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V_237_rgula" style:data-style-name="N35">
      <style:table-cell-properties fo:border="thin solid #000000" fo:background-color="transparent"/>
      <style:text-properties fo:color="#000000"/>
    </style:style>
    <style:style style:name="ce20" style:family="table-cell" style:parent-style-name="V_237_rgula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21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22" style:family="table-cell" style:parent-style-name="V_237_rgula" style:data-style-name="N35">
      <style:table-cell-properties fo:border-top="thin solid #000000" fo:border-bottom="2pt solid #000000" fo:border-left="thin solid #000000" fo:border-right="2pt solid #000000" fo:background-color="transparent"/>
      <style:text-properties fo:color="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7" table:default-cell-style-name="ce2"/>
        <table:table-column table:style-name="co16" table:number-columns-repeated="15359" table:default-cell-style-name="ce1"/>
        <table:table-row table:style-name="ro1">
          <table:table-cell office:value-type="string" table:number-columns-spanned="17" table:number-rows-spanned="1" table:style-name="ce31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2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2">
            <text:p>5 - Gratificações de qualquer natureza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6-Total dos rendimentos pag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8-Imposto de Renda Retido na Fonte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1-Total dos descontos efetuados no mê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2-Rendimento líquido após os descontos referidos nos itens anteriores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0">
            <text:p>Detalhamento da folha de pagamento de pessoal (valores brutos em Reais)</text:p>
          </table:table-cell>
          <table:covered-table-cell table:number-columns-repeated="16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number-columns-repeated="16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4">
            <text:p>Data de Publicação</text:p>
          </table:table-cell>
          <table:covered-table-cell/>
          <table:table-cell office:value-type="date" office:date-value="2025-09-08T00:00:00" table:style-name="ce7">
            <text:p>08/09/2025</text:p>
          </table:table-cell>
          <table:table-cell table:number-columns-repeated="14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5">
            <text:p>Mês/Ano de Referência</text:p>
          </table:table-cell>
          <table:covered-table-cell/>
          <table:table-cell office:value-type="string" table:style-name="ce33">
            <text:p>08/2025</text:p>
          </table:table-cell>
          <table:table-cell table:number-columns-repeated="14" table:style-name="ce2"/>
          <table:table-cell table:style-name="ce8"/>
          <table:table-cell table:number-columns-repeated="16366"/>
        </table:table-row>
        <table:table-row table:style-name="ro1">
          <table:table-cell table:style-name="ce9"/>
          <table:table-cell table:style-name="ce2"/>
          <table:table-cell table:style-name="ce10"/>
          <table:table-cell table:number-columns-repeated="14" table:style-name="ce2"/>
          <table:table-cell table:style-name="ce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7" table:number-rows-spanned="1" table:style-name="ce2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3">
            <text:p>DESCONTOS</text:p>
          </table:table-cell>
          <table:covered-table-cell table:number-columns-repeated="4"/>
          <table:table-cell table:number-columns-repeated="2" table:style-name="ce13"/>
          <table:table-cell table:style-name="ce1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5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BDALLA JALLAD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6582.82" table:style-name="ce19">
            <text:p><text:s/>6.58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428.31" table:style-name="ce19">
            <text:p><text:s/>48.428,31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89.94" table:style-name="ce19">
            <text:p>-9.489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62.12" table:style-name="ce19">
            <text:p>-2.062,12<text:s/></text:p>
          </table:table-cell>
          <table:table-cell office:value-type="float" office:value="-18200.919999999998" table:style-name="ce19">
            <text:p>-18.200,92<text:s/></text:p>
          </table:table-cell>
          <table:table-cell office:value-type="float" office:value="30227.39" table:style-name="ce19">
            <text:p><text:s/>30.2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EMAR DE SOUZA FREITA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AQUIDAUA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19.74" table:style-name="ce19">
            <text:p><text:s/>12.219,7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425.2" table:style-name="ce19">
            <text:p><text:s/>16.42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73256.88" table:style-name="ce19">
            <text:p><text:s/>73.256,88<text:s/></text:p>
          </table:table-cell>
          <table:table-cell office:value-type="float" office:value="-7136.15" table:style-name="ce19">
            <text:p>-7.136,15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29.34" table:style-name="ce19">
            <text:p>-3.329,34<text:s/></text:p>
          </table:table-cell>
          <table:table-cell office:value-type="float" office:value="-22255.33" table:style-name="ce19">
            <text:p>-22.255,33<text:s/></text:p>
          </table:table-cell>
          <table:table-cell office:value-type="float" office:value="51001.55" table:style-name="ce19">
            <text:p><text:s/>51.001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MARQUES BORB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608.04" table:style-name="ce19">
            <text:p><text:s/>14.608,04<text:s/></text:p>
          </table:table-cell>
          <table:table-cell office:value-type="float" office:value="25882.34" table:style-name="ce19">
            <text:p><text:s/>25.882,34<text:s/></text:p>
          </table:table-cell>
          <table:table-cell office:value-type="float" office:value="4196.17" table:style-name="ce19">
            <text:p><text:s/>4.196,17<text:s/></text:p>
          </table:table-cell>
          <table:table-cell office:value-type="float" office:value="82452.100000000006" table:style-name="ce19">
            <text:p><text:s/>82.452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690.92" table:style-name="ce19">
            <text:p>-11.690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42.54" table:style-name="ce19">
            <text:p>-12.642,54<text:s/></text:p>
          </table:table-cell>
          <table:table-cell office:value-type="float" office:value="69809.56" table:style-name="ce19">
            <text:p><text:s/>69.809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VAIR JOSE PEDRO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945.57" table:style-name="ce19">
            <text:p>-8.945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130.1" table:style-name="ce19">
            <text:p>-15.130,10<text:s/></text:p>
          </table:table-cell>
          <table:table-cell office:value-type="float" office:value="28792.23" table:style-name="ce19">
            <text:p><text:s/>28.792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OLA EMANUELLI BALSANELL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27164.7" table:style-name="ce19">
            <text:p><text:s/>27.164,70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92973.87" table:style-name="ce19">
            <text:p><text:s/>92.973,8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073.92" table:style-name="ce19">
            <text:p>-12.073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9420.689999999999" table:style-name="ce19">
            <text:p>-19.420,69<text:s/></text:p>
          </table:table-cell>
          <table:table-cell office:value-type="float" office:value="73553.179999999993" table:style-name="ce19">
            <text:p><text:s/>73.55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LUÍS MORAES DE OLIVEIR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980" table:style-name="ce19">
            <text:p><text:s/>12.980,00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195.77" table:style-name="ce19">
            <text:p><text:s/>17.195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021.259999999995" table:style-name="ce19">
            <text:p><text:s/>72.021,26<text:s/></text:p>
          </table:table-cell>
          <table:table-cell office:value-type="float" office:value="-7575.37" table:style-name="ce19">
            <text:p>-7.575,37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3.93" table:style-name="ce19">
            <text:p>-883,93<text:s/></text:p>
          </table:table-cell>
          <table:table-cell office:value-type="float" office:value="-20301.27" table:style-name="ce19">
            <text:p>-20.301,27<text:s/></text:p>
          </table:table-cell>
          <table:table-cell office:value-type="float" office:value="51719.99" table:style-name="ce19">
            <text:p><text:s/>51.719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LUIS NACER DE SOUZ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466.39" table:style-name="ce19">
            <text:p>-10.46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7813.16" table:style-name="ce19">
            <text:p>-17.813,16<text:s/></text:p>
          </table:table-cell>
          <table:table-cell office:value-type="float" office:value="49983.67" table:style-name="ce19">
            <text:p><text:s/>49.983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E YUDI HASHIMOTO HIRAT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100.28" table:style-name="ce19">
            <text:p><text:s/>16.100,28<text:s/></text:p>
          </table:table-cell>
          <table:table-cell office:value-type="float" office:value="1474.72" table:style-name="ce19">
            <text:p><text:s/>1.474,72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8348.679999999993" table:style-name="ce19">
            <text:p><text:s/>68.348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46.56" table:style-name="ce19">
            <text:p>-10.746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82.21" table:style-name="ce19">
            <text:p>-5.882,21<text:s/></text:p>
          </table:table-cell>
          <table:table-cell office:value-type="float" office:value="-17580.39" table:style-name="ce19">
            <text:p>-17.580,39<text:s/></text:p>
          </table:table-cell>
          <table:table-cell office:value-type="float" office:value="50768.29" table:style-name="ce19">
            <text:p><text:s/>50.76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A PAULA DA SILVA SANTO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JARDIM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271.26" table:style-name="ce19">
            <text:p><text:s/>16.271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0883.199999999997" table:style-name="ce19">
            <text:p><text:s/>60.883,20<text:s/></text:p>
          </table:table-cell>
          <table:table-cell office:value-type="float" office:value="-6344.01" table:style-name="ce19">
            <text:p>-6.344,01<text:s/></text:p>
          </table:table-cell>
          <table:table-cell office:value-type="float" office:value="-9510.68" table:style-name="ce19">
            <text:p>-9.510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854.69" table:style-name="ce19">
            <text:p>-15.854,69<text:s/></text:p>
          </table:table-cell>
          <table:table-cell office:value-type="float" office:value="45028.51" table:style-name="ce19">
            <text:p><text:s/>45.028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AMADO VIEIR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893.43" table:style-name="ce19">
            <text:p>-8.89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77.96" table:style-name="ce19">
            <text:p>-15.077,96<text:s/></text:p>
          </table:table-cell>
          <table:table-cell office:value-type="float" office:value="28844.37" table:style-name="ce19">
            <text:p><text:s/>28.844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ARRAES BRANCO AVELIN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BATAGUASSU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2442.14" table:style-name="ce19">
            <text:p><text:s/>72.442,1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572.55" table:style-name="ce19">
            <text:p>-10.57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21574.46" table:style-name="ce19">
            <text:p>-21.574,46<text:s/></text:p>
          </table:table-cell>
          <table:table-cell office:value-type="float" office:value="50867.68" table:style-name="ce19">
            <text:p><text:s/>50.86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ÔNIO GETÚLIO RODRIGUES ARRA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6253.68" table:style-name="ce19">
            <text:p><text:s/>6.253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006.89" table:style-name="ce19">
            <text:p><text:s/>46.006,89<text:s/></text:p>
          </table:table-cell>
          <table:table-cell office:value-type="float" office:value="-6580.59" table:style-name="ce19">
            <text:p>-6.580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80.59" table:style-name="ce19">
            <text:p>-6.580,59<text:s/></text:p>
          </table:table-cell>
          <table:table-cell office:value-type="float" office:value="39426.300000000003" table:style-name="ce19">
            <text:p><text:s/>39.42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PARECIDO TRAVAIN FERREIR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945.57" table:style-name="ce19">
            <text:p>-8.945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130.1" table:style-name="ce19">
            <text:p>-15.130,10<text:s/></text:p>
          </table:table-cell>
          <table:table-cell office:value-type="float" office:value="28792.23" table:style-name="ce19">
            <text:p><text:s/>28.792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MAKI SHINZATO CAPUCH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365.55" table:style-name="ce19">
            <text:p><text:s/>15.365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742.13" table:style-name="ce19">
            <text:p><text:s/>5.742,13<text:s/></text:p>
          </table:table-cell>
          <table:table-cell office:value-type="float" office:value="61851.06" table:style-name="ce19">
            <text:p><text:s/>61.851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62.67" table:style-name="ce19">
            <text:p>-10.862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.32" table:style-name="ce19">
            <text:p>-119,32<text:s/></text:p>
          </table:table-cell>
          <table:table-cell office:value-type="float" office:value="-11933.61" table:style-name="ce19">
            <text:p>-11.933,61<text:s/></text:p>
          </table:table-cell>
          <table:table-cell office:value-type="float" office:value="49917.45" table:style-name="ce19">
            <text:p><text:s/>49.917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ÓRIS LUIZ CARDOZO DE SOUZ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NAVIRAÍ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1121.919999999998" table:style-name="ce19">
            <text:p><text:s/>71.121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691.16" table:style-name="ce19">
            <text:p>-10.69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0702.91" table:style-name="ce19">
            <text:p>-20.702,91<text:s/></text:p>
          </table:table-cell>
          <table:table-cell office:value-type="float" office:value="50419.01" table:style-name="ce19">
            <text:p><text:s/>50.419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ROBERTO CUNH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1ª VARA DO TRABALHO 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22.12" table:style-name="ce19">
            <text:p><text:s/>3.922,12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3393.759999999995" table:style-name="ce19">
            <text:p><text:s/>73.393,7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737.7" table:style-name="ce19">
            <text:p>-11.73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22739.61" table:style-name="ce19">
            <text:p>-22.739,61<text:s/></text:p>
          </table:table-cell>
          <table:table-cell office:value-type="float" office:value="50654.15" table:style-name="ce19">
            <text:p><text:s/>50.65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SAR PALUMBO FERNANDES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VICE-PRESIDÊNC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5732.92" table:style-name="ce19">
            <text:p><text:s/>15.732,92<text:s/></text:p>
          </table:table-cell>
          <table:table-cell office:value-type="float" office:value="27897" table:style-name="ce19">
            <text:p><text:s/>27.897,00<text:s/></text:p>
          </table:table-cell>
          <table:table-cell office:value-type="float" office:value="5579.4" table:style-name="ce19">
            <text:p><text:s/>5.579,40<text:s/></text:p>
          </table:table-cell>
          <table:table-cell office:value-type="float" office:value="91054.81" table:style-name="ce19">
            <text:p><text:s/>91.054,8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364.29" table:style-name="ce19">
            <text:p>-12.36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58.7" table:style-name="ce19">
            <text:p>-1.058,70<text:s/></text:p>
          </table:table-cell>
          <table:table-cell office:value-type="float" office:value="-14374.61" table:style-name="ce19">
            <text:p>-14.374,61<text:s/></text:p>
          </table:table-cell>
          <table:table-cell office:value-type="float" office:value="76680.2" table:style-name="ce19">
            <text:p><text:s/>76.680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5.5" table:style-name="ce20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HRISTIAN GONÇALVES MENDONÇA ESTADULH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2287.88" table:style-name="ce19">
            <text:p><text:s/>62.287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579.28" table:style-name="ce19">
            <text:p>-10.579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6.09" table:style-name="ce19">
            <text:p>-226,09<text:s/></text:p>
          </table:table-cell>
          <table:table-cell office:value-type="float" office:value="-11756.99" table:style-name="ce19">
            <text:p>-11.756,99<text:s/></text:p>
          </table:table-cell>
          <table:table-cell office:value-type="float" office:value="50530.89" table:style-name="ce19">
            <text:p><text:s/>50.53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ISY VASQUES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7679.96" table:style-name="ce19">
            <text:p><text:s/>7.679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525.45" table:style-name="ce19">
            <text:p><text:s/>49.525,45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89.94" table:style-name="ce19">
            <text:p>-9.489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59.26" table:style-name="ce19">
            <text:p>-3.159,26<text:s/></text:p>
          </table:table-cell>
          <table:table-cell office:value-type="float" office:value="-19298.060000000001" table:style-name="ce19">
            <text:p>-19.298,06<text:s/></text:p>
          </table:table-cell>
          <table:table-cell office:value-type="float" office:value="30227.39" table:style-name="ce19">
            <text:p><text:s/>30.2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LMA DIAMANTE GOUVEI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945.57" table:style-name="ce19">
            <text:p>-8.945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130.1" table:style-name="ce19">
            <text:p>-15.130,10<text:s/></text:p>
          </table:table-cell>
          <table:table-cell office:value-type="float" office:value="28792.23" table:style-name="ce19">
            <text:p><text:s/>28.792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A ROCHA RODRIGUES PERUC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41.73" table:style-name="ce19">
            <text:p>-10.84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188.5" table:style-name="ce19">
            <text:p>-18.188,50<text:s/></text:p>
          </table:table-cell>
          <table:table-cell office:value-type="float" office:value="49608.33" table:style-name="ce19">
            <text:p><text:s/>49.608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A MARISA BRANDÃO CUBEL YULE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005.37" table:style-name="ce19">
            <text:p><text:s/>55.005,3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418.74" table:style-name="ce19">
            <text:p>-8.418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70.36" table:style-name="ce19">
            <text:p>-9.370,36<text:s/></text:p>
          </table:table-cell>
          <table:table-cell office:value-type="float" office:value="45635.01" table:style-name="ce19">
            <text:p><text:s/>45.635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LSON LIMA DE SOUZ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COXIM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34.0499999999993" table:style-name="ce19">
            <text:p><text:s/>8.834,05<text:s/></text:p>
          </table:table-cell>
          <table:table-cell office:value-type="float" office:value="66263.199999999997" table:style-name="ce19">
            <text:p><text:s/>66.263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327.93" table:style-name="ce19">
            <text:p>-10.32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01.41" table:style-name="ce19">
            <text:p>-4.201,41<text:s/></text:p>
          </table:table-cell>
          <table:table-cell office:value-type="float" office:value="-15480.96" table:style-name="ce19">
            <text:p>-15.480,96<text:s/></text:p>
          </table:table-cell>
          <table:table-cell office:value-type="float" office:value="50782.239999999998" table:style-name="ce19">
            <text:p><text:s/>50.78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KA SILVA BOQUIMPAN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41.73" table:style-name="ce19">
            <text:p>-10.84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188.5" table:style-name="ce19">
            <text:p>-18.188,50<text:s/></text:p>
          </table:table-cell>
          <table:table-cell office:value-type="float" office:value="49608.33" table:style-name="ce19">
            <text:p><text:s/>49.608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E FERREIR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907.25" table:style-name="ce19">
            <text:p><text:s/>14.907,25<text:s/></text:p>
          </table:table-cell>
          <table:table-cell office:value-type="float" office:value="1602.95" table:style-name="ce19">
            <text:p><text:s/>1.602,95<text:s/></text:p>
          </table:table-cell>
          <table:table-cell office:value-type="float" office:value="7972.73" table:style-name="ce19">
            <text:p><text:s/>7.972,73<text:s/></text:p>
          </table:table-cell>
          <table:table-cell office:value-type="float" office:value="62248.480000000003" table:style-name="ce19">
            <text:p><text:s/>62.248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50.72" table:style-name="ce19">
            <text:p>-10.850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75.04" table:style-name="ce19">
            <text:p>-975,04<text:s/></text:p>
          </table:table-cell>
          <table:table-cell office:value-type="float" office:value="-12777.38" table:style-name="ce19">
            <text:p>-12.777,38<text:s/></text:p>
          </table:table-cell>
          <table:table-cell office:value-type="float" office:value="49471.1" table:style-name="ce19">
            <text:p><text:s/>49.471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TIMA REGINA DE SABOYA SALGAD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AMAMBA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26.76" table:style-name="ce19">
            <text:p><text:s/>5.826,76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355.71" table:style-name="ce19">
            <text:p><text:s/>16.35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5628.45" table:style-name="ce19">
            <text:p><text:s/>75.628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54.93" table:style-name="ce19">
            <text:p>-11.954,93<text:s/></text:p>
          </table:table-cell>
          <table:table-cell office:value-type="float" office:value="-24748.52" table:style-name="ce19">
            <text:p>-24.748,52<text:s/></text:p>
          </table:table-cell>
          <table:table-cell office:value-type="float" office:value="50879.93" table:style-name="ce19">
            <text:p><text:s/>50.879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O DA COSTA HIG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1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931.37" table:style-name="ce19">
            <text:p><text:s/>16.93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2357.69" table:style-name="ce19">
            <text:p><text:s/>72.357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43.3" table:style-name="ce19">
            <text:p>-10.743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0755.05" table:style-name="ce19">
            <text:p>-20.755,05<text:s/></text:p>
          </table:table-cell>
          <table:table-cell office:value-type="float" office:value="51602.64" table:style-name="ce19">
            <text:p><text:s/>51.602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AS CHAGAS LIMA FILHO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40.83" table:style-name="ce19">
            <text:p><text:s/>14.640,83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3726.14" table:style-name="ce19">
            <text:p><text:s/>73.726,14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519.65" table:style-name="ce19">
            <text:p>-2.519,65<text:s/></text:p>
          </table:table-cell>
          <table:table-cell office:value-type="float" office:value="-21962.1" table:style-name="ce19">
            <text:p>-21.962,10<text:s/></text:p>
          </table:table-cell>
          <table:table-cell office:value-type="float" office:value="51764.04" table:style-name="ce19">
            <text:p><text:s/>51.76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5.5" table:style-name="ce20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RALDA PEDROSO TOSCANO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6582.82" table:style-name="ce19">
            <text:p><text:s/>6.58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428.31" table:style-name="ce19">
            <text:p><text:s/>48.428,31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37.7999999999993" table:style-name="ce19">
            <text:p>-9.4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62.12" table:style-name="ce19">
            <text:p>-2.062,12<text:s/></text:p>
          </table:table-cell>
          <table:table-cell office:value-type="float" office:value="-18148.78" table:style-name="ce19">
            <text:p>-18.148,78<text:s/></text:p>
          </table:table-cell>
          <table:table-cell office:value-type="float" office:value="30279.53" table:style-name="ce19">
            <text:p><text:s/>30.279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RALDO FURTADO DE ARAUJO NET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2ª CIRCUNSCRIÇÃO -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565.29" table:style-name="ce19">
            <text:p><text:s/>14.565,29<text:s/></text:p>
          </table:table-cell>
          <table:table-cell office:value-type="float" office:value="577.05999999999995" table:style-name="ce19">
            <text:p><text:s/>577,06<text:s/></text:p>
          </table:table-cell>
          <table:table-cell office:value-type="float" office:value="3776.56" table:style-name="ce19">
            <text:p><text:s/>3.776,56<text:s/></text:p>
          </table:table-cell>
          <table:table-cell office:value-type="float" office:value="56684.46" table:style-name="ce19">
            <text:p><text:s/>56.684,4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9664.23" table:style-name="ce19">
            <text:p>-9.664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15.85" table:style-name="ce19">
            <text:p>-10.615,85<text:s/></text:p>
          </table:table-cell>
          <table:table-cell office:value-type="float" office:value="46068.61" table:style-name="ce19">
            <text:p><text:s/>46.06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USTAVO DORETO RODRIGUES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415.68" table:style-name="ce19">
            <text:p><text:s/>14.415,68<text:s/></text:p>
          </table:table-cell>
          <table:table-cell office:value-type="float" office:value="128.24" table:style-name="ce19">
            <text:p><text:s/>128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2309.47" table:style-name="ce19">
            <text:p><text:s/>52.309,47<text:s/></text:p>
          </table:table-cell>
          <table:table-cell office:value-type="float" office:value="-5990.72" table:style-name="ce19">
            <text:p>-5.990,72<text:s/></text:p>
          </table:table-cell>
          <table:table-cell office:value-type="float" office:value="-7812.48" table:style-name="ce19">
            <text:p>-7.812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803.2" table:style-name="ce19">
            <text:p>-13.803,20<text:s/></text:p>
          </table:table-cell>
          <table:table-cell office:value-type="float" office:value="38506.269999999997" table:style-name="ce19">
            <text:p><text:s/>38.50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ÉLIO DUQUES DOS SANTOS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121.65" table:style-name="ce19">
            <text:p><text:s/>16.121,65<text:s/></text:p>
          </table:table-cell>
          <table:table-cell office:value-type="float" office:value="26715.87" table:style-name="ce19">
            <text:p><text:s/>26.715,87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93611.199999999997" table:style-name="ce19">
            <text:p><text:s/>93.611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563.4" table:style-name="ce19">
            <text:p>-10.563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46.32" table:style-name="ce19">
            <text:p>-5.946,32<text:s/></text:p>
          </table:table-cell>
          <table:table-cell office:value-type="float" office:value="-17461.34" table:style-name="ce19">
            <text:p>-17.461,34<text:s/></text:p>
          </table:table-cell>
          <table:table-cell office:value-type="float" office:value="76149.86" table:style-name="ce19">
            <text:p><text:s/>76.149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LA DE FATIMA MAED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27164.7" table:style-name="ce19">
            <text:p><text:s/>27.164,70<text:s/></text:p>
          </table:table-cell>
          <table:table-cell office:value-type="float" office:value="12168.9" table:style-name="ce19">
            <text:p><text:s/>12.168,90<text:s/></text:p>
          </table:table-cell>
          <table:table-cell office:value-type="float" office:value="92134.64" table:style-name="ce19">
            <text:p><text:s/>92.134,6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073.92" table:style-name="ce19">
            <text:p>-12.073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55.92" table:style-name="ce19">
            <text:p>-5.555,92<text:s/></text:p>
          </table:table-cell>
          <table:table-cell office:value-type="float" office:value="-18581.46" table:style-name="ce19">
            <text:p>-18.581,46<text:s/></text:p>
          </table:table-cell>
          <table:table-cell office:value-type="float" office:value="73553.179999999993" table:style-name="ce19">
            <text:p><text:s/>73.55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RBERT GOMES OLIV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4629.41" table:style-name="ce19">
            <text:p><text:s/>14.629,41<text:s/></text:p>
          </table:table-cell>
          <table:table-cell office:value-type="float" office:value="25946.46" table:style-name="ce19">
            <text:p><text:s/>25.946,46<text:s/></text:p>
          </table:table-cell>
          <table:table-cell office:value-type="float" office:value="4615.79" table:style-name="ce19">
            <text:p><text:s/>4.615,79<text:s/></text:p>
          </table:table-cell>
          <table:table-cell office:value-type="float" office:value="82957.210000000006" table:style-name="ce19">
            <text:p><text:s/>82.957,21<text:s/></text:p>
          </table:table-cell>
          <table:table-cell office:value-type="float" office:value="-6112.55" table:style-name="ce19">
            <text:p>-6.112,55<text:s/></text:p>
          </table:table-cell>
          <table:table-cell office:value-type="float" office:value="-10456.83" table:style-name="ce19">
            <text:p>-10.45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6569.38" table:style-name="ce19">
            <text:p>-16.569,38<text:s/></text:p>
          </table:table-cell>
          <table:table-cell office:value-type="float" office:value="66387.83" table:style-name="ce19">
            <text:p><text:s/>66.38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UGO CLEON DE MELO COUTINHO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INATIVO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6.050000000003" table:style-name="ce19">
            <text:p><text:s/>40.736,05<text:s/></text:p>
          </table:table-cell>
          <table:table-cell office:value-type="float" office:value="-5579.13" table:style-name="ce19">
            <text:p>-5.579,13<text:s/></text:p>
          </table:table-cell>
          <table:table-cell office:value-type="float" office:value="-6282.96" table:style-name="ce19">
            <text:p>-6.28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862.09" table:style-name="ce19">
            <text:p>-11.862,09<text:s/></text:p>
          </table:table-cell>
          <table:table-cell office:value-type="float" office:value="28873.96" table:style-name="ce19">
            <text:p><text:s/>28.87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VETE BUENO FERRAZ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5211.3999999999996" table:style-name="ce19">
            <text:p><text:s/>5.21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964.61" table:style-name="ce19">
            <text:p><text:s/>44.964,61<text:s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38582.050000000003" table:style-name="ce19">
            <text:p><text:s/>38.582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ZABELLA RAMOS PINT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2287.88" table:style-name="ce19">
            <text:p><text:s/>62.287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167.78" table:style-name="ce19">
            <text:p>-11.167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6.09" table:style-name="ce19">
            <text:p>-226,09<text:s/></text:p>
          </table:table-cell>
          <table:table-cell office:value-type="float" office:value="-12345.49" table:style-name="ce19">
            <text:p>-12.345,49<text:s/></text:p>
          </table:table-cell>
          <table:table-cell office:value-type="float" office:value="49942.39" table:style-name="ce19">
            <text:p><text:s/>49.942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ZIDORO OLIVEIRA PANIAG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194.57" table:style-name="ce19">
            <text:p><text:s/>15.194,57<text:s/></text:p>
          </table:table-cell>
          <table:table-cell office:value-type="float" office:value="-18071.09" table:style-name="ce19">
            <text:p>-18.071,09<text:s/></text:p>
          </table:table-cell>
          <table:table-cell office:value-type="float" office:value="9651.2000000000007" table:style-name="ce19">
            <text:p><text:s/>9.651,20<text:s/></text:p>
          </table:table-cell>
          <table:table-cell office:value-type="float" office:value="45530.400000000001" table:style-name="ce19">
            <text:p><text:s/>45.530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03.33" table:style-name="ce19">
            <text:p>-5.403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15.45" table:style-name="ce19">
            <text:p>-3.515,45<text:s/></text:p>
          </table:table-cell>
          <table:table-cell office:value-type="float" office:value="-9870.4" table:style-name="ce19">
            <text:p>-9.870,40<text:s/></text:p>
          </table:table-cell>
          <table:table-cell office:value-type="float" office:value="35660" table:style-name="ce19">
            <text:p><text:s/>35.66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NDID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2ª CIRCUNSCRIÇÃO -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640.95" table:style-name="ce19">
            <text:p><text:s/>15.640,95<text:s/></text:p>
          </table:table-cell>
          <table:table-cell office:value-type="float" office:value="833.53" table:style-name="ce19">
            <text:p><text:s/>833,53<text:s/></text:p>
          </table:table-cell>
          <table:table-cell office:value-type="float" office:value="5455.02" table:style-name="ce19">
            <text:p><text:s/>5.455,02<text:s/></text:p>
          </table:table-cell>
          <table:table-cell office:value-type="float" office:value="62665.55" table:style-name="ce19">
            <text:p><text:s/>62.665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465.290000000001" table:style-name="ce19">
            <text:p>-10.465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8.41" table:style-name="ce19">
            <text:p>-658,41<text:s/></text:p>
          </table:table-cell>
          <table:table-cell office:value-type="float" office:value="-12075.32" table:style-name="ce19">
            <text:p>-12.075,32<text:s/></text:p>
          </table:table-cell>
          <table:table-cell office:value-type="float" office:value="50590.23" table:style-name="ce19">
            <text:p><text:s/>50.59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DE DEUS GOMES DE SOUZ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99.38" table:style-name="ce19">
            <text:p><text:s/>15.199,38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284.69" table:style-name="ce19">
            <text:p><text:s/>74.284,69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78.2" table:style-name="ce19">
            <text:p>-3.078,20<text:s/></text:p>
          </table:table-cell>
          <table:table-cell office:value-type="float" office:value="-22468.52" table:style-name="ce19">
            <text:p>-22.468,52<text:s/></text:p>
          </table:table-cell>
          <table:table-cell office:value-type="float" office:value="51816.17" table:style-name="ce19">
            <text:p><text:s/>51.816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MARCELO BALSANELLI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26.84" table:style-name="ce19">
            <text:p><text:s/>3.126,84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6775.2" table:style-name="ce19">
            <text:p><text:s/>16.775,20<text:s/></text:p>
          </table:table-cell>
          <table:table-cell office:value-type="float" office:value="29981.55" table:style-name="ce19">
            <text:p><text:s/>29.981,55<text:s/></text:p>
          </table:table-cell>
          <table:table-cell office:value-type="float" office:value="14413.45" table:style-name="ce19">
            <text:p><text:s/>14.413,45<text:s/></text:p>
          </table:table-cell>
          <table:table-cell office:value-type="float" office:value="106142.53" table:style-name="ce19">
            <text:p><text:s/>106.142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392.33" table:style-name="ce19">
            <text:p>-12.39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019.59" table:style-name="ce19">
            <text:p>-13.019,59<text:s/></text:p>
          </table:table-cell>
          <table:table-cell office:value-type="float" office:value="-26363.54" table:style-name="ce19">
            <text:p>-26.363,54<text:s/></text:p>
          </table:table-cell>
          <table:table-cell office:value-type="float" office:value="79778.990000000005" table:style-name="ce19">
            <text:p><text:s/>79.778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GONÇALVES FERNAND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2084.56" table:style-name="ce19">
            <text:p><text:s/>2.084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837.769999999997" table:style-name="ce19">
            <text:p><text:s/>41.837,77<text:s/></text:p>
          </table:table-cell>
          <table:table-cell office:value-type="float" office:value="-5788.46" table:style-name="ce19">
            <text:p>-5.788,46<text:s/></text:p>
          </table:table-cell>
          <table:table-cell office:value-type="float" office:value="-6840.96" table:style-name="ce19">
            <text:p>-6.840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29.42" table:style-name="ce19">
            <text:p>-12.629,42<text:s/></text:p>
          </table:table-cell>
          <table:table-cell office:value-type="float" office:value="29208.35" table:style-name="ce19">
            <text:p><text:s/>29.208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TINS BARBOSA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7414.79" table:style-name="ce19">
            <text:p><text:s/>17.414,79<text:s/></text:p>
          </table:table-cell>
          <table:table-cell office:value-type="float" office:value="14299.46" table:style-name="ce19">
            <text:p><text:s/>14.299,46<text:s/></text:p>
          </table:table-cell>
          <table:table-cell office:value-type="float" office:value="5455.02" table:style-name="ce19">
            <text:p><text:s/>5.455,02<text:s/></text:p>
          </table:table-cell>
          <table:table-cell office:value-type="float" office:value="74934.820000000007" table:style-name="ce19">
            <text:p><text:s/>74.934,8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848.72" table:style-name="ce19">
            <text:p>-12.848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800.34" table:style-name="ce19">
            <text:p>-13.800,34<text:s/></text:p>
          </table:table-cell>
          <table:table-cell office:value-type="float" office:value="61134.48" table:style-name="ce19">
            <text:p><text:s/>61.134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BEBBER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55.79" table:style-name="ce19">
            <text:p><text:s/>4.955,79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77.77" table:style-name="ce19">
            <text:p><text:s/>16.077,77<text:s/></text:p>
          </table:table-cell>
          <table:table-cell office:value-type="float" office:value="29806" table:style-name="ce19">
            <text:p><text:s/>29.806,00<text:s/></text:p>
          </table:table-cell>
          <table:table-cell office:value-type="float" office:value="5742.13" table:style-name="ce19">
            <text:p><text:s/>5.742,13<text:s/></text:p>
          </table:table-cell>
          <table:table-cell office:value-type="float" office:value="96334.9" table:style-name="ce19">
            <text:p><text:s/>96.334,9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238.78" table:style-name="ce19">
            <text:p>-12.23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84.94" table:style-name="ce19">
            <text:p>-4.084,94<text:s/></text:p>
          </table:table-cell>
          <table:table-cell office:value-type="float" office:value="-17275.34" table:style-name="ce19">
            <text:p>-17.275,34<text:s/></text:p>
          </table:table-cell>
          <table:table-cell office:value-type="float" office:value="79059.56" table:style-name="ce19">
            <text:p><text:s/>79.059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ETHLEN FONTES MARANHÃ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CHAPADÃO DO SU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3608.1" table:style-name="ce19">
            <text:p><text:s/>63.608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80.28" table:style-name="ce19">
            <text:p>-11.58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16.25" table:style-name="ce19">
            <text:p>-1.216,25<text:s/></text:p>
          </table:table-cell>
          <table:table-cell office:value-type="float" office:value="-13748.15" table:style-name="ce19">
            <text:p>-13.748,15<text:s/></text:p>
          </table:table-cell>
          <table:table-cell office:value-type="float" office:value="49859.95" table:style-name="ce19">
            <text:p><text:s/>49.859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LLY CRISTINA MONTEIRO DIAS ESTADULH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2287.88" table:style-name="ce19">
            <text:p><text:s/>62.287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789.46" table:style-name="ce19">
            <text:p>-10.789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6.09" table:style-name="ce19">
            <text:p>-226,09<text:s/></text:p>
          </table:table-cell>
          <table:table-cell office:value-type="float" office:value="-11967.17" table:style-name="ce19">
            <text:p>-11.967,17<text:s/></text:p>
          </table:table-cell>
          <table:table-cell office:value-type="float" office:value="50320.71" table:style-name="ce19">
            <text:p><text:s/>50.320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ÍS PAHINS DUARTE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9651.2000000000007" table:style-name="ce19">
            <text:p><text:s/>9.651,20<text:s/></text:p>
          </table:table-cell>
          <table:table-cell office:value-type="float" office:value="64439.9" table:style-name="ce19">
            <text:p><text:s/>64.439,9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02.01" table:style-name="ce19">
            <text:p>-10.802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38.22" table:style-name="ce19">
            <text:p>-3.038,22<text:s/></text:p>
          </table:table-cell>
          <table:table-cell office:value-type="float" office:value="-14791.85" table:style-name="ce19">
            <text:p>-14.791,85<text:s/></text:p>
          </table:table-cell>
          <table:table-cell office:value-type="float" office:value="49648.05" table:style-name="ce19">
            <text:p><text:s/>49.64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ONARDO ELY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FÁTIMA DO SU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27822.36" table:style-name="ce19">
            <text:p><text:s/>27.822,36<text:s/></text:p>
          </table:table-cell>
          <table:table-cell office:value-type="float" office:value="5300.43" table:style-name="ce19">
            <text:p><text:s/>5.300,43<text:s/></text:p>
          </table:table-cell>
          <table:table-cell office:value-type="float" office:value="90551.94" table:style-name="ce19">
            <text:p><text:s/>90.551,94<text:s/></text:p>
          </table:table-cell>
          <table:table-cell office:value-type="float" office:value="-6720.28" table:style-name="ce19">
            <text:p>-6.720,28<text:s/></text:p>
          </table:table-cell>
          <table:table-cell office:value-type="float" office:value="-11364.29" table:style-name="ce19">
            <text:p>-11.36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7.79" table:style-name="ce19">
            <text:p>-667,79<text:s/></text:p>
          </table:table-cell>
          <table:table-cell office:value-type="float" office:value="-18752.36" table:style-name="ce19">
            <text:p>-18.752,36<text:s/></text:p>
          </table:table-cell>
          <table:table-cell office:value-type="float" office:value="71799.58" table:style-name="ce19">
            <text:p><text:s/>71.799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0.42" table:style-name="ce20">
            <text:p><text:s/>2.260,4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LIAN CARLA ISS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CORUMBÁ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59647.43" table:style-name="ce19">
            <text:p><text:s/>59.647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993.58" table:style-name="ce19">
            <text:p>-10.99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45.2" table:style-name="ce19">
            <text:p>-11.945,20<text:s/></text:p>
          </table:table-cell>
          <table:table-cell office:value-type="float" office:value="47702.23" table:style-name="ce19">
            <text:p><text:s/>47.702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DIVINO FERREIR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RIO BRILHANT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1121.919999999998" table:style-name="ce19">
            <text:p><text:s/>71.121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428.49" table:style-name="ce19">
            <text:p>-10.428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60.1299999999992" table:style-name="ce19">
            <text:p>-9.060,13<text:s/></text:p>
          </table:table-cell>
          <table:table-cell office:value-type="float" office:value="-20440.240000000002" table:style-name="ce19">
            <text:p>-20.440,24<text:s/></text:p>
          </table:table-cell>
          <table:table-cell office:value-type="float" office:value="50681.68" table:style-name="ce19">
            <text:p><text:s/>50.68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0.03" table:style-name="ce20">
            <text:p><text:s/>1.340,0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A CLEUSA FERREIRA JERONYM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70437.279999999999" table:style-name="ce19">
            <text:p><text:s/>70.437,28<text:s/></text:p>
          </table:table-cell>
          <table:table-cell office:value-type="float" office:value="-6720.28" table:style-name="ce19">
            <text:p>-6.720,28<text:s/></text:p>
          </table:table-cell>
          <table:table-cell office:value-type="float" office:value="-9993.9" table:style-name="ce19">
            <text:p>-9.99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75.49" table:style-name="ce19">
            <text:p>-8.375,49<text:s/></text:p>
          </table:table-cell>
          <table:table-cell office:value-type="float" office:value="-25089.67" table:style-name="ce19">
            <text:p>-25.089,67<text:s/></text:p>
          </table:table-cell>
          <table:table-cell office:value-type="float" office:value="45347.61" table:style-name="ce19">
            <text:p><text:s/>45.347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INO GONÇALVE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PONTA PORÃ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2442.14" table:style-name="ce19">
            <text:p><text:s/>72.442,1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808.39" table:style-name="ce19">
            <text:p>-8.80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19810.3" table:style-name="ce19">
            <text:p>-19.810,30<text:s/></text:p>
          </table:table-cell>
          <table:table-cell office:value-type="float" office:value="52631.839999999997" table:style-name="ce19">
            <text:p><text:s/>52.631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BARUFFI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MUNDO NOV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695.6" table:style-name="ce19">
            <text:p><text:s/>15.69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2287.88" table:style-name="ce19">
            <text:p><text:s/>62.287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28.14" table:style-name="ce19">
            <text:p>-11.52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6.09" table:style-name="ce19">
            <text:p>-226,09<text:s/></text:p>
          </table:table-cell>
          <table:table-cell office:value-type="float" office:value="-12705.85" table:style-name="ce19">
            <text:p>-12.705,85<text:s/></text:p>
          </table:table-cell>
          <table:table-cell office:value-type="float" office:value="49582.03" table:style-name="ce19">
            <text:p><text:s/>49.582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IO ALEXANDRE DA SILV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0.34" table:style-name="ce19">
            <text:p><text:s/>1.980,34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733.550000000003" table:style-name="ce19">
            <text:p><text:s/>41.733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149.89" table:style-name="ce19">
            <text:p>-10.149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101.51" table:style-name="ce19">
            <text:p>-11.101,51<text:s/></text:p>
          </table:table-cell>
          <table:table-cell office:value-type="float" office:value="30632.04" table:style-name="ce19">
            <text:p><text:s/>30.632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IO KURIHARA INAD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PARANAÍB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601.32" table:style-name="ce19">
            <text:p><text:s/>16.60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2203.43" table:style-name="ce19">
            <text:p><text:s/>62.203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460.42" table:style-name="ce19">
            <text:p>-10.460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412.04" table:style-name="ce19">
            <text:p>-11.412,04<text:s/></text:p>
          </table:table-cell>
          <table:table-cell office:value-type="float" office:value="50791.39" table:style-name="ce19">
            <text:p><text:s/>50.791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0.03" table:style-name="ce20">
            <text:p><text:s/>1.340,0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IO VASQUES THIBAU DE ALMEID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12.25" table:style-name="ce19">
            <text:p><text:s/>16.012,25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30910.799999999999" table:style-name="ce19">
            <text:p><text:s/>30.91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008.36" table:style-name="ce19">
            <text:p><text:s/>106.008,36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3547.62" table:style-name="ce19">
            <text:p>-13.547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91.07" table:style-name="ce19">
            <text:p>-3.891,07<text:s/></text:p>
          </table:table-cell>
          <table:table-cell office:value-type="float" office:value="-25039.17" table:style-name="ce19">
            <text:p>-25.039,17<text:s/></text:p>
          </table:table-cell>
          <table:table-cell office:value-type="float" office:value="80969.19" table:style-name="ce19">
            <text:p><text:s/>80.96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DE FREITA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.5" table:style-name="ce19">
            <text:p><text:s/>2.970,50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2442.14" table:style-name="ce19">
            <text:p><text:s/>72.442,1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607.46" table:style-name="ce19">
            <text:p>-10.607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21609.37" table:style-name="ce19">
            <text:p>-21.609,37<text:s/></text:p>
          </table:table-cell>
          <table:table-cell office:value-type="float" office:value="50832.77" table:style-name="ce19">
            <text:p><text:s/>50.832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MIRANDA MENDE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878.91" table:style-name="ce19">
            <text:p><text:s/>9.878,91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25.66" table:style-name="ce19">
            <text:p><text:s/>16.02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79350.55" table:style-name="ce19">
            <text:p><text:s/>79.350,55<text:s/></text:p>
          </table:table-cell>
          <table:table-cell office:value-type="float" office:value="-6908.41" table:style-name="ce19">
            <text:p>-6.908,41<text:s/></text:p>
          </table:table-cell>
          <table:table-cell office:value-type="float" office:value="-11789.84" table:style-name="ce19">
            <text:p>-11.78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050.290000000001" table:style-name="ce19">
            <text:p>-10.050,29<text:s/></text:p>
          </table:table-cell>
          <table:table-cell office:value-type="float" office:value="-28748.54" table:style-name="ce19">
            <text:p>-28.748,54<text:s/></text:p>
          </table:table-cell>
          <table:table-cell office:value-type="float" office:value="50602.01" table:style-name="ce19">
            <text:p><text:s/>50.602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A BRUN BUCKER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3126.84" table:style-name="ce19">
            <text:p><text:s/>3.126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880.05" table:style-name="ce19">
            <text:p><text:s/>42.880,05<text:s/></text:p>
          </table:table-cell>
          <table:table-cell office:value-type="float" office:value="-5986.49" table:style-name="ce19">
            <text:p>-5.986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86.49" table:style-name="ce19">
            <text:p>-5.986,49<text:s/></text:p>
          </table:table-cell>
          <table:table-cell office:value-type="float" office:value="36893.56" table:style-name="ce19">
            <text:p><text:s/>36.893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O LUIZ BEZERRA SALGUEIRO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12.29" table:style-name="ce19">
            <text:p><text:s/>4.912,29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533.009999999998" table:style-name="ce19">
            <text:p><text:s/>16.53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.7299999999996" table:style-name="ce19">
            <text:p><text:s/>4.858,73<text:s/></text:p>
          </table:table-cell>
          <table:table-cell office:value-type="float" office:value="66057.240000000005" table:style-name="ce19">
            <text:p><text:s/>66.057,2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737.7" table:style-name="ce19">
            <text:p>-11.73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06.42" table:style-name="ce19">
            <text:p>-2.206,42<text:s/></text:p>
          </table:table-cell>
          <table:table-cell office:value-type="float" office:value="-14895.74" table:style-name="ce19">
            <text:p>-14.895,74<text:s/></text:p>
          </table:table-cell>
          <table:table-cell office:value-type="float" office:value="51161.5" table:style-name="ce19">
            <text:p><text:s/>51.161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5.5" table:style-name="ce20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ICIO SABADIN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271.26" table:style-name="ce19">
            <text:p><text:s/>16.271,26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9032.600000000006" table:style-name="ce19">
            <text:p><text:s/>69.032,6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28.14" table:style-name="ce19">
            <text:p>-11.52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874.91" table:style-name="ce19">
            <text:p>-18.874,91<text:s/></text:p>
          </table:table-cell>
          <table:table-cell office:value-type="float" office:value="50157.69" table:style-name="ce19">
            <text:p><text:s/>50.15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DIA PELISSARI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9651.2000000000007" table:style-name="ce19">
            <text:p><text:s/>9.651,20<text:s/></text:p>
          </table:table-cell>
          <table:table-cell office:value-type="float" office:value="64439.9" table:style-name="ce19">
            <text:p><text:s/>64.439,9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28.14" table:style-name="ce19">
            <text:p>-11.52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38.22" table:style-name="ce19">
            <text:p>-3.038,22<text:s/></text:p>
          </table:table-cell>
          <table:table-cell office:value-type="float" office:value="-15517.98" table:style-name="ce19">
            <text:p>-15.517,98<text:s/></text:p>
          </table:table-cell>
          <table:table-cell office:value-type="float" office:value="48921.919999999998" table:style-name="ce19">
            <text:p><text:s/>48.921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IVA MÁRCIA CHAGAS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VARA DO TRABALHO DE NOVA ANDRADI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.17" table:style-name="ce19">
            <text:p><text:s/>990,17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5365.55" table:style-name="ce19">
            <text:p><text:s/>15.365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00.43" table:style-name="ce19">
            <text:p><text:s/>5.300,43<text:s/></text:p>
          </table:table-cell>
          <table:table-cell office:value-type="float" office:value="61409.36" table:style-name="ce19">
            <text:p><text:s/>61.409,3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335.21" table:style-name="ce19">
            <text:p>-11.335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286.83" table:style-name="ce19">
            <text:p>-12.286,83<text:s/></text:p>
          </table:table-cell>
          <table:table-cell office:value-type="float" office:value="49122.53" table:style-name="ce19">
            <text:p><text:s/>49.122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CANOR DE ARAÚJO LIM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09.39" table:style-name="ce19">
            <text:p><text:s/>17.109,39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239.82" table:style-name="ce19">
            <text:p><text:s/>17.23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194.7" table:style-name="ce19">
            <text:p><text:s/>76.194,70<text:s/></text:p>
          </table:table-cell>
          <table:table-cell office:value-type="float" office:value="-7600.48" table:style-name="ce19">
            <text:p>-7.600,48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8.21" table:style-name="ce19">
            <text:p>-4.988,21<text:s/></text:p>
          </table:table-cell>
          <table:table-cell office:value-type="float" office:value="-24430.66" table:style-name="ce19">
            <text:p>-24.430,66<text:s/></text:p>
          </table:table-cell>
          <table:table-cell office:value-type="float" office:value="51764.04" table:style-name="ce19">
            <text:p><text:s/>51.76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RLANDI GUEDES DE OLIVEIR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37737.800000000003" table:style-name="ce19">
            <text:p><text:s/>37.7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SCAR ZANDAVALLI JÚNIOR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893.43" table:style-name="ce19">
            <text:p>-8.89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77.96" table:style-name="ce19">
            <text:p>-15.077,96<text:s/></text:p>
          </table:table-cell>
          <table:table-cell office:value-type="float" office:value="28844.37" table:style-name="ce19">
            <text:p><text:s/>28.844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BALBUENA DE OLIVEIRA BELL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9ª CIRCUNSCRIÇÃO -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27164.7" table:style-name="ce19">
            <text:p><text:s/>27.164,70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92973.87" table:style-name="ce19">
            <text:p><text:s/>92.973,8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2812.47" table:style-name="ce19">
            <text:p>-12.81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20159.240000000002" table:style-name="ce19">
            <text:p>-20.159,24<text:s/></text:p>
          </table:table-cell>
          <table:table-cell office:value-type="float" office:value="72814.63" table:style-name="ce19">
            <text:p><text:s/>72.814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APARECIDO RIBEIRO GUSMAO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9ª CIRCUNSCRIÇÃO -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80.28" table:style-name="ce19">
            <text:p>-11.58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927.05" table:style-name="ce19">
            <text:p>-18.927,05<text:s/></text:p>
          </table:table-cell>
          <table:table-cell office:value-type="float" office:value="48869.78" table:style-name="ce19">
            <text:p><text:s/>48.869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RISCILA ROCHA MARGARIDO MIRAULT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014.79" table:style-name="ce19">
            <text:p><text:s/>16.014,79<text:s/></text:p>
          </table:table-cell>
          <table:table-cell office:value-type="float" office:value="1218.24" table:style-name="ce19">
            <text:p><text:s/>1.218,24<text:s/></text:p>
          </table:table-cell>
          <table:table-cell office:value-type="float" office:value="7972.73" table:style-name="ce19">
            <text:p><text:s/>7.972,73<text:s/></text:p>
          </table:table-cell>
          <table:table-cell office:value-type="float" office:value="62971.31" table:style-name="ce19">
            <text:p><text:s/>62.971,3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859.71" table:style-name="ce19">
            <text:p>-10.859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0.33000000000004" table:style-name="ce19">
            <text:p>-590,33<text:s/></text:p>
          </table:table-cell>
          <table:table-cell office:value-type="float" office:value="-12401.66" table:style-name="ce19">
            <text:p>-12.401,66<text:s/></text:p>
          </table:table-cell>
          <table:table-cell office:value-type="float" office:value="50569.65" table:style-name="ce19">
            <text:p><text:s/>50.569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5.5" table:style-name="ce20">
            <text:p><text:s/>2.765,5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DE MORAES ANDERSON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1ª CIRCUNSCRIÇÃO -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6271.26" table:style-name="ce19">
            <text:p><text:s/>16.271,26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9651.2000000000007" table:style-name="ce19">
            <text:p><text:s/>9.651,20<text:s/></text:p>
          </table:table-cell>
          <table:table-cell office:value-type="float" office:value="65675.67" table:style-name="ce19">
            <text:p><text:s/>65.675,67<text:s/></text:p>
          </table:table-cell>
          <table:table-cell office:value-type="float" office:value="-6344.01" table:style-name="ce19">
            <text:p>-6.344,01<text:s/></text:p>
          </table:table-cell>
          <table:table-cell office:value-type="float" office:value="-10045.23" table:style-name="ce19">
            <text:p>-10.045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38.22" table:style-name="ce19">
            <text:p>-3.038,22<text:s/></text:p>
          </table:table-cell>
          <table:table-cell office:value-type="float" office:value="-19427.46" table:style-name="ce19">
            <text:p>-19.427,46<text:s/></text:p>
          </table:table-cell>
          <table:table-cell office:value-type="float" office:value="46248.21" table:style-name="ce19">
            <text:p><text:s/>46.24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LUIZ MIYASATO DE FARIA</text:p>
          </table:table-cell>
          <table:table-cell office:value-type="string" table:style-name="ce12">
            <text:p>JUIZ TITULAR DE VARA - NÍVEL SUPERIOR JTJT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41.31" table:style-name="ce19">
            <text:p><text:s/>4.041,31<text:s/>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16077.77" table:style-name="ce19">
            <text:p><text:s/>16.077,77<text:s/></text:p>
          </table:table-cell>
          <table:table-cell office:value-type="float" office:value="29196.34" table:style-name="ce19">
            <text:p><text:s/>29.196,34<text:s/></text:p>
          </table:table-cell>
          <table:table-cell office:value-type="float" office:value="13692.77" table:style-name="ce19">
            <text:p><text:s/>13.692,77<text:s/></text:p>
          </table:table-cell>
          <table:table-cell office:value-type="float" office:value="102761.4" table:style-name="ce19">
            <text:p><text:s/>102.761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3128.76" table:style-name="ce19">
            <text:p>-13.128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121.1" table:style-name="ce19">
            <text:p>-11.121,10<text:s/></text:p>
          </table:table-cell>
          <table:table-cell office:value-type="float" office:value="-25201.48" table:style-name="ce19">
            <text:p>-25.201,48<text:s/></text:p>
          </table:table-cell>
          <table:table-cell office:value-type="float" office:value="77559.92" table:style-name="ce19">
            <text:p><text:s/>77.559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GERALDO MONTEIRO ZANDONA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5485.68" table:style-name="ce19">
            <text:p><text:s/>5.485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331.17" table:style-name="ce19">
            <text:p><text:s/>47.331,17<text:s/></text:p>
          </table:table-cell>
          <table:table-cell office:value-type="float" office:value="-6648.86" table:style-name="ce19">
            <text:p>-6.648,86<text:s/></text:p>
          </table:table-cell>
          <table:table-cell office:value-type="float" office:value="-9437.7999999999993" table:style-name="ce19">
            <text:p>-9.4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4.98" table:style-name="ce19">
            <text:p>-964,98<text:s/></text:p>
          </table:table-cell>
          <table:table-cell office:value-type="float" office:value="-17051.64" table:style-name="ce19">
            <text:p>-17.051,64<text:s/></text:p>
          </table:table-cell>
          <table:table-cell office:value-type="float" office:value="30279.53" table:style-name="ce19">
            <text:p><text:s/>30.279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VAN DUARTE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5211.3999999999996" table:style-name="ce19">
            <text:p><text:s/>5.21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964.61" table:style-name="ce19">
            <text:p><text:s/>44.964,61<text:s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82.56" table:style-name="ce19">
            <text:p>-6.382,56<text:s/></text:p>
          </table:table-cell>
          <table:table-cell office:value-type="float" office:value="38582.050000000003" table:style-name="ce19">
            <text:p><text:s/>38.582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NEI DORETO RODRIGU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37737.800000000003" table:style-name="ce19">
            <text:p><text:s/>37.7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MARA AROSI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4994.14" table:style-name="ce19">
            <text:p><text:s/>24.99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94.14" table:style-name="ce19">
            <text:p><text:s/>24.994,14<text:s/></text:p>
          </table:table-cell>
          <table:table-cell office:value-type="float" office:value="-2661.8" table:style-name="ce19">
            <text:p>-2.661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61.8" table:style-name="ce19">
            <text:p>-2.661,80<text:s/></text:p>
          </table:table-cell>
          <table:table-cell office:value-type="float" office:value="22332.34" table:style-name="ce19">
            <text:p><text:s/>22.33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OMÁS BAWDEN DE CASTRO SILVA</text:p>
          </table:table-cell>
          <table:table-cell office:value-type="string" table:style-name="ce12">
            <text:p>DESEMBARGADOR DO TRABALHO - NÍVEL SUPERIOR DFDF</text:p>
          </table:table-cell>
          <table:table-cell office:value-type="string" table:style-name="ce12">
            <text:p>PRESIDÊNC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91.44" table:style-name="ce19">
            <text:p><text:s/>12.291,44<text:s/></text:p>
          </table:table-cell>
          <table:table-cell office:value-type="float" office:value="41845.49" table:style-name="ce19">
            <text:p><text:s/>41.845,49<text:s/></text:p>
          </table:table-cell>
          <table:table-cell office:value-type="float" office:value="17033.71" table:style-name="ce19">
            <text:p><text:s/>17.033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5.53" table:style-name="ce19">
            <text:p><text:s/>775,53<text:s/></text:p>
          </table:table-cell>
          <table:table-cell office:value-type="float" office:value="71946.17" table:style-name="ce19">
            <text:p><text:s/>71.946,17<text:s/></text:p>
          </table:table-cell>
          <table:table-cell office:value-type="float" office:value="-7335.65" table:style-name="ce19">
            <text:p>-7.335,65<text:s/></text:p>
          </table:table-cell>
          <table:table-cell office:value-type="float" office:value="-11841.97" table:style-name="ce19">
            <text:p>-11.84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10.6199999999999" table:style-name="ce19">
            <text:p>-1.210,62<text:s/></text:p>
          </table:table-cell>
          <table:table-cell office:value-type="float" office:value="-20388.240000000002" table:style-name="ce19">
            <text:p>-20.388,24<text:s/></text:p>
          </table:table-cell>
          <table:table-cell office:value-type="float" office:value="51557.93" table:style-name="ce19">
            <text:p><text:s/>51.55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99.04" table:style-name="ce20">
            <text:p><text:s/>4.799,0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DIR APARECIDO CONSALTER JÚNIOR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645.18" table:style-name="ce19">
            <text:p><text:s/>15.645,18<text:s/></text:p>
          </table:table-cell>
          <table:table-cell office:value-type="float" office:value="3816.72" table:style-name="ce19">
            <text:p><text:s/>3.816,72<text:s/></text:p>
          </table:table-cell>
          <table:table-cell office:value-type="float" office:value="12168.9" table:style-name="ce19">
            <text:p><text:s/>12.168,90<text:s/></text:p>
          </table:table-cell>
          <table:table-cell office:value-type="float" office:value="69396.350000000006" table:style-name="ce19">
            <text:p><text:s/>69.396,3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637.98" table:style-name="ce19">
            <text:p>-10.63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84.98" table:style-name="ce19">
            <text:p>-7.384,98<text:s/></text:p>
          </table:table-cell>
          <table:table-cell office:value-type="float" office:value="-18974.580000000002" table:style-name="ce19">
            <text:p>-18.974,58<text:s/></text:p>
          </table:table-cell>
          <table:table-cell office:value-type="float" office:value="50421.77" table:style-name="ce19">
            <text:p><text:s/>50.42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9.3" table:style-name="ce20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KY VIVIAN HACKBARTH KEMMELMEIER</text:p>
          </table:table-cell>
          <table:table-cell office:value-type="string" table:style-name="ce12">
            <text:p>JUIZ SUBSTITUTO - NÍVEL SUPERIOR JSJS</text:p>
          </table:table-cell>
          <table:table-cell office:value-type="string" table:style-name="ce12">
            <text:p>9ª CIRCUNSCRIÇÃO -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5.550000000003" table:style-name="ce19">
            <text:p><text:s/>37.765,55<text:s/></text:p>
          </table:table-cell>
          <table:table-cell office:value-type="float" office:value="15035.49" table:style-name="ce19">
            <text:p><text:s/>15.035,49<text:s/></text:p>
          </table:table-cell>
          <table:table-cell office:value-type="float" office:value="1987.66" table:style-name="ce19">
            <text:p><text:s/>1.987,66<text:s/></text:p>
          </table:table-cell>
          <table:table-cell office:value-type="float" office:value="13008.13" table:style-name="ce19">
            <text:p><text:s/>13.008,13<text:s/></text:p>
          </table:table-cell>
          <table:table-cell office:value-type="float" office:value="67796.83" table:style-name="ce19">
            <text:p><text:s/>67.79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1580.28" table:style-name="ce19">
            <text:p>-11.58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5.15" table:style-name="ce19">
            <text:p>-6.395,15<text:s/></text:p>
          </table:table-cell>
          <table:table-cell office:value-type="float" office:value="-18927.05" table:style-name="ce19">
            <text:p>-18.927,05<text:s/></text:p>
          </table:table-cell>
          <table:table-cell office:value-type="float" office:value="48869.78" table:style-name="ce19">
            <text:p><text:s/>48.869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LTER LUCIO FIGUEIREDO DA SILVA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37737.800000000003" table:style-name="ce19">
            <text:p><text:s/>37.73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ELLINGTON SEBASTIAO GONCALVES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9">
            <text:p><text:s/>39.753,21<text:s/></text:p>
          </table:table-cell>
          <table:table-cell office:value-type="float" office:value="4169.12" table:style-name="ce19">
            <text:p><text:s/>4.169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922.33" table:style-name="ce19">
            <text:p><text:s/>43.922,33<text:s/></text:p>
          </table:table-cell>
          <table:table-cell office:value-type="float" office:value="-6184.53" table:style-name="ce19">
            <text:p>-6.184,53<text:s/></text:p>
          </table:table-cell>
          <table:table-cell office:value-type="float" office:value="-8893.43" table:style-name="ce19">
            <text:p>-8.89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77.96" table:style-name="ce19">
            <text:p>-15.077,96<text:s/></text:p>
          </table:table-cell>
          <table:table-cell office:value-type="float" office:value="28844.37" table:style-name="ce19">
            <text:p><text:s/>28.844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ARÃO PEDRO PIRES DE MEDEIROS JUNIOR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DIVISÃO DE GOVERNANÇA DE CONTRATAÇÕES</text:p>
          </table:table-cell>
          <table:table-cell office:value-type="float" office:value="9829.2000000000007" table:style-name="ce19">
            <text:p><text:s/>9.82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11.45" table:style-name="ce19">
            <text:p><text:s/>15.511,45<text:s/></text:p>
          </table:table-cell>
          <table:table-cell office:value-type="float" office:value="-1177.1099999999999" table:style-name="ce19">
            <text:p>-1.177,11<text:s/></text:p>
          </table:table-cell>
          <table:table-cell office:value-type="float" office:value="-2202.66" table:style-name="ce19">
            <text:p>-2.202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79.77" table:style-name="ce19">
            <text:p>-3.379,77<text:s/></text:p>
          </table:table-cell>
          <table:table-cell office:value-type="float" office:value="12131.68" table:style-name="ce19">
            <text:p><text:s/>12.13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ÃO BENTO GREGÓRI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4782.8100000000004" table:style-name="ce19">
            <text:p><text:s/>4.78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36.43" table:style-name="ce19">
            <text:p><text:s/>22.736,43<text:s/></text:p>
          </table:table-cell>
          <table:table-cell office:value-type="float" office:value="-2215.17" table:style-name="ce19">
            <text:p>-2.215,17<text:s/></text:p>
          </table:table-cell>
          <table:table-cell office:value-type="float" office:value="-4191.76" table:style-name="ce19">
            <text:p>-4.19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06.93" table:style-name="ce19">
            <text:p>-6.406,93<text:s/></text:p>
          </table:table-cell>
          <table:table-cell office:value-type="float" office:value="16329.5" table:style-name="ce19">
            <text:p><text:s/>16.32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BARBOSA DE MORA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3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73.189999999999" table:style-name="ce19">
            <text:p><text:s/>17.973,1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53.48" table:style-name="ce19">
            <text:p>-3.05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34.21" table:style-name="ce19">
            <text:p>-4.834,21<text:s/></text:p>
          </table:table-cell>
          <table:table-cell office:value-type="float" office:value="13138.98" table:style-name="ce19">
            <text:p><text:s/>13.13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BOESSIO STEFANELL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ASSISTÊNCIA DE EXECUÇÃ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17.07" table:style-name="ce19">
            <text:p>-5.21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1.14" table:style-name="ce19">
            <text:p>-8.501,14<text:s/></text:p>
          </table:table-cell>
          <table:table-cell office:value-type="float" office:value="19222.150000000001" table:style-name="ce19">
            <text:p><text:s/>19.222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ESPINDOL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4350.71" table:style-name="ce19">
            <text:p><text:s/>4.350,7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70.91" table:style-name="ce19">
            <text:p><text:s/>22.870,9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28.3599999999997" table:style-name="ce19">
            <text:p>-4.628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79.98" table:style-name="ce19">
            <text:p>-5.579,98<text:s/></text:p>
          </table:table-cell>
          <table:table-cell office:value-type="float" office:value="17290.93" table:style-name="ce19">
            <text:p><text:s/>17.29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LEILA PEREIRA SOUZ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AQUIDAUAN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1153.5899999999999" table:style-name="ce19">
            <text:p><text:s/>1.153,59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154.94" table:style-name="ce19">
            <text:p><text:s/>27.154,94<text:s/></text:p>
          </table:table-cell>
          <table:table-cell office:value-type="float" office:value="-1992.55" table:style-name="ce19">
            <text:p>-1.992,55<text:s/></text:p>
          </table:table-cell>
          <table:table-cell office:value-type="float" office:value="-5520.21" table:style-name="ce19">
            <text:p>-5.520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12.76" table:style-name="ce19">
            <text:p>-7.512,76<text:s/></text:p>
          </table:table-cell>
          <table:table-cell office:value-type="float" office:value="19642.18" table:style-name="ce19">
            <text:p><text:s/>19.642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MORAES RUBEN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2648.57" table:style-name="ce19">
            <text:p><text:s/>2.648,5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NAKAO ARASHIRO RAMPAZ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ESCOLA JUDICIAL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112.83" table:style-name="ce19">
            <text:p>-3.11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93.5600000000004" table:style-name="ce19">
            <text:p>-4.893,56<text:s/></text:p>
          </table:table-cell>
          <table:table-cell office:value-type="float" office:value="13485.05" table:style-name="ce19">
            <text:p><text:s/>13.48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A VALERIA OTTON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831.41" table:style-name="ce19">
            <text:p><text:s/>3.831,4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614.41" table:style-name="ce19">
            <text:p><text:s/>2.614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22.66" table:style-name="ce19">
            <text:p><text:s/>25.022,66<text:s/></text:p>
          </table:table-cell>
          <table:table-cell office:value-type="float" office:value="-2423.69" table:style-name="ce19">
            <text:p>-2.423,69<text:s/></text:p>
          </table:table-cell>
          <table:table-cell office:value-type="float" office:value="-4763.13" table:style-name="ce19">
            <text:p>-4.763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86.82" table:style-name="ce19">
            <text:p>-7.186,82<text:s/></text:p>
          </table:table-cell>
          <table:table-cell office:value-type="float" office:value="17835.84" table:style-name="ce19">
            <text:p><text:s/>17.835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NE HIDALGO TALARICO CRIVELENTE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DIVISÃO DE ESTATÍSTICA E PESQUISAS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34.98" table:style-name="ce19">
            <text:p><text:s/>934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216.560000000001" table:style-name="ce19">
            <text:p><text:s/>28.216,5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92.21" table:style-name="ce19">
            <text:p>-5.492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43.83" table:style-name="ce19">
            <text:p>-6.443,83<text:s/></text:p>
          </table:table-cell>
          <table:table-cell office:value-type="float" office:value="21772.73" table:style-name="ce19">
            <text:p><text:s/>21.77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ALVES MAMEDE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23267.82" table:style-name="ce19">
            <text:p><text:s/>23.267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553.72" table:style-name="ce19">
            <text:p><text:s/>37.553,72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188.62" table:style-name="ce19">
            <text:p>-7.188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472.69" table:style-name="ce19">
            <text:p>-10.472,69<text:s/></text:p>
          </table:table-cell>
          <table:table-cell office:value-type="float" office:value="27081.03" table:style-name="ce19">
            <text:p><text:s/>27.08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FERREIRA NOVA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BAT</text:p>
          </table:table-cell>
          <table:table-cell office:value-type="float" office:value="1576.79" table:style-name="ce19">
            <text:p><text:s/>1.57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74.48" table:style-name="ce19">
            <text:p><text:s/>5.674,48<text:s/></text:p>
          </table:table-cell>
          <table:table-cell office:value-type="float" office:value="-220.75" table:style-name="ce19">
            <text:p>-220,75<text:s/></text:p>
          </table:table-cell>
          <table:table-cell office:value-type="float" office:value="-70.930000000000007" table:style-name="ce19">
            <text:p>-7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1.68" table:style-name="ce19">
            <text:p>-291,68<text:s/></text:p>
          </table:table-cell>
          <table:table-cell office:value-type="float" office:value="5382.8" table:style-name="ce19">
            <text:p><text:s/>5.382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LANINI DE CAST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875.39" table:style-name="ce19">
            <text:p><text:s/>24.875,3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80.5600000000004" table:style-name="ce19">
            <text:p>-4.780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32.18" table:style-name="ce19">
            <text:p>-5.732,18<text:s/></text:p>
          </table:table-cell>
          <table:table-cell office:value-type="float" office:value="19143.21" table:style-name="ce19">
            <text:p><text:s/>19.143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DRIANO PIRES DE SOUZ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98.25" table:style-name="ce19">
            <text:p><text:s/>34.998,25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269.82" table:style-name="ce19">
            <text:p>-7.269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553.89" table:style-name="ce19">
            <text:p>-10.553,89<text:s/></text:p>
          </table:table-cell>
          <table:table-cell office:value-type="float" office:value="24444.36" table:style-name="ce19">
            <text:p><text:s/>24.444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FONSO RONDON FLOR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RBRI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3979.33" table:style-name="ce19">
            <text:p><text:s/>3.979,33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09.15" table:style-name="ce19">
            <text:p><text:s/>22.009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391.38" table:style-name="ce19">
            <text:p>-4.391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43" table:style-name="ce19">
            <text:p>-5.343,00<text:s/></text:p>
          </table:table-cell>
          <table:table-cell office:value-type="float" office:value="16666.150000000001" table:style-name="ce19">
            <text:p><text:s/>16.666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GNALDO DE SOUZA BRILT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2639.6" table:style-name="ce19">
            <text:p><text:s/>2.639,60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216.44" table:style-name="ce19">
            <text:p><text:s/>21.216,4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121.24" table:style-name="ce19">
            <text:p>-4.121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72.8599999999997" table:style-name="ce19">
            <text:p>-5.072,86<text:s/></text:p>
          </table:table-cell>
          <table:table-cell office:value-type="float" office:value="16143.58" table:style-name="ce19">
            <text:p><text:s/>16.14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GUINALDO ZAGRETTI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11424.91" table:style-name="ce19">
            <text:p><text:s/>11.424,91<text:s/></text:p>
          </table:table-cell>
          <table:table-cell office:value-type="float" office:value="571.25" table:style-name="ce19">
            <text:p><text:s/>57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96.16" table:style-name="ce19">
            <text:p><text:s/>11.996,16<text:s/></text:p>
          </table:table-cell>
          <table:table-cell office:value-type="float" office:value="-556.6" table:style-name="ce19">
            <text:p>-556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6.6" table:style-name="ce19">
            <text:p>-556,60<text:s/></text:p>
          </table:table-cell>
          <table:table-cell office:value-type="float" office:value="11439.56" table:style-name="ce19">
            <text:p><text:s/>11.439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ILY MARIA LONGHI DANGUI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224.83" table:style-name="ce19">
            <text:p><text:s/>11.224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24.83" table:style-name="ce19">
            <text:p><text:s/>11.224,83<text:s/></text:p>
          </table:table-cell>
          <table:table-cell office:value-type="float" office:value="-444.76" table:style-name="ce19">
            <text:p>-444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4.76" table:style-name="ce19">
            <text:p>-444,76<text:s/></text:p>
          </table:table-cell>
          <table:table-cell office:value-type="float" office:value="10780.07" table:style-name="ce19">
            <text:p><text:s/>10.780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ISE MARIA LONGHI CANÉPPEL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9214.349999999999" table:style-name="ce19">
            <text:p><text:s/>19.21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14.349999999999" table:style-name="ce19">
            <text:p><text:s/>19.214,35<text:s/></text:p>
          </table:table-cell>
          <table:table-cell office:value-type="float" office:value="-1708.14" table:style-name="ce19">
            <text:p>-1.708,14<text:s/></text:p>
          </table:table-cell>
          <table:table-cell office:value-type="float" office:value="-3381.88" table:style-name="ce19">
            <text:p>-3.38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90.0200000000004" table:style-name="ce19">
            <text:p>-5.090,02<text:s/></text:p>
          </table:table-cell>
          <table:table-cell office:value-type="float" office:value="14124.33" table:style-name="ce19">
            <text:p><text:s/>14.12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BA FEITOSA BELTRÃ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0066.82" table:style-name="ce19">
            <text:p><text:s/>20.066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367.96" table:style-name="ce19">
            <text:p><text:s/>42.367,96<text:s/></text:p>
          </table:table-cell>
          <table:table-cell office:value-type="float" office:value="-5889.2" table:style-name="ce19">
            <text:p>-5.889,20<text:s/></text:p>
          </table:table-cell>
          <table:table-cell office:value-type="float" office:value="-8599.33" table:style-name="ce19">
            <text:p>-8.599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488.53" table:style-name="ce19">
            <text:p>-14.488,53<text:s/></text:p>
          </table:table-cell>
          <table:table-cell office:value-type="float" office:value="27879.43" table:style-name="ce19">
            <text:p><text:s/>27.879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DA MARTINS DE SÁ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207.1400000000003" table:style-name="ce19">
            <text:p><text:s/>4.20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4.23" table:style-name="ce19">
            <text:p><text:s/>18.224,23<text:s/></text:p>
          </table:table-cell>
          <table:table-cell office:value-type="float" office:value="-1544.77" table:style-name="ce19">
            <text:p>-1.544,77<text:s/></text:p>
          </table:table-cell>
          <table:table-cell office:value-type="float" office:value="-3154.53" table:style-name="ce19">
            <text:p>-3.15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99.3" table:style-name="ce19">
            <text:p>-4.699,30<text:s/></text:p>
          </table:table-cell>
          <table:table-cell office:value-type="float" office:value="13524.93" table:style-name="ce19">
            <text:p><text:s/>13.524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DO RENATO PEREIR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LMOXARIFAD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993.5" table:style-name="ce19">
            <text:p><text:s/>3.993,50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14.76" table:style-name="ce19">
            <text:p><text:s/>21.014,76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660.3" table:style-name="ce19">
            <text:p>-3.66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07.2" table:style-name="ce19">
            <text:p>-5.707,20<text:s/></text:p>
          </table:table-cell>
          <table:table-cell office:value-type="float" office:value="15307.56" table:style-name="ce19">
            <text:p><text:s/>15.307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KSANDER TEIXEIRA CAMPO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JUDICIÁRIO</text:p>
          </table:table-cell>
          <table:table-cell office:value-type="float" office:value="22394.06" table:style-name="ce19">
            <text:p><text:s/>22.394,06<text:s/></text:p>
          </table:table-cell>
          <table:table-cell office:value-type="float" office:value="1209.6500000000001" table:style-name="ce19">
            <text:p><text:s/>1.209,65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050.19" table:style-name="ce19">
            <text:p><text:s/>28.050,19<text:s/></text:p>
          </table:table-cell>
          <table:table-cell office:value-type="float" office:value="-3363.39" table:style-name="ce19">
            <text:p>-3.363,39<text:s/></text:p>
          </table:table-cell>
          <table:table-cell office:value-type="float" office:value="-5389.42" table:style-name="ce19">
            <text:p>-5.38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752.81" table:style-name="ce19">
            <text:p>-8.752,81<text:s/></text:p>
          </table:table-cell>
          <table:table-cell office:value-type="float" office:value="19297.38" table:style-name="ce19">
            <text:p><text:s/>19.297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KSANDRA BALTER ALONSO FARACC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37.21" table:style-name="ce19">
            <text:p>-5.937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88.83" table:style-name="ce19">
            <text:p>-6.888,83<text:s/></text:p>
          </table:table-cell>
          <table:table-cell office:value-type="float" office:value="20741.54" table:style-name="ce19">
            <text:p><text:s/>20.741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NCAR MINORU IZUMI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ADMINISTRATIV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6106.61" table:style-name="ce19">
            <text:p><text:s/>6.106,61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197.78" table:style-name="ce19">
            <text:p><text:s/>41.197,7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914.26" table:style-name="ce19">
            <text:p>-8.91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65.8799999999992" table:style-name="ce19">
            <text:p>-9.865,88<text:s/></text:p>
          </table:table-cell>
          <table:table-cell office:value-type="float" office:value="31331.9" table:style-name="ce19">
            <text:p><text:s/>31.331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97.16" table:style-name="ce20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ER MONTEIRO SILV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2360.75" table:style-name="ce19">
            <text:p><text:s/>2.360,75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79.29000000000002" table:style-name="ce19">
            <text:p><text:s/>279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845.25" table:style-name="ce19">
            <text:p><text:s/>34.845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817.03" table:style-name="ce19">
            <text:p>-7.817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768.65" table:style-name="ce19">
            <text:p>-8.768,65<text:s/></text:p>
          </table:table-cell>
          <table:table-cell office:value-type="float" office:value="26076.6" table:style-name="ce19">
            <text:p><text:s/>26.076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A BUENO DE CAST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48.38" table:style-name="ce19">
            <text:p><text:s/>21.048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38.47" table:style-name="ce19">
            <text:p>-3.23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0.09" table:style-name="ce19">
            <text:p>-4.190,09<text:s/></text:p>
          </table:table-cell>
          <table:table-cell office:value-type="float" office:value="16858.29" table:style-name="ce19">
            <text:p><text:s/>16.85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A DE ARAÚJO GIES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5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59.92" table:style-name="ce19">
            <text:p><text:s/>15.659,9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365.19" table:style-name="ce19">
            <text:p>-2.36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45.92" table:style-name="ce19">
            <text:p>-4.145,92<text:s/></text:p>
          </table:table-cell>
          <table:table-cell office:value-type="float" office:value="11514" table:style-name="ce19">
            <text:p><text:s/>11.51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A DE VIVEIROS DOS SANTO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1936.98" table:style-name="ce19">
            <text:p><text:s/>1.936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1.33" table:style-name="ce19">
            <text:p><text:s/>3.501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688.61" table:style-name="ce19">
            <text:p><text:s/>31.688,61<text:s/></text:p>
          </table:table-cell>
          <table:table-cell office:value-type="float" office:value="-4126.41" table:style-name="ce19">
            <text:p>-4.126,41<text:s/></text:p>
          </table:table-cell>
          <table:table-cell office:value-type="float" office:value="-5708.01" table:style-name="ce19">
            <text:p>-5.708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34.42" table:style-name="ce19">
            <text:p>-9.834,42<text:s/></text:p>
          </table:table-cell>
          <table:table-cell office:value-type="float" office:value="21854.19" table:style-name="ce19">
            <text:p><text:s/>21.854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O FERR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529.06" table:style-name="ce19">
            <text:p><text:s/>26.52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50.33" table:style-name="ce19">
            <text:p><text:s/>4.050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579.39" table:style-name="ce19">
            <text:p><text:s/>30.579,39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3.93" table:style-name="ce19">
            <text:p>-5.283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4.6200000000008" table:style-name="ce19">
            <text:p>-9.104,62<text:s/></text:p>
          </table:table-cell>
          <table:table-cell office:value-type="float" office:value="21474.77" table:style-name="ce19">
            <text:p><text:s/>21.474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SSANDRO MONTEIRO PINHEIR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230.91" table:style-name="ce19">
            <text:p><text:s/>2.230,9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694.48" table:style-name="ce19">
            <text:p><text:s/>20.694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49.63" table:style-name="ce19">
            <text:p>-3.649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01.25" table:style-name="ce19">
            <text:p>-4.601,25<text:s/></text:p>
          </table:table-cell>
          <table:table-cell office:value-type="float" office:value="16093.23" table:style-name="ce19">
            <text:p><text:s/>16.093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 PAZZOTTO DA COST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PARA</text:p>
          </table:table-cell>
          <table:table-cell office:value-type="float" office:value="26343.22" table:style-name="ce19">
            <text:p><text:s/>26.34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363.41" table:style-name="ce19">
            <text:p><text:s/>29.363,41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4563.57" table:style-name="ce19">
            <text:p>-4.563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84.26" table:style-name="ce19">
            <text:p>-8.384,26<text:s/></text:p>
          </table:table-cell>
          <table:table-cell office:value-type="float" office:value="20979.15" table:style-name="ce19">
            <text:p><text:s/>20.97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5.82" table:style-name="ce20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 SANDRO PONTES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22598.86" table:style-name="ce19">
            <text:p><text:s/>22.59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8081.12" table:style-name="ce19">
            <text:p><text:s/>8.08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108.910000000003" table:style-name="ce19">
            <text:p><text:s/>34.108,9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15.56" table:style-name="ce19">
            <text:p>-6.115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67.18" table:style-name="ce19">
            <text:p>-7.067,18<text:s/></text:p>
          </table:table-cell>
          <table:table-cell office:value-type="float" office:value="27041.73" table:style-name="ce19">
            <text:p><text:s/>27.04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ALTINI NET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59.06" table:style-name="ce19">
            <text:p><text:s/>28.959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53.64" table:style-name="ce19">
            <text:p>-5.553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05.26" table:style-name="ce19">
            <text:p>-6.505,26<text:s/></text:p>
          </table:table-cell>
          <table:table-cell office:value-type="float" office:value="22453.8" table:style-name="ce19">
            <text:p><text:s/>22.453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BORGES RICCI DE CAMARGO</text:p>
          </table:table-cell>
          <table:table-cell office:value-type="string" table:style-name="ce12">
            <text:p>ASSISTENTE JURÍDICO - FC-05</text:p>
          </table:table-cell>
          <table:table-cell office:value-type="string" table:style-name="ce12">
            <text:p>ASSESSORIA DE INTEGRIDADE E CONFORMIDADE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3125.36" table:style-name="ce19">
            <text:p><text:s/>3.125,3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45.56" table:style-name="ce19">
            <text:p><text:s/>21.645,5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85.89" table:style-name="ce19">
            <text:p>-3.185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37.51" table:style-name="ce19">
            <text:p>-4.137,51<text:s/></text:p>
          </table:table-cell>
          <table:table-cell office:value-type="float" office:value="17508.05" table:style-name="ce19">
            <text:p><text:s/>17.50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LOPES BATISTA DE PAIV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23416.19" table:style-name="ce19">
            <text:p><text:s/>23.416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230.550000000003" table:style-name="ce19">
            <text:p><text:s/>35.230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518.52" table:style-name="ce19">
            <text:p>-7.518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0.14" table:style-name="ce19">
            <text:p>-8.470,14<text:s/></text:p>
          </table:table-cell>
          <table:table-cell office:value-type="float" office:value="26760.41" table:style-name="ce19">
            <text:p><text:s/>26.760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ANDRE VICTOR BENT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JARD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107.23" table:style-name="ce19">
            <text:p><text:s/>19.107,23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2984" table:style-name="ce19">
            <text:p>-2.98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26.0600000000004" table:style-name="ce19">
            <text:p>-4.726,06<text:s/></text:p>
          </table:table-cell>
          <table:table-cell office:value-type="float" office:value="14381.17" table:style-name="ce19">
            <text:p><text:s/>14.381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EXSMÁRCIO APARECIDO MARIANO DE OLIV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1ªVTT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61.23" table:style-name="ce19">
            <text:p><text:s/>25.061,2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7.1400000000003" table:style-name="ce19">
            <text:p>-4.53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1.21" table:style-name="ce19">
            <text:p>-7.821,21<text:s/></text:p>
          </table:table-cell>
          <table:table-cell office:value-type="float" office:value="17240.02" table:style-name="ce19">
            <text:p><text:s/>17.24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GACIR JESUS MARTINS JUNIO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444.53" table:style-name="ce19">
            <text:p><text:s/>27.444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81.83" table:style-name="ce19">
            <text:p>-5.781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33.45" table:style-name="ce19">
            <text:p>-6.733,45<text:s/></text:p>
          </table:table-cell>
          <table:table-cell office:value-type="float" office:value="20711.080000000002" table:style-name="ce19">
            <text:p><text:s/>20.711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ANETE RODRIGUES DA SILV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ESTATÍSTICA E PESQUIS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099.7199999999998" table:style-name="ce19">
            <text:p><text:s/>2.099,72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15.11" table:style-name="ce19">
            <text:p><text:s/>25.215,11<text:s/></text:p>
          </table:table-cell>
          <table:table-cell office:value-type="float" office:value="-2142.25" table:style-name="ce19">
            <text:p>-2.142,25<text:s/></text:p>
          </table:table-cell>
          <table:table-cell office:value-type="float" office:value="-4841.32" table:style-name="ce19">
            <text:p>-4.84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83.57" table:style-name="ce19">
            <text:p>-6.983,57<text:s/></text:p>
          </table:table-cell>
          <table:table-cell office:value-type="float" office:value="18231.54" table:style-name="ce19">
            <text:p><text:s/>18.231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CE KAZUMI ZAHA SOKEM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59.29" table:style-name="ce19">
            <text:p><text:s/>17.559,29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881.61" table:style-name="ce19">
            <text:p>-2.88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83.82" table:style-name="ce19">
            <text:p>-4.683,82<text:s/></text:p>
          </table:table-cell>
          <table:table-cell office:value-type="float" office:value="12875.47" table:style-name="ce19">
            <text:p><text:s/>12.875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NE APARECIDA DE SOUZ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328.58" table:style-name="ce19">
            <text:p><text:s/>14.32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35.98" table:style-name="ce19">
            <text:p><text:s/>24.935,98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4955.92" table:style-name="ce19">
            <text:p>-4.955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81.49" table:style-name="ce19">
            <text:p>-6.781,49<text:s/></text:p>
          </table:table-cell>
          <table:table-cell office:value-type="float" office:value="18154.490000000002" table:style-name="ce19">
            <text:p><text:s/>18.15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NE DA SILVA FUHRMANN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DIRETORIA-GERAL</text:p>
          </table:table-cell>
          <table:table-cell office:value-type="float" office:value="9911" table:style-name="ce19">
            <text:p><text:s/>9.91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57.48" table:style-name="ce19">
            <text:p><text:s/>14.357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86.73" table:style-name="ce19">
            <text:p>-2.186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38.35" table:style-name="ce19">
            <text:p>-3.138,35<text:s/></text:p>
          </table:table-cell>
          <table:table-cell office:value-type="float" office:value="11219.13" table:style-name="ce19">
            <text:p><text:s/>11.219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INE DE MATOS BATISTA FERNAND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POIO À SECRETARIA DE GOVERNANÇA E GESTÃO ESTRATÉGIC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31.1" table:style-name="ce19">
            <text:p>-3.131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82.72" table:style-name="ce19">
            <text:p>-4.082,72<text:s/></text:p>
          </table:table-cell>
          <table:table-cell office:value-type="float" office:value="13533.2" table:style-name="ce19">
            <text:p><text:s/>13.533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LAN ONISH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59.92" table:style-name="ce19">
            <text:p><text:s/>15.659,9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417.33" table:style-name="ce19">
            <text:p>-2.41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8.0600000000004" table:style-name="ce19">
            <text:p>-4.198,06<text:s/></text:p>
          </table:table-cell>
          <table:table-cell office:value-type="float" office:value="11461.86" table:style-name="ce19">
            <text:p><text:s/>11.461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LUIR JOSÉ COMPARIN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7567.55" table:style-name="ce19">
            <text:p><text:s/>7.567,55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658.720000000001" table:style-name="ce19">
            <text:p><text:s/>42.658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0070.01" table:style-name="ce19">
            <text:p>-10.070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021.63" table:style-name="ce19">
            <text:p>-11.021,63<text:s/></text:p>
          </table:table-cell>
          <table:table-cell office:value-type="float" office:value="31637.09" table:style-name="ce19">
            <text:p><text:s/>31.63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DO LUIZ DA SILVA JUNIOR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44.720000000001" table:style-name="ce19">
            <text:p><text:s/>25.944,7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4979.0600000000004" table:style-name="ce19">
            <text:p>-4.97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81.27" table:style-name="ce19">
            <text:p>-6.781,27<text:s/></text:p>
          </table:table-cell>
          <table:table-cell office:value-type="float" office:value="19163.45" table:style-name="ce19">
            <text:p><text:s/>19.163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73.48" table:style-name="ce20">
            <text:p><text:s/>2.573,48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ÁLIA HELENA BALDO MARELLI PI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1.51" table:style-name="ce19">
            <text:p><text:s/>15.801,5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495.17" table:style-name="ce19">
            <text:p>-2.49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46.79" table:style-name="ce19">
            <text:p>-3.446,79<text:s/></text:p>
          </table:table-cell>
          <table:table-cell office:value-type="float" office:value="12354.72" table:style-name="ce19">
            <text:p><text:s/>12.354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RILDO DE ARRU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021.03" table:style-name="ce19">
            <text:p><text:s/>2.02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13.36" table:style-name="ce19">
            <text:p><text:s/>15.613,36<text:s/></text:p>
          </table:table-cell>
          <table:table-cell office:value-type="float" office:value="-1113.97" table:style-name="ce19">
            <text:p>-1.113,97<text:s/></text:p>
          </table:table-cell>
          <table:table-cell office:value-type="float" office:value="-2922.19" table:style-name="ce19">
            <text:p>-2.922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36.16" table:style-name="ce19">
            <text:p>-4.036,16<text:s/></text:p>
          </table:table-cell>
          <table:table-cell office:value-type="float" office:value="11577.2" table:style-name="ce19">
            <text:p><text:s/>11.57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ON MICAEL FERNANDES FLORE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437.51" table:style-name="ce19">
            <text:p><text:s/>32.437,5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779.36" table:style-name="ce19">
            <text:p>-6.77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30.98" table:style-name="ce19">
            <text:p>-7.730,98<text:s/></text:p>
          </table:table-cell>
          <table:table-cell office:value-type="float" office:value="24706.53" table:style-name="ce19">
            <text:p><text:s/>24.70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CAROLINA ALVES MACHADO VELOSO RODRIGU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ASSISTÊNCIA DE EXECUÇÃO</text:p>
          </table:table-cell>
          <table:table-cell office:value-type="float" office:value="26436.14" table:style-name="ce19">
            <text:p><text:s/>26.43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02.55" table:style-name="ce19">
            <text:p><text:s/>4.30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38.69" table:style-name="ce19">
            <text:p><text:s/>30.738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95.24" table:style-name="ce19">
            <text:p>-5.995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46.86" table:style-name="ce19">
            <text:p>-6.946,86<text:s/></text:p>
          </table:table-cell>
          <table:table-cell office:value-type="float" office:value="23791.83" table:style-name="ce19">
            <text:p><text:s/>23.791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CRISTINA FUMIS MULLER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1ªVTTL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213.58" table:style-name="ce19">
            <text:p>-3.21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15.79" table:style-name="ce19">
            <text:p>-5.015,79<text:s/></text:p>
          </table:table-cell>
          <table:table-cell office:value-type="float" office:value="13561.05" table:style-name="ce19">
            <text:p><text:s/>13.561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CRISTINA SIQUEIR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1ªVTD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6901.43" table:style-name="ce19">
            <text:p><text:s/>6.901,4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ELISA DE PAULA MARTINS NUCC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69.2" table:style-name="ce19">
            <text:p>-5.2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3.27" table:style-name="ce19">
            <text:p>-8.553,27<text:s/></text:p>
          </table:table-cell>
          <table:table-cell office:value-type="float" office:value="19170.02" table:style-name="ce19">
            <text:p><text:s/>19.17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ELISA MACIEL MENA</text:p>
          </table:table-cell>
          <table:table-cell office:value-type="string" table:style-name="ce12">
            <text:p>CHEFE DO NÚCLEO DE ATENDIMENTO AO PRESIDENTE - FC-06</text:p>
          </table:table-cell>
          <table:table-cell office:value-type="string" table:style-name="ce12">
            <text:p>NÚCLEO DE ATENDIMENTO AO PRESIDENTE</text:p>
          </table:table-cell>
          <table:table-cell office:value-type="float" office:value="13545.02" table:style-name="ce19">
            <text:p><text:s/>13.545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28.919999999998" table:style-name="ce19">
            <text:p><text:s/>20.228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57.7" table:style-name="ce19">
            <text:p>-3.45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09.32" table:style-name="ce19">
            <text:p>-4.409,32<text:s/></text:p>
          </table:table-cell>
          <table:table-cell office:value-type="float" office:value="15819.6" table:style-name="ce19">
            <text:p><text:s/>15.819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FLÁVIA MARQUES DA CONCEIÇÃ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PPOR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07.18" table:style-name="ce19">
            <text:p><text:s/>19.407,1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92.82" table:style-name="ce19">
            <text:p>-3.09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44.44" table:style-name="ce19">
            <text:p>-4.044,44<text:s/></text:p>
          </table:table-cell>
          <table:table-cell office:value-type="float" office:value="15362.74" table:style-name="ce19">
            <text:p><text:s/>15.362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CAVALCANTE DE OLIVEIR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7166.87" table:style-name="ce19">
            <text:p><text:s/>7.166,8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FIM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98.43" table:style-name="ce19">
            <text:p><text:s/>29.19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368.43" table:style-name="ce19">
            <text:p>-6.36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20.05" table:style-name="ce19">
            <text:p>-7.320,05<text:s/></text:p>
          </table:table-cell>
          <table:table-cell office:value-type="float" office:value="21878.38" table:style-name="ce19">
            <text:p><text:s/>21.878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GUIMARÃES BELCHIOR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3805.7" table:style-name="ce19">
            <text:p><text:s/>13.80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8.329999999999998" table:style-name="ce19">
            <text:p><text:s/>18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08.45" table:style-name="ce19">
            <text:p><text:s/>15.608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521.87" table:style-name="ce19">
            <text:p>-2.521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73.49" table:style-name="ce19">
            <text:p>-3.473,49<text:s/></text:p>
          </table:table-cell>
          <table:table-cell office:value-type="float" office:value="12134.96" table:style-name="ce19">
            <text:p><text:s/>12.134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PAULA MAIOLINO VOLP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566.38" table:style-name="ce19">
            <text:p><text:s/>4.56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41.88" table:style-name="ce19">
            <text:p><text:s/>18.441,88<text:s/></text:p>
          </table:table-cell>
          <table:table-cell office:value-type="float" office:value="-1580.68" table:style-name="ce19">
            <text:p>-1.580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80.68" table:style-name="ce19">
            <text:p>-1.580,68<text:s/></text:p>
          </table:table-cell>
          <table:table-cell office:value-type="float" office:value="16861.2" table:style-name="ce19">
            <text:p><text:s/>16.86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LUCIA DIAS MESQUITA GARCI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6343.22" table:style-name="ce19">
            <text:p><text:s/>26.34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59.17" table:style-name="ce19">
            <text:p><text:s/>3.959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302.39" table:style-name="ce19">
            <text:p><text:s/>30.302,39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4.97" table:style-name="ce19">
            <text:p>-5.28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5.66" table:style-name="ce19">
            <text:p>-9.105,66<text:s/></text:p>
          </table:table-cell>
          <table:table-cell office:value-type="float" office:value="21196.73" table:style-name="ce19">
            <text:p><text:s/>21.196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ERSON BARBOSA PAIM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CHAP</text:p>
          </table:table-cell>
          <table:table-cell office:value-type="float" office:value="26436.14" table:style-name="ce19">
            <text:p><text:s/>26.43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220.560000000001" table:style-name="ce19">
            <text:p><text:s/>28.220,56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58.38" table:style-name="ce19">
            <text:p>-5.258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79.07" table:style-name="ce19">
            <text:p>-9.079,07<text:s/></text:p>
          </table:table-cell>
          <table:table-cell office:value-type="float" office:value="19141.490000000002" table:style-name="ce19">
            <text:p><text:s/>19.141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FERNANDO FERREIRA CUNHA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CENTRAL DE MANDADOS E APOIO DA VTCORUM</text:p>
          </table:table-cell>
          <table:table-cell office:value-type="float" office:value="19812.98" table:style-name="ce19">
            <text:p><text:s/>19.812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597.4" table:style-name="ce19">
            <text:p><text:s/>21.597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876.71" table:style-name="ce19">
            <text:p>-3.876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28.33" table:style-name="ce19">
            <text:p>-4.828,33<text:s/></text:p>
          </table:table-cell>
          <table:table-cell office:value-type="float" office:value="16769.07" table:style-name="ce19">
            <text:p><text:s/>16.769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FURTADO ALVES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16446.580000000002" table:style-name="ce19">
            <text:p><text:s/>16.44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536.39" table:style-name="ce19">
            <text:p><text:s/>1.53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67.39" table:style-name="ce19">
            <text:p><text:s/>19.767,3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74.89" table:style-name="ce19">
            <text:p>-3.774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26.51" table:style-name="ce19">
            <text:p>-4.726,51<text:s/></text:p>
          </table:table-cell>
          <table:table-cell office:value-type="float" office:value="15040.88" table:style-name="ce19">
            <text:p><text:s/>15.040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E GUSTAVO MISE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3185.75" table:style-name="ce19">
            <text:p><text:s/>13.185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50.45" table:style-name="ce19">
            <text:p><text:s/>17.850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702.28" table:style-name="ce19">
            <text:p>-2.702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53.9" table:style-name="ce19">
            <text:p>-3.653,90<text:s/></text:p>
          </table:table-cell>
          <table:table-cell office:value-type="float" office:value="14196.55" table:style-name="ce19">
            <text:p><text:s/>14.196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 LUIZ LAUR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PONTA PORÃ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3738.77" table:style-name="ce19">
            <text:p><text:s/>3.73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045.519999999997" table:style-name="ce19">
            <text:p><text:s/>37.045,5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558.98" table:style-name="ce19">
            <text:p>-6.55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10.6" table:style-name="ce19">
            <text:p>-7.510,60<text:s/></text:p>
          </table:table-cell>
          <table:table-cell office:value-type="float" office:value="29534.92" table:style-name="ce19">
            <text:p><text:s/>29.534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A LÚCIA BEZER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NAVI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592.04" table:style-name="ce19">
            <text:p><text:s/>5.592,04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12.240000000002" table:style-name="ce19">
            <text:p><text:s/>24.112,24<text:s/></text:p>
          </table:table-cell>
          <table:table-cell office:value-type="float" office:value="-2724.9" table:style-name="ce19">
            <text:p>-2.724,90<text:s/></text:p>
          </table:table-cell>
          <table:table-cell office:value-type="float" office:value="-4482.07" table:style-name="ce19">
            <text:p>-4.482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06.97" table:style-name="ce19">
            <text:p>-7.206,97<text:s/></text:p>
          </table:table-cell>
          <table:table-cell office:value-type="float" office:value="16905.27" table:style-name="ce19">
            <text:p><text:s/>16.905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ÉIA BEZERRA DE AZEVÊDO</text:p>
          </table:table-cell>
          <table:table-cell office:value-type="string" table:style-name="ce12">
            <text:p>ASSISTENTE DE EXECUÇÃO - FC-04</text:p>
          </table:table-cell>
          <table:table-cell office:value-type="string" table:style-name="ce12">
            <text:p>SEÇÃO DE PESQUISA PATRIMONI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73.29" table:style-name="ce19">
            <text:p>-5.17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57.36" table:style-name="ce19">
            <text:p>-8.457,36<text:s/></text:p>
          </table:table-cell>
          <table:table-cell office:value-type="float" office:value="18917.14" table:style-name="ce19">
            <text:p><text:s/>18.91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DRESSA SCHEIBELE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1693.41" table:style-name="ce19">
            <text:p><text:s/>11.693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39.89" table:style-name="ce19">
            <text:p><text:s/>16.139,8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97.92" table:style-name="ce19">
            <text:p>-2.697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49.54" table:style-name="ce19">
            <text:p>-3.649,54<text:s/></text:p>
          </table:table-cell>
          <table:table-cell office:value-type="float" office:value="12490.35" table:style-name="ce19">
            <text:p><text:s/>12.490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ELIZA DE ALBUQUERQUE FERREIRA NOVA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PPOR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63.82" table:style-name="ce19">
            <text:p><text:s/>19.463,8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13.39" table:style-name="ce19">
            <text:p>-3.01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15.6000000000004" table:style-name="ce19">
            <text:p>-4.815,60<text:s/></text:p>
          </table:table-cell>
          <table:table-cell office:value-type="float" office:value="14648.22" table:style-name="ce19">
            <text:p><text:s/>14.64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GELA APARECIDA BENTO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SECRETARIA DA VTMNOV</text:p>
          </table:table-cell>
          <table:table-cell office:value-type="float" office:value="13526.34" table:style-name="ce19">
            <text:p><text:s/>13.526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10.76" table:style-name="ce19">
            <text:p><text:s/>15.310,76<text:s/></text:p>
          </table:table-cell>
          <table:table-cell office:value-type="float" office:value="-1722.13" table:style-name="ce19">
            <text:p>-1.722,13<text:s/></text:p>
          </table:table-cell>
          <table:table-cell office:value-type="float" office:value="-2337.4299999999998" table:style-name="ce19">
            <text:p>-2.33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59.56" table:style-name="ce19">
            <text:p>-4.059,56<text:s/></text:p>
          </table:table-cell>
          <table:table-cell office:value-type="float" office:value="11251.2" table:style-name="ce19">
            <text:p><text:s/>11.25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ÂNGELA MARIA DOS SANTOS FALCÃO CARVALH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15.95" table:style-name="ce19">
            <text:p><text:s/>22.415,95<text:s/></text:p>
          </table:table-cell>
          <table:table-cell office:value-type="float" office:value="-2424.96" table:style-name="ce19">
            <text:p>-2.424,96<text:s/></text:p>
          </table:table-cell>
          <table:table-cell office:value-type="float" office:value="-3941.67" table:style-name="ce19">
            <text:p>-3.941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66.63" table:style-name="ce19">
            <text:p>-6.366,63<text:s/></text:p>
          </table:table-cell>
          <table:table-cell office:value-type="float" office:value="16049.32" table:style-name="ce19">
            <text:p><text:s/>16.04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GELA MARIA FONSECA</text:p>
          </table:table-cell>
          <table:table-cell office:value-type="string" table:style-name="ce12">
            <text:p>AUXILIAR ESPECIALIZADO - FC-01</text:p>
          </table:table-cell>
          <table:table-cell office:value-type="string" table:style-name="ce12">
            <text:p>SETOR DE APOIO AO JUIZ DIRETOR DO FOR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46.6" table:style-name="ce19">
            <text:p><text:s/>1.946,60<text:s/></text:p>
          </table:table-cell>
          <table:table-cell office:value-type="float" office:value="1215.3399999999999" table:style-name="ce19">
            <text:p><text:s/>1.215,3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38.689999999999" table:style-name="ce19">
            <text:p><text:s/>18.538,69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083.66" table:style-name="ce19">
            <text:p>-3.083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30.5600000000004" table:style-name="ce19">
            <text:p>-5.130,56<text:s/></text:p>
          </table:table-cell>
          <table:table-cell office:value-type="float" office:value="13408.13" table:style-name="ce19">
            <text:p><text:s/>13.40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ÂNGELA VECCHI ROCH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162.96" table:style-name="ce19">
            <text:p><text:s/>2.16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55.29" table:style-name="ce19">
            <text:p><text:s/>15.755,29<text:s/></text:p>
          </table:table-cell>
          <table:table-cell office:value-type="float" office:value="-1137.3900000000001" table:style-name="ce19">
            <text:p>-1.137,39<text:s/></text:p>
          </table:table-cell>
          <table:table-cell office:value-type="float" office:value="-2587.6" table:style-name="ce19">
            <text:p>-2.58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24.99" table:style-name="ce19">
            <text:p>-3.724,99<text:s/></text:p>
          </table:table-cell>
          <table:table-cell office:value-type="float" office:value="12030.3" table:style-name="ce19">
            <text:p><text:s/>12.03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IE MESQUIT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58.79" table:style-name="ce19">
            <text:p>-3.35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0.41" table:style-name="ce19">
            <text:p>-4.310,41<text:s/></text:p>
          </table:table-cell>
          <table:table-cell office:value-type="float" office:value="14323.06" table:style-name="ce19">
            <text:p><text:s/>14.323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IZIO DE SOUZA ROCH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27.61" table:style-name="ce19">
            <text:p><text:s/>16.027,61<text:s/></text:p>
          </table:table-cell>
          <table:table-cell office:value-type="float" office:value="4081.35" table:style-name="ce19">
            <text:p><text:s/>4.081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93.38" table:style-name="ce19">
            <text:p><text:s/>21.893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899.03" table:style-name="ce19">
            <text:p>-3.89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50.6499999999996" table:style-name="ce19">
            <text:p>-4.850,65<text:s/></text:p>
          </table:table-cell>
          <table:table-cell office:value-type="float" office:value="17042.73" table:style-name="ce19">
            <text:p><text:s/>17.04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CARLOS CARR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194.6" table:style-name="ce19">
            <text:p><text:s/>3.194,60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516.58" table:style-name="ce19">
            <text:p><text:s/>21.516,58<text:s/></text:p>
          </table:table-cell>
          <table:table-cell office:value-type="float" office:value="-2295.25" table:style-name="ce19">
            <text:p>-2.295,25<text:s/></text:p>
          </table:table-cell>
          <table:table-cell office:value-type="float" office:value="-3834.28" table:style-name="ce19">
            <text:p>-3.834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29.53" table:style-name="ce19">
            <text:p>-6.129,53<text:s/></text:p>
          </table:table-cell>
          <table:table-cell office:value-type="float" office:value="15387.05" table:style-name="ce19">
            <text:p><text:s/>15.387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LUIZ DE OLIVEIRA ALV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MNOV</text:p>
          </table:table-cell>
          <table:table-cell office:value-type="float" office:value="21339.21" table:style-name="ce19">
            <text:p><text:s/>21.339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436.9" table:style-name="ce19">
            <text:p><text:s/>25.436,90<text:s/></text:p>
          </table:table-cell>
          <table:table-cell office:value-type="float" office:value="-2987.49" table:style-name="ce19">
            <text:p>-2.987,49<text:s/></text:p>
          </table:table-cell>
          <table:table-cell office:value-type="float" office:value="-4774.1400000000003" table:style-name="ce19">
            <text:p>-4.77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61.63" table:style-name="ce19">
            <text:p>-7.761,63<text:s/></text:p>
          </table:table-cell>
          <table:table-cell office:value-type="float" office:value="17675.27" table:style-name="ce19">
            <text:p><text:s/>17.675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ONIO NEVES DE MEDEIROS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9792.7800000000007" table:style-name="ce19">
            <text:p><text:s/>9.792,78<text:s/></text:p>
          </table:table-cell>
          <table:table-cell office:value-type="float" office:value="685.49" table:style-name="ce19">
            <text:p><text:s/>685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78.27" table:style-name="ce19">
            <text:p><text:s/>10.478,27<text:s/></text:p>
          </table:table-cell>
          <table:table-cell office:value-type="float" office:value="-336.51" table:style-name="ce19">
            <text:p>-336,51<text:s/></text:p>
          </table:table-cell>
          <table:table-cell office:value-type="float" office:value="-924.43" table:style-name="ce19">
            <text:p>-92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0.94" table:style-name="ce19">
            <text:p>-1.260,94<text:s/></text:p>
          </table:table-cell>
          <table:table-cell office:value-type="float" office:value="9217.33" table:style-name="ce19">
            <text:p><text:s/>9.21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ÔNIO SÉRGIO PANTALEÃ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FSUL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5215.58" table:style-name="ce19">
            <text:p><text:s/>5.215,58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30.36" table:style-name="ce19">
            <text:p><text:s/>23.330,36<text:s/></text:p>
          </table:table-cell>
          <table:table-cell office:value-type="float" office:value="-2285.65" table:style-name="ce19">
            <text:p>-2.285,65<text:s/></text:p>
          </table:table-cell>
          <table:table-cell office:value-type="float" office:value="-4283.58" table:style-name="ce19">
            <text:p>-4.28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69.23" table:style-name="ce19">
            <text:p>-6.569,23<text:s/></text:p>
          </table:table-cell>
          <table:table-cell office:value-type="float" office:value="16761.13" table:style-name="ce19">
            <text:p><text:s/>16.761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8.54" table:style-name="ce20">
            <text:p><text:s/>1.008,5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PARECIDA PEREZ LIMA GONÇ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-3002.99" table:style-name="ce19">
            <text:p>-3.002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76.33" table:style-name="ce19">
            <text:p>-4.476,33<text:s/></text:p>
          </table:table-cell>
          <table:table-cell office:value-type="float" office:value="13315" table:style-name="ce19">
            <text:p><text:s/>13.31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PARECIDO PEREIRA DE OLIVEIR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377.69" table:style-name="ce19">
            <text:p><text:s/>3.377,69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860.59" table:style-name="ce19">
            <text:p><text:s/>27.860,5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27.19" table:style-name="ce19">
            <text:p>-2.327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78.81" table:style-name="ce19">
            <text:p>-3.278,81<text:s/></text:p>
          </table:table-cell>
          <table:table-cell office:value-type="float" office:value="24581.78" table:style-name="ce19">
            <text:p><text:s/>24.581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CI BARBOSA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2227.83" table:style-name="ce19">
            <text:p><text:s/>2.22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11.55" table:style-name="ce19">
            <text:p><text:s/>20.011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56.04" table:style-name="ce19">
            <text:p>-3.556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7.66" table:style-name="ce19">
            <text:p>-4.507,66<text:s/></text:p>
          </table:table-cell>
          <table:table-cell office:value-type="float" office:value="15503.89" table:style-name="ce19">
            <text:p><text:s/>15.50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NALDO MAIA DE ALMEI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741.69" table:style-name="ce19">
            <text:p><text:s/>1.741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34.02" table:style-name="ce19">
            <text:p><text:s/>15.334,02<text:s/></text:p>
          </table:table-cell>
          <table:table-cell office:value-type="float" office:value="-1067.8800000000001" table:style-name="ce19">
            <text:p>-1.06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7.8800000000001" table:style-name="ce19">
            <text:p>-1.067,88<text:s/></text:p>
          </table:table-cell>
          <table:table-cell office:value-type="float" office:value="14266.14" table:style-name="ce19">
            <text:p><text:s/>14.26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STROGILDA MARIA JOSÉ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730.86" table:style-name="ce19">
            <text:p><text:s/>9.730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730.86" table:style-name="ce19">
            <text:p><text:s/>9.730,86<text:s/></text:p>
          </table:table-cell>
          <table:table-cell office:value-type="float" office:value="-228.14" table:style-name="ce19">
            <text:p>-22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8.14" table:style-name="ce19">
            <text:p>-228,14<text:s/></text:p>
          </table:table-cell>
          <table:table-cell office:value-type="float" office:value="9502.7199999999993" table:style-name="ce19">
            <text:p><text:s/>9.502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UGUSTO CESAR SOUSA PINTO DE OLIV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2418.43" table:style-name="ce19">
            <text:p><text:s/>22.41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864.91" table:style-name="ce19">
            <text:p><text:s/>26.864,91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5115.68" table:style-name="ce19">
            <text:p>-5.115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89.2199999999993" table:style-name="ce19">
            <text:p>-8.289,22<text:s/></text:p>
          </table:table-cell>
          <table:table-cell office:value-type="float" office:value="18575.689999999999" table:style-name="ce19">
            <text:p><text:s/>18.575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ARBARA DIAS MARINHO GUEDES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/>
          </table:table-cell>
          <table:table-cell office:value-type="float" office:value="10146" table:style-name="ce19">
            <text:p><text:s/>10.14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30.42" table:style-name="ce19">
            <text:p><text:s/>11.930,4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76.56" table:style-name="ce19">
            <text:p>-1.576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528.1799999999998" table:style-name="ce19">
            <text:p>-2.528,18<text:s/></text:p>
          </table:table-cell>
          <table:table-cell office:value-type="float" office:value="9402.24" table:style-name="ce19">
            <text:p><text:s/>9.40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ARANTES DA COST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7607.2" table:style-name="ce19">
            <text:p><text:s/>7.60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07.2" table:style-name="ce19">
            <text:p><text:s/>7.60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6.27" table:style-name="ce19">
            <text:p>-1.01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6.27" table:style-name="ce19">
            <text:p>-1.016,27<text:s/></text:p>
          </table:table-cell>
          <table:table-cell office:value-type="float" office:value="6590.93" table:style-name="ce19">
            <text:p><text:s/>6.59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RUPP KAVANAGH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0.3" table:style-name="ce19">
            <text:p><text:s/>28.680,3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92.54" table:style-name="ce19">
            <text:p>-5.19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6.61" table:style-name="ce19">
            <text:p>-8.476,61<text:s/></text:p>
          </table:table-cell>
          <table:table-cell office:value-type="float" office:value="20203.689999999999" table:style-name="ce19">
            <text:p><text:s/>20.203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NITO DIAS GALVÃ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3648.96" table:style-name="ce19">
            <text:p><text:s/>13.64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3.38" table:style-name="ce19">
            <text:p><text:s/>15.433,38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2366.3200000000002" table:style-name="ce19">
            <text:p>-2.36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05.99" table:style-name="ce19">
            <text:p>-4.105,99<text:s/></text:p>
          </table:table-cell>
          <table:table-cell office:value-type="float" office:value="11327.39" table:style-name="ce19">
            <text:p><text:s/>11.3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RNARDINA PEREIR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83.26" table:style-name="ce19">
            <text:p><text:s/>15.783,26<text:s/></text:p>
          </table:table-cell>
          <table:table-cell office:value-type="float" office:value="-1142.01" table:style-name="ce19">
            <text:p>-1.142,01<text:s/></text:p>
          </table:table-cell>
          <table:table-cell office:value-type="float" office:value="-2594.02" table:style-name="ce19">
            <text:p>-2.594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36.03" table:style-name="ce19">
            <text:p>-3.736,03<text:s/></text:p>
          </table:table-cell>
          <table:table-cell office:value-type="float" office:value="12047.23" table:style-name="ce19">
            <text:p><text:s/>12.04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IANCA MARIA SIMONETTI DA SILV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226.01" table:style-name="ce19">
            <text:p><text:s/>5.226,01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07.13" table:style-name="ce19">
            <text:p><text:s/>29.907,1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511.18" table:style-name="ce19">
            <text:p>-6.511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62.8" table:style-name="ce19">
            <text:p>-7.462,80<text:s/></text:p>
          </table:table-cell>
          <table:table-cell office:value-type="float" office:value="22444.33" table:style-name="ce19">
            <text:p><text:s/>22.44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IANCA VIEGAS NASSER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CORUM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69.2" table:style-name="ce19">
            <text:p>-5.2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3.27" table:style-name="ce19">
            <text:p>-8.553,27<text:s/></text:p>
          </table:table-cell>
          <table:table-cell office:value-type="float" office:value="19170.02" table:style-name="ce19">
            <text:p><text:s/>19.17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IBIANA DE SOUSA MOREN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0616.53" table:style-name="ce19">
            <text:p><text:s/>10.61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63.01" table:style-name="ce19">
            <text:p><text:s/>15.063,0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62.4699999999998" table:style-name="ce19">
            <text:p>-2.36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14.09" table:style-name="ce19">
            <text:p>-3.314,09<text:s/></text:p>
          </table:table-cell>
          <table:table-cell office:value-type="float" office:value="11748.92" table:style-name="ce19">
            <text:p><text:s/>11.74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ONIFÁCIO TSUNETAME HIGA JUNIOR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OVERNANÇA DE CONTRATAÇÕE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3347.45" table:style-name="ce19">
            <text:p><text:s/>3.347,45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39.17999999999995" table:style-name="ce19">
            <text:p><text:s/>539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091.839999999997" table:style-name="ce19">
            <text:p><text:s/>36.091,8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388.61" table:style-name="ce19">
            <text:p>-7.38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40.23" table:style-name="ce19">
            <text:p>-8.340,23<text:s/></text:p>
          </table:table-cell>
          <table:table-cell office:value-type="float" office:value="27751.61" table:style-name="ce19">
            <text:p><text:s/>27.75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ORIS VALÉRIO VERBISCK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float" office:value="6362.34" table:style-name="ce19">
            <text:p><text:s/>6.36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90.74" table:style-name="ce19">
            <text:p><text:s/>15.290,74<text:s/></text:p>
          </table:table-cell>
          <table:table-cell office:value-type="float" office:value="-890.73" table:style-name="ce19">
            <text:p>-890,73<text:s/></text:p>
          </table:table-cell>
          <table:table-cell office:value-type="float" office:value="-2456.2800000000002" table:style-name="ce19">
            <text:p>-2.456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47.01" table:style-name="ce19">
            <text:p>-3.347,01<text:s/></text:p>
          </table:table-cell>
          <table:table-cell office:value-type="float" office:value="11943.73" table:style-name="ce19">
            <text:p><text:s/>11.943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ENO HIROKAZU NAKAMURA RIBEIR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61.060000000001" table:style-name="ce19">
            <text:p><text:s/>17.361,06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728.73" table:style-name="ce19">
            <text:p>-2.728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9.46" table:style-name="ce19">
            <text:p>-4.509,46<text:s/></text:p>
          </table:table-cell>
          <table:table-cell office:value-type="float" office:value="12851.6" table:style-name="ce19">
            <text:p><text:s/>12.851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ÍGIDA BRITES MARQU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9327.66" table:style-name="ce19">
            <text:p><text:s/>19.327,66<text:s/></text:p>
          </table:table-cell>
          <table:table-cell office:value-type="float" office:value="18790.05" table:style-name="ce19">
            <text:p><text:s/>18.79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117.71" table:style-name="ce19">
            <text:p><text:s/>38.117,71<text:s/></text:p>
          </table:table-cell>
          <table:table-cell office:value-type="float" office:value="-5081.6499999999996" table:style-name="ce19">
            <text:p>-5.081,65<text:s/></text:p>
          </table:table-cell>
          <table:table-cell office:value-type="float" office:value="-7652.59" table:style-name="ce19">
            <text:p>-7.65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734.24" table:style-name="ce19">
            <text:p>-12.734,24<text:s/></text:p>
          </table:table-cell>
          <table:table-cell office:value-type="float" office:value="25383.47" table:style-name="ce19">
            <text:p><text:s/>25.383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A CRISTHINE ALVES DE CARVALH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4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A LOPES WITWYTZKY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CHAP</text:p>
          </table:table-cell>
          <table:table-cell office:value-type="float" office:value="12879.46" table:style-name="ce19">
            <text:p><text:s/>12.879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61.71" table:style-name="ce19">
            <text:p><text:s/>18.561,7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879.96" table:style-name="ce19">
            <text:p>-2.879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31.58" table:style-name="ce19">
            <text:p>-3.831,58<text:s/></text:p>
          </table:table-cell>
          <table:table-cell office:value-type="float" office:value="14730.13" table:style-name="ce19">
            <text:p><text:s/>14.730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NO YSMAEL MALUF LUCCAS CORREI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3ªVTCG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59.35" table:style-name="ce19">
            <text:p><text:s/>2.85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989.71" table:style-name="ce19">
            <text:p><text:s/>16.989,7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320.08" table:style-name="ce19">
            <text:p>-2.320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22.29" table:style-name="ce19">
            <text:p>-4.122,29<text:s/></text:p>
          </table:table-cell>
          <table:table-cell office:value-type="float" office:value="12867.42" table:style-name="ce19">
            <text:p><text:s/>12.86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UNO RAGGI GOM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HAP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4.68" table:style-name="ce19">
            <text:p><text:s/>18.28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67.15" table:style-name="ce19">
            <text:p>-3.36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8.7700000000004" table:style-name="ce19">
            <text:p>-4.318,77<text:s/></text:p>
          </table:table-cell>
          <table:table-cell office:value-type="float" office:value="13965.91" table:style-name="ce19">
            <text:p><text:s/>13.96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GUIMARÃES DORILÊO DE CARVALH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NÚCLEO DE AUDITORIA INTER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.37" table:style-name="ce19">
            <text:p><text:s/>236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.37" table:style-name="ce19">
            <text:p><text:s/>236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.37" table:style-name="ce19">
            <text:p><text:s/>236,37<text:s/></text:p>
          </table:table-cell>
          <table:table-cell office:value-type="float" office:value="12853.54" table:style-name="ce19">
            <text:p><text:s/>12.853,5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RIBEIRO ALV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ADASTRO E ANÁLISE PROCESSU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93.89" table:style-name="ce19">
            <text:p><text:s/>39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46.83" table:style-name="ce19">
            <text:p><text:s/>13.84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46.7399999999998" table:style-name="ce19">
            <text:p>-2.14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98.36" table:style-name="ce19">
            <text:p>-3.098,36<text:s/></text:p>
          </table:table-cell>
          <table:table-cell office:value-type="float" office:value="10748.47" table:style-name="ce19">
            <text:p><text:s/>10.74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LA ALVES DA SIL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08.43" table:style-name="ce19">
            <text:p><text:s/>11.80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9311.4599999999991" table:style-name="ce19">
            <text:p><text:s/>9.31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O GAMA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0189.89" table:style-name="ce19">
            <text:p><text:s/>10.189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18.82" table:style-name="ce19">
            <text:p><text:s/>13.618,8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000.94" table:style-name="ce19">
            <text:p>-2.000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52.56" table:style-name="ce19">
            <text:p>-2.952,56<text:s/></text:p>
          </table:table-cell>
          <table:table-cell office:value-type="float" office:value="10666.26" table:style-name="ce19">
            <text:p><text:s/>10.666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NDICE GUNTHER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5ªVTCG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73.29" table:style-name="ce19">
            <text:p>-5.17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57.36" table:style-name="ce19">
            <text:p>-8.457,36<text:s/></text:p>
          </table:table-cell>
          <table:table-cell office:value-type="float" office:value="18917.14" table:style-name="ce19">
            <text:p><text:s/>18.91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A ANDRÉA TEDESCHI DURO</text:p>
          </table:table-cell>
          <table:table-cell office:value-type="string" table:style-name="ce12">
            <text:p>CHEFE DA DIVISÃO DE PRECATÓRIOS - CJ-01</text:p>
          </table:table-cell>
          <table:table-cell office:value-type="string" table:style-name="ce12">
            <text:p>DIVISÃO DE PRECATÓRIOS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2803.1" table:style-name="ce19">
            <text:p><text:s/>2.803,10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61.86" table:style-name="ce19">
            <text:p><text:s/>25.861,86<text:s/></text:p>
          </table:table-cell>
          <table:table-cell office:value-type="float" office:value="-2264.7199999999998" table:style-name="ce19">
            <text:p>-2.264,72<text:s/></text:p>
          </table:table-cell>
          <table:table-cell office:value-type="float" office:value="-5089.7700000000004" table:style-name="ce19">
            <text:p>-5.089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54.49" table:style-name="ce19">
            <text:p>-7.354,49<text:s/></text:p>
          </table:table-cell>
          <table:table-cell office:value-type="float" office:value="18507.37" table:style-name="ce19">
            <text:p><text:s/>18.507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ANA TEODORO DE CARVALHO FREIRE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3ªVTCG</text:p>
          </table:table-cell>
          <table:table-cell office:value-type="float" office:value="13718.78" table:style-name="ce19">
            <text:p><text:s/>13.71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987.1" table:style-name="ce19">
            <text:p><text:s/>2.987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03.57" table:style-name="ce19">
            <text:p><text:s/>20.803,57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3842.47" table:style-name="ce19">
            <text:p>-3.84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84.53" table:style-name="ce19">
            <text:p>-5.584,53<text:s/></text:p>
          </table:table-cell>
          <table:table-cell office:value-type="float" office:value="15219.04" table:style-name="ce19">
            <text:p><text:s/>15.21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ALBERTO BARLERA COUTINH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LICITAÇÕE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538.47" table:style-name="ce19">
            <text:p><text:s/>1.538,4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261.759999999998" table:style-name="ce19">
            <text:p><text:s/>29.261,76<text:s/></text:p>
          </table:table-cell>
          <table:table-cell office:value-type="float" office:value="-3537.91" table:style-name="ce19">
            <text:p>-3.537,91<text:s/></text:p>
          </table:table-cell>
          <table:table-cell office:value-type="float" office:value="-5570.34" table:style-name="ce19">
            <text:p>-5.570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8.25" table:style-name="ce19">
            <text:p>-9.108,25<text:s/></text:p>
          </table:table-cell>
          <table:table-cell office:value-type="float" office:value="20153.509999999998" table:style-name="ce19">
            <text:p><text:s/>20.153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ALBERTO DE FIGUEIRED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O TRIBUNAL PLEN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390.48" table:style-name="ce19">
            <text:p><text:s/>29.390,48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5984.35" table:style-name="ce19">
            <text:p>-5.98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35.06" table:style-name="ce19">
            <text:p>-8.335,06<text:s/></text:p>
          </table:table-cell>
          <table:table-cell office:value-type="float" office:value="21055.42" table:style-name="ce19">
            <text:p><text:s/>21.05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ALBERTO FERREIRA DE FREITA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24391.87" table:style-name="ce19">
            <text:p><text:s/>24.391,87<text:s/></text:p>
          </table:table-cell>
          <table:table-cell office:value-type="float" office:value="4349.42" table:style-name="ce19">
            <text:p><text:s/>4.34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35.77" table:style-name="ce19">
            <text:p><text:s/>1.235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77.06" table:style-name="ce19">
            <text:p><text:s/>29.977,06<text:s/></text:p>
          </table:table-cell>
          <table:table-cell office:value-type="float" office:value="-3500.76" table:style-name="ce19">
            <text:p>-3.500,76<text:s/></text:p>
          </table:table-cell>
          <table:table-cell office:value-type="float" office:value="-5980.28" table:style-name="ce19">
            <text:p>-5.98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481.0400000000009" table:style-name="ce19">
            <text:p>-9.481,04<text:s/></text:p>
          </table:table-cell>
          <table:table-cell office:value-type="float" office:value="20496.02" table:style-name="ce19">
            <text:p><text:s/>20.496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EDUARDO ARMOA CANHETE</text:p>
          </table:table-cell>
          <table:table-cell office:value-type="string" table:style-name="ce12">
            <text:p>ASSESSOR - CJ-03</text:p>
          </table:table-cell>
          <table:table-cell office:value-type="string" table:style-name="ce12">
            <text:p>ASSESSORIA DE INTEGRIDADE E CONFORMIDAD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5214.29" table:style-name="ce19">
            <text:p><text:s/>5.214,29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305.46" table:style-name="ce19">
            <text:p><text:s/>40.305,4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645.19" table:style-name="ce19">
            <text:p>-8.64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596.81" table:style-name="ce19">
            <text:p>-9.596,81<text:s/></text:p>
          </table:table-cell>
          <table:table-cell office:value-type="float" office:value="30708.65" table:style-name="ce19">
            <text:p><text:s/>30.708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FARIAS DA SILVA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SECRETARIA DA 2ªVTCG</text:p>
          </table:table-cell>
          <table:table-cell office:value-type="float" office:value="16610.72" table:style-name="ce19">
            <text:p><text:s/>16.610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882.56" table:style-name="ce19">
            <text:p><text:s/>3.8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77.7" table:style-name="ce19">
            <text:p><text:s/>22.277,70<text:s/></text:p>
          </table:table-cell>
          <table:table-cell office:value-type="float" office:value="-2197.66" table:style-name="ce19">
            <text:p>-2.197,66<text:s/></text:p>
          </table:table-cell>
          <table:table-cell office:value-type="float" office:value="-4122.57" table:style-name="ce19">
            <text:p>-4.122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20.23" table:style-name="ce19">
            <text:p>-6.320,23<text:s/></text:p>
          </table:table-cell>
          <table:table-cell office:value-type="float" office:value="15957.47" table:style-name="ce19">
            <text:p><text:s/>15.957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GUSTAVO DE GÓES GUGELMIN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91.17" table:style-name="ce19">
            <text:p><text:s/>35.091,1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347.51" table:style-name="ce19">
            <text:p>-7.347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31.58" table:style-name="ce19">
            <text:p>-10.631,58<text:s/></text:p>
          </table:table-cell>
          <table:table-cell office:value-type="float" office:value="24459.59" table:style-name="ce19">
            <text:p><text:s/>24.45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HENRIQUE LIMA DE SOUZA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SECRETARIA DA 2ªVTD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RODRIGUES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6199.2" table:style-name="ce19">
            <text:p><text:s/>6.19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97.74" table:style-name="ce19">
            <text:p><text:s/>797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50.560000000001" table:style-name="ce19">
            <text:p><text:s/>24.950,56<text:s/></text:p>
          </table:table-cell>
          <table:table-cell office:value-type="float" office:value="-2424.96" table:style-name="ce19">
            <text:p>-2.424,96<text:s/></text:p>
          </table:table-cell>
          <table:table-cell office:value-type="float" office:value="-4795.09" table:style-name="ce19">
            <text:p>-4.795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20.05" table:style-name="ce19">
            <text:p>-7.220,05<text:s/></text:p>
          </table:table-cell>
          <table:table-cell office:value-type="float" office:value="17730.509999999998" table:style-name="ce19">
            <text:p><text:s/>17.73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5.2399999999998" table:style-name="ce20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MEM ANDRÉIA BAEZ BRIGNADELO ROJ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845.05" table:style-name="ce19">
            <text:p>-2.84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47.26" table:style-name="ce19">
            <text:p>-4.647,26<text:s/></text:p>
          </table:table-cell>
          <table:table-cell office:value-type="float" office:value="12968.66" table:style-name="ce19">
            <text:p><text:s/>12.968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MENI PESSOA FERRAZ DE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944.14" table:style-name="ce19">
            <text:p><text:s/>3.94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61.23" table:style-name="ce19">
            <text:p><text:s/>17.961,23<text:s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16459.86" table:style-name="ce19">
            <text:p><text:s/>16.459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A CASTRO REBELLO PIN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30.25" table:style-name="ce19">
            <text:p><text:s/>3.730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80.55" table:style-name="ce19">
            <text:p><text:s/>29.980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44.13" table:style-name="ce19">
            <text:p>-5.944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95.75" table:style-name="ce19">
            <text:p>-6.895,75<text:s/></text:p>
          </table:table-cell>
          <table:table-cell office:value-type="float" office:value="23084.799999999999" table:style-name="ce19">
            <text:p><text:s/>23.084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A FERRET DE OLIVEIRA</text:p>
          </table:table-cell>
          <table:table-cell office:value-type="string" table:style-name="ce12">
            <text:p>ANALISTA JUDICIÁRIO - NÍVEL SUPERIOR B8</text:p>
          </table:table-cell>
          <table:table-cell office:value-type="string" table:style-name="ce12">
            <text:p>SECRETARIA DA 1ªVTTL</text:p>
          </table:table-cell>
          <table:table-cell office:value-type="float" office:value="19030.02" table:style-name="ce19">
            <text:p><text:s/>19.03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14.439999999999" table:style-name="ce19">
            <text:p><text:s/>20.814,4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812.25" table:style-name="ce19">
            <text:p>-3.812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63.87" table:style-name="ce19">
            <text:p>-4.763,87<text:s/></text:p>
          </table:table-cell>
          <table:table-cell office:value-type="float" office:value="16050.57" table:style-name="ce19">
            <text:p><text:s/>16.050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E KADOI TSUSHIM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105.01" table:style-name="ce19">
            <text:p><text:s/>21.105,0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24.88" table:style-name="ce19">
            <text:p>-3.12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7.09" table:style-name="ce19">
            <text:p>-4.927,09<text:s/></text:p>
          </table:table-cell>
          <table:table-cell office:value-type="float" office:value="16177.92" table:style-name="ce19">
            <text:p><text:s/>16.177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EMIRO ALVES DOS SANTO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0.25" table:style-name="ce19">
            <text:p><text:s/>18.220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59.78" table:style-name="ce19">
            <text:p>-3.159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11.3999999999996" table:style-name="ce19">
            <text:p>-4.111,40<text:s/></text:p>
          </table:table-cell>
          <table:table-cell office:value-type="float" office:value="14108.85" table:style-name="ce19">
            <text:p><text:s/>14.108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IA REGINE PASQUIN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RBRI</text:p>
          </table:table-cell>
          <table:table-cell office:value-type="float" office:value="13372.59" table:style-name="ce19">
            <text:p><text:s/>13.37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19.07" table:style-name="ce19">
            <text:p><text:s/>17.819,07<text:s/></text:p>
          </table:table-cell>
          <table:table-cell office:value-type="float" office:value="-1684.58" table:style-name="ce19">
            <text:p>-1.684,58<text:s/></text:p>
          </table:table-cell>
          <table:table-cell office:value-type="float" office:value="-3037.54" table:style-name="ce19">
            <text:p>-3.037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22.12" table:style-name="ce19">
            <text:p>-4.722,12<text:s/></text:p>
          </table:table-cell>
          <table:table-cell office:value-type="float" office:value="13096.95" table:style-name="ce19">
            <text:p><text:s/>13.09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IANO CORREA MESSIAS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SEÇÃO DE SUSTENTABILIDADE E ACESSIBILIDADE</text:p>
          </table:table-cell>
          <table:table-cell office:value-type="float" office:value="10447.33" table:style-name="ce19">
            <text:p><text:s/>10.44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22.46" table:style-name="ce19">
            <text:p><text:s/>722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954.21" table:style-name="ce19">
            <text:p><text:s/>12.954,2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01.27" table:style-name="ce19">
            <text:p>-1.901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52.89" table:style-name="ce19">
            <text:p>-2.852,89<text:s/></text:p>
          </table:table-cell>
          <table:table-cell office:value-type="float" office:value="10101.32" table:style-name="ce19">
            <text:p><text:s/>10.10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SSIUS TAMASHIRO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06.65" table:style-name="ce19">
            <text:p>-3.306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58.2700000000004" table:style-name="ce19">
            <text:p>-4.258,27<text:s/></text:p>
          </table:table-cell>
          <table:table-cell office:value-type="float" office:value="14375.2" table:style-name="ce19">
            <text:p><text:s/>14.37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TARINA ALVES ARANT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TL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3284.07" table:style-name="ce19">
            <text:p><text:s/>3.284,07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742.47" table:style-name="ce19">
            <text:p><text:s/>1.74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15.200000000001" table:style-name="ce19">
            <text:p><text:s/>32.215,2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556.62" table:style-name="ce19">
            <text:p>-6.556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40.69" table:style-name="ce19">
            <text:p>-9.840,69<text:s/></text:p>
          </table:table-cell>
          <table:table-cell office:value-type="float" office:value="22374.51" table:style-name="ce19">
            <text:p><text:s/>22.374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ENAYDE DA ROCHA RAMO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22579.9" table:style-name="ce19">
            <text:p><text:s/>22.579,90<text:s/></text:p>
          </table:table-cell>
          <table:table-cell office:value-type="float" office:value="3369.42" table:style-name="ce19">
            <text:p><text:s/>3.369,42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763.68" table:style-name="ce19">
            <text:p><text:s/>37.763,68<text:s/></text:p>
          </table:table-cell>
          <table:table-cell office:value-type="float" office:value="-3725.03" table:style-name="ce19">
            <text:p>-3.725,03<text:s/></text:p>
          </table:table-cell>
          <table:table-cell office:value-type="float" office:value="-7961.18" table:style-name="ce19">
            <text:p>-7.961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686.21" table:style-name="ce19">
            <text:p>-11.686,21<text:s/></text:p>
          </table:table-cell>
          <table:table-cell office:value-type="float" office:value="26077.47" table:style-name="ce19">
            <text:p><text:s/>26.077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ÉLIA MARIA DINIZ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780.02" table:style-name="ce19">
            <text:p><text:s/>11.780,02<text:s/></text:p>
          </table:table-cell>
          <table:table-cell office:value-type="float" office:value="1922.79" table:style-name="ce19">
            <text:p><text:s/>1.922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02.81" table:style-name="ce19">
            <text:p><text:s/>13.702,81<text:s/></text:p>
          </table:table-cell>
          <table:table-cell office:value-type="float" office:value="-804.07" table:style-name="ce19">
            <text:p>-80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4.07" table:style-name="ce19">
            <text:p>-804,07<text:s/></text:p>
          </table:table-cell>
          <table:table-cell office:value-type="float" office:value="12898.74" table:style-name="ce19">
            <text:p><text:s/>12.898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ÉLIA RODRIGUES FERREIRA NASCIMENT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CERTIFICAÇÃO, INFORMAÇÕES E APOI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288.54" table:style-name="ce19">
            <text:p>-2.288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90.75" table:style-name="ce19">
            <text:p>-4.090,75<text:s/></text:p>
          </table:table-cell>
          <table:table-cell office:value-type="float" office:value="11880.66" table:style-name="ce19">
            <text:p><text:s/>11.880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INA MISSAE SHIOTA HAYASH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6436.48" table:style-name="ce19">
            <text:p><text:s/>6.436,48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159.769999999997" table:style-name="ce19">
            <text:p><text:s/>34.159,77<text:s/></text:p>
          </table:table-cell>
          <table:table-cell office:value-type="float" office:value="-3715.2" table:style-name="ce19">
            <text:p>-3.715,20<text:s/></text:p>
          </table:table-cell>
          <table:table-cell office:value-type="float" office:value="-6972.81" table:style-name="ce19">
            <text:p>-6.97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88.01" table:style-name="ce19">
            <text:p>-10.688,01<text:s/></text:p>
          </table:table-cell>
          <table:table-cell office:value-type="float" office:value="23471.759999999998" table:style-name="ce19">
            <text:p><text:s/>23.47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ITA DE OLIVEIRA RODOVAL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-841.36" table:style-name="ce19">
            <text:p>-841,36<text:s/></text:p>
          </table:table-cell>
          <table:table-cell office:value-type="float" office:value="-957.08" table:style-name="ce19">
            <text:p>-95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98.44" table:style-name="ce19">
            <text:p>-1.798,44<text:s/></text:p>
          </table:table-cell>
          <table:table-cell office:value-type="float" office:value="7731.68" table:style-name="ce19">
            <text:p><text:s/>7.73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SO DE CASTRO RONDON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7457.92" table:style-name="ce19">
            <text:p><text:s/>7.457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636.58000000000004" table:style-name="ce19">
            <text:p><text:s/>63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969.89" table:style-name="ce19">
            <text:p><text:s/>32.969,89<text:s/></text:p>
          </table:table-cell>
          <table:table-cell office:value-type="float" office:value="-3859.87" table:style-name="ce19">
            <text:p>-3.859,87<text:s/></text:p>
          </table:table-cell>
          <table:table-cell office:value-type="float" office:value="-6605.81" table:style-name="ce19">
            <text:p>-6.605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465.68" table:style-name="ce19">
            <text:p>-10.465,68<text:s/></text:p>
          </table:table-cell>
          <table:table-cell office:value-type="float" office:value="22504.21" table:style-name="ce19">
            <text:p><text:s/>22.504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LSO JANDREY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AMAM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391.9" table:style-name="ce19">
            <text:p><text:s/>5.391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489.59" table:style-name="ce19">
            <text:p><text:s/>9.48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43.21" table:style-name="ce19">
            <text:p>-1.043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43.21" table:style-name="ce19">
            <text:p>-1.043,21<text:s/></text:p>
          </table:table-cell>
          <table:table-cell office:value-type="float" office:value="8446.3799999999992" table:style-name="ce19">
            <text:p><text:s/>8.446,38<text:s/></text:p>
          </table:table-cell>
          <table:table-cell office:value-type="float" office:value="1974.15" table:style-name="ce19">
            <text:p><text:s/>1.974,1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SAR AUGUSTO PROGETTI PASCHOAL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73.01" table:style-name="ce19">
            <text:p>-3.07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24.63" table:style-name="ce19">
            <text:p>-4.024,63<text:s/></text:p>
          </table:table-cell>
          <table:table-cell office:value-type="float" office:value="13190.47" table:style-name="ce19">
            <text:p><text:s/>13.19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ESÁRIO CANTE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49.740000000002" table:style-name="ce19">
            <text:p><text:s/>17.649,74<text:s/></text:p>
          </table:table-cell>
          <table:table-cell office:value-type="float" office:value="-1449.98" table:style-name="ce19">
            <text:p>-1.449,98<text:s/></text:p>
          </table:table-cell>
          <table:table-cell office:value-type="float" office:value="-3022.61" table:style-name="ce19">
            <text:p>-3.022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72.59" table:style-name="ce19">
            <text:p>-4.472,59<text:s/></text:p>
          </table:table-cell>
          <table:table-cell office:value-type="float" office:value="13177.15" table:style-name="ce19">
            <text:p><text:s/>13.17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BELLE RENATA CAIMAR OLARTE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ASSISTÊNCIA DE IMPRENSA E MÍD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6175.45" table:style-name="ce19">
            <text:p><text:s/>6.175,4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ÍCERO CREPALD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574.54" table:style-name="ce19">
            <text:p><text:s/>15.574,54<text:s/></text:p>
          </table:table-cell>
          <table:table-cell office:value-type="float" office:value="4285.09" table:style-name="ce19">
            <text:p><text:s/>4.285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44.05" table:style-name="ce19">
            <text:p><text:s/>21.644,05<text:s/></text:p>
          </table:table-cell>
          <table:table-cell office:value-type="float" office:value="-2365.2600000000002" table:style-name="ce19">
            <text:p>-2.365,26<text:s/></text:p>
          </table:table-cell>
          <table:table-cell office:value-type="float" office:value="-3805.97" table:style-name="ce19">
            <text:p>-3.805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71.23" table:style-name="ce19">
            <text:p>-6.171,23<text:s/></text:p>
          </table:table-cell>
          <table:table-cell office:value-type="float" office:value="15472.82" table:style-name="ce19">
            <text:p><text:s/>15.47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NTIA ADAMI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6397.13" table:style-name="ce19">
            <text:p><text:s/>6.397,13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28.58" table:style-name="ce19">
            <text:p><text:s/>32.228,58<text:s/></text:p>
          </table:table-cell>
          <table:table-cell office:value-type="float" office:value="-2452.9899999999998" table:style-name="ce19">
            <text:p>-2.452,99<text:s/></text:p>
          </table:table-cell>
          <table:table-cell office:value-type="float" office:value="-6788.84" table:style-name="ce19">
            <text:p>-6.788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41.83" table:style-name="ce19">
            <text:p>-9.241,83<text:s/></text:p>
          </table:table-cell>
          <table:table-cell office:value-type="float" office:value="22986.75" table:style-name="ce19">
            <text:p><text:s/>22.986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NTIA RAQUEL COST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A 6ªVTCG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08.43" table:style-name="ce19">
            <text:p><text:s/>11.808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9311.4599999999991" table:style-name="ce19">
            <text:p><text:s/>9.31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RICE DA SILVA PAI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106.3200000000002" table:style-name="ce19">
            <text:p><text:s/>2.1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98.65" table:style-name="ce19">
            <text:p><text:s/>15.698,65<text:s/></text:p>
          </table:table-cell>
          <table:table-cell office:value-type="float" office:value="-1128.05" table:style-name="ce19">
            <text:p>-1.128,05<text:s/></text:p>
          </table:table-cell>
          <table:table-cell office:value-type="float" office:value="-2574.59" table:style-name="ce19">
            <text:p>-2.574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02.64" table:style-name="ce19">
            <text:p>-3.702,64<text:s/></text:p>
          </table:table-cell>
          <table:table-cell office:value-type="float" office:value="11996.01" table:style-name="ce19">
            <text:p><text:s/>11.996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RICE MESQUITA DE ALMEID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CERIMONIAL E RELAÇÕES PÚBLICA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6.4799999999996" table:style-name="ce19">
            <text:p><text:s/>4.446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6.4799999999996" table:style-name="ce19">
            <text:p><text:s/>4.446,48<text:s/></text:p>
          </table:table-cell>
          <table:table-cell office:value-type="float" office:value="5711.9" table:style-name="ce19">
            <text:p><text:s/>5.711,90<text:s/></text:p>
          </table:table-cell>
          <table:table-cell office:value-type="float" office:value="588.9" table:style-name="ce20">
            <text:p><text:s/>588,9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EMIR FERREIR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1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14.78" table:style-name="ce19">
            <text:p><text:s/>18.114,7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64.01" table:style-name="ce19">
            <text:p>-3.16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15.63" table:style-name="ce19">
            <text:p>-4.115,63<text:s/></text:p>
          </table:table-cell>
          <table:table-cell office:value-type="float" office:value="13999.15" table:style-name="ce19">
            <text:p><text:s/>13.99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ENIR ALVES DE SOUZ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4475.92" table:style-name="ce19">
            <text:p><text:s/>4.475,92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96.12" table:style-name="ce19">
            <text:p><text:s/>22.996,12<text:s/></text:p>
          </table:table-cell>
          <table:table-cell office:value-type="float" office:value="-2530.0300000000002" table:style-name="ce19">
            <text:p>-2.530,03<text:s/></text:p>
          </table:table-cell>
          <table:table-cell office:value-type="float" office:value="-4072.32" table:style-name="ce19">
            <text:p>-4.072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02.35" table:style-name="ce19">
            <text:p>-6.602,35<text:s/></text:p>
          </table:table-cell>
          <table:table-cell office:value-type="float" office:value="16393.77" table:style-name="ce19">
            <text:p><text:s/>16.39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ALINE DE PAULO LEPESTEU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PARA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57.47" table:style-name="ce19">
            <text:p><text:s/>15.357,47<text:s/></text:p>
          </table:table-cell>
          <table:table-cell office:value-type="float" office:value="-1204.8499999999999" table:style-name="ce19">
            <text:p>-1.204,85<text:s/></text:p>
          </table:table-cell>
          <table:table-cell office:value-type="float" office:value="-2100.5500000000002" table:style-name="ce19">
            <text:p>-2.100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05.4" table:style-name="ce19">
            <text:p>-3.305,40<text:s/></text:p>
          </table:table-cell>
          <table:table-cell office:value-type="float" office:value="12052.07" table:style-name="ce19">
            <text:p><text:s/>12.052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APARECIDA DA SILVA CHERMONT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NOVA ANDRADIN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01.35" table:style-name="ce19">
            <text:p><text:s/>26.001,3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55.32" table:style-name="ce19">
            <text:p>-5.255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7.53" table:style-name="ce19">
            <text:p>-7.057,53<text:s/></text:p>
          </table:table-cell>
          <table:table-cell office:value-type="float" office:value="18943.82" table:style-name="ce19">
            <text:p><text:s/>18.943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DE FREITAS GOUVEI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204.23" table:style-name="ce19">
            <text:p><text:s/>9.204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204.23" table:style-name="ce19">
            <text:p><text:s/>9.204,23<text:s/></text:p>
          </table:table-cell>
          <table:table-cell office:value-type="float" office:value="-151.77000000000001" table:style-name="ce19">
            <text:p>-15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1.77000000000001" table:style-name="ce19">
            <text:p>-151,77<text:s/></text:p>
          </table:table-cell>
          <table:table-cell office:value-type="float" office:value="9052.4599999999991" table:style-name="ce19">
            <text:p><text:s/>9.052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A FUJIE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73.189999999999" table:style-name="ce19">
            <text:p><text:s/>17.973,1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53.48" table:style-name="ce19">
            <text:p>-3.05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34.21" table:style-name="ce19">
            <text:p>-4.834,21<text:s/></text:p>
          </table:table-cell>
          <table:table-cell office:value-type="float" office:value="13138.98" table:style-name="ce19">
            <text:p><text:s/>13.13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ÁUDIA GISELI VILELA MARQUE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31.419999999998" table:style-name="ce19">
            <text:p><text:s/>20.831,42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15.84" table:style-name="ce19">
            <text:p><text:s/>22.615,8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33.92" table:style-name="ce19">
            <text:p>-5.633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85.54" table:style-name="ce19">
            <text:p>-6.585,54<text:s/></text:p>
          </table:table-cell>
          <table:table-cell office:value-type="float" office:value="16030.3" table:style-name="ce19">
            <text:p><text:s/>16.03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ÁUDIA GISELI VILELA MARQ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28456.79" table:style-name="ce19">
            <text:p><text:s/>28.45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456.79" table:style-name="ce19">
            <text:p><text:s/>28.45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49.91" table:style-name="ce19">
            <text:p>-6.749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49.91" table:style-name="ce19">
            <text:p>-6.749,91<text:s/></text:p>
          </table:table-cell>
          <table:table-cell office:value-type="float" office:value="21706.880000000001" table:style-name="ce19">
            <text:p><text:s/>21.706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ÁUDIA TORQUATO SCORSAFAVA FARIA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3426.86" table:style-name="ce19">
            <text:p><text:s/>3.426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85" table:style-name="ce19">
            <text:p><text:s/>19.285,00<text:s/></text:p>
          </table:table-cell>
          <table:table-cell office:value-type="float" office:value="-2356.94" table:style-name="ce19">
            <text:p>-2.356,94<text:s/></text:p>
          </table:table-cell>
          <table:table-cell office:value-type="float" office:value="-3255.77" table:style-name="ce19">
            <text:p>-3.255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12.71" table:style-name="ce19">
            <text:p>-5.612,71<text:s/></text:p>
          </table:table-cell>
          <table:table-cell office:value-type="float" office:value="13672.29" table:style-name="ce19">
            <text:p><text:s/>13.672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UDINEI MONSALLE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MUNDO NOV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01.35" table:style-name="ce19">
            <text:p><text:s/>26.001,3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03.18" table:style-name="ce19">
            <text:p>-5.20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05.39" table:style-name="ce19">
            <text:p>-7.005,39<text:s/></text:p>
          </table:table-cell>
          <table:table-cell office:value-type="float" office:value="18995.96" table:style-name="ce19">
            <text:p><text:s/>18.99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AYDÉE IGNÁCIO RIBEI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0407.200000000001" table:style-name="ce19">
            <text:p><text:s/>10.407,20<text:s/></text:p>
          </table:table-cell>
          <table:table-cell office:value-type="float" office:value="3449.06" table:style-name="ce19">
            <text:p><text:s/>3.44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56.26" table:style-name="ce19">
            <text:p><text:s/>13.856,26<text:s/></text:p>
          </table:table-cell>
          <table:table-cell office:value-type="float" office:value="-826.32" table:style-name="ce19">
            <text:p>-826,32<text:s/></text:p>
          </table:table-cell>
          <table:table-cell office:value-type="float" office:value="-2150.91" table:style-name="ce19">
            <text:p>-2.150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77.23" table:style-name="ce19">
            <text:p>-2.977,23<text:s/></text:p>
          </table:table-cell>
          <table:table-cell office:value-type="float" office:value="10879.03" table:style-name="ce19">
            <text:p><text:s/>10.87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BER GOMES ROS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XI</text:p>
          </table:table-cell>
          <table:table-cell office:value-type="float" office:value="4166.71" table:style-name="ce19">
            <text:p><text:s/>4.166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264.4" table:style-name="ce19">
            <text:p><text:s/>8.264,40<text:s/></text:p>
          </table:table-cell>
          <table:table-cell office:value-type="float" office:value="-583.34" table:style-name="ce19">
            <text:p>-583,34<text:s/></text:p>
          </table:table-cell>
          <table:table-cell office:value-type="float" office:value="-608.57000000000005" table:style-name="ce19">
            <text:p>-608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1.9100000000001" table:style-name="ce19">
            <text:p>-1.191,91<text:s/></text:p>
          </table:table-cell>
          <table:table-cell office:value-type="float" office:value="7072.49" table:style-name="ce19">
            <text:p><text:s/>7.072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IDE BEATRIZ CORREIA CERZÓSIM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PPOR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8127.48" table:style-name="ce19">
            <text:p><text:s/>8.12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25.17" table:style-name="ce19">
            <text:p><text:s/>12.22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95.5" table:style-name="ce19">
            <text:p>-1.79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95.5" table:style-name="ce19">
            <text:p>-1.795,50<text:s/></text:p>
          </table:table-cell>
          <table:table-cell office:value-type="float" office:value="10429.67" table:style-name="ce19">
            <text:p><text:s/>10.429,67<text:s/></text:p>
          </table:table-cell>
          <table:table-cell office:value-type="float" office:value="3039.34" table:style-name="ce19">
            <text:p><text:s/>3.039,3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IDE SUELI ALVES DE SOUS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1ªVTCG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3944.14" table:style-name="ce19">
            <text:p><text:s/>3.94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660.689999999999" table:style-name="ce19">
            <text:p><text:s/>19.660,69<text:s/></text:p>
          </table:table-cell>
          <table:table-cell office:value-type="float" office:value="-2429.63" table:style-name="ce19">
            <text:p>-2.429,63<text:s/></text:p>
          </table:table-cell>
          <table:table-cell office:value-type="float" office:value="-3339.1" table:style-name="ce19">
            <text:p>-3.33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68.73" table:style-name="ce19">
            <text:p>-5.768,73<text:s/></text:p>
          </table:table-cell>
          <table:table-cell office:value-type="float" office:value="13891.96" table:style-name="ce19">
            <text:p><text:s/>13.8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ÉLIA DEBORA DE ARAUJO FERNANDES</text:p>
          </table:table-cell>
          <table:table-cell office:value-type="string" table:style-name="ce12">
            <text:p>ANALISTA JUDICIÁRIO - NÍVEL SUPERIOR C11</text:p>
          </table:table-cell>
          <table:table-cell office:value-type="string" table:style-name="ce12">
            <text:p>SEÇÃO DE MANDADOS JUDICIAIS</text:p>
          </table:table-cell>
          <table:table-cell office:value-type="float" office:value="25006.17" table:style-name="ce19">
            <text:p><text:s/>25.006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79.8" table:style-name="ce19">
            <text:p><text:s/>29.079,80<text:s/></text:p>
          </table:table-cell>
          <table:table-cell office:value-type="float" office:value="-3572.05" table:style-name="ce19">
            <text:p>-3.572,05<text:s/></text:p>
          </table:table-cell>
          <table:table-cell office:value-type="float" office:value="-4985.6499999999996" table:style-name="ce19">
            <text:p>-4.985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7.7000000000007" table:style-name="ce19">
            <text:p>-8.557,70<text:s/></text:p>
          </table:table-cell>
          <table:table-cell office:value-type="float" office:value="20522.099999999999" table:style-name="ce19">
            <text:p><text:s/>20.522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ODEMIR DIAS GONÇ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773.51" table:style-name="ce19">
            <text:p><text:s/>1.773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49.01" table:style-name="ce19">
            <text:p><text:s/>15.649,01<text:s/></text:p>
          </table:table-cell>
          <table:table-cell office:value-type="float" office:value="-1119.8599999999999" table:style-name="ce19">
            <text:p>-1.119,86<text:s/></text:p>
          </table:table-cell>
          <table:table-cell office:value-type="float" office:value="-2458.92" table:style-name="ce19">
            <text:p>-2.45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78.78" table:style-name="ce19">
            <text:p>-3.578,78<text:s/></text:p>
          </table:table-cell>
          <table:table-cell office:value-type="float" office:value="12070.23" table:style-name="ce19">
            <text:p><text:s/>12.07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ERILDES APARECIDA DIA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893.92" table:style-name="ce19">
            <text:p><text:s/>2.893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86.25" table:style-name="ce19">
            <text:p><text:s/>16.486,25<text:s/></text:p>
          </table:table-cell>
          <table:table-cell office:value-type="float" office:value="-1258" table:style-name="ce19">
            <text:p>-1.258,00<text:s/></text:p>
          </table:table-cell>
          <table:table-cell office:value-type="float" office:value="-3279.04" table:style-name="ce19">
            <text:p>-3.27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37.04" table:style-name="ce19">
            <text:p>-4.537,04<text:s/></text:p>
          </table:table-cell>
          <table:table-cell office:value-type="float" office:value="11949.21" table:style-name="ce19">
            <text:p><text:s/>11.949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LÉRIO MAGNO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POIO AO JUIZ DIRETOR DO FORO DE DOURADOS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3476.57" table:style-name="ce19">
            <text:p><text:s/>3.47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16.92" table:style-name="ce19">
            <text:p><text:s/>21.316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24.81" table:style-name="ce19">
            <text:p>-3.324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76.43" table:style-name="ce19">
            <text:p>-4.276,43<text:s/></text:p>
          </table:table-cell>
          <table:table-cell office:value-type="float" office:value="17040.490000000002" table:style-name="ce19">
            <text:p><text:s/>17.040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ONCEIÇÃO APARECIDA LUIZ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00.09" table:style-name="ce19">
            <text:p><text:s/>15.500,09<text:s/></text:p>
          </table:table-cell>
          <table:table-cell office:value-type="float" office:value="-1095.28" table:style-name="ce19">
            <text:p>-1.095,28<text:s/></text:p>
          </table:table-cell>
          <table:table-cell office:value-type="float" office:value="-3052.59" table:style-name="ce19">
            <text:p>-3.05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47.87" table:style-name="ce19">
            <text:p>-4.147,87<text:s/></text:p>
          </table:table-cell>
          <table:table-cell office:value-type="float" office:value="11352.22" table:style-name="ce19">
            <text:p><text:s/>11.352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ONRADO ARANTES DE MORA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PARA</text:p>
          </table:table-cell>
          <table:table-cell office:value-type="float" office:value="10447.33" table:style-name="ce19">
            <text:p><text:s/>10.44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45.02" table:style-name="ce19">
            <text:p><text:s/>14.545,0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33.12" table:style-name="ce19">
            <text:p>-2.23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84.74" table:style-name="ce19">
            <text:p>-3.184,74<text:s/></text:p>
          </table:table-cell>
          <table:table-cell office:value-type="float" office:value="11360.28" table:style-name="ce19">
            <text:p><text:s/>11.36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EUZA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186.36" table:style-name="ce19">
            <text:p><text:s/>3.186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778.689999999999" table:style-name="ce19">
            <text:p><text:s/>16.778,69<text:s/></text:p>
          </table:table-cell>
          <table:table-cell office:value-type="float" office:value="-1306.25" table:style-name="ce19">
            <text:p>-1.306,25<text:s/></text:p>
          </table:table-cell>
          <table:table-cell office:value-type="float" office:value="-2822.6" table:style-name="ce19">
            <text:p>-2.82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28.8500000000004" table:style-name="ce19">
            <text:p>-4.128,85<text:s/></text:p>
          </table:table-cell>
          <table:table-cell office:value-type="float" office:value="12649.84" table:style-name="ce19">
            <text:p><text:s/>12.64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OSTOMO KOLLING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54.88" table:style-name="ce19">
            <text:p><text:s/>95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926.29" table:style-name="ce19">
            <text:p><text:s/>16.926,29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603.2600000000002" table:style-name="ce19">
            <text:p>-2.60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05.47" table:style-name="ce19">
            <text:p>-4.405,47<text:s/></text:p>
          </table:table-cell>
          <table:table-cell office:value-type="float" office:value="12520.82" table:style-name="ce19">
            <text:p><text:s/>12.520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HIANO KARLO MORAES SANDIM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ESCOLA JUDICIAL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98.25" table:style-name="ce19">
            <text:p><text:s/>34.998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329.89" table:style-name="ce19">
            <text:p>-7.329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81.51" table:style-name="ce19">
            <text:p>-8.281,51<text:s/></text:p>
          </table:table-cell>
          <table:table-cell office:value-type="float" office:value="26716.74" table:style-name="ce19">
            <text:p><text:s/>26.71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BONAZZIO CRAVEIR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2ªVTTL</text:p>
          </table:table-cell>
          <table:table-cell office:value-type="float" office:value="22598.86" table:style-name="ce19">
            <text:p><text:s/>22.59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96.55" table:style-name="ce19">
            <text:p><text:s/>26.696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367.71" table:style-name="ce19">
            <text:p>-5.367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19.33" table:style-name="ce19">
            <text:p>-6.319,33<text:s/></text:p>
          </table:table-cell>
          <table:table-cell office:value-type="float" office:value="20377.22" table:style-name="ce19">
            <text:p><text:s/>20.377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HIG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A SECRETARIA-GERAL DA PRESIDÊNC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72.58" table:style-name="ce19">
            <text:p><text:s/>22.472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18.82" table:style-name="ce19">
            <text:p>-4.518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70.44" table:style-name="ce19">
            <text:p>-5.470,44<text:s/></text:p>
          </table:table-cell>
          <table:table-cell office:value-type="float" office:value="17002.14" table:style-name="ce19">
            <text:p><text:s/>17.002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NATALI FIGUEIREDO MONTEIR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3.57" table:style-name="ce19">
            <text:p><text:s/>18.463,5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82.43" table:style-name="ce19">
            <text:p>-3.18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4.6400000000003" table:style-name="ce19">
            <text:p>-4.984,64<text:s/></text:p>
          </table:table-cell>
          <table:table-cell office:value-type="float" office:value="13478.93" table:style-name="ce19">
            <text:p><text:s/>13.47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NORIKO ARAKAKI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TL</text:p>
          </table:table-cell>
          <table:table-cell office:value-type="float" office:value="8509.1299999999992" table:style-name="ce19">
            <text:p><text:s/>8.509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606.82" table:style-name="ce19">
            <text:p><text:s/>12.606,82<text:s/></text:p>
          </table:table-cell>
          <table:table-cell office:value-type="float" office:value="-1191.28" table:style-name="ce19">
            <text:p>-1.191,28<text:s/></text:p>
          </table:table-cell>
          <table:table-cell office:value-type="float" office:value="-1739.83" table:style-name="ce19">
            <text:p>-1.739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31.11" table:style-name="ce19">
            <text:p>-2.931,11<text:s/></text:p>
          </table:table-cell>
          <table:table-cell office:value-type="float" office:value="9675.7099999999991" table:style-name="ce19">
            <text:p><text:s/>9.67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ANE TAQUES RABACOV HOR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61.44" table:style-name="ce19">
            <text:p>-3.161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63.6499999999996" table:style-name="ce19">
            <text:p>-4.963,65<text:s/></text:p>
          </table:table-cell>
          <table:table-cell office:value-type="float" office:value="13613.19" table:style-name="ce19">
            <text:p><text:s/>13.613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RISTINA GARCIA GOMES OLIVEIRA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0595.38" table:style-name="ce19">
            <text:p><text:s/>10.595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379.8" table:style-name="ce19">
            <text:p><text:s/>12.379,80<text:s/></text:p>
          </table:table-cell>
          <table:table-cell office:value-type="float" office:value="-1286.71" table:style-name="ce19">
            <text:p>-1.286,71<text:s/></text:p>
          </table:table-cell>
          <table:table-cell office:value-type="float" office:value="-1651.15" table:style-name="ce19">
            <text:p>-1.651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37.86" table:style-name="ce19">
            <text:p>-2.937,86<text:s/></text:p>
          </table:table-cell>
          <table:table-cell office:value-type="float" office:value="9441.94" table:style-name="ce19">
            <text:p><text:s/>9.441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YNTHIA CANTAGESSI DE SOUZA MIOTT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CG</text:p>
          </table:table-cell>
          <table:table-cell office:value-type="float" office:value="12342.61" table:style-name="ce19">
            <text:p><text:s/>12.342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2489.25" table:style-name="ce19">
            <text:p><text:s/>2.489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401.09" table:style-name="ce19">
            <text:p><text:s/>21.401,0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34.39" table:style-name="ce19">
            <text:p>-3.234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86.01" table:style-name="ce19">
            <text:p>-4.186,01<text:s/></text:p>
          </table:table-cell>
          <table:table-cell office:value-type="float" office:value="17215.080000000002" table:style-name="ce19">
            <text:p><text:s/>17.21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ISY DA SILVA FLORO SOUZ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7787.89" table:style-name="ce19">
            <text:p><text:s/>7.787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89.03" table:style-name="ce19">
            <text:p><text:s/>30.089,03<text:s/></text:p>
          </table:table-cell>
          <table:table-cell office:value-type="float" office:value="-3556.2" table:style-name="ce19">
            <text:p>-3.556,20<text:s/></text:p>
          </table:table-cell>
          <table:table-cell office:value-type="float" office:value="-6387.8" table:style-name="ce19">
            <text:p>-6.38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44" table:style-name="ce19">
            <text:p>-9.944,00<text:s/></text:p>
          </table:table-cell>
          <table:table-cell office:value-type="float" office:value="20145.03" table:style-name="ce19">
            <text:p><text:s/>20.145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LVA TELEXEIRA LEM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7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713.81" table:style-name="ce19">
            <text:p><text:s/>5.713,81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987.1" table:style-name="ce19">
            <text:p><text:s/>2.987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872.32" table:style-name="ce19">
            <text:p><text:s/>26.872,32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5344" table:style-name="ce19">
            <text:p>-5.34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94.71" table:style-name="ce19">
            <text:p>-7.694,71<text:s/></text:p>
          </table:table-cell>
          <table:table-cell office:value-type="float" office:value="19177.61" table:style-name="ce19">
            <text:p><text:s/>19.177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 ORTIZ JUNIO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3ªVTCG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95.74" table:style-name="ce19">
            <text:p><text:s/>27.095,7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85.91" table:style-name="ce19">
            <text:p>-5.68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37.53" table:style-name="ce19">
            <text:p>-6.637,53<text:s/></text:p>
          </table:table-cell>
          <table:table-cell office:value-type="float" office:value="20458.21" table:style-name="ce19">
            <text:p><text:s/>20.45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LE CRISTINA VIANNA ROS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UBSECRETARIA DA 2ª TURMA</text:p>
          </table:table-cell>
          <table:table-cell office:value-type="float" office:value="22926.89" table:style-name="ce19">
            <text:p><text:s/>22.926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9" table:style-name="ce19">
            <text:p><text:s/>1.666,90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849.75" table:style-name="ce19">
            <text:p><text:s/>28.849,75<text:s/></text:p>
          </table:table-cell>
          <table:table-cell office:value-type="float" office:value="-3227.02" table:style-name="ce19">
            <text:p>-3.227,02<text:s/></text:p>
          </table:table-cell>
          <table:table-cell office:value-type="float" office:value="-4862.8599999999997" table:style-name="ce19">
            <text:p>-4.862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89.88" table:style-name="ce19">
            <text:p>-8.089,88<text:s/></text:p>
          </table:table-cell>
          <table:table-cell office:value-type="float" office:value="20759.87" table:style-name="ce19">
            <text:p><text:s/>20.759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LE FREIRE SILVA DE SOUZ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94.39" table:style-name="ce19">
            <text:p><text:s/>24.794,3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57.32" table:style-name="ce19">
            <text:p>-5.157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08.94" table:style-name="ce19">
            <text:p>-6.108,94<text:s/></text:p>
          </table:table-cell>
          <table:table-cell office:value-type="float" office:value="18685.45" table:style-name="ce19">
            <text:p><text:s/>18.685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IELLE LEITE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16.49" table:style-name="ce19">
            <text:p><text:s/>716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32.41" table:style-name="ce19">
            <text:p><text:s/>18.332,4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42.09" table:style-name="ce19">
            <text:p>-3.042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4.3" table:style-name="ce19">
            <text:p>-4.844,30<text:s/></text:p>
          </table:table-cell>
          <table:table-cell office:value-type="float" office:value="13488.11" table:style-name="ce19">
            <text:p><text:s/>13.488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TE ANTONINO MARTINS DI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1ªVTCG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37.45" table:style-name="ce19">
            <text:p><text:s/>27.537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12.62" table:style-name="ce19">
            <text:p>-5.512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64.24" table:style-name="ce19">
            <text:p>-6.464,24<text:s/></text:p>
          </table:table-cell>
          <table:table-cell office:value-type="float" office:value="21073.21" table:style-name="ce19">
            <text:p><text:s/>21.073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NTE CORDEIRO DOS SANTOS RICC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8816.64" table:style-name="ce19">
            <text:p><text:s/>8.816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93.39" table:style-name="ce19">
            <text:p><text:s/>24.193,39<text:s/></text:p>
          </table:table-cell>
          <table:table-cell office:value-type="float" office:value="-2735.51" table:style-name="ce19">
            <text:p>-2.735,51<text:s/></text:p>
          </table:table-cell>
          <table:table-cell office:value-type="float" office:value="-4377.45" table:style-name="ce19">
            <text:p>-4.377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12.96" table:style-name="ce19">
            <text:p>-7.112,96<text:s/></text:p>
          </table:table-cell>
          <table:table-cell office:value-type="float" office:value="17080.43" table:style-name="ce19">
            <text:p><text:s/>17.080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BORA FRANCISCA COMINETT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REMUNERAÇÃO DE SERVIDORE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42.68" table:style-name="ce19">
            <text:p><text:s/>742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44.189999999999" table:style-name="ce19">
            <text:p><text:s/>16.544,19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602.46" table:style-name="ce19">
            <text:p>-2.602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04.67" table:style-name="ce19">
            <text:p>-4.404,67<text:s/></text:p>
          </table:table-cell>
          <table:table-cell office:value-type="float" office:value="12139.52" table:style-name="ce19">
            <text:p><text:s/>12.139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BORA RAQUEL FURINI GUEDE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MNOV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0.3" table:style-name="ce19">
            <text:p><text:s/>28.680,3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29.69" table:style-name="ce19">
            <text:p>-5.729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81.31" table:style-name="ce19">
            <text:p>-6.681,31<text:s/></text:p>
          </table:table-cell>
          <table:table-cell office:value-type="float" office:value="21998.99" table:style-name="ce19">
            <text:p><text:s/>21.998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ÉBORAH NAZARETH DANTAS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UBSECRETARIA DA 1ª TURMA</text:p>
          </table:table-cell>
          <table:table-cell office:value-type="float" office:value="14139.5" table:style-name="ce19">
            <text:p><text:s/>14.13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37.189999999999" table:style-name="ce19">
            <text:p><text:s/>18.237,19<text:s/></text:p>
          </table:table-cell>
          <table:table-cell office:value-type="float" office:value="-1803.53" table:style-name="ce19">
            <text:p>-1.803,53<text:s/></text:p>
          </table:table-cell>
          <table:table-cell office:value-type="float" office:value="-3119.81" table:style-name="ce19">
            <text:p>-3.119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3.34" table:style-name="ce19">
            <text:p>-4.923,34<text:s/></text:p>
          </table:table-cell>
          <table:table-cell office:value-type="float" office:value="13313.85" table:style-name="ce19">
            <text:p><text:s/>13.313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IZE PEREIRA BEZERR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RUM</text:p>
          </table:table-cell>
          <table:table-cell office:value-type="float" office:value="2115.1" table:style-name="ce19">
            <text:p><text:s/>2.115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12.79" table:style-name="ce19">
            <text:p><text:s/>6.212,79<text:s/></text:p>
          </table:table-cell>
          <table:table-cell office:value-type="float" office:value="-296.11" table:style-name="ce19">
            <text:p>-296,11<text:s/></text:p>
          </table:table-cell>
          <table:table-cell office:value-type="float" office:value="-184.28" table:style-name="ce19">
            <text:p>-184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0.39" table:style-name="ce19">
            <text:p>-480,39<text:s/></text:p>
          </table:table-cell>
          <table:table-cell office:value-type="float" office:value="5732.4" table:style-name="ce19">
            <text:p><text:s/>5.732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A DEYSE DA COSTA GARCI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PAGAMENTO DE HONORÁRIO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6462" table:style-name="ce19">
            <text:p><text:s/>6.462,00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077.919999999998" table:style-name="ce19">
            <text:p><text:s/>24.077,92<text:s/></text:p>
          </table:table-cell>
          <table:table-cell office:value-type="float" office:value="-2452.9899999999998" table:style-name="ce19">
            <text:p>-2.452,99<text:s/></text:p>
          </table:table-cell>
          <table:table-cell office:value-type="float" office:value="-4547.41" table:style-name="ce19">
            <text:p>-4.547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00.4" table:style-name="ce19">
            <text:p>-7.000,40<text:s/></text:p>
          </table:table-cell>
          <table:table-cell office:value-type="float" office:value="17077.52" table:style-name="ce19">
            <text:p><text:s/>17.07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E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CHAP</text:p>
          </table:table-cell>
          <table:table-cell office:value-type="float" office:value="11138.78" table:style-name="ce19">
            <text:p><text:s/>11.13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36.47" table:style-name="ce19">
            <text:p><text:s/>15.236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03.87" table:style-name="ce19">
            <text:p>-2.30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55.49" table:style-name="ce19">
            <text:p>-3.255,49<text:s/></text:p>
          </table:table-cell>
          <table:table-cell office:value-type="float" office:value="11980.98" table:style-name="ce19">
            <text:p><text:s/>11.98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SE MOREIRA MUSTAFA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SECRETARIA DA 2ªVTDO</text:p>
          </table:table-cell>
          <table:table-cell office:value-type="float" office:value="13718.78" table:style-name="ce19">
            <text:p><text:s/>13.718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03.2" table:style-name="ce19">
            <text:p><text:s/>15.503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86.9699999999998" table:style-name="ce19">
            <text:p>-2.38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38.59" table:style-name="ce19">
            <text:p>-3.338,59<text:s/></text:p>
          </table:table-cell>
          <table:table-cell office:value-type="float" office:value="12164.61" table:style-name="ce19">
            <text:p><text:s/>12.164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NISE STELLA SCHWARZ SULEKI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RB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1693.23" table:style-name="ce19">
            <text:p><text:s/>1.693,2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ERIK NOVAES CARDOS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PESQUISA E ANÁLISE DE PREÇOS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52.94" table:style-name="ce19">
            <text:p><text:s/>13.452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77.8" table:style-name="ce19">
            <text:p>-1.97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29.42" table:style-name="ce19">
            <text:p>-2.929,42<text:s/></text:p>
          </table:table-cell>
          <table:table-cell office:value-type="float" office:value="10523.52" table:style-name="ce19">
            <text:p><text:s/>10.523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AIR VEZ MARTIN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1677.85" table:style-name="ce19">
            <text:p><text:s/>21.677,85<text:s/></text:p>
          </table:table-cell>
          <table:table-cell office:value-type="float" office:value="87.59" table:style-name="ce19">
            <text:p><text:s/>87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65.439999999999" table:style-name="ce19">
            <text:p><text:s/>21.765,44<text:s/></text:p>
          </table:table-cell>
          <table:table-cell office:value-type="float" office:value="-2129.0700000000002" table:style-name="ce19">
            <text:p>-2.129,07<text:s/></text:p>
          </table:table-cell>
          <table:table-cell office:value-type="float" office:value="-3967.68" table:style-name="ce19">
            <text:p>-3.96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96.75" table:style-name="ce19">
            <text:p>-6.096,75<text:s/></text:p>
          </table:table-cell>
          <table:table-cell office:value-type="float" office:value="15668.69" table:style-name="ce19">
            <text:p><text:s/>15.668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ANNE STEFANIA BENDER MAIOL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37.45" table:style-name="ce19">
            <text:p><text:s/>27.537,45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70.23" table:style-name="ce19">
            <text:p>-5.27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4.2999999999993" table:style-name="ce19">
            <text:p>-8.554,30<text:s/></text:p>
          </table:table-cell>
          <table:table-cell office:value-type="float" office:value="18983.150000000001" table:style-name="ce19">
            <text:p><text:s/>18.983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EGO DE MENDONÇA LOUREI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59.17" table:style-name="ce19">
            <text:p><text:s/>3.959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9.47" table:style-name="ce19">
            <text:p><text:s/>30.209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48.41" table:style-name="ce19">
            <text:p>-6.048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00.03" table:style-name="ce19">
            <text:p>-7.000,03<text:s/></text:p>
          </table:table-cell>
          <table:table-cell office:value-type="float" office:value="23209.439999999999" table:style-name="ce19">
            <text:p><text:s/>23.209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EGO NUNES BARB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2ªVTT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07.18" table:style-name="ce19">
            <text:p><text:s/>17.207,1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44.9499999999998" table:style-name="ce19">
            <text:p>-2.444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47.16" table:style-name="ce19">
            <text:p>-4.247,16<text:s/></text:p>
          </table:table-cell>
          <table:table-cell office:value-type="float" office:value="12960.02" table:style-name="ce19">
            <text:p><text:s/>12.96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EGO PIGOSSO MARCIAN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FSUL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46.77" table:style-name="ce19">
            <text:p><text:s/>74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18.23" table:style-name="ce19">
            <text:p><text:s/>18.618,23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3241.5" table:style-name="ce19">
            <text:p>-3.241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3.5600000000004" table:style-name="ce19">
            <text:p>-4.983,56<text:s/></text:p>
          </table:table-cell>
          <table:table-cell office:value-type="float" office:value="13634.67" table:style-name="ce19">
            <text:p><text:s/>13.634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ÓGENES RAMIRES DE VEG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867.97" table:style-name="ce19">
            <text:p><text:s/>2.867,97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41.16" table:style-name="ce19">
            <text:p><text:s/>20.841,16<text:s/></text:p>
          </table:table-cell>
          <table:table-cell office:value-type="float" office:value="-2241.36" table:style-name="ce19">
            <text:p>-2.241,36<text:s/></text:p>
          </table:table-cell>
          <table:table-cell office:value-type="float" office:value="-3506.95" table:style-name="ce19">
            <text:p>-3.50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48.31" table:style-name="ce19">
            <text:p>-5.748,31<text:s/></text:p>
          </table:table-cell>
          <table:table-cell office:value-type="float" office:value="15092.85" table:style-name="ce19">
            <text:p><text:s/>15.092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OGO CORRÊA MATOS DE SOUS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POLÍCIA JUDICI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88.71" table:style-name="ce19">
            <text:p><text:s/>14.688,7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59.15" table:style-name="ce19">
            <text:p>-1.95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10.77" table:style-name="ce19">
            <text:p>-2.910,77<text:s/></text:p>
          </table:table-cell>
          <table:table-cell office:value-type="float" office:value="11777.94" table:style-name="ce19">
            <text:p><text:s/>11.777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OLI JOSÉ WALKE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4642.41" table:style-name="ce19">
            <text:p><text:s/>4.64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92.71" table:style-name="ce19">
            <text:p><text:s/>30.892,71<text:s/></text:p>
          </table:table-cell>
          <table:table-cell office:value-type="float" office:value="-3708.9" table:style-name="ce19">
            <text:p>-3.708,90<text:s/></text:p>
          </table:table-cell>
          <table:table-cell office:value-type="float" office:value="-5991.09" table:style-name="ce19">
            <text:p>-5.99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99.99" table:style-name="ce19">
            <text:p>-9.699,99<text:s/></text:p>
          </table:table-cell>
          <table:table-cell office:value-type="float" office:value="21192.720000000001" table:style-name="ce19">
            <text:p><text:s/>21.192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IONATAN BARBOSA OLLMAN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AMAM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0.25" table:style-name="ce19">
            <text:p><text:s/>18.220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40.88" table:style-name="ce19">
            <text:p>-3.140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92.5" table:style-name="ce19">
            <text:p>-4.092,50<text:s/></text:p>
          </table:table-cell>
          <table:table-cell office:value-type="float" office:value="14127.75" table:style-name="ce19">
            <text:p><text:s/>14.127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ULCE SUSANA GUAZZELLI WANDERLEY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-2332.4499999999998" table:style-name="ce19">
            <text:p>-2.332,45<text:s/></text:p>
          </table:table-cell>
          <table:table-cell office:value-type="float" office:value="-4774.3100000000004" table:style-name="ce19">
            <text:p>-4.77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06.76" table:style-name="ce19">
            <text:p>-7.106,76<text:s/></text:p>
          </table:table-cell>
          <table:table-cell office:value-type="float" office:value="15891.29" table:style-name="ce19">
            <text:p><text:s/>15.89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DER FERNANDES DE ALMEI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672.67" table:style-name="ce19">
            <text:p><text:s/>2.672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48.169999999998" table:style-name="ce19">
            <text:p><text:s/>16.548,17<text:s/></text:p>
          </table:table-cell>
          <table:table-cell office:value-type="float" office:value="-1268.22" table:style-name="ce19">
            <text:p>-1.26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68.22" table:style-name="ce19">
            <text:p>-1.268,22<text:s/></text:p>
          </table:table-cell>
          <table:table-cell office:value-type="float" office:value="15279.95" table:style-name="ce19">
            <text:p><text:s/>15.279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LSON TOMI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846.74" table:style-name="ce19">
            <text:p><text:s/>7.84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319.32" table:style-name="ce19">
            <text:p><text:s/>30.319,3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00.96" table:style-name="ce19">
            <text:p>-5.600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52.58" table:style-name="ce19">
            <text:p>-6.552,58<text:s/></text:p>
          </table:table-cell>
          <table:table-cell office:value-type="float" office:value="23766.74" table:style-name="ce19">
            <text:p><text:s/>23.76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MAR BATISTA GARBINO DE CAST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12.79" table:style-name="ce19">
            <text:p><text:s/>112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-648.88" table:style-name="ce19">
            <text:p>-64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5.55" table:style-name="ce19">
            <text:p><text:s/>315,55<text:s/></text:p>
          </table:table-cell>
          <table:table-cell office:value-type="float" office:value="2441.52" table:style-name="ce19">
            <text:p><text:s/>2.441,52<text:s/></text:p>
          </table:table-cell>
          <table:table-cell office:value-type="float" office:value="-562.20000000000005" table:style-name="ce19">
            <text:p>-562,20<text:s/></text:p>
          </table:table-cell>
          <table:table-cell office:value-type="float" office:value="-462.65" table:style-name="ce19">
            <text:p>-462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24.8499999999999" table:style-name="ce19">
            <text:p>-1.024,85<text:s/></text:p>
          </table:table-cell>
          <table:table-cell office:value-type="float" office:value="1416.67" table:style-name="ce19">
            <text:p><text:s/>1.41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NA TOMOKO SADOYAMA TA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9327.66" table:style-name="ce19">
            <text:p><text:s/>19.327,66<text:s/></text:p>
          </table:table-cell>
          <table:table-cell office:value-type="float" office:value="16879.189999999999" table:style-name="ce19">
            <text:p><text:s/>16.87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206.85" table:style-name="ce19">
            <text:p><text:s/>36.206,85<text:s/></text:p>
          </table:table-cell>
          <table:table-cell office:value-type="float" office:value="-4718.59" table:style-name="ce19">
            <text:p>-4.718,59<text:s/></text:p>
          </table:table-cell>
          <table:table-cell office:value-type="float" office:value="-7226.95" table:style-name="ce19">
            <text:p>-7.22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45.54" table:style-name="ce19">
            <text:p>-11.945,54<text:s/></text:p>
          </table:table-cell>
          <table:table-cell office:value-type="float" office:value="24261.31" table:style-name="ce19">
            <text:p><text:s/>24.261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NEIA JERONYMO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61.7" table:style-name="ce19">
            <text:p>-5.461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13.32" table:style-name="ce19">
            <text:p>-6.413,32<text:s/></text:p>
          </table:table-cell>
          <table:table-cell office:value-type="float" office:value="21309.97" table:style-name="ce19">
            <text:p><text:s/>21.309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NÉIA PAVILAKI LINHAR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06.26" table:style-name="ce19">
            <text:p><text:s/>15.706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15.19" table:style-name="ce19">
            <text:p>-2.21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66.81" table:style-name="ce19">
            <text:p>-3.166,81<text:s/></text:p>
          </table:table-cell>
          <table:table-cell office:value-type="float" office:value="12539.45" table:style-name="ce19">
            <text:p><text:s/>12.539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ITH LAMOUNI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2626.53" table:style-name="ce19">
            <text:p>-2.62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91.9" table:style-name="ce19">
            <text:p>-3.791,90<text:s/></text:p>
          </table:table-cell>
          <table:table-cell office:value-type="float" office:value="12132.95" table:style-name="ce19">
            <text:p><text:s/>12.1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MILSON MUNIZ DE OLIVE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747.04" table:style-name="ce19">
            <text:p><text:s/>4.747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45.09" table:style-name="ce19">
            <text:p><text:s/>27.745,09<text:s/></text:p>
          </table:table-cell>
          <table:table-cell office:value-type="float" office:value="-3115.71" table:style-name="ce19">
            <text:p>-3.115,71<text:s/></text:p>
          </table:table-cell>
          <table:table-cell office:value-type="float" office:value="-5864.35" table:style-name="ce19">
            <text:p>-5.86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980.06" table:style-name="ce19">
            <text:p>-8.980,06<text:s/></text:p>
          </table:table-cell>
          <table:table-cell office:value-type="float" office:value="18765.03" table:style-name="ce19">
            <text:p><text:s/>18.765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MUNDO BORGES DO AMARAL JUNIOR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7314.68" table:style-name="ce19">
            <text:p><text:s/>17.314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570.639999999999" table:style-name="ce19">
            <text:p><text:s/>21.570,6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28.17" table:style-name="ce19">
            <text:p>-3.32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79.79" table:style-name="ce19">
            <text:p>-4.279,79<text:s/></text:p>
          </table:table-cell>
          <table:table-cell office:value-type="float" office:value="17290.849999999999" table:style-name="ce19">
            <text:p><text:s/>17.290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NA MARIA MASSULO ELIA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AUDITORIA INTERN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883.59" table:style-name="ce19">
            <text:p><text:s/>1.883,5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565.1" table:style-name="ce19">
            <text:p><text:s/>3.565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171.980000000003" table:style-name="ce19">
            <text:p><text:s/>33.171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043.7" table:style-name="ce19">
            <text:p>-7.043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95.32" table:style-name="ce19">
            <text:p>-7.995,32<text:s/></text:p>
          </table:table-cell>
          <table:table-cell office:value-type="float" office:value="25176.66" table:style-name="ce19">
            <text:p><text:s/>25.176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NA MARY BAISCH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689.81" table:style-name="ce19">
            <text:p><text:s/>689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87.86" table:style-name="ce19">
            <text:p><text:s/>23.687,86<text:s/></text:p>
          </table:table-cell>
          <table:table-cell office:value-type="float" office:value="-2446.27" table:style-name="ce19">
            <text:p>-2.446,27<text:s/></text:p>
          </table:table-cell>
          <table:table-cell office:value-type="float" office:value="-4932.71" table:style-name="ce19">
            <text:p>-4.932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78.98" table:style-name="ce19">
            <text:p>-7.378,98<text:s/></text:p>
          </table:table-cell>
          <table:table-cell office:value-type="float" office:value="16308.88" table:style-name="ce19">
            <text:p><text:s/>16.30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ROALDO FERNANDES DE AQUIN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CADASTRO E REMUNERAÇÃO DE PESSO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84.21" table:style-name="ce19">
            <text:p><text:s/>33.884,21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911.32" table:style-name="ce19">
            <text:p>-6.91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95.39" table:style-name="ce19">
            <text:p>-10.195,39<text:s/></text:p>
          </table:table-cell>
          <table:table-cell office:value-type="float" office:value="23688.82" table:style-name="ce19">
            <text:p><text:s/>23.688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6.46" table:style-name="ce20">
            <text:p><text:s/>4.856,46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SON KODI FUSHIGU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808.46" table:style-name="ce19">
            <text:p><text:s/>808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233.62" table:style-name="ce19">
            <text:p><text:s/>21.233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58.72" table:style-name="ce19">
            <text:p>-3.158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10.34" table:style-name="ce19">
            <text:p>-4.110,34<text:s/></text:p>
          </table:table-cell>
          <table:table-cell office:value-type="float" office:value="17123.28" table:style-name="ce19">
            <text:p><text:s/>17.123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5.2399999999998" table:style-name="ce20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UARDO CANUTILH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5ªVTCG</text:p>
          </table:table-cell>
          <table:table-cell office:value-type="float" office:value="21940.61" table:style-name="ce19">
            <text:p><text:s/>21.940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87.09" table:style-name="ce19">
            <text:p><text:s/>26.387,09<text:s/></text:p>
          </table:table-cell>
          <table:table-cell office:value-type="float" office:value="-3066.23" table:style-name="ce19">
            <text:p>-3.066,23<text:s/></text:p>
          </table:table-cell>
          <table:table-cell office:value-type="float" office:value="-5013.79" table:style-name="ce19">
            <text:p>-5.013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80.02" table:style-name="ce19">
            <text:p>-8.080,02<text:s/></text:p>
          </table:table-cell>
          <table:table-cell office:value-type="float" office:value="18307.07" table:style-name="ce19">
            <text:p><text:s/>18.30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VALDO ROMÃO DE LIM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ADASTRAMENTO PROCESSU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0529.47" table:style-name="ce19">
            <text:p><text:s/>10.529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590.699999999997" table:style-name="ce19">
            <text:p><text:s/>35.590,70<text:s/></text:p>
          </table:table-cell>
          <table:table-cell office:value-type="float" office:value="-4319.79" table:style-name="ce19">
            <text:p>-4.319,79<text:s/></text:p>
          </table:table-cell>
          <table:table-cell office:value-type="float" office:value="-7200.05" table:style-name="ce19">
            <text:p>-7.20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519.84" table:style-name="ce19">
            <text:p>-11.519,84<text:s/></text:p>
          </table:table-cell>
          <table:table-cell office:value-type="float" office:value="24070.86" table:style-name="ce19">
            <text:p><text:s/>24.070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DWIN HENRIQUE DE OLIVEIRA WEILE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6ªVTCG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46.6" table:style-name="ce19">
            <text:p><text:s/>1.946,60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636.62" table:style-name="ce19">
            <text:p><text:s/>19.636,62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385.59" table:style-name="ce19">
            <text:p>-3.385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32.49" table:style-name="ce19">
            <text:p>-5.432,49<text:s/></text:p>
          </table:table-cell>
          <table:table-cell office:value-type="float" office:value="14204.13" table:style-name="ce19">
            <text:p><text:s/>14.204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AINE SHIMADA TATIBAN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20690.91" table:style-name="ce19">
            <text:p><text:s/>20.690,9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A BARBOSA DE AVIL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550.8" table:style-name="ce19">
            <text:p><text:s/>3.55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67.89" table:style-name="ce19">
            <text:p><text:s/>17.567,89<text:s/></text:p>
          </table:table-cell>
          <table:table-cell office:value-type="float" office:value="-1436.47" table:style-name="ce19">
            <text:p>-1.43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36.47" table:style-name="ce19">
            <text:p>-1.436,47<text:s/></text:p>
          </table:table-cell>
          <table:table-cell office:value-type="float" office:value="16131.42" table:style-name="ce19">
            <text:p><text:s/>16.131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A OLIVEIRA DE SENN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7666.01" table:style-name="ce19">
            <text:p><text:s/>7.666,01<text:s/></text:p>
          </table:table-cell>
          <table:table-cell office:value-type="float" office:value="3347.45" table:style-name="ce19">
            <text:p><text:s/>3.347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13.46" table:style-name="ce19">
            <text:p><text:s/>11.013,46<text:s/></text:p>
          </table:table-cell>
          <table:table-cell office:value-type="float" office:value="-414.11" table:style-name="ce19">
            <text:p>-414,11<text:s/></text:p>
          </table:table-cell>
          <table:table-cell office:value-type="float" office:value="-1952.99" table:style-name="ce19">
            <text:p>-1.952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367.1" table:style-name="ce19">
            <text:p>-2.367,10<text:s/></text:p>
          </table:table-cell>
          <table:table-cell office:value-type="float" office:value="8646.36" table:style-name="ce19">
            <text:p><text:s/>8.646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A SANDERSO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80.8" table:style-name="ce19">
            <text:p>-5.78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32.42" table:style-name="ce19">
            <text:p>-6.732,42<text:s/></text:p>
          </table:table-cell>
          <table:table-cell office:value-type="float" office:value="20897.95" table:style-name="ce19">
            <text:p><text:s/>20.897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NE STAMBOROVSKI PIMENT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DO</text:p>
          </table:table-cell>
          <table:table-cell office:value-type="float" office:value="13319.21" table:style-name="ce19">
            <text:p><text:s/>13.319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52.669999999998" table:style-name="ce19">
            <text:p><text:s/>18.652,6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24.23" table:style-name="ce19">
            <text:p>-3.024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75.85" table:style-name="ce19">
            <text:p>-3.975,85<text:s/></text:p>
          </table:table-cell>
          <table:table-cell office:value-type="float" office:value="14676.82" table:style-name="ce19">
            <text:p><text:s/>14.676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AS ANTONIO PE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62.96" table:style-name="ce19">
            <text:p><text:s/>2.16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80.05" table:style-name="ce19">
            <text:p><text:s/>16.180,05<text:s/></text:p>
          </table:table-cell>
          <table:table-cell office:value-type="float" office:value="-1207.48" table:style-name="ce19">
            <text:p>-1.207,48<text:s/></text:p>
          </table:table-cell>
          <table:table-cell office:value-type="float" office:value="-3104.45" table:style-name="ce19">
            <text:p>-3.104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1.93" table:style-name="ce19">
            <text:p>-4.311,93<text:s/></text:p>
          </table:table-cell>
          <table:table-cell office:value-type="float" office:value="11868.12" table:style-name="ce19">
            <text:p><text:s/>11.868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LIDA MARTINS DE OLIVEIRA TAVEIRA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DESENVOLVIMENTO HUMANO</text:p>
          </table:table-cell>
          <table:table-cell office:value-type="float" office:value="14328.58" table:style-name="ce19">
            <text:p><text:s/>14.32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76.71" table:style-name="ce19">
            <text:p><text:s/>19.776,71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3537.12" table:style-name="ce19">
            <text:p>-3.537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62.69" table:style-name="ce19">
            <text:p>-5.362,69<text:s/></text:p>
          </table:table-cell>
          <table:table-cell office:value-type="float" office:value="14414.02" table:style-name="ce19">
            <text:p><text:s/>14.414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ENE FERREIRA DE BRITO BARBOS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484.1" table:style-name="ce19">
            <text:p><text:s/>26.484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1.33" table:style-name="ce19">
            <text:p><text:s/>3.501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85.43" table:style-name="ce19">
            <text:p><text:s/>29.985,4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08.43" table:style-name="ce19">
            <text:p>-6.00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60.05" table:style-name="ce19">
            <text:p>-6.960,05<text:s/></text:p>
          </table:table-cell>
          <table:table-cell office:value-type="float" office:value="23025.38" table:style-name="ce19">
            <text:p><text:s/>23.025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ENE SOUZA DE ALMEID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AQUI</text:p>
          </table:table-cell>
          <table:table-cell office:value-type="float" office:value="4569.67" table:style-name="ce19">
            <text:p><text:s/>4.569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667.36" table:style-name="ce19">
            <text:p><text:s/>8.667,36<text:s/></text:p>
          </table:table-cell>
          <table:table-cell office:value-type="float" office:value="-639.75" table:style-name="ce19">
            <text:p>-639,75<text:s/></text:p>
          </table:table-cell>
          <table:table-cell office:value-type="float" office:value="-756.01" table:style-name="ce19">
            <text:p>-756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95.76" table:style-name="ce19">
            <text:p>-1.395,76<text:s/></text:p>
          </table:table-cell>
          <table:table-cell office:value-type="float" office:value="7271.6" table:style-name="ce19">
            <text:p><text:s/>7.271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EZER INÁCIO DE OLIV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53.62" table:style-name="ce19">
            <text:p><text:s/>17.953,62<text:s/></text:p>
          </table:table-cell>
          <table:table-cell office:value-type="float" office:value="-2129.27" table:style-name="ce19">
            <text:p>-2.129,27<text:s/></text:p>
          </table:table-cell>
          <table:table-cell office:value-type="float" office:value="-2900.11" table:style-name="ce19">
            <text:p>-2.900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29.38" table:style-name="ce19">
            <text:p>-5.029,38<text:s/></text:p>
          </table:table-cell>
          <table:table-cell office:value-type="float" office:value="12924.24" table:style-name="ce19">
            <text:p><text:s/>12.92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SÂNGELA DUARTE DO PRADO CASTR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3ªVTCG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86.46" table:style-name="ce19">
            <text:p><text:s/>18.086,4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04.09" table:style-name="ce19">
            <text:p>-3.104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55.71" table:style-name="ce19">
            <text:p>-4.055,71<text:s/></text:p>
          </table:table-cell>
          <table:table-cell office:value-type="float" office:value="14030.75" table:style-name="ce19">
            <text:p><text:s/>14.030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ZABET VIEIRA DE ALEXANDRE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24.94" table:style-name="ce19">
            <text:p><text:s/>28.724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86.08" table:style-name="ce19">
            <text:p>-6.186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137.7" table:style-name="ce19">
            <text:p>-7.137,70<text:s/></text:p>
          </table:table-cell>
          <table:table-cell office:value-type="float" office:value="21587.24" table:style-name="ce19">
            <text:p><text:s/>21.587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ZABETE ARAÚJO DE QUEIROZ CORRÊ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93.73" table:style-name="ce19">
            <text:p>-3.093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95.9399999999996" table:style-name="ce19">
            <text:p>-4.895,94<text:s/></text:p>
          </table:table-cell>
          <table:table-cell office:value-type="float" office:value="13624.26" table:style-name="ce19">
            <text:p><text:s/>13.62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IZANGELA DE SOUZA MEL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1628.47" table:style-name="ce19">
            <text:p><text:s/>1.628,4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258.84" table:style-name="ce19">
            <text:p><text:s/>29.258,8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00.08" table:style-name="ce19">
            <text:p>-6.000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51.7" table:style-name="ce19">
            <text:p>-6.951,70<text:s/></text:p>
          </table:table-cell>
          <table:table-cell office:value-type="float" office:value="22307.14" table:style-name="ce19">
            <text:p><text:s/>22.30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LEN CRISTINA CANHETE PINHEIR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AQU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2190.7800000000002" table:style-name="ce19">
            <text:p><text:s/>2.190,78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OI MARIO RUBERT GARDI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8569" table:style-name="ce19">
            <text:p><text:s/>8.569,00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32.57" table:style-name="ce19">
            <text:p><text:s/>27.032,57<text:s/></text:p>
          </table:table-cell>
          <table:table-cell office:value-type="float" office:value="-2751.41" table:style-name="ce19">
            <text:p>-2.751,41<text:s/></text:p>
          </table:table-cell>
          <table:table-cell office:value-type="float" office:value="-5277.87" table:style-name="ce19">
            <text:p>-5.277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29.28" table:style-name="ce19">
            <text:p>-8.029,28<text:s/></text:p>
          </table:table-cell>
          <table:table-cell office:value-type="float" office:value="19003.29" table:style-name="ce19">
            <text:p><text:s/>19.00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THON DARVIN MIRANDA RATIER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21.98" table:style-name="ce19">
            <text:p><text:s/>18.321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99.09" table:style-name="ce19">
            <text:p>-2.69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50.71" table:style-name="ce19">
            <text:p>-3.650,71<text:s/></text:p>
          </table:table-cell>
          <table:table-cell office:value-type="float" office:value="14671.27" table:style-name="ce19">
            <text:p><text:s/>14.671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Y DE OLIV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22579.9" table:style-name="ce19">
            <text:p><text:s/>22.579,90<text:s/></text:p>
          </table:table-cell>
          <table:table-cell office:value-type="float" office:value="12015.16" table:style-name="ce19">
            <text:p><text:s/>12.01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0044.01" table:style-name="ce19">
            <text:p><text:s/>10.04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423.49" table:style-name="ce19">
            <text:p><text:s/>46.423,49<text:s/></text:p>
          </table:table-cell>
          <table:table-cell office:value-type="float" office:value="-4463.03" table:style-name="ce19">
            <text:p>-4.463,03<text:s/></text:p>
          </table:table-cell>
          <table:table-cell office:value-type="float" office:value="-9011.83" table:style-name="ce19">
            <text:p>-9.011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474.86" table:style-name="ce19">
            <text:p>-13.474,86<text:s/></text:p>
          </table:table-cell>
          <table:table-cell office:value-type="float" office:value="32948.629999999997" table:style-name="ce19">
            <text:p><text:s/>32.948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ZA BALEJO CARVALH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395.63" table:style-name="ce19">
            <text:p><text:s/>2.395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87.96" table:style-name="ce19">
            <text:p><text:s/>15.987,96<text:s/></text:p>
          </table:table-cell>
          <table:table-cell office:value-type="float" office:value="-1175.78" table:style-name="ce19">
            <text:p>-1.175,78<text:s/></text:p>
          </table:table-cell>
          <table:table-cell office:value-type="float" office:value="-2641.03" table:style-name="ce19">
            <text:p>-2.64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16.81" table:style-name="ce19">
            <text:p>-3.816,81<text:s/></text:p>
          </table:table-cell>
          <table:table-cell office:value-type="float" office:value="12171.15" table:style-name="ce19">
            <text:p><text:s/>12.171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ANUELLE MARTINS BARBOS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SGAB/2NJ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376.7399999999998" table:style-name="ce19">
            <text:p><text:s/>2.3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10.21" table:style-name="ce19">
            <text:p><text:s/>21.010,2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882.75" table:style-name="ce19">
            <text:p>-3.882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84.96" table:style-name="ce19">
            <text:p>-5.684,96<text:s/></text:p>
          </table:table-cell>
          <table:table-cell office:value-type="float" office:value="15325.25" table:style-name="ce19">
            <text:p><text:s/>15.325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MANUEL SOCIO MAGALHÃES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14.259999999998" table:style-name="ce19">
            <text:p><text:s/>20.814,26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384.76" table:style-name="ce19">
            <text:p>-3.384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86.97" table:style-name="ce19">
            <text:p>-5.186,97<text:s/></text:p>
          </table:table-cell>
          <table:table-cell office:value-type="float" office:value="15627.29" table:style-name="ce19">
            <text:p><text:s/>15.627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MANUELLE FERREIRA SANTANA COLOMBO VIEIR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AQU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2043.12" table:style-name="ce19">
            <text:p><text:s/>2.043,1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NEIDA DE PAULA E ESNARRIAG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204.29" table:style-name="ce19">
            <text:p><text:s/>3.20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05.43" table:style-name="ce19">
            <text:p><text:s/>25.505,43<text:s/></text:p>
          </table:table-cell>
          <table:table-cell office:value-type="float" office:value="-2746.17" table:style-name="ce19">
            <text:p>-2.746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46.17" table:style-name="ce19">
            <text:p>-2.746,17<text:s/></text:p>
          </table:table-cell>
          <table:table-cell office:value-type="float" office:value="22759.26" table:style-name="ce19">
            <text:p><text:s/>22.759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NOS RIBEIRO DOS SANTOS JÚNIOR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TOR DE APOIO AO JUIZ DIRETOR DO FORO DE TRÊS LAGOAS</text:p>
          </table:table-cell>
          <table:table-cell office:value-type="float" office:value="11424.57" table:style-name="ce19">
            <text:p><text:s/>11.424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38.42" table:style-name="ce19">
            <text:p><text:s/>3.538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962.99" table:style-name="ce19">
            <text:p><text:s/>14.962,9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19.19" table:style-name="ce19">
            <text:p>-1.91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70.81" table:style-name="ce19">
            <text:p>-2.870,81<text:s/></text:p>
          </table:table-cell>
          <table:table-cell office:value-type="float" office:value="12092.18" table:style-name="ce19">
            <text:p><text:s/>12.092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ALDO GOMES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437.53" table:style-name="ce19">
            <text:p><text:s/>3.437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029.86" table:style-name="ce19">
            <text:p><text:s/>17.029,86<text:s/></text:p>
          </table:table-cell>
          <table:table-cell office:value-type="float" office:value="-1347.7" table:style-name="ce19">
            <text:p>-1.34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47.7" table:style-name="ce19">
            <text:p>-1.347,70<text:s/></text:p>
          </table:table-cell>
          <table:table-cell office:value-type="float" office:value="15682.16" table:style-name="ce19">
            <text:p><text:s/>15.682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RICA SILVA SANTO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NAND</text:p>
          </table:table-cell>
          <table:table-cell office:value-type="float" office:value="4964.87" table:style-name="ce19">
            <text:p><text:s/>4.964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062.56" table:style-name="ce19">
            <text:p><text:s/>9.062,56<text:s/></text:p>
          </table:table-cell>
          <table:table-cell office:value-type="float" office:value="-494.19" table:style-name="ce19">
            <text:p>-494,19<text:s/></text:p>
          </table:table-cell>
          <table:table-cell office:value-type="float" office:value="-904.72" table:style-name="ce19">
            <text:p>-904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98.91" table:style-name="ce19">
            <text:p>-1.398,91<text:s/></text:p>
          </table:table-cell>
          <table:table-cell office:value-type="float" office:value="7663.65" table:style-name="ce19">
            <text:p><text:s/>7.663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CK TAKAHASHI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303.3399999999999" table:style-name="ce19">
            <text:p><text:s/>1.30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654.5" table:style-name="ce19">
            <text:p><text:s/>25.654,5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4767.96" table:style-name="ce19">
            <text:p>-4.767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70.17" table:style-name="ce19">
            <text:p>-6.570,17<text:s/></text:p>
          </table:table-cell>
          <table:table-cell office:value-type="float" office:value="19084.330000000002" table:style-name="ce19">
            <text:p><text:s/>19.08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CKSON GOMES OLI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7ªVTCG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3165.76" table:style-name="ce19">
            <text:p><text:s/>3.165,7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96.13" table:style-name="ce19">
            <text:p><text:s/>30.796,13<text:s/></text:p>
          </table:table-cell>
          <table:table-cell office:value-type="float" office:value="-3806.42" table:style-name="ce19">
            <text:p>-3.806,42<text:s/></text:p>
          </table:table-cell>
          <table:table-cell office:value-type="float" office:value="-6022.72" table:style-name="ce19">
            <text:p>-6.022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29.14" table:style-name="ce19">
            <text:p>-9.829,14<text:s/></text:p>
          </table:table-cell>
          <table:table-cell office:value-type="float" office:value="20966.990000000002" table:style-name="ce19">
            <text:p><text:s/>20.96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ÉRIKA REZENDE DA COSTA CANÉPPELE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95.79" table:style-name="ce19">
            <text:p>-5.295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79.86" table:style-name="ce19">
            <text:p>-8.579,86<text:s/></text:p>
          </table:table-cell>
          <table:table-cell office:value-type="float" office:value="19050.509999999998" table:style-name="ce19">
            <text:p><text:s/>19.05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KA TALITA DO AMARAL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DO</text:p>
          </table:table-cell>
          <table:table-cell office:value-type="float" office:value="9943.98" table:style-name="ce19">
            <text:p><text:s/>9.94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041.67" table:style-name="ce19">
            <text:p><text:s/>14.041,6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69.1" table:style-name="ce19">
            <text:p>-2.16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20.72" table:style-name="ce19">
            <text:p>-3.120,72<text:s/></text:p>
          </table:table-cell>
          <table:table-cell office:value-type="float" office:value="10920.95" table:style-name="ce19">
            <text:p><text:s/>10.920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RIKA YUMI HIRAT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848.66" table:style-name="ce19">
            <text:p><text:s/>848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820.07" table:style-name="ce19">
            <text:p><text:s/>16.820,0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12.24" table:style-name="ce19">
            <text:p>-2.91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63.86" table:style-name="ce19">
            <text:p>-3.863,86<text:s/></text:p>
          </table:table-cell>
          <table:table-cell office:value-type="float" office:value="12956.21" table:style-name="ce19">
            <text:p><text:s/>12.956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STELITA D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0732.96" table:style-name="ce19">
            <text:p><text:s/>10.73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32.96" table:style-name="ce19">
            <text:p><text:s/>10.732,96<text:s/></text:p>
          </table:table-cell>
          <table:table-cell office:value-type="float" office:value="-373.44" table:style-name="ce19">
            <text:p>-373,44<text:s/></text:p>
          </table:table-cell>
          <table:table-cell office:value-type="float" office:value="-1416.54" table:style-name="ce19">
            <text:p>-1.416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89.98" table:style-name="ce19">
            <text:p>-1.789,98<text:s/></text:p>
          </table:table-cell>
          <table:table-cell office:value-type="float" office:value="8942.98" table:style-name="ce19">
            <text:p><text:s/>8.942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STELITA OLIVEIRA LIMA MESOJEDOVA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RBRI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686.89" table:style-name="ce19">
            <text:p><text:s/>686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9.42" table:style-name="ce19">
            <text:p><text:s/>2.50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446.61" table:style-name="ce19">
            <text:p><text:s/>29.446,61<text:s/></text:p>
          </table:table-cell>
          <table:table-cell office:value-type="float" office:value="-3934.03" table:style-name="ce19">
            <text:p>-3.934,03<text:s/></text:p>
          </table:table-cell>
          <table:table-cell office:value-type="float" office:value="-5312.86" table:style-name="ce19">
            <text:p>-5.312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46.89" table:style-name="ce19">
            <text:p>-9.246,89<text:s/></text:p>
          </table:table-cell>
          <table:table-cell office:value-type="float" office:value="20199.72" table:style-name="ce19">
            <text:p><text:s/>20.199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8.58" table:style-name="ce20">
            <text:p><text:s/>2.348,58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UDOVANDO BARBOSA SILVE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899.04" table:style-name="ce19">
            <text:p><text:s/>3.89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49.34" table:style-name="ce19">
            <text:p><text:s/>30.149,34<text:s/></text:p>
          </table:table-cell>
          <table:table-cell office:value-type="float" office:value="-3567.66" table:style-name="ce19">
            <text:p>-3.567,66<text:s/></text:p>
          </table:table-cell>
          <table:table-cell office:value-type="float" office:value="-6349.09" table:style-name="ce19">
            <text:p>-6.34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16.75" table:style-name="ce19">
            <text:p>-9.916,75<text:s/></text:p>
          </table:table-cell>
          <table:table-cell office:value-type="float" office:value="20232.59" table:style-name="ce19">
            <text:p><text:s/>20.23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VELISE FERNANDES CAPILÉ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17860.830000000002" table:style-name="ce19">
            <text:p><text:s/>17.860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161.97" table:style-name="ce19">
            <text:p><text:s/>40.161,97<text:s/></text:p>
          </table:table-cell>
          <table:table-cell office:value-type="float" office:value="-5470.06" table:style-name="ce19">
            <text:p>-5.470,06<text:s/></text:p>
          </table:table-cell>
          <table:table-cell office:value-type="float" office:value="-8107.95" table:style-name="ce19">
            <text:p>-8.107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578.01" table:style-name="ce19">
            <text:p>-13.578,01<text:s/></text:p>
          </table:table-cell>
          <table:table-cell office:value-type="float" office:value="26583.96" table:style-name="ce19">
            <text:p><text:s/>26.58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VELLYN IZUMI DE CAMARG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168.41" table:style-name="ce19">
            <text:p><text:s/>14.168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14.89" table:style-name="ce19">
            <text:p><text:s/>18.614,89<text:s/></text:p>
          </table:table-cell>
          <table:table-cell office:value-type="float" office:value="-1799.28" table:style-name="ce19">
            <text:p>-1.799,28<text:s/></text:p>
          </table:table-cell>
          <table:table-cell office:value-type="float" office:value="-3224.85" table:style-name="ce19">
            <text:p>-3.224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24.13" table:style-name="ce19">
            <text:p>-5.024,13<text:s/></text:p>
          </table:table-cell>
          <table:table-cell office:value-type="float" office:value="13590.76" table:style-name="ce19">
            <text:p><text:s/>13.590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VERSON FRANÇA CRUZ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2284.46" table:style-name="ce19">
            <text:p><text:s/>2.28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883.56" table:style-name="ce19">
            <text:p><text:s/>1.883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84.57" table:style-name="ce19">
            <text:p><text:s/>19.884,57<text:s/></text:p>
          </table:table-cell>
          <table:table-cell office:value-type="float" office:value="-2145.08" table:style-name="ce19">
            <text:p>-2.145,08<text:s/></text:p>
          </table:table-cell>
          <table:table-cell office:value-type="float" office:value="-3426.78" table:style-name="ce19">
            <text:p>-3.42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71.86" table:style-name="ce19">
            <text:p>-5.571,86<text:s/></text:p>
          </table:table-cell>
          <table:table-cell office:value-type="float" office:value="14312.71" table:style-name="ce19">
            <text:p><text:s/>14.312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O DA CUNHA MIRANDA</text:p>
          </table:table-cell>
          <table:table-cell office:value-type="string" table:style-name="ce12">
            <text:p>ASSISTENTE DE PRECEDENTES E AÇÕES COLETIVAS - FC-05</text:p>
          </table:table-cell>
          <table:table-cell office:value-type="string" table:style-name="ce12">
            <text:p>DIVISAO DE INTELIGÊNCIA, PRECEDENTES E AÇÕES COLETIVA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44.58000000000001" table:style-name="ce19">
            <text:p><text:s/>144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08.150000000001" table:style-name="ce19">
            <text:p><text:s/>18.608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53.52" table:style-name="ce19">
            <text:p>-3.253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05.1400000000003" table:style-name="ce19">
            <text:p>-4.205,14<text:s/></text:p>
          </table:table-cell>
          <table:table-cell office:value-type="float" office:value="14403.01" table:style-name="ce19">
            <text:p><text:s/>14.40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O GOMES DA SILVA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9304.1200000000008" table:style-name="ce19">
            <text:p><text:s/>9.304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3.05" table:style-name="ce19">
            <text:p><text:s/>53,05<text:s/></text:p>
          </table:table-cell>
          <table:table-cell office:value-type="float" office:value="-162.9" table:style-name="ce19">
            <text:p>-162,90<text:s/></text:p>
          </table:table-cell>
          <table:table-cell office:value-type="float" office:value="10978.69" table:style-name="ce19">
            <text:p><text:s/>10.978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382.77" table:style-name="ce19">
            <text:p>-1.382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334.39" table:style-name="ce19">
            <text:p>-2.334,39<text:s/></text:p>
          </table:table-cell>
          <table:table-cell office:value-type="float" office:value="8644.2999999999993" table:style-name="ce19">
            <text:p><text:s/>8.644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IANO RICARDO DE OLIVEIRA BELLESI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LABORATÓRIO DE INOVAÇÃO, INTELIGÊNCIA E OBJETIVOS DE DESENVOLVIMENTO SUSTENTÁVEL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93.53" table:style-name="ce19">
            <text:p><text:s/>25.293,53<text:s/></text:p>
          </table:table-cell>
          <table:table-cell office:value-type="float" office:value="-3322.4" table:style-name="ce19">
            <text:p>-3.322,40<text:s/></text:p>
          </table:table-cell>
          <table:table-cell office:value-type="float" office:value="-4642.62" table:style-name="ce19">
            <text:p>-4.642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65.02" table:style-name="ce19">
            <text:p>-7.965,02<text:s/></text:p>
          </table:table-cell>
          <table:table-cell office:value-type="float" office:value="17328.509999999998" table:style-name="ce19">
            <text:p><text:s/>17.328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BIO NOGUEIRA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float" office:value="22508.639999999999" table:style-name="ce19">
            <text:p><text:s/>22.508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709.61" table:style-name="ce19">
            <text:p><text:s/>709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882.95" table:style-name="ce19">
            <text:p><text:s/>27.882,9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14.7" table:style-name="ce19">
            <text:p>-5.61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66.32" table:style-name="ce19">
            <text:p>-6.566,32<text:s/></text:p>
          </table:table-cell>
          <table:table-cell office:value-type="float" office:value="21316.63" table:style-name="ce19">
            <text:p><text:s/>21.316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BIO ROGÉRIO RODRIGUES LEOCATES DE MORAES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0484.19" table:style-name="ce19">
            <text:p><text:s/>10.484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504.38" table:style-name="ce19">
            <text:p><text:s/>13.504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12.73" table:style-name="ce19">
            <text:p>-1.71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64.35" table:style-name="ce19">
            <text:p>-2.664,35<text:s/></text:p>
          </table:table-cell>
          <table:table-cell office:value-type="float" office:value="10840.03" table:style-name="ce19">
            <text:p><text:s/>10.840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ÍOLA CORREA MARTINS BERTONCEL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806.12" table:style-name="ce19">
            <text:p><text:s/>3.806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56.42" table:style-name="ce19">
            <text:p><text:s/>30.056,42<text:s/></text:p>
          </table:table-cell>
          <table:table-cell office:value-type="float" office:value="-3550" table:style-name="ce19">
            <text:p>-3.550,00<text:s/></text:p>
          </table:table-cell>
          <table:table-cell office:value-type="float" office:value="-6380.54" table:style-name="ce19">
            <text:p>-6.38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30.5400000000009" table:style-name="ce19">
            <text:p>-9.930,54<text:s/></text:p>
          </table:table-cell>
          <table:table-cell office:value-type="float" office:value="20125.88" table:style-name="ce19">
            <text:p><text:s/>20.12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BRICIO VIEIRA DOS SANTO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GABINETE DE JUIZ TITULAR DA 2ª VTD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21.1499999999996" table:style-name="ce19">
            <text:p>-5.121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05.2199999999993" table:style-name="ce19">
            <text:p>-8.405,22<text:s/></text:p>
          </table:table-cell>
          <table:table-cell office:value-type="float" office:value="18969.28" table:style-name="ce19">
            <text:p><text:s/>18.969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TIMA AUXILIADORA CAPISTRANO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8109.66" table:style-name="ce19">
            <text:p><text:s/>8.109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359.96" table:style-name="ce19">
            <text:p><text:s/>34.359,96<text:s/></text:p>
          </table:table-cell>
          <table:table-cell office:value-type="float" office:value="-4367.68" table:style-name="ce19">
            <text:p>-4.367,68<text:s/></text:p>
          </table:table-cell>
          <table:table-cell office:value-type="float" office:value="-7339.15" table:style-name="ce19">
            <text:p>-7.33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706.83" table:style-name="ce19">
            <text:p>-11.706,83<text:s/></text:p>
          </table:table-cell>
          <table:table-cell office:value-type="float" office:value="22653.13" table:style-name="ce19">
            <text:p><text:s/>22.653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ÁTIMA MARTIN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845.59" table:style-name="ce19">
            <text:p><text:s/>845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62.68" table:style-name="ce19">
            <text:p><text:s/>14.862,68<text:s/></text:p>
          </table:table-cell>
          <table:table-cell office:value-type="float" office:value="-990.11" table:style-name="ce19">
            <text:p>-990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0.11" table:style-name="ce19">
            <text:p>-990,11<text:s/></text:p>
          </table:table-cell>
          <table:table-cell office:value-type="float" office:value="13872.57" table:style-name="ce19">
            <text:p><text:s/>13.872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AUSTO PEREIRA PACHE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5144.84" table:style-name="ce19">
            <text:p><text:s/>5.14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468.769999999997" table:style-name="ce19">
            <text:p><text:s/>35.468,7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463.24" table:style-name="ce19">
            <text:p>-7.463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14.86" table:style-name="ce19">
            <text:p>-8.414,86<text:s/></text:p>
          </table:table-cell>
          <table:table-cell office:value-type="float" office:value="27053.91" table:style-name="ce19">
            <text:p><text:s/>27.053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BARBALHO PEREIRA GOM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32.77" table:style-name="ce19">
            <text:p><text:s/>27.532,7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27.3900000000003" table:style-name="ce19">
            <text:p>-4.7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79.01" table:style-name="ce19">
            <text:p>-5.679,01<text:s/></text:p>
          </table:table-cell>
          <table:table-cell office:value-type="float" office:value="21853.759999999998" table:style-name="ce19">
            <text:p><text:s/>21.853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COSTA MONTEIRO ZANDONA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95.53" table:style-name="ce19">
            <text:p><text:s/>27.095,53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5065.88" table:style-name="ce19">
            <text:p>-5.06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46.61" table:style-name="ce19">
            <text:p>-6.846,61<text:s/></text:p>
          </table:table-cell>
          <table:table-cell office:value-type="float" office:value="20248.919999999998" table:style-name="ce19">
            <text:p><text:s/>20.24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MIGUEL GONÇALVES E SILV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9903.9599999999991" table:style-name="ce19">
            <text:p><text:s/>9.90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68.66" table:style-name="ce19">
            <text:p><text:s/>14.568,6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22.05" table:style-name="ce19">
            <text:p>-1.922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73.67" table:style-name="ce19">
            <text:p>-2.873,67<text:s/></text:p>
          </table:table-cell>
          <table:table-cell office:value-type="float" office:value="11694.99" table:style-name="ce19">
            <text:p><text:s/>11.694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SIGARINI DA SIL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3.57" table:style-name="ce19">
            <text:p><text:s/>18.463,5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82.43" table:style-name="ce19">
            <text:p>-3.18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84.6400000000003" table:style-name="ce19">
            <text:p>-4.984,64<text:s/></text:p>
          </table:table-cell>
          <table:table-cell office:value-type="float" office:value="13478.93" table:style-name="ce19">
            <text:p><text:s/>13.47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BERTONI STRENGARI PASSO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21216.53" table:style-name="ce19">
            <text:p><text:s/>21.21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663.01" table:style-name="ce19">
            <text:p><text:s/>25.663,0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032.68" table:style-name="ce19">
            <text:p>-5.032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84.3" table:style-name="ce19">
            <text:p>-5.984,30<text:s/></text:p>
          </table:table-cell>
          <table:table-cell office:value-type="float" office:value="19678.71" table:style-name="ce19">
            <text:p><text:s/>19.678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DA SILVA CARDOS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GABINETE DE JUIZ TITULAR DA 4ªVTCG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68.31" table:style-name="ce19">
            <text:p><text:s/>24.968,31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63.72" table:style-name="ce19">
            <text:p>-4.56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47.79" table:style-name="ce19">
            <text:p>-7.847,79<text:s/></text:p>
          </table:table-cell>
          <table:table-cell office:value-type="float" office:value="17120.52" table:style-name="ce19">
            <text:p><text:s/>17.120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GUIMARÃES MEILSMIDTH SANTO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SECRETARIA DO PROCESSO JUDICIAL ELETRÔNICO</text:p>
          </table:table-cell>
          <table:table-cell office:value-type="float" office:value="13979.42" table:style-name="ce19">
            <text:p><text:s/>13.97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13.02" table:style-name="ce19">
            <text:p><text:s/>713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138.919999999998" table:style-name="ce19">
            <text:p><text:s/>19.138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54.83" table:style-name="ce19">
            <text:p>-3.354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06.45" table:style-name="ce19">
            <text:p>-4.306,45<text:s/></text:p>
          </table:table-cell>
          <table:table-cell office:value-type="float" office:value="14832.47" table:style-name="ce19">
            <text:p><text:s/>14.83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MOREIRA DA SILVA</text:p>
          </table:table-cell>
          <table:table-cell office:value-type="string" table:style-name="ce12">
            <text:p>TÉCNICO JUDICIÁRIO - NÍVEL MÉDIO C11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3132.36" table:style-name="ce19">
            <text:p><text:s/>13.13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52.55" table:style-name="ce19">
            <text:p><text:s/>16.152,55<text:s/></text:p>
          </table:table-cell>
          <table:table-cell office:value-type="float" office:value="-1665.23" table:style-name="ce19">
            <text:p>-1.665,23<text:s/></text:p>
          </table:table-cell>
          <table:table-cell office:value-type="float" office:value="-2192.59" table:style-name="ce19">
            <text:p>-2.19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57.82" table:style-name="ce19">
            <text:p>-3.857,82<text:s/></text:p>
          </table:table-cell>
          <table:table-cell office:value-type="float" office:value="12294.73" table:style-name="ce19">
            <text:p><text:s/>12.294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A ROSA MACHAD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7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731" table:style-name="ce19">
            <text:p>-2.73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82.62" table:style-name="ce19">
            <text:p>-3.682,62<text:s/></text:p>
          </table:table-cell>
          <table:table-cell office:value-type="float" office:value="12288.79" table:style-name="ce19">
            <text:p><text:s/>12.28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AUGUSTO TONATTO REZENDE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D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08.96" table:style-name="ce19">
            <text:p><text:s/>19.208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25.07" table:style-name="ce19">
            <text:p>-3.125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76.69" table:style-name="ce19">
            <text:p>-4.076,69<text:s/></text:p>
          </table:table-cell>
          <table:table-cell office:value-type="float" office:value="15132.27" table:style-name="ce19">
            <text:p><text:s/>15.132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CAMILO DE CARVALHO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10772.06" table:style-name="ce19">
            <text:p><text:s/>10.772,06<text:s/></text:p>
          </table:table-cell>
          <table:table-cell office:value-type="float" office:value="571.25" table:style-name="ce19">
            <text:p><text:s/>57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43.31" table:style-name="ce19">
            <text:p><text:s/>11.343,31<text:s/></text:p>
          </table:table-cell>
          <table:table-cell office:value-type="float" office:value="-461.94" table:style-name="ce19">
            <text:p>-461,94<text:s/></text:p>
          </table:table-cell>
          <table:table-cell office:value-type="float" office:value="-1560.05" table:style-name="ce19">
            <text:p>-1.56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021.99" table:style-name="ce19">
            <text:p>-2.021,99<text:s/></text:p>
          </table:table-cell>
          <table:table-cell office:value-type="float" office:value="9321.32" table:style-name="ce19">
            <text:p><text:s/>9.32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PEREIRA DA SILVA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DIVISÃO DE POLÍCIA JUDICIA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2135.2399999999998" table:style-name="ce20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SÉRGIO TEIXEIRA RODRIGU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-600.4" table:style-name="ce19">
            <text:p>-600,40<text:s/></text:p>
          </table:table-cell>
          <table:table-cell office:value-type="float" office:value="-1143.48" table:style-name="ce19">
            <text:p>-1.14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43.88" table:style-name="ce19">
            <text:p>-1.743,88<text:s/></text:p>
          </table:table-cell>
          <table:table-cell office:value-type="float" office:value="6325.91" table:style-name="ce19">
            <text:p><text:s/>6.32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A ARMINDA MAGALHAES BARACAT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CORUM</text:p>
          </table:table-cell>
          <table:table-cell office:value-type="float" office:value="2154.64" table:style-name="ce19">
            <text:p><text:s/>2.154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52.33" table:style-name="ce19">
            <text:p><text:s/>6.252,33<text:s/></text:p>
          </table:table-cell>
          <table:table-cell office:value-type="float" office:value="-301.64" table:style-name="ce19">
            <text:p>-301,64<text:s/></text:p>
          </table:table-cell>
          <table:table-cell office:value-type="float" office:value="-193.18" table:style-name="ce19">
            <text:p>-19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.82" table:style-name="ce19">
            <text:p>-494,82<text:s/></text:p>
          </table:table-cell>
          <table:table-cell office:value-type="float" office:value="5757.51" table:style-name="ce19">
            <text:p><text:s/>5.757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A CORRÊA MARTIN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CONTRATO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128.83" table:style-name="ce19">
            <text:p><text:s/>2.128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834.57" table:style-name="ce19">
            <text:p><text:s/>28.834,5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626.94" table:style-name="ce19">
            <text:p>-5.626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911.01" table:style-name="ce19">
            <text:p>-8.911,01<text:s/></text:p>
          </table:table-cell>
          <table:table-cell office:value-type="float" office:value="19923.560000000001" table:style-name="ce19">
            <text:p><text:s/>19.923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AVIO AUGUSTO DA SILVA CORDEIR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SEÇÃO DE APOIO À SECRETARIA ADMINISTRATIVA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3080.43" table:style-name="ce19">
            <text:p><text:s/>3.080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148.400000000001" table:style-name="ce19">
            <text:p><text:s/>27.148,40<text:s/></text:p>
          </table:table-cell>
          <table:table-cell office:value-type="float" office:value="-2323.41" table:style-name="ce19">
            <text:p>-2.323,41<text:s/></text:p>
          </table:table-cell>
          <table:table-cell office:value-type="float" office:value="-5035.45" table:style-name="ce19">
            <text:p>-5.035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58.86" table:style-name="ce19">
            <text:p>-7.358,86<text:s/></text:p>
          </table:table-cell>
          <table:table-cell office:value-type="float" office:value="19789.54" table:style-name="ce19">
            <text:p><text:s/>19.789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O DE CARVALHO E CASTR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21669.69" table:style-name="ce19">
            <text:p><text:s/>21.669,6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LÁVIO PEREIRA DA SILV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MANDADOS JUDICIAIS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21.98" table:style-name="ce19">
            <text:p><text:s/>18.321,9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73.13" table:style-name="ce19">
            <text:p>-3.273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24.75" table:style-name="ce19">
            <text:p>-4.224,75<text:s/></text:p>
          </table:table-cell>
          <table:table-cell office:value-type="float" office:value="14097.23" table:style-name="ce19">
            <text:p><text:s/>14.09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NE DAIANE LINHARES DOS SANTOS</text:p>
          </table:table-cell>
          <table:table-cell office:value-type="string" table:style-name="ce12">
            <text:p>AUXILIAR JUDICIÁRIO - NÍVEL FUNDAMENTAL C13</text:p>
          </table:table-cell>
          <table:table-cell office:value-type="string" table:style-name="ce12">
            <text:p>SECRETARIA DA VTRBRI</text:p>
          </table:table-cell>
          <table:table-cell office:value-type="float" office:value="8402.0400000000009" table:style-name="ce19">
            <text:p><text:s/>8.402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186.459999999999" table:style-name="ce19">
            <text:p><text:s/>10.186,46<text:s/></text:p>
          </table:table-cell>
          <table:table-cell office:value-type="float" office:value="-972.49" table:style-name="ce19">
            <text:p>-972,49<text:s/></text:p>
          </table:table-cell>
          <table:table-cell office:value-type="float" office:value="-1134.4000000000001" table:style-name="ce19">
            <text:p>-1.134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106.89" table:style-name="ce19">
            <text:p>-2.106,89<text:s/></text:p>
          </table:table-cell>
          <table:table-cell office:value-type="float" office:value="8079.57" table:style-name="ce19">
            <text:p><text:s/>8.079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ARAÚJO DE VASCONCELO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5292.86" table:style-name="ce19">
            <text:p><text:s/>5.292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543.16" table:style-name="ce19">
            <text:p><text:s/>31.543,16<text:s/></text:p>
          </table:table-cell>
          <table:table-cell office:value-type="float" office:value="-3832.48" table:style-name="ce19">
            <text:p>-3.832,48<text:s/></text:p>
          </table:table-cell>
          <table:table-cell office:value-type="float" office:value="-6083.84" table:style-name="ce19">
            <text:p>-6.083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16.32" table:style-name="ce19">
            <text:p>-9.916,32<text:s/></text:p>
          </table:table-cell>
          <table:table-cell office:value-type="float" office:value="21626.84" table:style-name="ce19">
            <text:p><text:s/>21.626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ARAUJO SOBRIN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012.91" table:style-name="ce19">
            <text:p><text:s/>2.01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88.41" table:style-name="ce19">
            <text:p><text:s/>15.888,41<text:s/></text:p>
          </table:table-cell>
          <table:table-cell office:value-type="float" office:value="-1159.3599999999999" table:style-name="ce19">
            <text:p>-1.159,36<text:s/></text:p>
          </table:table-cell>
          <table:table-cell office:value-type="float" office:value="-2618.16" table:style-name="ce19">
            <text:p>-2.618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77.52" table:style-name="ce19">
            <text:p>-3.777,52<text:s/></text:p>
          </table:table-cell>
          <table:table-cell office:value-type="float" office:value="12110.89" table:style-name="ce19">
            <text:p><text:s/>12.11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AS CHAGAS BRANDÃO DA COST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452.8999999999996" table:style-name="ce19">
            <text:p><text:s/>4.452,90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454.25" table:style-name="ce19">
            <text:p><text:s/>30.454,25<text:s/></text:p>
          </table:table-cell>
          <table:table-cell office:value-type="float" office:value="-2168.44" table:style-name="ce19">
            <text:p>-2.168,44<text:s/></text:p>
          </table:table-cell>
          <table:table-cell office:value-type="float" office:value="-6379.15" table:style-name="ce19">
            <text:p>-6.37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47.59" table:style-name="ce19">
            <text:p>-8.547,59<text:s/></text:p>
          </table:table-cell>
          <table:table-cell office:value-type="float" office:value="21906.66" table:style-name="ce19">
            <text:p><text:s/>21.906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E ASSIS RODRIG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049.69" table:style-name="ce19">
            <text:p><text:s/>2.049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66.78" table:style-name="ce19">
            <text:p><text:s/>16.066,78<text:s/></text:p>
          </table:table-cell>
          <table:table-cell office:value-type="float" office:value="-1188.79" table:style-name="ce19">
            <text:p>-1.188,79<text:s/></text:p>
          </table:table-cell>
          <table:table-cell office:value-type="float" office:value="-3078.44" table:style-name="ce19">
            <text:p>-3.078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7.2299999999996" table:style-name="ce19">
            <text:p>-4.267,23<text:s/></text:p>
          </table:table-cell>
          <table:table-cell office:value-type="float" office:value="11799.55" table:style-name="ce19">
            <text:p><text:s/>11.799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E PAUL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710.6" table:style-name="ce19">
            <text:p>-710,60<text:s/></text:p>
          </table:table-cell>
          <table:table-cell office:value-type="float" office:value="-3035.02" table:style-name="ce19">
            <text:p>-3.035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45.62" table:style-name="ce19">
            <text:p>-3.745,62<text:s/></text:p>
          </table:table-cell>
          <table:table-cell office:value-type="float" office:value="13469.48" table:style-name="ce19">
            <text:p><text:s/>13.469,48<text:s/></text:p>
          </table:table-cell>
          <table:table-cell office:value-type="float" office:value="3723.69" table:style-name="ce19">
            <text:p><text:s/>3.723,6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CO DEMONTIE GONÇALVES MACED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323.93" table:style-name="ce19">
            <text:p><text:s/>30.323,9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96.27" table:style-name="ce19">
            <text:p>-5.99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47.89" table:style-name="ce19">
            <text:p>-6.947,89<text:s/></text:p>
          </table:table-cell>
          <table:table-cell office:value-type="float" office:value="23376.04" table:style-name="ce19">
            <text:p><text:s/>23.376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SLENY DA SILVA ALVES GARCI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CORUMBÁ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44.720000000001" table:style-name="ce19">
            <text:p><text:s/>25.944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02.24" table:style-name="ce19">
            <text:p>-5.10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53.86" table:style-name="ce19">
            <text:p>-6.053,86<text:s/></text:p>
          </table:table-cell>
          <table:table-cell office:value-type="float" office:value="19890.86" table:style-name="ce19">
            <text:p><text:s/>19.890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EDERICO GUILHERME DE ROSA SILV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D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009.01" table:style-name="ce19">
            <text:p><text:s/>4.009,01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93.69" table:style-name="ce19">
            <text:p><text:s/>22.293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132.7299999999996" table:style-name="ce19">
            <text:p>-4.13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84.3500000000004" table:style-name="ce19">
            <text:p>-5.084,35<text:s/></text:p>
          </table:table-cell>
          <table:table-cell office:value-type="float" office:value="17209.34" table:style-name="ce19">
            <text:p><text:s/>17.209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INDIO GELLER DORNELL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AMAM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034.720000000001" table:style-name="ce19">
            <text:p><text:s/>28.034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96.27" table:style-name="ce19">
            <text:p>-5.996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47.89" table:style-name="ce19">
            <text:p>-6.947,89<text:s/></text:p>
          </table:table-cell>
          <table:table-cell office:value-type="float" office:value="21086.83" table:style-name="ce19">
            <text:p><text:s/>21.08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SAGIORATO SILVA LIM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9705.2099999999991" table:style-name="ce19">
            <text:p><text:s/>9.705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9.63" table:style-name="ce19">
            <text:p><text:s/>11.489,6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498.51" table:style-name="ce19">
            <text:p>-1.498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50.13" table:style-name="ce19">
            <text:p>-2.450,13<text:s/></text:p>
          </table:table-cell>
          <table:table-cell office:value-type="float" office:value="9039.5" table:style-name="ce19">
            <text:p><text:s/>9.03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VALIM DA SIL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9683.8700000000008" table:style-name="ce19">
            <text:p><text:s/>9.6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288.0899999999999" table:style-name="ce19">
            <text:p><text:s/>1.288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756.38" table:style-name="ce19">
            <text:p><text:s/>12.756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97.99" table:style-name="ce19">
            <text:p>-1.797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49.61" table:style-name="ce19">
            <text:p>-2.749,61<text:s/></text:p>
          </table:table-cell>
          <table:table-cell office:value-type="float" office:value="10006.77" table:style-name="ce19">
            <text:p><text:s/>10.00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A VIEIRA RODRIGU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AUDITORIA INTERNA</text:p>
          </table:table-cell>
          <table:table-cell office:value-type="float" office:value="10805.66" table:style-name="ce19">
            <text:p><text:s/>10.80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34.59" table:style-name="ce19">
            <text:p><text:s/>14.234,5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56.0500000000002" table:style-name="ce19">
            <text:p>-2.156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07.67" table:style-name="ce19">
            <text:p>-3.107,67<text:s/></text:p>
          </table:table-cell>
          <table:table-cell office:value-type="float" office:value="11126.92" table:style-name="ce19">
            <text:p><text:s/>11.126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LENO CAMPELO RIBEIR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ÇÃO DE APOIO JUDICIÁRI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257.36" table:style-name="ce19">
            <text:p><text:s/>3.257,36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03.38" table:style-name="ce19">
            <text:p><text:s/>20.703,38<text:s/></text:p>
          </table:table-cell>
          <table:table-cell office:value-type="float" office:value="-2328.9699999999998" table:style-name="ce19">
            <text:p>-2.328,97<text:s/></text:p>
          </table:table-cell>
          <table:table-cell office:value-type="float" office:value="-3065.6" table:style-name="ce19">
            <text:p>-3.06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94.57" table:style-name="ce19">
            <text:p>-5.394,57<text:s/></text:p>
          </table:table-cell>
          <table:table-cell office:value-type="float" office:value="15308.81" table:style-name="ce19">
            <text:p><text:s/>15.30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ISA MENANI SILVA REGHINI</text:p>
          </table:table-cell>
          <table:table-cell office:value-type="string" table:style-name="ce12">
            <text:p>ANALISTA JUDICIÁRIO - NÍVEL SUPERIOR C11</text:p>
          </table:table-cell>
          <table:table-cell office:value-type="string" table:style-name="ce12">
            <text:p/>
          </table:table-cell>
          <table:table-cell office:value-type="float" office:value="24918.58" table:style-name="ce19">
            <text:p><text:s/>24.91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703" table:style-name="ce19">
            <text:p><text:s/>26.703,0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90.21" table:style-name="ce19">
            <text:p>-5.190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41.83" table:style-name="ce19">
            <text:p>-6.141,83<text:s/></text:p>
          </table:table-cell>
          <table:table-cell office:value-type="float" office:value="20561.169999999998" table:style-name="ce19">
            <text:p><text:s/>20.561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RSON MARTINS DE OLIVEIRA</text:p>
          </table:table-cell>
          <table:table-cell office:value-type="string" table:style-name="ce12">
            <text:p>DIRETOR-GERAL - CJ-04</text:p>
          </table:table-cell>
          <table:table-cell office:value-type="string" table:style-name="ce12">
            <text:p>DIRETORIA-GER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11322.6" table:style-name="ce19">
            <text:p><text:s/>11.322,60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683.14" table:style-name="ce19">
            <text:p><text:s/>30.683,1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15.6" table:style-name="ce19">
            <text:p>-6.115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67.22" table:style-name="ce19">
            <text:p>-7.067,22<text:s/></text:p>
          </table:table-cell>
          <table:table-cell office:value-type="float" office:value="23615.919999999998" table:style-name="ce19">
            <text:p><text:s/>23.615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25.39" table:style-name="ce20">
            <text:p><text:s/>5.625,39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SLAINE PEREZ MAQUERTE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156.87" table:style-name="ce19">
            <text:p><text:s/>3.156,87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58.22" table:style-name="ce19">
            <text:p><text:s/>29.158,22<text:s/></text:p>
          </table:table-cell>
          <table:table-cell office:value-type="float" office:value="-2312.39" table:style-name="ce19">
            <text:p>-2.312,39<text:s/></text:p>
          </table:table-cell>
          <table:table-cell office:value-type="float" office:value="-5878.88" table:style-name="ce19">
            <text:p>-5.87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91.27" table:style-name="ce19">
            <text:p>-8.191,27<text:s/></text:p>
          </table:table-cell>
          <table:table-cell office:value-type="float" office:value="20966.95" table:style-name="ce19">
            <text:p><text:s/>20.96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ÉSSICA DAMÁSIO CABRAL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ÇÃO DE SUSTENTABILIDADE E ACESSIBILIDADE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030.47" table:style-name="ce19">
            <text:p><text:s/>1.03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38.9" table:style-name="ce19">
            <text:p><text:s/>12.838,9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04.64" table:style-name="ce19">
            <text:p>-1.804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56.26" table:style-name="ce19">
            <text:p>-2.756,26<text:s/></text:p>
          </table:table-cell>
          <table:table-cell office:value-type="float" office:value="10082.64" table:style-name="ce19">
            <text:p><text:s/>10.082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ANNINE ROBERTA MARCELINO DE SOUZA FRANÇ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4838.3" table:style-name="ce19">
            <text:p><text:s/>14.83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22.72" table:style-name="ce19">
            <text:p><text:s/>16.622,72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2617.63" table:style-name="ce19">
            <text:p>-2.617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43.2" table:style-name="ce19">
            <text:p>-4.443,20<text:s/></text:p>
          </table:table-cell>
          <table:table-cell office:value-type="float" office:value="12179.52" table:style-name="ce19">
            <text:p><text:s/>12.179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BERTO TULLER ESPOSIT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O PROCESSO JUDICIAL ELETRÔNIC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2787.52" table:style-name="ce19">
            <text:p><text:s/>2.787,52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878.69" table:style-name="ce19">
            <text:p><text:s/>37.878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599.09" table:style-name="ce19">
            <text:p>-8.59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550.7099999999991" table:style-name="ce19">
            <text:p>-9.550,71<text:s/></text:p>
          </table:table-cell>
          <table:table-cell office:value-type="float" office:value="28327.98" table:style-name="ce19">
            <text:p><text:s/>28.32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MAR RODRIGUES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963.45" table:style-name="ce19">
            <text:p><text:s/>30.963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743.7" table:style-name="ce19">
            <text:p>-5.743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95.32" table:style-name="ce19">
            <text:p>-6.695,32<text:s/></text:p>
          </table:table-cell>
          <table:table-cell office:value-type="float" office:value="24268.13" table:style-name="ce19">
            <text:p><text:s/>24.26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SON DO ESPÍRITO SANT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3630.12" table:style-name="ce19">
            <text:p><text:s/>3.630,12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518.2" table:style-name="ce19">
            <text:p><text:s/>29.518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299.95" table:style-name="ce19">
            <text:p>-6.299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51.57" table:style-name="ce19">
            <text:p>-7.251,57<text:s/></text:p>
          </table:table-cell>
          <table:table-cell office:value-type="float" office:value="22266.63" table:style-name="ce19">
            <text:p><text:s/>22.266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LZA NÚRIA BRANDÃO MARRONI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3230.35" table:style-name="ce19">
            <text:p><text:s/>23.230,35<text:s/></text:p>
          </table:table-cell>
          <table:table-cell office:value-type="float" office:value="3449.06" table:style-name="ce19">
            <text:p><text:s/>3.44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79.41" table:style-name="ce19">
            <text:p><text:s/>26.679,41<text:s/></text:p>
          </table:table-cell>
          <table:table-cell office:value-type="float" office:value="-2939.87" table:style-name="ce19">
            <text:p>-2.939,87<text:s/></text:p>
          </table:table-cell>
          <table:table-cell office:value-type="float" office:value="-5619.64" table:style-name="ce19">
            <text:p>-5.619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59.51" table:style-name="ce19">
            <text:p>-8.559,51<text:s/></text:p>
          </table:table-cell>
          <table:table-cell office:value-type="float" office:value="18119.900000000001" table:style-name="ce19">
            <text:p><text:s/>18.11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OVANNI EVERSON CARLIN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JARD</text:p>
          </table:table-cell>
          <table:table-cell office:value-type="float" office:value="26343.22" table:style-name="ce19">
            <text:p><text:s/>26.34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127.64" table:style-name="ce19">
            <text:p><text:s/>28.127,64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4.97" table:style-name="ce19">
            <text:p>-5.28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5.66" table:style-name="ce19">
            <text:p>-9.105,66<text:s/></text:p>
          </table:table-cell>
          <table:table-cell office:value-type="float" office:value="19021.98" table:style-name="ce19">
            <text:p><text:s/>19.021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A VELASQUE RODRIG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0291.370000000001" table:style-name="ce19">
            <text:p><text:s/>10.29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291.370000000001" table:style-name="ce19">
            <text:p><text:s/>10.291,37<text:s/></text:p>
          </table:table-cell>
          <table:table-cell office:value-type="float" office:value="-309.41000000000003" table:style-name="ce19">
            <text:p>-30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9.41000000000003" table:style-name="ce19">
            <text:p>-309,41<text:s/></text:p>
          </table:table-cell>
          <table:table-cell office:value-type="float" office:value="9981.9599999999991" table:style-name="ce19">
            <text:p><text:s/>9.98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E FERRAZ DE ARAÚJ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CG</text:p>
          </table:table-cell>
          <table:table-cell office:value-type="float" office:value="14194.3" table:style-name="ce19">
            <text:p><text:s/>14.194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91.990000000002" table:style-name="ce19">
            <text:p><text:s/>18.291,99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78.83" table:style-name="ce19">
            <text:p>-2.978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81.04" table:style-name="ce19">
            <text:p>-4.781,04<text:s/></text:p>
          </table:table-cell>
          <table:table-cell office:value-type="float" office:value="13510.95" table:style-name="ce19">
            <text:p><text:s/>13.510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E NOGUEIRA DE LIM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323.93" table:style-name="ce19">
            <text:p><text:s/>30.323,93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59.41" table:style-name="ce19">
            <text:p>-5.25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80.1" table:style-name="ce19">
            <text:p>-9.080,10<text:s/></text:p>
          </table:table-cell>
          <table:table-cell office:value-type="float" office:value="21243.83" table:style-name="ce19">
            <text:p><text:s/>21.243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ELY DIAS AMARAL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PARA</text:p>
          </table:table-cell>
          <table:table-cell office:value-type="float" office:value="3341.09" table:style-name="ce19">
            <text:p><text:s/>3.341,09<text:s/></text:p>
          </table:table-cell>
          <table:table-cell office:value-type="float" office:value="467.75" table:style-name="ce19">
            <text:p><text:s/>467,75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06.53" table:style-name="ce19">
            <text:p><text:s/>7.906,53<text:s/></text:p>
          </table:table-cell>
          <table:table-cell office:value-type="float" office:value="-467.75" table:style-name="ce19">
            <text:p>-467,75<text:s/></text:p>
          </table:table-cell>
          <table:table-cell office:value-type="float" office:value="-607.87" table:style-name="ce19">
            <text:p>-607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75.6199999999999" table:style-name="ce19">
            <text:p>-1.075,62<text:s/></text:p>
          </table:table-cell>
          <table:table-cell office:value-type="float" office:value="6830.91" table:style-name="ce19">
            <text:p><text:s/>6.830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SLAINE NUNES SOUZ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CHAP</text:p>
          </table:table-cell>
          <table:table-cell office:value-type="float" office:value="3103.39" table:style-name="ce19">
            <text:p><text:s/>3.10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230.33" table:style-name="ce19">
            <text:p><text:s/>3.230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31.41" table:style-name="ce19">
            <text:p><text:s/>10.431,41<text:s/></text:p>
          </table:table-cell>
          <table:table-cell office:value-type="float" office:value="-434.47" table:style-name="ce19">
            <text:p>-434,47<text:s/></text:p>
          </table:table-cell>
          <table:table-cell office:value-type="float" office:value="-1245.44" table:style-name="ce19">
            <text:p>-1.24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679.91" table:style-name="ce19">
            <text:p>-1.679,91<text:s/></text:p>
          </table:table-cell>
          <table:table-cell office:value-type="float" office:value="8751.5" table:style-name="ce19">
            <text:p><text:s/>8.751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LAUBER BILHALBA DE ALMEID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254.16" table:style-name="ce19">
            <text:p><text:s/>16.254,16<text:s/></text:p>
          </table:table-cell>
          <table:table-cell office:value-type="float" office:value="2446.13" table:style-name="ce19">
            <text:p><text:s/>2.44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84.71" table:style-name="ce19">
            <text:p><text:s/>20.484,71<text:s/></text:p>
          </table:table-cell>
          <table:table-cell office:value-type="float" office:value="-2229.1799999999998" table:style-name="ce19">
            <text:p>-2.229,18<text:s/></text:p>
          </table:table-cell>
          <table:table-cell office:value-type="float" office:value="-3620.83" table:style-name="ce19">
            <text:p>-3.620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50.01" table:style-name="ce19">
            <text:p>-5.850,01<text:s/></text:p>
          </table:table-cell>
          <table:table-cell office:value-type="float" office:value="14634.7" table:style-name="ce19">
            <text:p><text:s/>14.63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LAUCE DE OLIVEIRA BARR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467.6899999999996" table:style-name="ce19">
            <text:p><text:s/>4.46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84.78" table:style-name="ce19">
            <text:p><text:s/>18.484,78<text:s/></text:p>
          </table:table-cell>
          <table:table-cell office:value-type="float" office:value="-1587.76" table:style-name="ce19">
            <text:p>-1.587,76<text:s/></text:p>
          </table:table-cell>
          <table:table-cell office:value-type="float" office:value="-3162.22" table:style-name="ce19">
            <text:p>-3.162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9.9799999999996" table:style-name="ce19">
            <text:p>-4.749,98<text:s/></text:p>
          </table:table-cell>
          <table:table-cell office:value-type="float" office:value="13734.8" table:style-name="ce19">
            <text:p><text:s/>13.734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LEISON AMARAL DOS SANTO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171.19" table:style-name="ce19">
            <text:p><text:s/>2.171,19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22.880000000001" table:style-name="ce19">
            <text:p><text:s/>21.022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23.9" table:style-name="ce19">
            <text:p>-3.62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75.5200000000004" table:style-name="ce19">
            <text:p>-4.575,52<text:s/></text:p>
          </table:table-cell>
          <table:table-cell office:value-type="float" office:value="16447.36" table:style-name="ce19">
            <text:p><text:s/>16.44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RAZIELA MARTINS BARBOSA GUAZINA DE SIQUEIRA</text:p>
          </table:table-cell>
          <table:table-cell office:value-type="string" table:style-name="ce12">
            <text:p>SECRETÁRIO-GERAL DA PRESIDÊNCIA - CJ-04</text:p>
          </table:table-cell>
          <table:table-cell office:value-type="string" table:style-name="ce12">
            <text:p>SECRETARIA GERAL DA PRESIDÊNC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22.6" table:style-name="ce19">
            <text:p><text:s/>11.322,60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529.78" table:style-name="ce19">
            <text:p><text:s/>28.529,7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610.8" table:style-name="ce19">
            <text:p>-5.61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13.01" table:style-name="ce19">
            <text:p>-7.413,01<text:s/></text:p>
          </table:table-cell>
          <table:table-cell office:value-type="float" office:value="21116.77" table:style-name="ce19">
            <text:p><text:s/>21.11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RAZYELLY RAMOS DE OLIVEIR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NAV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8.05" table:style-name="ce19">
            <text:p><text:s/>18.228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51.57" table:style-name="ce19">
            <text:p>-3.35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03.1899999999996" table:style-name="ce19">
            <text:p>-4.303,19<text:s/></text:p>
          </table:table-cell>
          <table:table-cell office:value-type="float" office:value="13924.86" table:style-name="ce19">
            <text:p><text:s/>13.924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UILHERME GOMES NUNES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SECRETARIA DA 1ªVTDO</text:p>
          </table:table-cell>
          <table:table-cell office:value-type="float" office:value="10595.38" table:style-name="ce19">
            <text:p><text:s/>10.595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15.57" table:style-name="ce19">
            <text:p><text:s/>13.615,5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689.28" table:style-name="ce19">
            <text:p>-1.689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40.9" table:style-name="ce19">
            <text:p>-2.640,90<text:s/></text:p>
          </table:table-cell>
          <table:table-cell office:value-type="float" office:value="10974.67" table:style-name="ce19">
            <text:p><text:s/>10.974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ITOR INACIO GRUBERT JUNIOR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76.23" table:style-name="ce19">
            <text:p><text:s/>20.276,23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3254" table:style-name="ce19">
            <text:p>-3.25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93.67" table:style-name="ce19">
            <text:p>-4.993,67<text:s/></text:p>
          </table:table-cell>
          <table:table-cell office:value-type="float" office:value="15282.56" table:style-name="ce19">
            <text:p><text:s/>15.2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ITOR PERIN CAMPITELL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5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518.09" table:style-name="ce19">
            <text:p><text:s/>2.518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78.009999999998" table:style-name="ce19">
            <text:p><text:s/>18.178,01<text:s/></text:p>
          </table:table-cell>
          <table:table-cell office:value-type="float" office:value="-2194.33" table:style-name="ce19">
            <text:p>-2.194,33<text:s/></text:p>
          </table:table-cell>
          <table:table-cell office:value-type="float" office:value="-2477.29" table:style-name="ce19">
            <text:p>-2.477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71.62" table:style-name="ce19">
            <text:p>-4.671,62<text:s/></text:p>
          </table:table-cell>
          <table:table-cell office:value-type="float" office:value="13506.39" table:style-name="ce19">
            <text:p><text:s/>13.50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EN JUÇARA AVILLA DA SILVA ECHEVERRIA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ÇÃO DE MANDADOS JUDICIAI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398.39" table:style-name="ce19">
            <text:p><text:s/>11.398,3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ENA HIKARI TOMINAG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9490.490000000002" table:style-name="ce19">
            <text:p><text:s/>19.490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90.490000000002" table:style-name="ce19">
            <text:p><text:s/>19.490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84.17" table:style-name="ce19">
            <text:p>-4.28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84.17" table:style-name="ce19">
            <text:p>-4.284,17<text:s/></text:p>
          </table:table-cell>
          <table:table-cell office:value-type="float" office:value="15206.32" table:style-name="ce19">
            <text:p><text:s/>15.2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ÉLIO KENJI NISHIMU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48.29" table:style-name="ce19">
            <text:p>-3.24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9.91" table:style-name="ce19">
            <text:p>-4.199,91<text:s/></text:p>
          </table:table-cell>
          <table:table-cell office:value-type="float" office:value="14376.93" table:style-name="ce19">
            <text:p><text:s/>14.376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ÉLIO TEIX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851.12" table:style-name="ce19">
            <text:p><text:s/>1.85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26.62" table:style-name="ce19">
            <text:p><text:s/>15.726,62<text:s/></text:p>
          </table:table-cell>
          <table:table-cell office:value-type="float" office:value="-1132.6600000000001" table:style-name="ce19">
            <text:p>-1.132,66<text:s/></text:p>
          </table:table-cell>
          <table:table-cell office:value-type="float" office:value="-3000.33" table:style-name="ce19">
            <text:p>-3.000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32.99" table:style-name="ce19">
            <text:p>-4.132,99<text:s/></text:p>
          </table:table-cell>
          <table:table-cell office:value-type="float" office:value="11593.63" table:style-name="ce19">
            <text:p><text:s/>11.59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OISA HELENA WANDERLEY MACIEL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4194.43" table:style-name="ce19">
            <text:p><text:s/>4.19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94.43" table:style-name="ce19">
            <text:p><text:s/>4.19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94.43" table:style-name="ce19">
            <text:p><text:s/>4.19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LTON SAVIO DE SOUSA ROS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529.06" table:style-name="ce19">
            <text:p><text:s/>26.529,06<text:s/></text:p>
          </table:table-cell>
          <table:table-cell office:value-type="float" office:value="2558.98" table:style-name="ce19">
            <text:p><text:s/>2.55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161.67" table:style-name="ce19">
            <text:p><text:s/>33.161,67<text:s/></text:p>
          </table:table-cell>
          <table:table-cell office:value-type="float" office:value="-4264.67" table:style-name="ce19">
            <text:p>-4.264,67<text:s/></text:p>
          </table:table-cell>
          <table:table-cell office:value-type="float" office:value="-5709.15" table:style-name="ce19">
            <text:p>-5.70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73.82" table:style-name="ce19">
            <text:p>-9.973,82<text:s/></text:p>
          </table:table-cell>
          <table:table-cell office:value-type="float" office:value="23187.85" table:style-name="ce19">
            <text:p><text:s/>23.187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NI PEREIRA RODRIGU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461.46" table:style-name="ce19">
            <text:p><text:s/>2.46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38.21" table:style-name="ce19">
            <text:p><text:s/>17.838,21<text:s/></text:p>
          </table:table-cell>
          <table:table-cell office:value-type="float" office:value="-2138.2600000000002" table:style-name="ce19">
            <text:p>-2.138,26<text:s/></text:p>
          </table:table-cell>
          <table:table-cell office:value-type="float" office:value="-2918.04" table:style-name="ce19">
            <text:p>-2.918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56.3" table:style-name="ce19">
            <text:p>-5.056,30<text:s/></text:p>
          </table:table-cell>
          <table:table-cell office:value-type="float" office:value="12781.91" table:style-name="ce19">
            <text:p><text:s/>12.781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NRIQUE FED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6024.49" table:style-name="ce19">
            <text:p><text:s/>6.02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99.990000000002" table:style-name="ce19">
            <text:p><text:s/>19.899,99<text:s/></text:p>
          </table:table-cell>
          <table:table-cell office:value-type="float" office:value="-1821.27" table:style-name="ce19">
            <text:p>-1.821,27<text:s/></text:p>
          </table:table-cell>
          <table:table-cell office:value-type="float" office:value="-3539.32" table:style-name="ce19">
            <text:p>-3.53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60.59" table:style-name="ce19">
            <text:p>-5.360,59<text:s/></text:p>
          </table:table-cell>
          <table:table-cell office:value-type="float" office:value="14539.4" table:style-name="ce19">
            <text:p><text:s/>14.53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NRY SER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3991.96" table:style-name="ce19">
            <text:p><text:s/>3.9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329.77" table:style-name="ce19">
            <text:p><text:s/>31.329,7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902.41" table:style-name="ce19">
            <text:p>-6.90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54.03" table:style-name="ce19">
            <text:p>-7.854,03<text:s/></text:p>
          </table:table-cell>
          <table:table-cell office:value-type="float" office:value="23475.74" table:style-name="ce19">
            <text:p><text:s/>23.475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IGYA ALESSANDRA MERLIN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61.23" table:style-name="ce19">
            <text:p><text:s/>25.061,2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7.1400000000003" table:style-name="ce19">
            <text:p>-4.53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1.21" table:style-name="ce19">
            <text:p>-7.821,21<text:s/></text:p>
          </table:table-cell>
          <table:table-cell office:value-type="float" office:value="17240.02" table:style-name="ce19">
            <text:p><text:s/>17.24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ILDA LOPES PENHARBEL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604.62" table:style-name="ce19">
            <text:p><text:s/>2.604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80.12" table:style-name="ce19">
            <text:p><text:s/>16.480,12<text:s/></text:p>
          </table:table-cell>
          <table:table-cell office:value-type="float" office:value="-1256.99" table:style-name="ce19">
            <text:p>-1.256,99<text:s/></text:p>
          </table:table-cell>
          <table:table-cell office:value-type="float" office:value="-2754.04" table:style-name="ce19">
            <text:p>-2.75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11.03" table:style-name="ce19">
            <text:p>-4.011,03<text:s/></text:p>
          </table:table-cell>
          <table:table-cell office:value-type="float" office:value="12469.09" table:style-name="ce19">
            <text:p><text:s/>12.46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ORLENE DUTRA DE ARAÚJ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APOIO À EXECUÇÃO E À CONCILIAÇÃ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461.46" table:style-name="ce19">
            <text:p><text:s/>2.461,4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25.03" table:style-name="ce19">
            <text:p><text:s/>20.925,03<text:s/></text:p>
          </table:table-cell>
          <table:table-cell office:value-type="float" office:value="-2208.35" table:style-name="ce19">
            <text:p>-2.208,35<text:s/></text:p>
          </table:table-cell>
          <table:table-cell office:value-type="float" office:value="-3747.64" table:style-name="ce19">
            <text:p>-3.747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55.99" table:style-name="ce19">
            <text:p>-5.955,99<text:s/></text:p>
          </table:table-cell>
          <table:table-cell office:value-type="float" office:value="14969.04" table:style-name="ce19">
            <text:p><text:s/>14.96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AMARA DE OLIVEIRA SIL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COORDENADORIA DE CADASTRO E REMUNERAÇÃO DE PESSO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636.58000000000004" table:style-name="ce19">
            <text:p><text:s/>63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445.01" table:style-name="ce19">
            <text:p><text:s/>12.445,0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05.53" table:style-name="ce19">
            <text:p>-1.705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57.15" table:style-name="ce19">
            <text:p>-2.657,15<text:s/></text:p>
          </table:table-cell>
          <table:table-cell office:value-type="float" office:value="9787.86" table:style-name="ce19">
            <text:p><text:s/>9.787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ANE CECILIA TORRES BUCINSKY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6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1320" table:style-name="ce19">
            <text:p><text:s/>1.320,0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DAMIR FRANCO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REMUNERAÇÃO DE SERVIDORE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802.21" table:style-name="ce19">
            <text:p><text:s/>1.802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03.72" table:style-name="ce19">
            <text:p><text:s/>17.603,7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45.97" table:style-name="ce19">
            <text:p>-2.945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8.18" table:style-name="ce19">
            <text:p>-4.748,18<text:s/></text:p>
          </table:table-cell>
          <table:table-cell office:value-type="float" office:value="12855.54" table:style-name="ce19">
            <text:p><text:s/>12.85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LDA VIEIRA GENOUD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4ªVTCG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875.39" table:style-name="ce19">
            <text:p><text:s/>24.875,3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8.17" table:style-name="ce19">
            <text:p>-4.53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2.24" table:style-name="ce19">
            <text:p>-7.822,24<text:s/></text:p>
          </table:table-cell>
          <table:table-cell office:value-type="float" office:value="17053.150000000001" table:style-name="ce19">
            <text:p><text:s/>17.053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LÍDIO TEIXEIRA DE SOUSA FILH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830.89" table:style-name="ce19">
            <text:p><text:s/>7.83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28.94" table:style-name="ce19">
            <text:p><text:s/>30.828,94<text:s/></text:p>
          </table:table-cell>
          <table:table-cell office:value-type="float" office:value="-3696.78" table:style-name="ce19">
            <text:p>-3.69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96.78" table:style-name="ce19">
            <text:p>-3.696,78<text:s/></text:p>
          </table:table-cell>
          <table:table-cell office:value-type="float" office:value="27132.16" table:style-name="ce19">
            <text:p><text:s/>27.132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ONE ALBUQUERQUE PINTO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73.01" table:style-name="ce19">
            <text:p>-3.07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24.63" table:style-name="ce19">
            <text:p>-4.024,63<text:s/></text:p>
          </table:table-cell>
          <table:table-cell office:value-type="float" office:value="13190.47" table:style-name="ce19">
            <text:p><text:s/>13.19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ONE ALBUQUERQUE PINT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18117.689999999999" table:style-name="ce19">
            <text:p><text:s/>18.11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115.74" table:style-name="ce19">
            <text:p><text:s/>41.115,74<text:s/></text:p>
          </table:table-cell>
          <table:table-cell office:value-type="float" office:value="-5651.28" table:style-name="ce19">
            <text:p>-5.651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51.28" table:style-name="ce19">
            <text:p>-5.651,28<text:s/></text:p>
          </table:table-cell>
          <table:table-cell office:value-type="float" office:value="35464.46" table:style-name="ce19">
            <text:p><text:s/>35.46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RACELLE QUEIROZ SANTAN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79.97" table:style-name="ce19">
            <text:p><text:s/>14.279,9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45.35" table:style-name="ce19">
            <text:p>-1.54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96.9699999999998" table:style-name="ce19">
            <text:p>-2.496,97<text:s/></text:p>
          </table:table-cell>
          <table:table-cell office:value-type="float" office:value="11783" table:style-name="ce19">
            <text:p><text:s/>11.78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RMA APARECIDA DOS SANTOS MIRANDA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851.12" table:style-name="ce19">
            <text:p><text:s/>1.85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43.45" table:style-name="ce19">
            <text:p><text:s/>15.443,45<text:s/></text:p>
          </table:table-cell>
          <table:table-cell office:value-type="float" office:value="-1085.94" table:style-name="ce19">
            <text:p>-1.08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85.94" table:style-name="ce19">
            <text:p>-1.085,94<text:s/></text:p>
          </table:table-cell>
          <table:table-cell office:value-type="float" office:value="14357.51" table:style-name="ce19">
            <text:p><text:s/>14.357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A QUEVEDO GOME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DIRETORIA-GER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321.34" table:style-name="ce19">
            <text:p>-5.321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05.41" table:style-name="ce19">
            <text:p>-8.605,41<text:s/></text:p>
          </table:table-cell>
          <table:table-cell office:value-type="float" office:value="19117.88" table:style-name="ce19">
            <text:p><text:s/>19.11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VETE FÁTIMA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36.42" table:style-name="ce19">
            <text:p><text:s/>1.936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53.51" table:style-name="ce19">
            <text:p><text:s/>15.953,51<text:s/></text:p>
          </table:table-cell>
          <table:table-cell office:value-type="float" office:value="-1170.0999999999999" table:style-name="ce19">
            <text:p>-1.170,10<text:s/></text:p>
          </table:table-cell>
          <table:table-cell office:value-type="float" office:value="-2580.98" table:style-name="ce19">
            <text:p>-2.58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51.08" table:style-name="ce19">
            <text:p>-3.751,08<text:s/></text:p>
          </table:table-cell>
          <table:table-cell office:value-type="float" office:value="12202.43" table:style-name="ce19">
            <text:p><text:s/>12.20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CIRA ROSA DOS SANTOS MO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2626.53" table:style-name="ce19">
            <text:p>-2.62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91.9" table:style-name="ce19">
            <text:p>-3.791,90<text:s/></text:p>
          </table:table-cell>
          <table:table-cell office:value-type="float" office:value="12132.95" table:style-name="ce19">
            <text:p><text:s/>12.1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CKELINE GONÇALVES JACQUES EUQUÉRI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5ªVTCG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84.54" table:style-name="ce19">
            <text:p><text:s/>484,54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991.4" table:style-name="ce19">
            <text:p><text:s/>1.99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49.13" table:style-name="ce19">
            <text:p><text:s/>20.449,1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962.37" table:style-name="ce19">
            <text:p>-3.962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13.99" table:style-name="ce19">
            <text:p>-4.913,99<text:s/></text:p>
          </table:table-cell>
          <table:table-cell office:value-type="float" office:value="15535.14" table:style-name="ce19">
            <text:p><text:s/>15.535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CSON DOUGLAS BOMFIM DE OLIV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21.7" table:style-name="ce19">
            <text:p><text:s/>14.121,7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27.4299999999998" table:style-name="ce19">
            <text:p>-2.12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79.05" table:style-name="ce19">
            <text:p>-3.079,05<text:s/></text:p>
          </table:table-cell>
          <table:table-cell office:value-type="float" office:value="11042.65" table:style-name="ce19">
            <text:p><text:s/>11.042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IME CALDEIRA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11424.91" table:style-name="ce19">
            <text:p><text:s/>11.424,91<text:s/></text:p>
          </table:table-cell>
          <table:table-cell office:value-type="float" office:value="571.25" table:style-name="ce19">
            <text:p><text:s/>571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96.16" table:style-name="ce19">
            <text:p><text:s/>11.996,16<text:s/></text:p>
          </table:table-cell>
          <table:table-cell office:value-type="float" office:value="-556.6" table:style-name="ce19">
            <text:p>-556,60<text:s/></text:p>
          </table:table-cell>
          <table:table-cell office:value-type="float" office:value="-1661.42" table:style-name="ce19">
            <text:p>-1.661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218.02" table:style-name="ce19">
            <text:p>-2.218,02<text:s/></text:p>
          </table:table-cell>
          <table:table-cell office:value-type="float" office:value="9778.14" table:style-name="ce19">
            <text:p><text:s/>9.77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IR MARTINS JANKOSWSKY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381.71" table:style-name="ce19">
            <text:p><text:s/>7.381,71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08.69" table:style-name="ce19">
            <text:p><text:s/>33.808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764" table:style-name="ce19">
            <text:p>-6.76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15.62" table:style-name="ce19">
            <text:p>-7.715,62<text:s/></text:p>
          </table:table-cell>
          <table:table-cell office:value-type="float" office:value="26093.07" table:style-name="ce19">
            <text:p><text:s/>26.093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IRO DE SOUSA RO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559.4" table:style-name="ce19">
            <text:p><text:s/>2.55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76.490000000002" table:style-name="ce19">
            <text:p><text:s/>16.576,49<text:s/></text:p>
          </table:table-cell>
          <table:table-cell office:value-type="float" office:value="-1272.8900000000001" table:style-name="ce19">
            <text:p>-1.272,89<text:s/></text:p>
          </table:table-cell>
          <table:table-cell office:value-type="float" office:value="-2478.4499999999998" table:style-name="ce19">
            <text:p>-2.478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51.34" table:style-name="ce19">
            <text:p>-3.751,34<text:s/></text:p>
          </table:table-cell>
          <table:table-cell office:value-type="float" office:value="12825.15" table:style-name="ce19">
            <text:p><text:s/>12.825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KSON GOMES PELZL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1527.39" table:style-name="ce19">
            <text:p><text:s/>1.5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67.740000000002" table:style-name="ce19">
            <text:p><text:s/>19.367,74<text:s/></text:p>
          </table:table-cell>
          <table:table-cell office:value-type="float" office:value="-2043.79" table:style-name="ce19">
            <text:p>-2.043,79<text:s/></text:p>
          </table:table-cell>
          <table:table-cell office:value-type="float" office:value="-3312.5" table:style-name="ce19">
            <text:p>-3.312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56.29" table:style-name="ce19">
            <text:p>-5.356,29<text:s/></text:p>
          </table:table-cell>
          <table:table-cell office:value-type="float" office:value="14011.45" table:style-name="ce19">
            <text:p><text:s/>14.011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AINA DIAS DUARTE MARTIN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21046.46" table:style-name="ce19">
            <text:p><text:s/>21.046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728.71" table:style-name="ce19">
            <text:p><text:s/>26.728,7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97.28" table:style-name="ce19">
            <text:p>-5.297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48.9" table:style-name="ce19">
            <text:p>-6.248,90<text:s/></text:p>
          </table:table-cell>
          <table:table-cell office:value-type="float" office:value="20479.810000000001" table:style-name="ce19">
            <text:p><text:s/>20.479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CER BARBOSA SOBREIRA</text:p>
          </table:table-cell>
          <table:table-cell office:value-type="string" table:style-name="ce12">
            <text:p>ANALISTA JUDICIÁRIO - NÍVEL SUPERIOR A2</text:p>
          </table:table-cell>
          <table:table-cell office:value-type="string" table:style-name="ce12">
            <text:p>NÚCLEO DE AUDITORIA INTERNA</text:p>
          </table:table-cell>
          <table:table-cell office:value-type="float" office:value="15967.52" table:style-name="ce19">
            <text:p><text:s/>15.96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987.71" table:style-name="ce19">
            <text:p><text:s/>18.987,71<text:s/></text:p>
          </table:table-cell>
          <table:table-cell office:value-type="float" office:value="-2092.48" table:style-name="ce19">
            <text:p>-2.092,48<text:s/></text:p>
          </table:table-cell>
          <table:table-cell office:value-type="float" office:value="-2854.77" table:style-name="ce19">
            <text:p>-2.854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7.25" table:style-name="ce19">
            <text:p>-4.947,25<text:s/></text:p>
          </table:table-cell>
          <table:table-cell office:value-type="float" office:value="14040.46" table:style-name="ce19">
            <text:p><text:s/>14.040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E CLÉIA DOBR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3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14.78" table:style-name="ce19">
            <text:p><text:s/>18.114,7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86.51" table:style-name="ce19">
            <text:p>-3.086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88.72" table:style-name="ce19">
            <text:p>-4.888,72<text:s/></text:p>
          </table:table-cell>
          <table:table-cell office:value-type="float" office:value="13226.06" table:style-name="ce19">
            <text:p><text:s/>13.22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ETE RIBEIRO DE MIRAN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518.09" table:style-name="ce19">
            <text:p><text:s/>2.518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10.42" table:style-name="ce19">
            <text:p><text:s/>16.110,42<text:s/></text:p>
          </table:table-cell>
          <table:table-cell office:value-type="float" office:value="-1195.99" table:style-name="ce19">
            <text:p>-1.195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5.99" table:style-name="ce19">
            <text:p>-1.195,99<text:s/></text:p>
          </table:table-cell>
          <table:table-cell office:value-type="float" office:value="14914.43" table:style-name="ce19">
            <text:p><text:s/>14.91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NINE PAGNAN DE CARVALH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FSUL</text:p>
          </table:table-cell>
          <table:table-cell office:value-type="float" office:value="22508.639999999999" table:style-name="ce19">
            <text:p><text:s/>22.508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55.119999999999" table:style-name="ce19">
            <text:p><text:s/>26.955,1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305.91" table:style-name="ce19">
            <text:p>-5.30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57.53" table:style-name="ce19">
            <text:p>-6.257,53<text:s/></text:p>
          </table:table-cell>
          <table:table-cell office:value-type="float" office:value="20697.59" table:style-name="ce19">
            <text:p><text:s/>20.697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ÂNIO APARECIDO VILA MAIOR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574.54" table:style-name="ce19">
            <text:p><text:s/>15.574,54<text:s/></text:p>
          </table:table-cell>
          <table:table-cell office:value-type="float" office:value="2992.82" table:style-name="ce19">
            <text:p><text:s/>2.992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299.72" table:style-name="ce19">
            <text:p><text:s/>1.299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51.5" table:style-name="ce19">
            <text:p><text:s/>21.651,50<text:s/></text:p>
          </table:table-cell>
          <table:table-cell office:value-type="float" office:value="-2531.7600000000002" table:style-name="ce19">
            <text:p>-2.531,76<text:s/></text:p>
          </table:table-cell>
          <table:table-cell office:value-type="float" office:value="-3858.48" table:style-name="ce19">
            <text:p>-3.858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90.24" table:style-name="ce19">
            <text:p>-6.390,24<text:s/></text:p>
          </table:table-cell>
          <table:table-cell office:value-type="float" office:value="15261.26" table:style-name="ce19">
            <text:p><text:s/>15.261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QUES BENTO HACHMANN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POIO AO JUIZ DIRETOR DO FORO DE DOURADOS</text:p>
          </table:table-cell>
          <table:table-cell office:value-type="float" office:value="14753.34" table:style-name="ce19">
            <text:p><text:s/>14.75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82.27" table:style-name="ce19">
            <text:p><text:s/>18.182,2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52.93" table:style-name="ce19">
            <text:p>-3.052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55.1400000000003" table:style-name="ce19">
            <text:p>-4.855,14<text:s/></text:p>
          </table:table-cell>
          <table:table-cell office:value-type="float" office:value="13327.13" table:style-name="ce19">
            <text:p><text:s/>13.327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RBAS OLIVA FILH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MNOV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1188.06" table:style-name="ce19">
            <text:p><text:s/>1.188,0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59.47" table:style-name="ce19">
            <text:p><text:s/>19.359,47<text:s/></text:p>
          </table:table-cell>
          <table:table-cell office:value-type="float" office:value="-1998.24" table:style-name="ce19">
            <text:p>-1.998,24<text:s/></text:p>
          </table:table-cell>
          <table:table-cell office:value-type="float" office:value="-3322.76" table:style-name="ce19">
            <text:p>-3.322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21" table:style-name="ce19">
            <text:p>-5.321,00<text:s/></text:p>
          </table:table-cell>
          <table:table-cell office:value-type="float" office:value="14038.47" table:style-name="ce19">
            <text:p><text:s/>14.03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AN PAULO FRATARI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APOIO JUDICIÁRI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61.23" table:style-name="ce19">
            <text:p><text:s/>25.061,2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537.1400000000003" table:style-name="ce19">
            <text:p>-4.53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1.21" table:style-name="ce19">
            <text:p>-7.821,21<text:s/></text:p>
          </table:table-cell>
          <table:table-cell office:value-type="float" office:value="17240.02" table:style-name="ce19">
            <text:p><text:s/>17.24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ANE CATELA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2ªVTCG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2584.4699999999998" table:style-name="ce19">
            <text:p><text:s/>2.584,4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307.759999999998" table:style-name="ce19">
            <text:p><text:s/>30.307,76<text:s/></text:p>
          </table:table-cell>
          <table:table-cell office:value-type="float" office:value="-3710.5" table:style-name="ce19">
            <text:p>-3.710,50<text:s/></text:p>
          </table:table-cell>
          <table:table-cell office:value-type="float" office:value="-5810.53" table:style-name="ce19">
            <text:p>-5.810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521.0300000000007" table:style-name="ce19">
            <text:p>-9.521,03<text:s/></text:p>
          </table:table-cell>
          <table:table-cell office:value-type="float" office:value="20786.73" table:style-name="ce19">
            <text:p><text:s/>20.786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CER PEREIRA LUIZ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389.5" table:style-name="ce19">
            <text:p><text:s/>2.38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81.83" table:style-name="ce19">
            <text:p><text:s/>15.981,83<text:s/></text:p>
          </table:table-cell>
          <table:table-cell office:value-type="float" office:value="-1174.77" table:style-name="ce19">
            <text:p>-1.174,77<text:s/></text:p>
          </table:table-cell>
          <table:table-cell office:value-type="float" office:value="-2587.48" table:style-name="ce19">
            <text:p>-2.58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62.25" table:style-name="ce19">
            <text:p>-3.762,25<text:s/></text:p>
          </table:table-cell>
          <table:table-cell office:value-type="float" office:value="12219.58" table:style-name="ce19">
            <text:p><text:s/>12.219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NIFFER KELLY DA SILVA CHIRIATO PINTO MARTIN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4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493.55" table:style-name="ce19">
            <text:p><text:s/>1.49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664.96" table:style-name="ce19">
            <text:p><text:s/>19.664,96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408.54" table:style-name="ce19">
            <text:p>-3.408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10.75" table:style-name="ce19">
            <text:p>-5.210,75<text:s/></text:p>
          </table:table-cell>
          <table:table-cell office:value-type="float" office:value="14454.21" table:style-name="ce19">
            <text:p><text:s/>14.454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ÉSSICA BORGES FÉLIX SALIB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PARA</text:p>
          </table:table-cell>
          <table:table-cell office:value-type="float" office:value="17175.88" table:style-name="ce19">
            <text:p><text:s/>17.17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58.13" table:style-name="ce19">
            <text:p><text:s/>22.858,1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011.97" table:style-name="ce19">
            <text:p>-4.01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63.59" table:style-name="ce19">
            <text:p>-4.963,59<text:s/></text:p>
          </table:table-cell>
          <table:table-cell office:value-type="float" office:value="17894.54" table:style-name="ce19">
            <text:p><text:s/>17.894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SSICA KRISTINA DA SILVA CHIRIATO PINT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30.55" table:style-name="ce19">
            <text:p><text:s/>21.830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237.99" table:style-name="ce19">
            <text:p>-4.237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89.6099999999997" table:style-name="ce19">
            <text:p>-5.189,61<text:s/></text:p>
          </table:table-cell>
          <table:table-cell office:value-type="float" office:value="16640.939999999999" table:style-name="ce19">
            <text:p><text:s/>16.640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ANA DARC DOS SANTOS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711.76" table:style-name="ce19">
            <text:p><text:s/>2.71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728.849999999999" table:style-name="ce19">
            <text:p><text:s/>16.728,85<text:s/></text:p>
          </table:table-cell>
          <table:table-cell office:value-type="float" office:value="-1298.03" table:style-name="ce19">
            <text:p>-1.29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98.03" table:style-name="ce19">
            <text:p>-1.298,03<text:s/></text:p>
          </table:table-cell>
          <table:table-cell office:value-type="float" office:value="15430.82" table:style-name="ce19">
            <text:p><text:s/>15.430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ARMANDO MINOZZO MACHAD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64.7" table:style-name="ce19">
            <text:p><text:s/>4.66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64.7" table:style-name="ce19">
            <text:p><text:s/>4.664,70<text:s/></text:p>
          </table:table-cell>
          <table:table-cell office:value-type="float" office:value="13782.52" table:style-name="ce19">
            <text:p><text:s/>13.782,52<text:s/></text:p>
          </table:table-cell>
          <table:table-cell office:value-type="float" office:value="2736.25" table:style-name="ce20">
            <text:p><text:s/>2.736,25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ÁVILL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JARD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29.82" table:style-name="ce19">
            <text:p><text:s/>18.029,8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69.05" table:style-name="ce19">
            <text:p>-3.069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9.78" table:style-name="ce19">
            <text:p>-4.849,78<text:s/></text:p>
          </table:table-cell>
          <table:table-cell office:value-type="float" office:value="13180.04" table:style-name="ce19">
            <text:p><text:s/>13.180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BARBOSA TÁVO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1782.17" table:style-name="ce19">
            <text:p><text:s/>11.782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2.17" table:style-name="ce19">
            <text:p><text:s/>11.782,17<text:s/></text:p>
          </table:table-cell>
          <table:table-cell office:value-type="float" office:value="-525.58000000000004" table:style-name="ce19">
            <text:p>-525,58<text:s/></text:p>
          </table:table-cell>
          <table:table-cell office:value-type="float" office:value="-2082.56" table:style-name="ce19">
            <text:p>-2.0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08.14" table:style-name="ce19">
            <text:p>-2.608,14<text:s/></text:p>
          </table:table-cell>
          <table:table-cell office:value-type="float" office:value="9174.0300000000007" table:style-name="ce19">
            <text:p><text:s/>9.17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FERREIRA FILHO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271.95" table:style-name="ce19">
            <text:p><text:s/>14.271,95<text:s/></text:p>
          </table:table-cell>
          <table:table-cell office:value-type="float" office:value="2403.4499999999998" table:style-name="ce19">
            <text:p><text:s/>2.403,45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603.8" table:style-name="ce19">
            <text:p><text:s/>25.603,8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859.38" table:style-name="ce19">
            <text:p>-4.859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11" table:style-name="ce19">
            <text:p>-5.811,00<text:s/></text:p>
          </table:table-cell>
          <table:table-cell office:value-type="float" office:value="19792.8" table:style-name="ce19">
            <text:p><text:s/>19.792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CARLOS VALENTE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UDITORIA INTERN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403.4499999999998" table:style-name="ce19">
            <text:p><text:s/>2.403,45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38.57" table:style-name="ce19">
            <text:p><text:s/>22.038,5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399.47" table:style-name="ce19">
            <text:p>-4.399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51.09" table:style-name="ce19">
            <text:p>-5.351,09<text:s/></text:p>
          </table:table-cell>
          <table:table-cell office:value-type="float" office:value="16687.48" table:style-name="ce19">
            <text:p><text:s/>16.68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DOUGLAS GUIO DE AZEVED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COXIM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6226.57" table:style-name="ce19">
            <text:p><text:s/>6.226,57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171.29" table:style-name="ce19">
            <text:p><text:s/>32.171,2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185.96" table:style-name="ce19">
            <text:p>-7.18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37.58" table:style-name="ce19">
            <text:p>-8.137,58<text:s/></text:p>
          </table:table-cell>
          <table:table-cell office:value-type="float" office:value="24033.71" table:style-name="ce19">
            <text:p><text:s/>24.033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ELIAS FIGUEIREDO JUNIOR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034.720000000001" table:style-name="ce19">
            <text:p><text:s/>28.034,7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473.32" table:style-name="ce19">
            <text:p>-4.473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24.94" table:style-name="ce19">
            <text:p>-5.424,94<text:s/></text:p>
          </table:table-cell>
          <table:table-cell office:value-type="float" office:value="22609.78" table:style-name="ce19">
            <text:p><text:s/>22.609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FRANCISCO DE BRITO NE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111.16" table:style-name="ce19">
            <text:p><text:s/>26.111,16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433.8900000000003" table:style-name="ce19">
            <text:p>-4.43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17.96" table:style-name="ce19">
            <text:p>-7.717,96<text:s/></text:p>
          </table:table-cell>
          <table:table-cell office:value-type="float" office:value="18393.2" table:style-name="ce19">
            <text:p><text:s/>18.393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GABRIEL PAMPLONA MOSIMAN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878.37" table:style-name="ce19">
            <text:p>-2.878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29.99" table:style-name="ce19">
            <text:p>-3.829,99<text:s/></text:p>
          </table:table-cell>
          <table:table-cell office:value-type="float" office:value="14803.48" table:style-name="ce19">
            <text:p><text:s/>14.80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LUIZ BITENCOURT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9533.7900000000009" table:style-name="ce19">
            <text:p><text:s/>9.533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335.3" table:style-name="ce19">
            <text:p><text:s/>25.335,30<text:s/></text:p>
          </table:table-cell>
          <table:table-cell office:value-type="float" office:value="-2888.05" table:style-name="ce19">
            <text:p>-2.888,05<text:s/></text:p>
          </table:table-cell>
          <table:table-cell office:value-type="float" office:value="-4773.55" table:style-name="ce19">
            <text:p>-4.77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61.6" table:style-name="ce19">
            <text:p>-7.661,60<text:s/></text:p>
          </table:table-cell>
          <table:table-cell office:value-type="float" office:value="17673.7" table:style-name="ce19">
            <text:p><text:s/>17.673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LUIZ CARDOS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650.57" table:style-name="ce19">
            <text:p><text:s/>11.650,57<text:s/></text:p>
          </table:table-cell>
          <table:table-cell office:value-type="float" office:value="9296.57" table:style-name="ce19">
            <text:p><text:s/>9.29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47.14" table:style-name="ce19">
            <text:p><text:s/>20.947,14<text:s/></text:p>
          </table:table-cell>
          <table:table-cell office:value-type="float" office:value="-1994.05" table:style-name="ce19">
            <text:p>-1.99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994.05" table:style-name="ce19">
            <text:p>-1.994,05<text:s/></text:p>
          </table:table-cell>
          <table:table-cell office:value-type="float" office:value="18953.09" table:style-name="ce19">
            <text:p><text:s/>18.953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MÁRCIO HIDALGO TALARIC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171.19" table:style-name="ce19">
            <text:p><text:s/>2.171,19<text:s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65.58" table:style-name="ce19">
            <text:p><text:s/>26.965,58<text:s/></text:p>
          </table:table-cell>
          <table:table-cell office:value-type="float" office:value="-2149.75" table:style-name="ce19">
            <text:p>-2.149,75<text:s/></text:p>
          </table:table-cell>
          <table:table-cell office:value-type="float" office:value="-5320.63" table:style-name="ce19">
            <text:p>-5.320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70.38" table:style-name="ce19">
            <text:p>-7.470,38<text:s/></text:p>
          </table:table-cell>
          <table:table-cell office:value-type="float" office:value="19495.2" table:style-name="ce19">
            <text:p><text:s/>19.495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CELIM TELES DA SILVA JÚNIOR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NAND</text:p>
          </table:table-cell>
          <table:table-cell office:value-type="float" office:value="2171.98" table:style-name="ce19">
            <text:p><text:s/>2.171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69.67" table:style-name="ce19">
            <text:p><text:s/>6.269,67<text:s/></text:p>
          </table:table-cell>
          <table:table-cell office:value-type="float" office:value="-304.07" table:style-name="ce19">
            <text:p>-304,07<text:s/></text:p>
          </table:table-cell>
          <table:table-cell office:value-type="float" office:value="-197.07" table:style-name="ce19">
            <text:p>-19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1.14" table:style-name="ce19">
            <text:p>-501,14<text:s/></text:p>
          </table:table-cell>
          <table:table-cell office:value-type="float" office:value="5768.53" table:style-name="ce19">
            <text:p><text:s/>5.768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ÔNIO LOPES RODRIGU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1.33" table:style-name="ce19">
            <text:p><text:s/>3.501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51.63" table:style-name="ce19">
            <text:p><text:s/>29.751,63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59.41" table:style-name="ce19">
            <text:p>-5.25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80.1" table:style-name="ce19">
            <text:p>-9.080,10<text:s/></text:p>
          </table:table-cell>
          <table:table-cell office:value-type="float" office:value="20671.53" table:style-name="ce19">
            <text:p><text:s/>20.671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RGE ELIAS HATCHWELL DE ALMEIDA JUNIOR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84.21" table:style-name="ce19">
            <text:p><text:s/>33.884,2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987.04" table:style-name="ce19">
            <text:p>-6.987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38.66" table:style-name="ce19">
            <text:p>-7.938,66<text:s/></text:p>
          </table:table-cell>
          <table:table-cell office:value-type="float" office:value="25945.55" table:style-name="ce19">
            <text:p><text:s/>25.945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RGE MARQUES BATIS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4685.41" table:style-name="ce19">
            <text:p><text:s/>4.685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86.55" table:style-name="ce19">
            <text:p><text:s/>26.986,55<text:s/></text:p>
          </table:table-cell>
          <table:table-cell office:value-type="float" office:value="-2990.55" table:style-name="ce19">
            <text:p>-2.990,55<text:s/></text:p>
          </table:table-cell>
          <table:table-cell office:value-type="float" office:value="-5166.58" table:style-name="ce19">
            <text:p>-5.16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57.13" table:style-name="ce19">
            <text:p>-8.157,13<text:s/></text:p>
          </table:table-cell>
          <table:table-cell office:value-type="float" office:value="18829.419999999998" table:style-name="ce19">
            <text:p><text:s/>18.829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NTÔNIO CARDOS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MNOV</text:p>
          </table:table-cell>
          <table:table-cell office:value-type="float" office:value="25646.31" table:style-name="ce19">
            <text:p><text:s/>25.646,31<text:s/></text:p>
          </table:table-cell>
          <table:table-cell office:value-type="float" office:value="686.89" table:style-name="ce19">
            <text:p><text:s/>686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117.62" table:style-name="ce19">
            <text:p><text:s/>28.117,62<text:s/></text:p>
          </table:table-cell>
          <table:table-cell office:value-type="float" office:value="-3819.04" table:style-name="ce19">
            <text:p>-3.819,04<text:s/></text:p>
          </table:table-cell>
          <table:table-cell office:value-type="float" office:value="-5230.53" table:style-name="ce19">
            <text:p>-5.230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49.57" table:style-name="ce19">
            <text:p>-9.049,57<text:s/></text:p>
          </table:table-cell>
          <table:table-cell office:value-type="float" office:value="19068.05" table:style-name="ce19">
            <text:p><text:s/>19.06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PARECIDO DOS SANTO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CRETARIA DA 2ªVTT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079.07" table:style-name="ce19">
            <text:p><text:s/>4.079,07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41" table:style-name="ce19">
            <text:p><text:s/>54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24.5" table:style-name="ce19">
            <text:p><text:s/>21.924,50<text:s/></text:p>
          </table:table-cell>
          <table:table-cell office:value-type="float" office:value="-2093.63" table:style-name="ce19">
            <text:p>-2.093,63<text:s/></text:p>
          </table:table-cell>
          <table:table-cell office:value-type="float" office:value="-3664.81" table:style-name="ce19">
            <text:p>-3.664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58.44" table:style-name="ce19">
            <text:p>-5.758,44<text:s/></text:p>
          </table:table-cell>
          <table:table-cell office:value-type="float" office:value="16166.06" table:style-name="ce19">
            <text:p><text:s/>16.16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URELIO GUTERREZ NUN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7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97.08" table:style-name="ce19">
            <text:p>-2.49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99.29" table:style-name="ce19">
            <text:p>-4.299,29<text:s/></text:p>
          </table:table-cell>
          <table:table-cell office:value-type="float" office:value="11672.12" table:style-name="ce19">
            <text:p><text:s/>11.672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AUTO ARAÚJO NET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1ªVTDO</text:p>
          </table:table-cell>
          <table:table-cell office:value-type="float" office:value="18442.740000000002" table:style-name="ce19">
            <text:p><text:s/>18.442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376.7399999999998" table:style-name="ce19">
            <text:p><text:s/>2.3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65.96" table:style-name="ce19">
            <text:p><text:s/>25.265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87" table:style-name="ce19">
            <text:p>-5.287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38.62" table:style-name="ce19">
            <text:p>-6.238,62<text:s/></text:p>
          </table:table-cell>
          <table:table-cell office:value-type="float" office:value="19027.34" table:style-name="ce19">
            <text:p><text:s/>19.027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BARBOSA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628.3" table:style-name="ce19">
            <text:p><text:s/>2.62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45.39" table:style-name="ce19">
            <text:p><text:s/>16.645,39<text:s/></text:p>
          </table:table-cell>
          <table:table-cell office:value-type="float" office:value="-1284.26" table:style-name="ce19">
            <text:p>-1.284,26<text:s/></text:p>
          </table:table-cell>
          <table:table-cell office:value-type="float" office:value="-3263.44" table:style-name="ce19">
            <text:p>-3.263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47.7" table:style-name="ce19">
            <text:p>-4.547,70<text:s/></text:p>
          </table:table-cell>
          <table:table-cell office:value-type="float" office:value="12097.69" table:style-name="ce19">
            <text:p><text:s/>12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BARBOSA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402.3799999999992" table:style-name="ce19">
            <text:p><text:s/>9.402,38<text:s/></text:p>
          </table:table-cell>
          <table:table-cell office:value-type="float" office:value="1794.49" table:style-name="ce19">
            <text:p><text:s/>1.79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96.87" table:style-name="ce19">
            <text:p><text:s/>11.196,87<text:s/></text:p>
          </table:table-cell>
          <table:table-cell office:value-type="float" office:value="-440.71" table:style-name="ce19">
            <text:p>-440,71<text:s/></text:p>
          </table:table-cell>
          <table:table-cell office:value-type="float" office:value="-1525.62" table:style-name="ce19">
            <text:p>-1.525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966.33" table:style-name="ce19">
            <text:p>-1.966,33<text:s/></text:p>
          </table:table-cell>
          <table:table-cell office:value-type="float" office:value="9230.5400000000009" table:style-name="ce19">
            <text:p><text:s/>9.23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BRITO DE SAMPAI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2ªVTTL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1.51" table:style-name="ce19">
            <text:p><text:s/>15.801,5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241.81" table:style-name="ce19">
            <text:p>-2.241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44.02" table:style-name="ce19">
            <text:p>-4.044,02<text:s/></text:p>
          </table:table-cell>
          <table:table-cell office:value-type="float" office:value="11757.49" table:style-name="ce19">
            <text:p><text:s/>11.757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ARLOS DE OLIVEIRA MONTEI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2ªVTD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1851.12" table:style-name="ce19">
            <text:p><text:s/>1.85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22.53" table:style-name="ce19">
            <text:p><text:s/>17.822,53<text:s/></text:p>
          </table:table-cell>
          <table:table-cell office:value-type="float" office:value="-2107.64" table:style-name="ce19">
            <text:p>-2.107,64<text:s/></text:p>
          </table:table-cell>
          <table:table-cell office:value-type="float" office:value="-2468.06" table:style-name="ce19">
            <text:p>-2.46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75.7" table:style-name="ce19">
            <text:p>-4.575,70<text:s/></text:p>
          </table:table-cell>
          <table:table-cell office:value-type="float" office:value="13246.83" table:style-name="ce19">
            <text:p><text:s/>13.24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ARLOS DE SOUZA MEL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4753.34" table:style-name="ce19">
            <text:p><text:s/>14.753,34<text:s/></text:p>
          </table:table-cell>
          <table:table-cell office:value-type="float" office:value="3122.81" table:style-name="ce19">
            <text:p><text:s/>3.122,81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24.28" table:style-name="ce19">
            <text:p><text:s/>23.324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00.8999999999996" table:style-name="ce19">
            <text:p>-4.700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52.52" table:style-name="ce19">
            <text:p>-5.652,52<text:s/></text:p>
          </table:table-cell>
          <table:table-cell office:value-type="float" office:value="17671.759999999998" table:style-name="ce19">
            <text:p><text:s/>17.67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6.25" table:style-name="ce20">
            <text:p><text:s/>2.736,25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LÁUDIO DE MESQUI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219.59" table:style-name="ce19">
            <text:p><text:s/>2.21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11.92" table:style-name="ce19">
            <text:p><text:s/>15.811,92<text:s/></text:p>
          </table:table-cell>
          <table:table-cell office:value-type="float" office:value="-1146.74" table:style-name="ce19">
            <text:p>-1.146,74<text:s/></text:p>
          </table:table-cell>
          <table:table-cell office:value-type="float" office:value="-2548.46" table:style-name="ce19">
            <text:p>-2.548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95.2" table:style-name="ce19">
            <text:p>-3.695,20<text:s/></text:p>
          </table:table-cell>
          <table:table-cell office:value-type="float" office:value="12116.72" table:style-name="ce19">
            <text:p><text:s/>12.116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CLAZER MESQUI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128.81" table:style-name="ce19">
            <text:p><text:s/>3.12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45.900000000001" table:style-name="ce19">
            <text:p><text:s/>17.145,90<text:s/></text:p>
          </table:table-cell>
          <table:table-cell office:value-type="float" office:value="-1366.84" table:style-name="ce19">
            <text:p>-1.366,84<text:s/></text:p>
          </table:table-cell>
          <table:table-cell office:value-type="float" office:value="-2854.78" table:style-name="ce19">
            <text:p>-2.854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21.62" table:style-name="ce19">
            <text:p>-4.221,62<text:s/></text:p>
          </table:table-cell>
          <table:table-cell office:value-type="float" office:value="12924.28" table:style-name="ce19">
            <text:p><text:s/>12.924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ELÍSIO FERREIRA TORRES JUNIOR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ESCOLA JUDICIAL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2052.75" table:style-name="ce19">
            <text:p><text:s/>2.052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25.939999999999" table:style-name="ce19">
            <text:p><text:s/>17.825,94<text:s/></text:p>
          </table:table-cell>
          <table:table-cell office:value-type="float" office:value="-2117.5500000000002" table:style-name="ce19">
            <text:p>-2.117,55<text:s/></text:p>
          </table:table-cell>
          <table:table-cell office:value-type="float" office:value="-2920.36" table:style-name="ce19">
            <text:p>-2.92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37.91" table:style-name="ce19">
            <text:p>-5.037,91<text:s/></text:p>
          </table:table-cell>
          <table:table-cell office:value-type="float" office:value="12788.03" table:style-name="ce19">
            <text:p><text:s/>12.78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FERREIRA BRONZE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06.3200000000002" table:style-name="ce19">
            <text:p><text:s/>2.1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23.41" table:style-name="ce19">
            <text:p><text:s/>16.123,41<text:s/></text:p>
          </table:table-cell>
          <table:table-cell office:value-type="float" office:value="-1198.1300000000001" table:style-name="ce19">
            <text:p>-1.198,13<text:s/></text:p>
          </table:table-cell>
          <table:table-cell office:value-type="float" office:value="-2672.13" table:style-name="ce19">
            <text:p>-2.67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70.26" table:style-name="ce19">
            <text:p>-3.870,26<text:s/></text:p>
          </table:table-cell>
          <table:table-cell office:value-type="float" office:value="12253.15" table:style-name="ce19">
            <text:p><text:s/>12.253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HENRIQUE AMORIM DOS SANTO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3705.7" table:style-name="ce19">
            <text:p><text:s/>3.70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332.720000000001" table:style-name="ce19">
            <text:p><text:s/>33.332,72<text:s/></text:p>
          </table:table-cell>
          <table:table-cell office:value-type="float" office:value="-3705.7" table:style-name="ce19">
            <text:p>-3.705,70<text:s/></text:p>
          </table:table-cell>
          <table:table-cell office:value-type="float" office:value="-5592.56" table:style-name="ce19">
            <text:p>-5.59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98.26" table:style-name="ce19">
            <text:p>-9.298,26<text:s/></text:p>
          </table:table-cell>
          <table:table-cell office:value-type="float" office:value="24034.46" table:style-name="ce19">
            <text:p><text:s/>24.03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HENRIQUE CARVALHO DE OLIV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6ªVTCG</text:p>
          </table:table-cell>
          <table:table-cell office:value-type="float" office:value="3130.24" table:style-name="ce19">
            <text:p><text:s/>3.130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27.93" table:style-name="ce19">
            <text:p><text:s/>7.227,93<text:s/></text:p>
          </table:table-cell>
          <table:table-cell office:value-type="float" office:value="-438.23" table:style-name="ce19">
            <text:p>-438,23<text:s/></text:p>
          </table:table-cell>
          <table:table-cell office:value-type="float" office:value="-421.26" table:style-name="ce19">
            <text:p>-421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9.49" table:style-name="ce19">
            <text:p>-859,49<text:s/></text:p>
          </table:table-cell>
          <table:table-cell office:value-type="float" office:value="6368.44" table:style-name="ce19">
            <text:p><text:s/>6.368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LUÍS DE AZEVED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GABINETE DE JUIZ TITULAR DA VTPAR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5854.59" table:style-name="ce19">
            <text:p><text:s/>5.854,59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2173.12" table:style-name="ce19">
            <text:p><text:s/>2.17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414.7" table:style-name="ce19">
            <text:p><text:s/>24.414,70<text:s/></text:p>
          </table:table-cell>
          <table:table-cell office:value-type="float" office:value="-2768.22" table:style-name="ce19">
            <text:p>-2.768,22<text:s/></text:p>
          </table:table-cell>
          <table:table-cell office:value-type="float" office:value="-3709.73" table:style-name="ce19">
            <text:p>-3.70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77.95" table:style-name="ce19">
            <text:p>-6.477,95<text:s/></text:p>
          </table:table-cell>
          <table:table-cell office:value-type="float" office:value="17936.75" table:style-name="ce19">
            <text:p><text:s/>17.936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LUÍS PEREIRA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12.57" table:style-name="ce19">
            <text:p><text:s/>16.112,57<text:s/></text:p>
          </table:table-cell>
          <table:table-cell office:value-type="float" office:value="5638.81" table:style-name="ce19">
            <text:p><text:s/>5.63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713.77" table:style-name="ce19">
            <text:p><text:s/>7.71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249.57" table:style-name="ce19">
            <text:p><text:s/>31.249,57<text:s/></text:p>
          </table:table-cell>
          <table:table-cell office:value-type="float" office:value="-2626.33" table:style-name="ce19">
            <text:p>-2.626,33<text:s/></text:p>
          </table:table-cell>
          <table:table-cell office:value-type="float" office:value="-5344.1" table:style-name="ce19">
            <text:p>-5.344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70.43" table:style-name="ce19">
            <text:p>-7.970,43<text:s/></text:p>
          </table:table-cell>
          <table:table-cell office:value-type="float" office:value="23279.14" table:style-name="ce19">
            <text:p><text:s/>23.279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MARQUEIS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504.25" table:style-name="ce19">
            <text:p><text:s/>3.504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21.34" table:style-name="ce19">
            <text:p><text:s/>17.521,34<text:s/></text:p>
          </table:table-cell>
          <table:table-cell office:value-type="float" office:value="-1428.79" table:style-name="ce19">
            <text:p>-1.42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28.79" table:style-name="ce19">
            <text:p>-1.428,79<text:s/></text:p>
          </table:table-cell>
          <table:table-cell office:value-type="float" office:value="16092.55" table:style-name="ce19">
            <text:p><text:s/>16.09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MARQUEIS DE LIM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CHAPADÃO DO SU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73.01" table:style-name="ce19">
            <text:p>-3.07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24.63" table:style-name="ce19">
            <text:p>-4.024,63<text:s/></text:p>
          </table:table-cell>
          <table:table-cell office:value-type="float" office:value="13190.47" table:style-name="ce19">
            <text:p><text:s/>13.19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RENATO MOREIRA COS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549.49" table:style-name="ce19">
            <text:p><text:s/>4.549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02.880000000001" table:style-name="ce19">
            <text:p><text:s/>30.102,88<text:s/></text:p>
          </table:table-cell>
          <table:table-cell office:value-type="float" office:value="-3558.83" table:style-name="ce19">
            <text:p>-3.558,83<text:s/></text:p>
          </table:table-cell>
          <table:table-cell office:value-type="float" office:value="-5815.15" table:style-name="ce19">
            <text:p>-5.815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73.98" table:style-name="ce19">
            <text:p>-9.373,98<text:s/></text:p>
          </table:table-cell>
          <table:table-cell office:value-type="float" office:value="20728.900000000001" table:style-name="ce19">
            <text:p><text:s/>20.72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RODRIGUES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4006.59" table:style-name="ce19">
            <text:p><text:s/>4.006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07.73" table:style-name="ce19">
            <text:p><text:s/>26.307,73<text:s/></text:p>
          </table:table-cell>
          <table:table-cell office:value-type="float" office:value="-2878.54" table:style-name="ce19">
            <text:p>-2.878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78.54" table:style-name="ce19">
            <text:p>-2.878,54<text:s/></text:p>
          </table:table-cell>
          <table:table-cell office:value-type="float" office:value="23429.19" table:style-name="ce19">
            <text:p><text:s/>23.42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SILINGARDI CERVANT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ENTRAL DE MANDADOS E APOIO DA VTPARA</text:p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3618.21" table:style-name="ce19">
            <text:p><text:s/>3.61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401.93" table:style-name="ce19">
            <text:p><text:s/>21.401,93<text:s/></text:p>
          </table:table-cell>
          <table:table-cell office:value-type="float" office:value="-2340.15" table:style-name="ce19">
            <text:p>-2.340,15<text:s/></text:p>
          </table:table-cell>
          <table:table-cell office:value-type="float" office:value="-3842.54" table:style-name="ce19">
            <text:p>-3.84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82.69" table:style-name="ce19">
            <text:p>-6.182,69<text:s/></text:p>
          </table:table-cell>
          <table:table-cell office:value-type="float" office:value="15219.24" table:style-name="ce19">
            <text:p><text:s/>15.219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SILVA BARBOSA</text:p>
          </table:table-cell>
          <table:table-cell office:value-type="string" table:style-name="ce12">
            <text:p>ASSESSOR - CJ-03</text:p>
          </table:table-cell>
          <table:table-cell office:value-type="string" table:style-name="ce12">
            <text:p>SECRETARIA DE GOVERNANÇA E GESTÃO ESTRATÉGICA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519.91" table:style-name="ce19">
            <text:p><text:s/>3.519,91<text:s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00.400000000001" table:style-name="ce19">
            <text:p><text:s/>30.700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337.36" table:style-name="ce19">
            <text:p>-6.33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88.98" table:style-name="ce19">
            <text:p>-7.288,98<text:s/></text:p>
          </table:table-cell>
          <table:table-cell office:value-type="float" office:value="23411.42" table:style-name="ce19">
            <text:p><text:s/>23.411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9.3" table:style-name="ce20">
            <text:p><text:s/>1.659,30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É SPENCER GONZAG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389.5" table:style-name="ce19">
            <text:p><text:s/>2.38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06.59" table:style-name="ce19">
            <text:p><text:s/>16.406,59<text:s/></text:p>
          </table:table-cell>
          <table:table-cell office:value-type="float" office:value="-1244.8599999999999" table:style-name="ce19">
            <text:p>-1.244,86<text:s/></text:p>
          </table:table-cell>
          <table:table-cell office:value-type="float" office:value="-3208.61" table:style-name="ce19">
            <text:p>-3.208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53.47" table:style-name="ce19">
            <text:p>-4.453,47<text:s/></text:p>
          </table:table-cell>
          <table:table-cell office:value-type="float" office:value="11953.12" table:style-name="ce19">
            <text:p><text:s/>11.95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SIANE NAKAO ARASHI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45.86" table:style-name="ce19">
            <text:p>-3.145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8.07" table:style-name="ce19">
            <text:p>-4.948,07<text:s/></text:p>
          </table:table-cell>
          <table:table-cell office:value-type="float" office:value="13572.13" table:style-name="ce19">
            <text:p><text:s/>13.57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CIANE ROQUE DOS SANTO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NAND</text:p>
          </table:table-cell>
          <table:table-cell office:value-type="float" office:value="2364.15" table:style-name="ce19">
            <text:p><text:s/>2.36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61.84" table:style-name="ce19">
            <text:p><text:s/>6.461,84<text:s/></text:p>
          </table:table-cell>
          <table:table-cell office:value-type="float" office:value="-330.98" table:style-name="ce19">
            <text:p>-330,98<text:s/></text:p>
          </table:table-cell>
          <table:table-cell office:value-type="float" office:value="-240.32" table:style-name="ce19">
            <text:p>-240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1.29999999999995" table:style-name="ce19">
            <text:p>-571,30<text:s/></text:p>
          </table:table-cell>
          <table:table-cell office:value-type="float" office:value="5890.54" table:style-name="ce19">
            <text:p><text:s/>5.890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CRISTIANE PRIMÃ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CRETARIA DO TRIBUNAL PLENO</text:p>
          </table:table-cell>
          <table:table-cell office:value-type="float" office:value="21940.61" table:style-name="ce19">
            <text:p><text:s/>21.940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9" table:style-name="ce19">
            <text:p><text:s/>1.666,90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7.7" table:style-name="ce19">
            <text:p><text:s/>26.627,70<text:s/></text:p>
          </table:table-cell>
          <table:table-cell office:value-type="float" office:value="-3066.23" table:style-name="ce19">
            <text:p>-3.066,23<text:s/></text:p>
          </table:table-cell>
          <table:table-cell office:value-type="float" office:value="-4506.37" table:style-name="ce19">
            <text:p>-4.506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72.6" table:style-name="ce19">
            <text:p>-7.572,60<text:s/></text:p>
          </table:table-cell>
          <table:table-cell office:value-type="float" office:value="19055.099999999999" table:style-name="ce19">
            <text:p><text:s/>19.055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ESTACIO SILVA DE LIMA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SECRETARIA DA VTBAT</text:p>
          </table:table-cell>
          <table:table-cell office:value-type="float" office:value="22328.21" table:style-name="ce19">
            <text:p><text:s/>22.32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348.400000000001" table:style-name="ce19">
            <text:p><text:s/>25.348,40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4111.79" table:style-name="ce19">
            <text:p>-4.111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85.33" table:style-name="ce19">
            <text:p>-7.285,33<text:s/></text:p>
          </table:table-cell>
          <table:table-cell office:value-type="float" office:value="18063.07" table:style-name="ce19">
            <text:p><text:s/>18.063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GOMES DE LIM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71.69" table:style-name="ce19">
            <text:p><text:s/>371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695.62" table:style-name="ce19">
            <text:p><text:s/>30.695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098.48" table:style-name="ce19">
            <text:p>-6.098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0.1" table:style-name="ce19">
            <text:p>-7.050,10<text:s/></text:p>
          </table:table-cell>
          <table:table-cell office:value-type="float" office:value="23645.52" table:style-name="ce19">
            <text:p><text:s/>23.645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LIMÃO LAU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3ªVTCG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68.31" table:style-name="ce19">
            <text:p><text:s/>24.968,3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05.1400000000003" table:style-name="ce19">
            <text:p>-5.205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56.76" table:style-name="ce19">
            <text:p>-6.156,76<text:s/></text:p>
          </table:table-cell>
          <table:table-cell office:value-type="float" office:value="18811.55" table:style-name="ce19">
            <text:p><text:s/>18.811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IA BOVÉRI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BATAGUASSU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50.87" table:style-name="ce19">
            <text:p><text:s/>18.450,87<text:s/></text:p>
          </table:table-cell>
          <table:table-cell office:value-type="float" office:value="-568.91" table:style-name="ce19">
            <text:p>-568,91<text:s/></text:p>
          </table:table-cell>
          <table:table-cell office:value-type="float" office:value="-3073.98" table:style-name="ce19">
            <text:p>-3.07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42.89" table:style-name="ce19">
            <text:p>-3.642,89<text:s/></text:p>
          </table:table-cell>
          <table:table-cell office:value-type="float" office:value="14807.98" table:style-name="ce19">
            <text:p><text:s/>14.80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IA DEL GROSSI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24.94" table:style-name="ce19">
            <text:p><text:s/>28.724,94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596.79" table:style-name="ce19">
            <text:p>-5.59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80.86" table:style-name="ce19">
            <text:p>-8.880,86<text:s/></text:p>
          </table:table-cell>
          <table:table-cell office:value-type="float" office:value="19844.080000000002" table:style-name="ce19">
            <text:p><text:s/>19.844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NA MARTINS PROTA DE SÁ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444.53" table:style-name="ce19">
            <text:p><text:s/>27.444,53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92.54" table:style-name="ce19">
            <text:p>-5.19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6.61" table:style-name="ce19">
            <text:p>-8.476,61<text:s/></text:p>
          </table:table-cell>
          <table:table-cell office:value-type="float" office:value="18967.919999999998" table:style-name="ce19">
            <text:p><text:s/>18.967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ETA PEREIRA MENDES DOS REI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1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246.53" table:style-name="ce19">
            <text:p>-246,53<text:s/></text:p>
          </table:table-cell>
          <table:table-cell office:value-type="float" office:value="-3167.73" table:style-name="ce19">
            <text:p>-3.167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14.26" table:style-name="ce19">
            <text:p>-3.414,26<text:s/></text:p>
          </table:table-cell>
          <table:table-cell office:value-type="float" office:value="13800.84" table:style-name="ce19">
            <text:p><text:s/>13.800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DE AMORIM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59.92" table:style-name="ce19">
            <text:p><text:s/>15.659,9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417.33" table:style-name="ce19">
            <text:p>-2.41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8.0600000000004" table:style-name="ce19">
            <text:p>-4.198,06<text:s/></text:p>
          </table:table-cell>
          <table:table-cell office:value-type="float" office:value="11461.86" table:style-name="ce19">
            <text:p><text:s/>11.461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LOPES DE OLIVEIRA</text:p>
          </table:table-cell>
          <table:table-cell office:value-type="string" table:style-name="ce12">
            <text:p>ANALISTA JUDICIÁRIO - NÍVEL SUPERIOR B8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float" office:value="22143.42" table:style-name="ce19">
            <text:p><text:s/>22.143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62.84" table:style-name="ce19">
            <text:p><text:s/>6.362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506.26" table:style-name="ce19">
            <text:p><text:s/>28.506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919.0200000000004" table:style-name="ce19">
            <text:p>-4.919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70.64" table:style-name="ce19">
            <text:p>-5.870,64<text:s/></text:p>
          </table:table-cell>
          <table:table-cell office:value-type="float" office:value="22635.62" table:style-name="ce19">
            <text:p><text:s/>22.635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ÚLIO CÉSAR MACHAD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7015.79" table:style-name="ce19">
            <text:p><text:s/>7.015,7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71.379999999997" table:style-name="ce19">
            <text:p><text:s/>34.971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08.03" table:style-name="ce19">
            <text:p>-6.10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9.65" table:style-name="ce19">
            <text:p>-7.059,65<text:s/></text:p>
          </table:table-cell>
          <table:table-cell office:value-type="float" office:value="27911.73" table:style-name="ce19">
            <text:p><text:s/>27.91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SSARA DA CONCEIÇÃO LEITE MEDEIR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958.8" table:style-name="ce19">
            <text:p><text:s/>1.95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51.13" table:style-name="ce19">
            <text:p><text:s/>15.551,13<text:s/></text:p>
          </table:table-cell>
          <table:table-cell office:value-type="float" office:value="-1103.71" table:style-name="ce19">
            <text:p>-1.103,71<text:s/></text:p>
          </table:table-cell>
          <table:table-cell office:value-type="float" office:value="-3064.31" table:style-name="ce19">
            <text:p>-3.06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68.0200000000004" table:style-name="ce19">
            <text:p>-4.168,02<text:s/></text:p>
          </table:table-cell>
          <table:table-cell office:value-type="float" office:value="11383.11" table:style-name="ce19">
            <text:p><text:s/>11.383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RITA CRISTINA FRANCISCO VERÍSSIMO GONÇALVE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7238.12" table:style-name="ce19">
            <text:p><text:s/>7.238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-4794.03" table:style-name="ce19">
            <text:p>-4.79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72.49" table:style-name="ce19">
            <text:p><text:s/>11.372,49<text:s/></text:p>
          </table:table-cell>
          <table:table-cell office:value-type="float" office:value="-1013.34" table:style-name="ce19">
            <text:p>-1.013,34<text:s/></text:p>
          </table:table-cell>
          <table:table-cell office:value-type="float" office:value="-2767.68" table:style-name="ce19">
            <text:p>-2.76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81.02" table:style-name="ce19">
            <text:p>-3.781,02<text:s/></text:p>
          </table:table-cell>
          <table:table-cell office:value-type="float" office:value="7591.47" table:style-name="ce19">
            <text:p><text:s/>7.591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RLA FERNANDES LAFAYETTE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/>
          </table:table-cell>
          <table:table-cell office:value-type="float" office:value="18678.849999999999" table:style-name="ce19">
            <text:p><text:s/>18.678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63.27" table:style-name="ce19">
            <text:p><text:s/>20.463,2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23.39" table:style-name="ce19">
            <text:p>-3.72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75.01" table:style-name="ce19">
            <text:p>-4.675,01<text:s/></text:p>
          </table:table-cell>
          <table:table-cell office:value-type="float" office:value="15788.26" table:style-name="ce19">
            <text:p><text:s/>15.788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RLA MARCHITTO JACOB FARI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2ªVTTL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16.07" table:style-name="ce19">
            <text:p><text:s/>29.916,0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68.43" table:style-name="ce19">
            <text:p>-5.26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20.05" table:style-name="ce19">
            <text:p>-6.220,05<text:s/></text:p>
          </table:table-cell>
          <table:table-cell office:value-type="float" office:value="23696.02" table:style-name="ce19">
            <text:p><text:s/>23.696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ÁTIA FEDICHIMA GONÇALVES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5575.96" table:style-name="ce19">
            <text:p><text:s/>25.57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63.57" table:style-name="ce19">
            <text:p><text:s/>3.363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39.53" table:style-name="ce19">
            <text:p><text:s/>28.939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10.83" table:style-name="ce19">
            <text:p>-5.810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62.45" table:style-name="ce19">
            <text:p>-6.762,45<text:s/></text:p>
          </table:table-cell>
          <table:table-cell office:value-type="float" office:value="22177.08" table:style-name="ce19">
            <text:p><text:s/>22.17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LLI CRISTINA GRANDO ALV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97.08" table:style-name="ce19">
            <text:p>-2.49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99.29" table:style-name="ce19">
            <text:p>-4.299,29<text:s/></text:p>
          </table:table-cell>
          <table:table-cell office:value-type="float" office:value="11672.12" table:style-name="ce19">
            <text:p><text:s/>11.672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EYNE AUGUSTO KELLER RIZZO</text:p>
          </table:table-cell>
          <table:table-cell office:value-type="string" table:style-name="ce12">
            <text:p>CHEFE DA DIVISÃO DE POLÍCIA JUDICIAL - CJ-01</text:p>
          </table:table-cell>
          <table:table-cell office:value-type="string" table:style-name="ce12">
            <text:p>SETOR DE INTELIGÊNCIA POLICIAL</text:p>
          </table:table-cell>
          <table:table-cell office:value-type="float" office:value="11462.32" table:style-name="ce19">
            <text:p><text:s/>11.462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26.49" table:style-name="ce19">
            <text:p><text:s/>21.626,4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89.9" table:style-name="ce19">
            <text:p>-3.78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1.5200000000004" table:style-name="ce19">
            <text:p>-4.741,52<text:s/></text:p>
          </table:table-cell>
          <table:table-cell office:value-type="float" office:value="16884.97" table:style-name="ce19">
            <text:p><text:s/>16.88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IANE CAVALCANTE DA SILVA BITTENCOURT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AMAM</text:p>
          </table:table-cell>
          <table:table-cell office:value-type="float" office:value="17175.88" table:style-name="ce19">
            <text:p><text:s/>17.17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09.34" table:style-name="ce19">
            <text:p><text:s/>22.509,3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94.17" table:style-name="ce19">
            <text:p>-3.79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5.79" table:style-name="ce19">
            <text:p>-4.745,79<text:s/></text:p>
          </table:table-cell>
          <table:table-cell office:value-type="float" office:value="17763.55" table:style-name="ce19">
            <text:p><text:s/>17.76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ISSILA AVILA DANGU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24.88" table:style-name="ce19">
            <text:p>-3.12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7.09" table:style-name="ce19">
            <text:p>-4.927,09<text:s/></text:p>
          </table:table-cell>
          <table:table-cell office:value-type="float" office:value="13706.38" table:style-name="ce19">
            <text:p><text:s/>13.70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LINGER JOSÉ SILVA NEPOMUCEN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TERMAÇÃ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ÉRCIO GIOVANI RODRIGU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POIO AO JUIZ DIRETOR DO FORO DE DOURADOS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53.62" table:style-name="ce19">
            <text:p><text:s/>17.953,6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42.19" table:style-name="ce19">
            <text:p>-3.042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4.3999999999996" table:style-name="ce19">
            <text:p>-4.844,40<text:s/></text:p>
          </table:table-cell>
          <table:table-cell office:value-type="float" office:value="13109.22" table:style-name="ce19">
            <text:p><text:s/>13.109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IANE OLIVEIRA SILV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866.14" table:style-name="ce19">
            <text:p><text:s/>28.866,14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91.51" table:style-name="ce19">
            <text:p>-5.191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5.58" table:style-name="ce19">
            <text:p>-8.475,58<text:s/></text:p>
          </table:table-cell>
          <table:table-cell office:value-type="float" office:value="20390.560000000001" table:style-name="ce19">
            <text:p><text:s/>20.390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RA TÁSSIA TORRES ZAPPULLA BATAGIN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TL</text:p>
          </table:table-cell>
          <table:table-cell office:value-type="float" office:value="16315.27" table:style-name="ce19">
            <text:p><text:s/>16.315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12.96" table:style-name="ce19">
            <text:p><text:s/>20.412,9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63.27" table:style-name="ce19">
            <text:p>-3.76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14.8900000000003" table:style-name="ce19">
            <text:p>-4.714,89<text:s/></text:p>
          </table:table-cell>
          <table:table-cell office:value-type="float" office:value="15698.07" table:style-name="ce19">
            <text:p><text:s/>15.69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RISSA DE MENDONÇA LOUREIR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6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4.68" table:style-name="ce19">
            <text:p><text:s/>18.28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67.15" table:style-name="ce19">
            <text:p>-3.36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8.7700000000004" table:style-name="ce19">
            <text:p>-4.318,77<text:s/></text:p>
          </table:table-cell>
          <table:table-cell office:value-type="float" office:value="13965.91" table:style-name="ce19">
            <text:p><text:s/>13.96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RA CRISTINA NEV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72.58" table:style-name="ce19">
            <text:p><text:s/>22.472,58<text:s/></text:p>
          </table:table-cell>
          <table:table-cell office:value-type="float" office:value="-2424.96" table:style-name="ce19">
            <text:p>-2.424,96<text:s/></text:p>
          </table:table-cell>
          <table:table-cell office:value-type="float" office:value="-4113.6499999999996" table:style-name="ce19">
            <text:p>-4.113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38.61" table:style-name="ce19">
            <text:p>-6.538,61<text:s/></text:p>
          </table:table-cell>
          <table:table-cell office:value-type="float" office:value="15933.97" table:style-name="ce19">
            <text:p><text:s/>15.933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RA HELENA LICETI DE BRITT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22418.43" table:style-name="ce19">
            <text:p><text:s/>22.41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0.61" table:style-name="ce19">
            <text:p><text:s/>1.750,6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548.16999999999996" table:style-name="ce19">
            <text:p><text:s/>54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37.4" table:style-name="ce19">
            <text:p><text:s/>27.737,40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4812.8999999999996" table:style-name="ce19">
            <text:p>-4.812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986.44" table:style-name="ce19">
            <text:p>-7.986,44<text:s/></text:p>
          </table:table-cell>
          <table:table-cell office:value-type="float" office:value="19750.96" table:style-name="ce19">
            <text:p><text:s/>19.750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RA INÁCIA DE OLIVEIRA BARBOSA PESSATT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71.28" table:style-name="ce19">
            <text:p><text:s/>17.271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36.32" table:style-name="ce19">
            <text:p>-3.03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87.94" table:style-name="ce19">
            <text:p>-3.987,94<text:s/></text:p>
          </table:table-cell>
          <table:table-cell office:value-type="float" office:value="13283.34" table:style-name="ce19">
            <text:p><text:s/>13.28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AUSIMAR KAHALI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NAV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2966.56" table:style-name="ce19">
            <text:p><text:s/>2.966,5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ANDRO BASS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37.21" table:style-name="ce19">
            <text:p>-5.937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88.83" table:style-name="ce19">
            <text:p>-6.888,83<text:s/></text:p>
          </table:table-cell>
          <table:table-cell office:value-type="float" office:value="20741.54" table:style-name="ce19">
            <text:p><text:s/>20.741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ANDRO HIGA DO CANTO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22598.86" table:style-name="ce19">
            <text:p><text:s/>22.59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383.279999999999" table:style-name="ce19">
            <text:p><text:s/>24.383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13.0200000000004" table:style-name="ce19">
            <text:p>-4.713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64.64" table:style-name="ce19">
            <text:p>-5.664,64<text:s/></text:p>
          </table:table-cell>
          <table:table-cell office:value-type="float" office:value="18718.64" table:style-name="ce19">
            <text:p><text:s/>18.718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ANDRO MONTEIRO DA SIL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92.98" table:style-name="ce19">
            <text:p>-3.392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44.6000000000004" table:style-name="ce19">
            <text:p>-4.344,60<text:s/></text:p>
          </table:table-cell>
          <table:table-cell office:value-type="float" office:value="14034.01" table:style-name="ce19">
            <text:p><text:s/>14.03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ÃO MALDONAD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55.59" table:style-name="ce19">
            <text:p><text:s/>27.955,59<text:s/></text:p>
          </table:table-cell>
          <table:table-cell office:value-type="float" office:value="-3322.4" table:style-name="ce19">
            <text:p>-3.322,40<text:s/></text:p>
          </table:table-cell>
          <table:table-cell office:value-type="float" office:value="-5374.68" table:style-name="ce19">
            <text:p>-5.374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97.08" table:style-name="ce19">
            <text:p>-8.697,08<text:s/></text:p>
          </table:table-cell>
          <table:table-cell office:value-type="float" office:value="19258.509999999998" table:style-name="ce19">
            <text:p><text:s/>19.258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NINE GARCI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069.07" table:style-name="ce19">
            <text:p><text:s/>1.069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86.16" table:style-name="ce19">
            <text:p><text:s/>15.086,16<text:s/></text:p>
          </table:table-cell>
          <table:table-cell office:value-type="float" office:value="-1026.99" table:style-name="ce19">
            <text:p>-1.02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26.99" table:style-name="ce19">
            <text:p>-1.026,99<text:s/></text:p>
          </table:table-cell>
          <table:table-cell office:value-type="float" office:value="14059.17" table:style-name="ce19">
            <text:p><text:s/>14.059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ONARDO LOPEZ DE ÁVILA RODRIGU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69.79" table:style-name="ce19">
            <text:p><text:s/>8.069,79<text:s/></text:p>
          </table:table-cell>
          <table:table-cell office:value-type="float" office:value="-600.4" table:style-name="ce19">
            <text:p>-600,40<text:s/></text:p>
          </table:table-cell>
          <table:table-cell office:value-type="float" office:value="-1143.48" table:style-name="ce19">
            <text:p>-1.14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43.88" table:style-name="ce19">
            <text:p>-1.743,88<text:s/></text:p>
          </table:table-cell>
          <table:table-cell office:value-type="float" office:value="6325.91" table:style-name="ce19">
            <text:p><text:s/>6.325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TICIA GOMES SOUZ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5342.64" table:style-name="ce19">
            <text:p><text:s/>15.342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89.12" table:style-name="ce19">
            <text:p><text:s/>19.789,1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50.69" table:style-name="ce19">
            <text:p>-3.550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2.3100000000004" table:style-name="ce19">
            <text:p>-4.502,31<text:s/></text:p>
          </table:table-cell>
          <table:table-cell office:value-type="float" office:value="15286.81" table:style-name="ce19">
            <text:p><text:s/>15.28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VI LARA BELÃ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APOIO À EXECUÇÃO E À CONCILIAÇÃO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59.759999999998" table:style-name="ce19">
            <text:p><text:s/>25.859,7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398.16" table:style-name="ce19">
            <text:p>-5.398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49.78" table:style-name="ce19">
            <text:p>-6.349,78<text:s/></text:p>
          </table:table-cell>
          <table:table-cell office:value-type="float" office:value="19509.98" table:style-name="ce19">
            <text:p><text:s/>19.50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A GLAUCE LEITE MARTIN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4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845.59" table:style-name="ce19">
            <text:p><text:s/>845,59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017" table:style-name="ce19">
            <text:p><text:s/>19.017,0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64.26" table:style-name="ce19">
            <text:p>-3.46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15.88" table:style-name="ce19">
            <text:p>-4.415,88<text:s/></text:p>
          </table:table-cell>
          <table:table-cell office:value-type="float" office:value="14601.12" table:style-name="ce19">
            <text:p><text:s/>14.60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DIANE DE FREITAS SOUZA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3663.8" table:style-name="ce19">
            <text:p><text:s/>13.663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48.22" table:style-name="ce19">
            <text:p><text:s/>15.448,22<text:s/></text:p>
          </table:table-cell>
          <table:table-cell office:value-type="float" office:value="-1742.06" table:style-name="ce19">
            <text:p>-1.742,06<text:s/></text:p>
          </table:table-cell>
          <table:table-cell office:value-type="float" office:value="-2161.1999999999998" table:style-name="ce19">
            <text:p>-2.16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03.26" table:style-name="ce19">
            <text:p>-3.903,26<text:s/></text:p>
          </table:table-cell>
          <table:table-cell office:value-type="float" office:value="11544.96" table:style-name="ce19">
            <text:p><text:s/>11.544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ÍGIA REGINA SALOMÃO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674.15" table:style-name="ce19">
            <text:p><text:s/>3.67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49.650000000001" table:style-name="ce19">
            <text:p><text:s/>17.549,65<text:s/></text:p>
          </table:table-cell>
          <table:table-cell office:value-type="float" office:value="-1433.46" table:style-name="ce19">
            <text:p>-1.4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33.46" table:style-name="ce19">
            <text:p>-1.433,46<text:s/></text:p>
          </table:table-cell>
          <table:table-cell office:value-type="float" office:value="16116.19" table:style-name="ce19">
            <text:p><text:s/>16.116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LIAN AJUL MIYASATO DE ARRUD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164.97" table:style-name="ce19">
            <text:p>-3.16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5.7" table:style-name="ce19">
            <text:p>-4.945,70<text:s/></text:p>
          </table:table-cell>
          <table:table-cell office:value-type="float" office:value="13432.91" table:style-name="ce19">
            <text:p><text:s/>13.43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LIANE APARECIDA DE OLIVEIRA SOUSA MIRAND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606.48" table:style-name="ce19">
            <text:p><text:s/>1.606,48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70.05" table:style-name="ce19">
            <text:p><text:s/>20.070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69.98" table:style-name="ce19">
            <text:p>-3.56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21.6000000000004" table:style-name="ce19">
            <text:p>-4.521,60<text:s/></text:p>
          </table:table-cell>
          <table:table-cell office:value-type="float" office:value="15548.45" table:style-name="ce19">
            <text:p><text:s/>15.548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INA MAYUMI GONDA</text:p>
          </table:table-cell>
          <table:table-cell office:value-type="string" table:style-name="ce12">
            <text:p>CHEFE DO SETOR DE CADASTRAMENTO PROCESSUAL - FC-03</text:p>
          </table:table-cell>
          <table:table-cell office:value-type="string" table:style-name="ce12">
            <text:p>SETOR DE CADASTRAMENTO PROCESSUA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3740.32" table:style-name="ce19">
            <text:p><text:s/>3.740,32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446.06" table:style-name="ce19">
            <text:p><text:s/>30.446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711.53" table:style-name="ce19">
            <text:p>-6.711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63.15" table:style-name="ce19">
            <text:p>-7.663,15<text:s/></text:p>
          </table:table-cell>
          <table:table-cell office:value-type="float" office:value="22782.91" table:style-name="ce19">
            <text:p><text:s/>22.78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ÍNCIO MENDES NOGU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06.3200000000002" table:style-name="ce19">
            <text:p><text:s/>2.106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23.41" table:style-name="ce19">
            <text:p><text:s/>16.123,41<text:s/></text:p>
          </table:table-cell>
          <table:table-cell office:value-type="float" office:value="-1198.1300000000001" table:style-name="ce19">
            <text:p>-1.19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98.1300000000001" table:style-name="ce19">
            <text:p>-1.198,13<text:s/></text:p>
          </table:table-cell>
          <table:table-cell office:value-type="float" office:value="14925.28" table:style-name="ce19">
            <text:p><text:s/>14.925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ÍSIAS JOAQUIM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2461.46" table:style-name="ce19">
            <text:p><text:s/>2.46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0.759999999998" table:style-name="ce19">
            <text:p><text:s/>18.460,76<text:s/></text:p>
          </table:table-cell>
          <table:table-cell office:value-type="float" office:value="-2535.41" table:style-name="ce19">
            <text:p>-2.535,41<text:s/></text:p>
          </table:table-cell>
          <table:table-cell office:value-type="float" office:value="-3418.6" table:style-name="ce19">
            <text:p>-3.41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54.01" table:style-name="ce19">
            <text:p>-5.954,01<text:s/></text:p>
          </table:table-cell>
          <table:table-cell office:value-type="float" office:value="12506.75" table:style-name="ce19">
            <text:p><text:s/>12.506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AS FREITAS DO ROSÁRIO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0553.08" table:style-name="ce19">
            <text:p><text:s/>10.553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83.54" table:style-name="ce19">
            <text:p><text:s/>583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921.04" table:style-name="ce19">
            <text:p><text:s/>12.921,0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92.15" table:style-name="ce19">
            <text:p>-1.892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43.77" table:style-name="ce19">
            <text:p>-2.843,77<text:s/></text:p>
          </table:table-cell>
          <table:table-cell office:value-type="float" office:value="10077.27" table:style-name="ce19">
            <text:p><text:s/>10.077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EIMAR SOUZA SCHRODER ROSA</text:p>
          </table:table-cell>
          <table:table-cell office:value-type="string" table:style-name="ce12">
            <text:p>ANALISTA JUDICIÁRIO - NÍVEL SUPERIOR C11</text:p>
          </table:table-cell>
          <table:table-cell office:value-type="string" table:style-name="ce12">
            <text:p>CENTRAL DE MANDADOS E APOIO DA VTFSUL</text:p>
          </table:table-cell>
          <table:table-cell office:value-type="float" office:value="24831" table:style-name="ce19">
            <text:p><text:s/>24.83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15.42" table:style-name="ce19">
            <text:p><text:s/>26.615,42<text:s/></text:p>
          </table:table-cell>
          <table:table-cell office:value-type="float" office:value="-3572.05" table:style-name="ce19">
            <text:p>-3.572,05<text:s/></text:p>
          </table:table-cell>
          <table:table-cell office:value-type="float" office:value="-4937.4799999999996" table:style-name="ce19">
            <text:p>-4.93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9.5300000000007" table:style-name="ce19">
            <text:p>-8.509,53<text:s/></text:p>
          </table:table-cell>
          <table:table-cell office:value-type="float" office:value="18105.89" table:style-name="ce19">
            <text:p><text:s/>18.105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ÚCIA HELENA FREITAS DA SILVA SOLETO PIMEN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270.72" table:style-name="ce19">
            <text:p><text:s/>4.270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824.11" table:style-name="ce19">
            <text:p><text:s/>29.824,11<text:s/></text:p>
          </table:table-cell>
          <table:table-cell office:value-type="float" office:value="-3505.87" table:style-name="ce19">
            <text:p>-3.505,87<text:s/></text:p>
          </table:table-cell>
          <table:table-cell office:value-type="float" office:value="-6328.79" table:style-name="ce19">
            <text:p>-6.32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34.66" table:style-name="ce19">
            <text:p>-9.834,66<text:s/></text:p>
          </table:table-cell>
          <table:table-cell office:value-type="float" office:value="19989.45" table:style-name="ce19">
            <text:p><text:s/>19.989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AGNES MAGALHÃES BITENCOURT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229.15" table:style-name="ce19">
            <text:p>-3.229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31.3599999999997" table:style-name="ce19">
            <text:p>-5.031,36<text:s/></text:p>
          </table:table-cell>
          <table:table-cell office:value-type="float" office:value="13602.11" table:style-name="ce19">
            <text:p><text:s/>13.602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BEGHINI ZAMBRIM VOLC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37.21" table:style-name="ce19">
            <text:p>-5.937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88.83" table:style-name="ce19">
            <text:p>-6.888,83<text:s/></text:p>
          </table:table-cell>
          <table:table-cell office:value-type="float" office:value="20741.54" table:style-name="ce19">
            <text:p><text:s/>20.741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CANÉPPELE DE MELO ALV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30.37" table:style-name="ce19">
            <text:p><text:s/>27.630,3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95.79" table:style-name="ce19">
            <text:p>-5.295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79.86" table:style-name="ce19">
            <text:p>-8.579,86<text:s/></text:p>
          </table:table-cell>
          <table:table-cell office:value-type="float" office:value="19050.509999999998" table:style-name="ce19">
            <text:p><text:s/>19.05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DA COSTA HIG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AO DE INTELIGÊNCIA, PRECEDENTES E AÇÕES COLETIVA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0140.26" table:style-name="ce19">
            <text:p><text:s/>10.140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345.47" table:style-name="ce19">
            <text:p><text:s/>42.345,4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8266.73" table:style-name="ce19">
            <text:p>-8.266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550.8" table:style-name="ce19">
            <text:p>-11.550,80<text:s/></text:p>
          </table:table-cell>
          <table:table-cell office:value-type="float" office:value="30794.67" table:style-name="ce19">
            <text:p><text:s/>30.794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MOLINA ROCHA HASHIOK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NAND</text:p>
          </table:table-cell>
          <table:table-cell office:value-type="float" office:value="4424.4799999999996" table:style-name="ce19">
            <text:p><text:s/>4.424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22.17" table:style-name="ce19">
            <text:p><text:s/>8.522,17<text:s/></text:p>
          </table:table-cell>
          <table:table-cell office:value-type="float" office:value="-619.42999999999995" table:style-name="ce19">
            <text:p>-619,43<text:s/></text:p>
          </table:table-cell>
          <table:table-cell office:value-type="float" office:value="-773.81" table:style-name="ce19">
            <text:p>-773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93.24" table:style-name="ce19">
            <text:p>-1.393,24<text:s/></text:p>
          </table:table-cell>
          <table:table-cell office:value-type="float" office:value="7128.93" table:style-name="ce19">
            <text:p><text:s/>7.1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OTSUKA TAMAZAT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22.6" table:style-name="ce19">
            <text:p><text:s/>22.022,60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4010.32" table:style-name="ce19">
            <text:p>-4.010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61.03" table:style-name="ce19">
            <text:p>-6.361,03<text:s/></text:p>
          </table:table-cell>
          <table:table-cell office:value-type="float" office:value="15661.57" table:style-name="ce19">
            <text:p><text:s/>15.66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A RODRIGUES DOS SANTO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E PERAZOLO DE ALMEIDA ANTUNE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DA 2ªVTD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6.84" table:style-name="ce19">
            <text:p><text:s/>18.576,8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213.58" table:style-name="ce19">
            <text:p>-3.21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15.79" table:style-name="ce19">
            <text:p>-5.015,79<text:s/></text:p>
          </table:table-cell>
          <table:table-cell office:value-type="float" office:value="13561.05" table:style-name="ce19">
            <text:p><text:s/>13.561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ANO CESAR NICODEMO RIBEI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LMOXARIFADO</text:p>
          </table:table-cell>
          <table:table-cell office:value-type="float" office:value="14158.68" table:style-name="ce19">
            <text:p><text:s/>14.158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43.1" table:style-name="ce19">
            <text:p><text:s/>15.943,10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2430.7399999999998" table:style-name="ce19">
            <text:p>-2.430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56.3100000000004" table:style-name="ce19">
            <text:p>-4.256,31<text:s/></text:p>
          </table:table-cell>
          <table:table-cell office:value-type="float" office:value="11686.79" table:style-name="ce19">
            <text:p><text:s/>11.68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IMAR GONÇALVES DE OLIVEIRA MEDEIRO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RB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6637.45" table:style-name="ce19">
            <text:p><text:s/>6.637,4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ÍS FERNANDO PETRAC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2752.28" table:style-name="ce19">
            <text:p><text:s/>2.752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750.33" table:style-name="ce19">
            <text:p><text:s/>25.750,33<text:s/></text:p>
          </table:table-cell>
          <table:table-cell office:value-type="float" office:value="-2786.57" table:style-name="ce19">
            <text:p>-2.78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86.57" table:style-name="ce19">
            <text:p>-2.786,57<text:s/></text:p>
          </table:table-cell>
          <table:table-cell office:value-type="float" office:value="22963.759999999998" table:style-name="ce19">
            <text:p><text:s/>22.963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AUGUSTO DE ASSIS COLET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1ªVTTL</text:p>
          </table:table-cell>
          <table:table-cell office:value-type="float" office:value="2478.2199999999998" table:style-name="ce19">
            <text:p><text:s/>2.478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943.87" table:style-name="ce19">
            <text:p><text:s/>1.94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35.36" table:style-name="ce19">
            <text:p><text:s/>6.735,36<text:s/></text:p>
          </table:table-cell>
          <table:table-cell office:value-type="float" office:value="-346.95" table:style-name="ce19">
            <text:p>-346,95<text:s/></text:p>
          </table:table-cell>
          <table:table-cell office:value-type="float" office:value="-265.98" table:style-name="ce19">
            <text:p>-265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2.92999999999995" table:style-name="ce19">
            <text:p>-612,93<text:s/></text:p>
          </table:table-cell>
          <table:table-cell office:value-type="float" office:value="6122.43" table:style-name="ce19">
            <text:p><text:s/>6.12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AUGUSTO FRÓES</text:p>
          </table:table-cell>
          <table:table-cell office:value-type="string" table:style-name="ce12">
            <text:p>TÉCNICO JUDICIÁRIO - NÍVEL MÉDIO C11</text:p>
          </table:table-cell>
          <table:table-cell office:value-type="string" table:style-name="ce12">
            <text:p>SECRETARIA DA VTCHAP</text:p>
          </table:table-cell>
          <table:table-cell office:value-type="float" office:value="13372.59" table:style-name="ce19">
            <text:p><text:s/>13.37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57.01" table:style-name="ce19">
            <text:p><text:s/>15.157,0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84.6" table:style-name="ce19">
            <text:p>-2.284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36.22" table:style-name="ce19">
            <text:p>-3.236,22<text:s/></text:p>
          </table:table-cell>
          <table:table-cell office:value-type="float" office:value="11920.79" table:style-name="ce19">
            <text:p><text:s/>11.920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CARLOS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6310.29" table:style-name="ce19">
            <text:p><text:s/>6.310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70.21" table:style-name="ce19">
            <text:p><text:s/>21.970,21<text:s/></text:p>
          </table:table-cell>
          <table:table-cell office:value-type="float" office:value="-2411.4499999999998" table:style-name="ce19">
            <text:p>-2.411,45<text:s/></text:p>
          </table:table-cell>
          <table:table-cell office:value-type="float" office:value="-3927.08" table:style-name="ce19">
            <text:p>-3.92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38.53" table:style-name="ce19">
            <text:p>-6.338,53<text:s/></text:p>
          </table:table-cell>
          <table:table-cell office:value-type="float" office:value="15631.68" table:style-name="ce19">
            <text:p><text:s/>15.63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CARLOS GARCI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5505.74" table:style-name="ce19">
            <text:p><text:s/>5.505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1.09" table:style-name="ce19">
            <text:p><text:s/>1.54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216.03" table:style-name="ce19">
            <text:p><text:s/>23.216,03<text:s/></text:p>
          </table:table-cell>
          <table:table-cell office:value-type="float" office:value="-2598.3000000000002" table:style-name="ce19">
            <text:p>-2.598,30<text:s/></text:p>
          </table:table-cell>
          <table:table-cell office:value-type="float" office:value="-4337.3500000000004" table:style-name="ce19">
            <text:p>-4.337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35.65" table:style-name="ce19">
            <text:p>-6.935,65<text:s/></text:p>
          </table:table-cell>
          <table:table-cell office:value-type="float" office:value="16280.38" table:style-name="ce19">
            <text:p><text:s/>16.280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FELIPE BRAGA MARQU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REMUNERAÇÃO DE MAGISTRADOS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241.89" table:style-name="ce19">
            <text:p><text:s/>3.241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94.830000000002" table:style-name="ce19">
            <text:p><text:s/>16.694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889.11" table:style-name="ce19">
            <text:p>-2.88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40.73" table:style-name="ce19">
            <text:p>-3.840,73<text:s/></text:p>
          </table:table-cell>
          <table:table-cell office:value-type="float" office:value="12854.1" table:style-name="ce19">
            <text:p><text:s/>12.854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FERNANDES FERREI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88.96" table:style-name="ce19">
            <text:p><text:s/>78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787.01" table:style-name="ce19">
            <text:p><text:s/>23.787,01<text:s/></text:p>
          </table:table-cell>
          <table:table-cell office:value-type="float" office:value="-2462.63" table:style-name="ce19">
            <text:p>-2.462,63<text:s/></text:p>
          </table:table-cell>
          <table:table-cell office:value-type="float" office:value="-4903.34" table:style-name="ce19">
            <text:p>-4.90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65.97" table:style-name="ce19">
            <text:p>-7.365,97<text:s/></text:p>
          </table:table-cell>
          <table:table-cell office:value-type="float" office:value="16421.04" table:style-name="ce19">
            <text:p><text:s/>16.421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HENRIQUE FOGANHOL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DO</text:p>
          </table:table-cell>
          <table:table-cell office:value-type="float" office:value="22418.43" table:style-name="ce19">
            <text:p><text:s/>22.41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516.12" table:style-name="ce19">
            <text:p><text:s/>26.516,12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4967.63" table:style-name="ce19">
            <text:p>-4.967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41.17" table:style-name="ce19">
            <text:p>-8.141,17<text:s/></text:p>
          </table:table-cell>
          <table:table-cell office:value-type="float" office:value="18374.95" table:style-name="ce19">
            <text:p><text:s/>18.374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IZ MAIDANA RICARDI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518.09" table:style-name="ce19">
            <text:p><text:s/>2.518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393.59" table:style-name="ce19">
            <text:p><text:s/>16.393,59<text:s/></text:p>
          </table:table-cell>
          <table:table-cell office:value-type="float" office:value="-1242.71" table:style-name="ce19">
            <text:p>-1.242,71<text:s/></text:p>
          </table:table-cell>
          <table:table-cell office:value-type="float" office:value="-3257.76" table:style-name="ce19">
            <text:p>-3.25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0.47" table:style-name="ce19">
            <text:p>-4.500,47<text:s/></text:p>
          </table:table-cell>
          <table:table-cell office:value-type="float" office:value="11893.12" table:style-name="ce19">
            <text:p><text:s/>11.89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ZINARA GONÇALVES ALCARÁ CASTE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038.43" table:style-name="ce19">
            <text:p><text:s/>3.038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055.52" table:style-name="ce19">
            <text:p><text:s/>17.055,52<text:s/></text:p>
          </table:table-cell>
          <table:table-cell office:value-type="float" office:value="-1351.93" table:style-name="ce19">
            <text:p>-1.351,93<text:s/></text:p>
          </table:table-cell>
          <table:table-cell office:value-type="float" office:value="-3305.48" table:style-name="ce19">
            <text:p>-3.305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57.41" table:style-name="ce19">
            <text:p>-4.657,41<text:s/></text:p>
          </table:table-cell>
          <table:table-cell office:value-type="float" office:value="12398.11" table:style-name="ce19">
            <text:p><text:s/>12.398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DALENA MONTANHERA JACOMINI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APOIO AO ATENDIMENTO DE MAGISTRADOS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993.5" table:style-name="ce19">
            <text:p><text:s/>3.993,50<text:s/></text:p>
          </table:table-cell>
          <table:table-cell office:value-type="float" office:value="1666.9" table:style-name="ce19">
            <text:p><text:s/>1.666,90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41.64" table:style-name="ce19">
            <text:p><text:s/>541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578.79" table:style-name="ce19">
            <text:p><text:s/>21.578,79<text:s/></text:p>
          </table:table-cell>
          <table:table-cell office:value-type="float" office:value="-2046.9" table:style-name="ce19">
            <text:p>-2.046,90<text:s/></text:p>
          </table:table-cell>
          <table:table-cell office:value-type="float" office:value="-3919.69" table:style-name="ce19">
            <text:p>-3.919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966.59" table:style-name="ce19">
            <text:p>-5.966,59<text:s/></text:p>
          </table:table-cell>
          <table:table-cell office:value-type="float" office:value="15612.2" table:style-name="ce19">
            <text:p><text:s/>15.612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ÍSA MITICO KOBAYASHI BONAMIG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7459.21" table:style-name="ce19">
            <text:p><text:s/>7.459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60.35" table:style-name="ce19">
            <text:p><text:s/>29.760,35<text:s/></text:p>
          </table:table-cell>
          <table:table-cell office:value-type="float" office:value="-3493.75" table:style-name="ce19">
            <text:p>-3.493,75<text:s/></text:p>
          </table:table-cell>
          <table:table-cell office:value-type="float" office:value="-5790.99" table:style-name="ce19">
            <text:p>-5.790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84.74" table:style-name="ce19">
            <text:p>-9.284,74<text:s/></text:p>
          </table:table-cell>
          <table:table-cell office:value-type="float" office:value="20475.61" table:style-name="ce19">
            <text:p><text:s/>20.475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NOEL BENTO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APOIO AO JUIZ DIRETOR DO FOR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4151.49" table:style-name="ce19">
            <text:p><text:s/>4.151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528.240000000002" table:style-name="ce19">
            <text:p><text:s/>19.528,24<text:s/></text:p>
          </table:table-cell>
          <table:table-cell office:value-type="float" office:value="-2065.59" table:style-name="ce19">
            <text:p>-2.065,59<text:s/></text:p>
          </table:table-cell>
          <table:table-cell office:value-type="float" office:value="-3350.65" table:style-name="ce19">
            <text:p>-3.350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16.24" table:style-name="ce19">
            <text:p>-5.416,24<text:s/></text:p>
          </table:table-cell>
          <table:table-cell office:value-type="float" office:value="14112" table:style-name="ce19">
            <text:p><text:s/>14.112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A DE MENEZES DORIA ALBRES</text:p>
          </table:table-cell>
          <table:table-cell office:value-type="string" table:style-name="ce12">
            <text:p>CHEFE DA DIVISÃO DE COMUNICAÇÃO SOCIAL - CJ-01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13372.59" table:style-name="ce19">
            <text:p><text:s/>13.37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72.53" table:style-name="ce19">
            <text:p><text:s/>24.772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134.34" table:style-name="ce19">
            <text:p>-4.134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85.96" table:style-name="ce19">
            <text:p>-5.085,96<text:s/></text:p>
          </table:table-cell>
          <table:table-cell office:value-type="float" office:value="19686.57" table:style-name="ce19">
            <text:p><text:s/>19.686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5.82" table:style-name="ce20">
            <text:p><text:s/>755,82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LE KARINE GOMES CRISTIN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/>
          </table:table-cell>
          <table:table-cell office:value-type="float" office:value="9983.99" table:style-name="ce19">
            <text:p><text:s/>9.98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68.41" table:style-name="ce19">
            <text:p><text:s/>11.768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34.35" table:style-name="ce19">
            <text:p>-1.534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85.9699999999998" table:style-name="ce19">
            <text:p>-2.485,97<text:s/></text:p>
          </table:table-cell>
          <table:table-cell office:value-type="float" office:value="9282.44" table:style-name="ce19">
            <text:p><text:s/>9.28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ANTÔNIO NAKAO</text:p>
          </table:table-cell>
          <table:table-cell office:value-type="string" table:style-name="ce12">
            <text:p>ASSISTENTE DE PROJETOS DE ENGENHARIA - FC-04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464.48" table:style-name="ce19">
            <text:p><text:s/>3.464,48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560.22" table:style-name="ce19">
            <text:p><text:s/>30.560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690.78" table:style-name="ce19">
            <text:p>-6.690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42.4" table:style-name="ce19">
            <text:p>-7.642,40<text:s/></text:p>
          </table:table-cell>
          <table:table-cell office:value-type="float" office:value="22917.82" table:style-name="ce19">
            <text:p><text:s/>22.917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CESTAR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1ªVTD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961.52" table:style-name="ce19">
            <text:p><text:s/>961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338.27" table:style-name="ce19">
            <text:p><text:s/>16.338,27<text:s/></text:p>
          </table:table-cell>
          <table:table-cell office:value-type="float" office:value="-1890.77" table:style-name="ce19">
            <text:p>-1.890,77<text:s/></text:p>
          </table:table-cell>
          <table:table-cell office:value-type="float" office:value="-2573.62" table:style-name="ce19">
            <text:p>-2.573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64.3900000000003" table:style-name="ce19">
            <text:p>-4.464,39<text:s/></text:p>
          </table:table-cell>
          <table:table-cell office:value-type="float" office:value="11873.88" table:style-name="ce19">
            <text:p><text:s/>11.873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DA ROSA COUTINH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5933.23" table:style-name="ce19">
            <text:p><text:s/>15.933,23<text:s/></text:p>
          </table:table-cell>
          <table:table-cell office:value-type="float" office:value="2427.0300000000002" table:style-name="ce19">
            <text:p><text:s/>2.427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7.77" table:style-name="ce19">
            <text:p><text:s/>567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928.03" table:style-name="ce19">
            <text:p><text:s/>18.928,03<text:s/></text:p>
          </table:table-cell>
          <table:table-cell office:value-type="float" office:value="-2518.83" table:style-name="ce19">
            <text:p>-2.518,83<text:s/></text:p>
          </table:table-cell>
          <table:table-cell office:value-type="float" office:value="-3343.39" table:style-name="ce19">
            <text:p>-3.34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62.22" table:style-name="ce19">
            <text:p>-5.862,22<text:s/></text:p>
          </table:table-cell>
          <table:table-cell office:value-type="float" office:value="13065.81" table:style-name="ce19">
            <text:p><text:s/>13.065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DOS SANTOS CAEIRO</text:p>
          </table:table-cell>
          <table:table-cell office:value-type="string" table:style-name="ce12">
            <text:p>CONCILIADOR - FC-04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25.42" table:style-name="ce19">
            <text:p>-5.22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9.49" table:style-name="ce19">
            <text:p>-8.509,49<text:s/></text:p>
          </table:table-cell>
          <table:table-cell office:value-type="float" office:value="18865.009999999998" table:style-name="ce19">
            <text:p><text:s/>18.865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ROGÉRIO DI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24.17" table:style-name="ce19">
            <text:p>-3.02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75.79" table:style-name="ce19">
            <text:p>-3.975,79<text:s/></text:p>
          </table:table-cell>
          <table:table-cell office:value-type="float" office:value="14544.41" table:style-name="ce19">
            <text:p><text:s/>14.544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ELO SOARES DA SILV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SGAB/2NJ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2160.14" table:style-name="ce19">
            <text:p><text:s/>2.160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94.86" table:style-name="ce19">
            <text:p><text:s/>30.194,86<text:s/></text:p>
          </table:table-cell>
          <table:table-cell office:value-type="float" office:value="-4188.8900000000003" table:style-name="ce19">
            <text:p>-4.188,89<text:s/></text:p>
          </table:table-cell>
          <table:table-cell office:value-type="float" office:value="-5595.78" table:style-name="ce19">
            <text:p>-5.595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784.67" table:style-name="ce19">
            <text:p>-9.784,67<text:s/></text:p>
          </table:table-cell>
          <table:table-cell office:value-type="float" office:value="20410.189999999999" table:style-name="ce19">
            <text:p><text:s/>20.41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7.66" table:style-name="ce20">
            <text:p><text:s/>1.817,66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APARECIDA FRANCHI DE SANTI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DIVISÃO DE GESTÃO ESTRATÉGICA E PROJETO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4.68" table:style-name="ce19">
            <text:p><text:s/>18.28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76.1" table:style-name="ce19">
            <text:p>-3.176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27.72" table:style-name="ce19">
            <text:p>-4.127,72<text:s/></text:p>
          </table:table-cell>
          <table:table-cell office:value-type="float" office:value="14156.96" table:style-name="ce19">
            <text:p><text:s/>14.156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DOS SANTOS QUEIROZ FRANÇ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TL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3055.72" table:style-name="ce19">
            <text:p><text:s/>3.055,7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ELEONORA ADDO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4132.36" table:style-name="ce19">
            <text:p><text:s/>24.13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32.36" table:style-name="ce19">
            <text:p><text:s/>24.132,36<text:s/></text:p>
          </table:table-cell>
          <table:table-cell office:value-type="float" office:value="-2519.61" table:style-name="ce19">
            <text:p>-2.519,61<text:s/></text:p>
          </table:table-cell>
          <table:table-cell office:value-type="float" office:value="-4511.18" table:style-name="ce19">
            <text:p>-4.511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30.79" table:style-name="ce19">
            <text:p>-7.030,79<text:s/></text:p>
          </table:table-cell>
          <table:table-cell office:value-type="float" office:value="17101.57" table:style-name="ce19">
            <text:p><text:s/>17.101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MARIA TERRA VILLELA VI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16317.99" table:style-name="ce19">
            <text:p><text:s/>16.317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TIEKA YASUE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7ªVTCG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4084.29" table:style-name="ce19">
            <text:p><text:s/>4.08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45.52" table:style-name="ce19">
            <text:p><text:s/>29.145,52<text:s/></text:p>
          </table:table-cell>
          <table:table-cell office:value-type="float" office:value="-3397.4" table:style-name="ce19">
            <text:p>-3.397,40<text:s/></text:p>
          </table:table-cell>
          <table:table-cell office:value-type="float" office:value="-5681.29" table:style-name="ce19">
            <text:p>-5.68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078.69" table:style-name="ce19">
            <text:p>-9.078,69<text:s/></text:p>
          </table:table-cell>
          <table:table-cell office:value-type="float" office:value="20066.830000000002" table:style-name="ce19">
            <text:p><text:s/>20.06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A VALÉRIA RIBAS PISSURN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627.02" table:style-name="ce19">
            <text:p><text:s/>29.627,0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56.76" table:style-name="ce19">
            <text:p>-5.85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08.38" table:style-name="ce19">
            <text:p>-6.808,38<text:s/></text:p>
          </table:table-cell>
          <table:table-cell office:value-type="float" office:value="22818.639999999999" table:style-name="ce19">
            <text:p><text:s/>22.818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O LUIZ LOUREIRO EUQUÉRI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02.650000000001" table:style-name="ce19">
            <text:p><text:s/>17.502,6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47.81" table:style-name="ce19">
            <text:p>-3.047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99.43" table:style-name="ce19">
            <text:p>-3.999,43<text:s/></text:p>
          </table:table-cell>
          <table:table-cell office:value-type="float" office:value="13503.22" table:style-name="ce19">
            <text:p><text:s/>13.50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O TERUHIKO YAMAMOT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REMUNERAÇÃO DE SERVIDOR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694.69" table:style-name="ce19">
            <text:p><text:s/>694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10.61" table:style-name="ce19">
            <text:p><text:s/>18.310,6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31.82" table:style-name="ce19">
            <text:p>-2.931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34.03" table:style-name="ce19">
            <text:p>-4.734,03<text:s/></text:p>
          </table:table-cell>
          <table:table-cell office:value-type="float" office:value="13576.58" table:style-name="ce19">
            <text:p><text:s/>13.57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ÁRCIO YAMAZATO</text:p>
          </table:table-cell>
          <table:table-cell office:value-type="string" table:style-name="ce12">
            <text:p>ASSISTENTE DO NUPEMEC E DO CEJUSC/JT 2° - FC-05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1359.04" table:style-name="ce19">
            <text:p><text:s/>1.359,04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82.33" table:style-name="ce19">
            <text:p><text:s/>29.082,33<text:s/></text:p>
          </table:table-cell>
          <table:table-cell office:value-type="float" office:value="-3499.59" table:style-name="ce19">
            <text:p>-3.499,59<text:s/></text:p>
          </table:table-cell>
          <table:table-cell office:value-type="float" office:value="-5635.81" table:style-name="ce19">
            <text:p>-5.635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35.4" table:style-name="ce19">
            <text:p>-9.135,40<text:s/></text:p>
          </table:table-cell>
          <table:table-cell office:value-type="float" office:value="19946.93" table:style-name="ce19">
            <text:p><text:s/>19.946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ÔNIO PEREIRA DE LUCEN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14.34" table:style-name="ce19">
            <text:p><text:s/>15.914,34<text:s/></text:p>
          </table:table-cell>
          <table:table-cell office:value-type="float" office:value="3638.34" table:style-name="ce19">
            <text:p><text:s/>3.638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82.11" table:style-name="ce19">
            <text:p><text:s/>782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119.21" table:style-name="ce19">
            <text:p><text:s/>22.119,21<text:s/></text:p>
          </table:table-cell>
          <table:table-cell office:value-type="float" office:value="-2357.77" table:style-name="ce19">
            <text:p>-2.357,77<text:s/></text:p>
          </table:table-cell>
          <table:table-cell office:value-type="float" office:value="-3982.81" table:style-name="ce19">
            <text:p>-3.98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40.58" table:style-name="ce19">
            <text:p>-6.340,58<text:s/></text:p>
          </table:table-cell>
          <table:table-cell office:value-type="float" office:value="15778.63" table:style-name="ce19">
            <text:p><text:s/>15.778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RIBEIRO MOLENT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53.47" table:style-name="ce19">
            <text:p><text:s/>18.65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24.45" table:style-name="ce19">
            <text:p>-3.024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76.07" table:style-name="ce19">
            <text:p>-3.976,07<text:s/></text:p>
          </table:table-cell>
          <table:table-cell office:value-type="float" office:value="14677.4" table:style-name="ce19">
            <text:p><text:s/>14.677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NTONIO TORRES DOS SANTO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7ªVTCG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90.02" table:style-name="ce19">
            <text:p><text:s/>17.690,02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2986.9" table:style-name="ce19">
            <text:p>-2.986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26.57" table:style-name="ce19">
            <text:p>-4.726,57<text:s/></text:p>
          </table:table-cell>
          <table:table-cell office:value-type="float" office:value="12963.45" table:style-name="ce19">
            <text:p><text:s/>12.963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 AURÉLIO MARTINS SILV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444.53" table:style-name="ce19">
            <text:p><text:s/>27.444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49.89" table:style-name="ce19">
            <text:p>-5.449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01.51" table:style-name="ce19">
            <text:p>-6.401,51<text:s/></text:p>
          </table:table-cell>
          <table:table-cell office:value-type="float" office:value="21043.02" table:style-name="ce19">
            <text:p><text:s/>21.043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MARCIO DE ARAUJ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DO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2813.84" table:style-name="ce19">
            <text:p><text:s/>2.813,84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85.25" table:style-name="ce19">
            <text:p><text:s/>20.985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109.8" table:style-name="ce19">
            <text:p>-4.109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61.42" table:style-name="ce19">
            <text:p>-5.061,42<text:s/></text:p>
          </table:table-cell>
          <table:table-cell office:value-type="float" office:value="15923.83" table:style-name="ce19">
            <text:p><text:s/>15.923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REIS FERREIRA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SUBSECRETARIA DA 1ª TURMA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283.17" table:style-name="ce19">
            <text:p><text:s/>283,17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43.7" table:style-name="ce19">
            <text:p><text:s/>23.143,70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4463.04" table:style-name="ce19">
            <text:p>-4.463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88.61" table:style-name="ce19">
            <text:p>-6.288,61<text:s/></text:p>
          </table:table-cell>
          <table:table-cell office:value-type="float" office:value="16855.09" table:style-name="ce19">
            <text:p><text:s/>16.855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RIBEIRO MENDES MARTIN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58.14" table:style-name="ce19">
            <text:p><text:s/>15.858,1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65.94" table:style-name="ce19">
            <text:p>-2.46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8.1499999999996" table:style-name="ce19">
            <text:p>-4.268,15<text:s/></text:p>
          </table:table-cell>
          <table:table-cell office:value-type="float" office:value="11589.99" table:style-name="ce19">
            <text:p><text:s/>11.589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ROBERTO SEVERO ROS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3648.96" table:style-name="ce19">
            <text:p><text:s/>13.648,96<text:s/></text:p>
          </table:table-cell>
          <table:table-cell office:value-type="float" office:value="1856.12" table:style-name="ce19">
            <text:p><text:s/>1.856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29.36" table:style-name="ce19">
            <text:p><text:s/>42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18.86" table:style-name="ce19">
            <text:p><text:s/>17.718,8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59.41" table:style-name="ce19">
            <text:p>-3.15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11.03" table:style-name="ce19">
            <text:p>-4.111,03<text:s/></text:p>
          </table:table-cell>
          <table:table-cell office:value-type="float" office:value="13607.83" table:style-name="ce19">
            <text:p><text:s/>13.60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SALDANHA VENTUR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9712.61" table:style-name="ce19">
            <text:p><text:s/>19.712,61<text:s/></text:p>
          </table:table-cell>
          <table:table-cell office:value-type="float" office:value="1286.7" table:style-name="ce19">
            <text:p><text:s/>1.286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99.31" table:style-name="ce19">
            <text:p><text:s/>20.999,31<text:s/></text:p>
          </table:table-cell>
          <table:table-cell office:value-type="float" office:value="-2002.66" table:style-name="ce19">
            <text:p>-2.002,66<text:s/></text:p>
          </table:table-cell>
          <table:table-cell office:value-type="float" office:value="-3791.75" table:style-name="ce19">
            <text:p>-3.791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94.41" table:style-name="ce19">
            <text:p>-5.794,41<text:s/></text:p>
          </table:table-cell>
          <table:table-cell office:value-type="float" office:value="15204.9" table:style-name="ce19">
            <text:p><text:s/>15.204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GARETE MARQUES BORBA CANNAZZA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6932.78" table:style-name="ce19">
            <text:p><text:s/>6.932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930.83" table:style-name="ce19">
            <text:p><text:s/>29.930,83<text:s/></text:p>
          </table:table-cell>
          <table:table-cell office:value-type="float" office:value="-3526.14" table:style-name="ce19">
            <text:p>-3.52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26.14" table:style-name="ce19">
            <text:p>-3.526,14<text:s/></text:p>
          </table:table-cell>
          <table:table-cell office:value-type="float" office:value="26404.69" table:style-name="ce19">
            <text:p><text:s/>26.404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GARETH OLIVEIRA DA SILVA GONÇALV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57.55" table:style-name="ce19">
            <text:p><text:s/>457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55.599999999999" table:style-name="ce19">
            <text:p><text:s/>23.455,60<text:s/></text:p>
          </table:table-cell>
          <table:table-cell office:value-type="float" office:value="-2407.94" table:style-name="ce19">
            <text:p>-2.407,94<text:s/></text:p>
          </table:table-cell>
          <table:table-cell office:value-type="float" office:value="-4879.38" table:style-name="ce19">
            <text:p>-4.879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287.32" table:style-name="ce19">
            <text:p>-7.287,32<text:s/></text:p>
          </table:table-cell>
          <table:table-cell office:value-type="float" office:value="16168.28" table:style-name="ce19">
            <text:p><text:s/>16.168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LICE MERLI OLIVEIRA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62.96" table:style-name="ce19">
            <text:p><text:s/>2.162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80.05" table:style-name="ce19">
            <text:p><text:s/>16.180,05<text:s/></text:p>
          </table:table-cell>
          <table:table-cell office:value-type="float" office:value="-1207.48" table:style-name="ce19">
            <text:p>-1.207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07.48" table:style-name="ce19">
            <text:p>-1.207,48<text:s/></text:p>
          </table:table-cell>
          <table:table-cell office:value-type="float" office:value="14972.57" table:style-name="ce19">
            <text:p><text:s/>14.972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LVES PEREIRA FERR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6565.05" table:style-name="ce19">
            <text:p><text:s/>16.56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65.05" table:style-name="ce19">
            <text:p><text:s/>16.565,05<text:s/></text:p>
          </table:table-cell>
          <table:table-cell office:value-type="float" office:value="-1271" table:style-name="ce19">
            <text:p>-1.271,00<text:s/></text:p>
          </table:table-cell>
          <table:table-cell office:value-type="float" office:value="-2773.54" table:style-name="ce19">
            <text:p>-2.773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44.54" table:style-name="ce19">
            <text:p>-4.044,54<text:s/></text:p>
          </table:table-cell>
          <table:table-cell office:value-type="float" office:value="12520.51" table:style-name="ce19">
            <text:p><text:s/>12.52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NGÉLICA BACELAR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9128.39" table:style-name="ce19">
            <text:p><text:s/>9.128,39<text:s/></text:p>
          </table:table-cell>
          <table:table-cell office:value-type="float" office:value="2371.9499999999998" table:style-name="ce19">
            <text:p><text:s/>2.371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00.34" table:style-name="ce19">
            <text:p><text:s/>11.500,34<text:s/></text:p>
          </table:table-cell>
          <table:table-cell office:value-type="float" office:value="-484.71" table:style-name="ce19">
            <text:p>-484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.71" table:style-name="ce19">
            <text:p>-484,71<text:s/></text:p>
          </table:table-cell>
          <table:table-cell office:value-type="float" office:value="11015.63" table:style-name="ce19">
            <text:p><text:s/>11.015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AURIA DE SA MEND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7121.43" table:style-name="ce19">
            <text:p><text:s/>17.121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21.43" table:style-name="ce19">
            <text:p><text:s/>17.121,43<text:s/></text:p>
          </table:table-cell>
          <table:table-cell office:value-type="float" office:value="-1362.81" table:style-name="ce19">
            <text:p>-1.36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62.81" table:style-name="ce19">
            <text:p>-1.362,81<text:s/></text:p>
          </table:table-cell>
          <table:table-cell office:value-type="float" office:value="15758.62" table:style-name="ce19">
            <text:p><text:s/>15.758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AROLINA MARTINHO LESCANO CARDOS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331.51" table:style-name="ce19">
            <text:p><text:s/>28.331,51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940.21" table:style-name="ce19">
            <text:p>-4.940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24.2800000000007" table:style-name="ce19">
            <text:p>-8.224,28<text:s/></text:p>
          </table:table-cell>
          <table:table-cell office:value-type="float" office:value="20107.23" table:style-name="ce19">
            <text:p><text:s/>20.10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ECÍLIA DOS SANTOS QUEIROZ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ESTÁGIO E FREQUÊNCIA</text:p>
          </table:table-cell>
          <table:table-cell office:value-type="float" office:value="14070.98" table:style-name="ce19">
            <text:p><text:s/>14.07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99.91" table:style-name="ce19">
            <text:p><text:s/>17.499,9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871.19" table:style-name="ce19">
            <text:p>-2.871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51.92" table:style-name="ce19">
            <text:p>-4.651,92<text:s/></text:p>
          </table:table-cell>
          <table:table-cell office:value-type="float" office:value="12847.99" table:style-name="ce19">
            <text:p><text:s/>12.847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LÁUDIA GOMES NUNES VELLOS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2621.55" table:style-name="ce19">
            <text:p><text:s/>2.621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374.58" table:style-name="ce19">
            <text:p><text:s/>28.374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07.38" table:style-name="ce19">
            <text:p>-5.807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59" table:style-name="ce19">
            <text:p>-6.759,00<text:s/></text:p>
          </table:table-cell>
          <table:table-cell office:value-type="float" office:value="21615.58" table:style-name="ce19">
            <text:p><text:s/>21.615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LEMILDA MONT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660.97" table:style-name="ce19">
            <text:p><text:s/>3.66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78.060000000001" table:style-name="ce19">
            <text:p><text:s/>17.678,06<text:s/></text:p>
          </table:table-cell>
          <table:table-cell office:value-type="float" office:value="-1454.65" table:style-name="ce19">
            <text:p>-1.454,65<text:s/></text:p>
          </table:table-cell>
          <table:table-cell office:value-type="float" office:value="-3029.11" table:style-name="ce19">
            <text:p>-3.02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83.76" table:style-name="ce19">
            <text:p>-4.483,76<text:s/></text:p>
          </table:table-cell>
          <table:table-cell office:value-type="float" office:value="13194.3" table:style-name="ce19">
            <text:p><text:s/>13.194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ONCEIÇÃO APARECIDA BARRIONUE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17.6" table:style-name="ce19">
            <text:p><text:s/>3.71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34.689999999999" table:style-name="ce19">
            <text:p><text:s/>17.734,69<text:s/></text:p>
          </table:table-cell>
          <table:table-cell office:value-type="float" office:value="-1463.99" table:style-name="ce19">
            <text:p>-1.46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63.99" table:style-name="ce19">
            <text:p>-1.463,99<text:s/></text:p>
          </table:table-cell>
          <table:table-cell office:value-type="float" office:value="16270.7" table:style-name="ce19">
            <text:p><text:s/>16.270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ONSOLATA COSTA DE OLIVEIR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UBSECRETARIA DA 1ª TURMA</text:p>
          </table:table-cell>
          <table:table-cell office:value-type="float" office:value="3983.93" table:style-name="ce19">
            <text:p><text:s/>3.983,93<text:s/></text:p>
          </table:table-cell>
          <table:table-cell office:value-type="float" office:value="557.75" table:style-name="ce19">
            <text:p><text:s/>557,75<text:s/></text:p>
          </table:table-cell>
          <table:table-cell office:value-type="float" office:value="1666.9" table:style-name="ce19">
            <text:p><text:s/>1.666,90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93" table:style-name="ce19">
            <text:p><text:s/>7.993,00<text:s/></text:p>
          </table:table-cell>
          <table:table-cell office:value-type="float" office:value="-557.75" table:style-name="ce19">
            <text:p>-557,75<text:s/></text:p>
          </table:table-cell>
          <table:table-cell office:value-type="float" office:value="-631.65" table:style-name="ce19">
            <text:p>-631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89.4000000000001" table:style-name="ce19">
            <text:p>-1.189,40<text:s/></text:p>
          </table:table-cell>
          <table:table-cell office:value-type="float" office:value="6803.6" table:style-name="ce19">
            <text:p><text:s/>6.803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CRISTINA RODRIGUES TREU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009.01" table:style-name="ce19">
            <text:p><text:s/>4.009,0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42.48" table:style-name="ce19">
            <text:p><text:s/>22.642,4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13.3999999999996" table:style-name="ce19">
            <text:p>-4.513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65.02" table:style-name="ce19">
            <text:p>-5.465,02<text:s/></text:p>
          </table:table-cell>
          <table:table-cell office:value-type="float" office:value="17177.46" table:style-name="ce19">
            <text:p><text:s/>17.177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E FÁTIMA DA SILVA BORG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541.98" table:style-name="ce19">
            <text:p><text:s/>3.541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43.119999999999" table:style-name="ce19">
            <text:p><text:s/>25.843,12<text:s/></text:p>
          </table:table-cell>
          <table:table-cell office:value-type="float" office:value="-2801.88" table:style-name="ce19">
            <text:p>-2.801,88<text:s/></text:p>
          </table:table-cell>
          <table:table-cell office:value-type="float" office:value="-4851.88" table:style-name="ce19">
            <text:p>-4.85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653.76" table:style-name="ce19">
            <text:p>-7.653,76<text:s/></text:p>
          </table:table-cell>
          <table:table-cell office:value-type="float" office:value="18189.36" table:style-name="ce19">
            <text:p><text:s/>18.18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E JESUS SANTAN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4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802.21" table:style-name="ce19">
            <text:p><text:s/>1.802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03.72" table:style-name="ce19">
            <text:p><text:s/>17.603,7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45.97" table:style-name="ce19">
            <text:p>-2.945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8.18" table:style-name="ce19">
            <text:p>-4.748,18<text:s/></text:p>
          </table:table-cell>
          <table:table-cell office:value-type="float" office:value="12855.54" table:style-name="ce19">
            <text:p><text:s/>12.85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E LOURDES MARTINS FREITA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OUVIDO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6062.88" table:style-name="ce19">
            <text:p><text:s/>6.062,88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178.27" table:style-name="ce19">
            <text:p><text:s/>29.178,27<text:s/></text:p>
          </table:table-cell>
          <table:table-cell office:value-type="float" office:value="-2396.92" table:style-name="ce19">
            <text:p>-2.396,92<text:s/></text:p>
          </table:table-cell>
          <table:table-cell office:value-type="float" office:value="-5965.43" table:style-name="ce19">
            <text:p>-5.965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62.35" table:style-name="ce19">
            <text:p>-8.362,35<text:s/></text:p>
          </table:table-cell>
          <table:table-cell office:value-type="float" office:value="20815.919999999998" table:style-name="ce19">
            <text:p><text:s/>20.815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IVINA RODRIGUES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607.43" table:style-name="ce19">
            <text:p><text:s/>3.607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24.52" table:style-name="ce19">
            <text:p><text:s/>17.624,52<text:s/></text:p>
          </table:table-cell>
          <table:table-cell office:value-type="float" office:value="-1445.81" table:style-name="ce19">
            <text:p>-1.445,81<text:s/></text:p>
          </table:table-cell>
          <table:table-cell office:value-type="float" office:value="-3016.82" table:style-name="ce19">
            <text:p>-3.016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62.63" table:style-name="ce19">
            <text:p>-4.462,63<text:s/></text:p>
          </table:table-cell>
          <table:table-cell office:value-type="float" office:value="13161.89" table:style-name="ce19">
            <text:p><text:s/>13.161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O CARMO NETA ARANT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451.73" table:style-name="ce19">
            <text:p><text:s/>2.45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44.06" table:style-name="ce19">
            <text:p><text:s/>16.044,06<text:s/></text:p>
          </table:table-cell>
          <table:table-cell office:value-type="float" office:value="-1185.04" table:style-name="ce19">
            <text:p>-1.185,04<text:s/></text:p>
          </table:table-cell>
          <table:table-cell office:value-type="float" office:value="-2601.77" table:style-name="ce19">
            <text:p>-2.60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86.81" table:style-name="ce19">
            <text:p>-3.786,81<text:s/></text:p>
          </table:table-cell>
          <table:table-cell office:value-type="float" office:value="12257.25" table:style-name="ce19">
            <text:p><text:s/>12.257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DORALICE SATYRO BONAVIDES HALLE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090.73" table:style-name="ce19">
            <text:p><text:s/>4.090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88.78" table:style-name="ce19">
            <text:p><text:s/>27.088,78<text:s/></text:p>
          </table:table-cell>
          <table:table-cell office:value-type="float" office:value="-3007.42" table:style-name="ce19">
            <text:p>-3.00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07.42" table:style-name="ce19">
            <text:p>-3.007,42<text:s/></text:p>
          </table:table-cell>
          <table:table-cell office:value-type="float" office:value="24081.360000000001" table:style-name="ce19">
            <text:p><text:s/>24.081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UGÊNIA WITZLER ANTUNES RIBEI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5709.98" table:style-name="ce19">
            <text:p><text:s/>5.70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08.03" table:style-name="ce19">
            <text:p><text:s/>28.708,03<text:s/></text:p>
          </table:table-cell>
          <table:table-cell office:value-type="float" office:value="-3293.81" table:style-name="ce19">
            <text:p>-3.293,81<text:s/></text:p>
          </table:table-cell>
          <table:table-cell office:value-type="float" office:value="-6080.18" table:style-name="ce19">
            <text:p>-6.080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73.99" table:style-name="ce19">
            <text:p>-9.373,99<text:s/></text:p>
          </table:table-cell>
          <table:table-cell office:value-type="float" office:value="19334.04" table:style-name="ce19">
            <text:p><text:s/>19.334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JOSÉ MATOS DE SOUZ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TENDIMENTO PJE (2º GRAU)</text:p>
          </table:table-cell>
          <table:table-cell office:value-type="float" office:value="23498.47" table:style-name="ce19">
            <text:p><text:s/>23.49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27.4" table:style-name="ce19">
            <text:p><text:s/>26.927,40<text:s/></text:p>
          </table:table-cell>
          <table:table-cell office:value-type="float" office:value="-3320.2" table:style-name="ce19">
            <text:p>-3.320,20<text:s/></text:p>
          </table:table-cell>
          <table:table-cell office:value-type="float" office:value="-4988.26" table:style-name="ce19">
            <text:p>-4.988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08.4599999999991" table:style-name="ce19">
            <text:p>-8.308,46<text:s/></text:p>
          </table:table-cell>
          <table:table-cell office:value-type="float" office:value="18618.939999999999" table:style-name="ce19">
            <text:p><text:s/>18.618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LEONOR ROCHA</text:p>
          </table:table-cell>
          <table:table-cell office:value-type="string" table:style-name="ce12">
            <text:p>SECRETÁRIO-GERAL JUDICIÁRIO - CJ-04</text:p>
          </table:table-cell>
          <table:table-cell office:value-type="string" table:style-name="ce12">
            <text:p>SECRETARIA-GERAL JUDICIÁRI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6361.93" table:style-name="ce19">
            <text:p><text:s/>6.361,93<text:s/></text:p>
          </table:table-cell>
          <table:table-cell office:value-type="float" office:value="11322.6" table:style-name="ce19">
            <text:p><text:s/>11.322,60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745.760000000002" table:style-name="ce19">
            <text:p><text:s/>42.745,76<text:s/></text:p>
          </table:table-cell>
          <table:table-cell office:value-type="float" office:value="-3710.8" table:style-name="ce19">
            <text:p>-3.710,80<text:s/></text:p>
          </table:table-cell>
          <table:table-cell office:value-type="float" office:value="-9335.17" table:style-name="ce19">
            <text:p>-9.33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045.97" table:style-name="ce19">
            <text:p>-13.045,97<text:s/></text:p>
          </table:table-cell>
          <table:table-cell office:value-type="float" office:value="29699.79" table:style-name="ce19">
            <text:p><text:s/>29.69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47.28" table:style-name="ce20">
            <text:p><text:s/>4.647,28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LUCIA NAKAMATSU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6943.53" table:style-name="ce19">
            <text:p><text:s/>6.943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43.53" table:style-name="ce19">
            <text:p><text:s/>6.943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7.15" table:style-name="ce19">
            <text:p>-477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7.15" table:style-name="ce19">
            <text:p>-477,15<text:s/></text:p>
          </table:table-cell>
          <table:table-cell office:value-type="float" office:value="6466.38" table:style-name="ce19">
            <text:p><text:s/>6.46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MARTA DE FIGUEIREDO MIRANDA MASCARENH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9565.87" table:style-name="ce19">
            <text:p><text:s/>19.565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012.35" table:style-name="ce19">
            <text:p><text:s/>24.012,3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76.79" table:style-name="ce19">
            <text:p>-4.57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28.41" table:style-name="ce19">
            <text:p>-5.528,41<text:s/></text:p>
          </table:table-cell>
          <table:table-cell office:value-type="float" office:value="18483.939999999999" table:style-name="ce19">
            <text:p><text:s/>18.483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PAIXÃO INÁCIA DO AMARAL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7538.28" table:style-name="ce19">
            <text:p><text:s/>17.538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38.28" table:style-name="ce19">
            <text:p><text:s/>17.538,28<text:s/></text:p>
          </table:table-cell>
          <table:table-cell office:value-type="float" office:value="-1431.59" table:style-name="ce19">
            <text:p>-1.431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31.59" table:style-name="ce19">
            <text:p>-1.431,59<text:s/></text:p>
          </table:table-cell>
          <table:table-cell office:value-type="float" office:value="16106.69" table:style-name="ce19">
            <text:p><text:s/>16.10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REGINA ALV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216.97" table:style-name="ce19">
            <text:p><text:s/>3.21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15.02" table:style-name="ce19">
            <text:p><text:s/>26.215,02<text:s/></text:p>
          </table:table-cell>
          <table:table-cell office:value-type="float" office:value="-2863.25" table:style-name="ce19">
            <text:p>-2.863,25<text:s/></text:p>
          </table:table-cell>
          <table:table-cell office:value-type="float" office:value="-4989.41" table:style-name="ce19">
            <text:p>-4.989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52.66" table:style-name="ce19">
            <text:p>-7.852,66<text:s/></text:p>
          </table:table-cell>
          <table:table-cell office:value-type="float" office:value="18362.36" table:style-name="ce19">
            <text:p><text:s/>18.36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SILENE PEIXOTO CAVALCANTI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735.33" table:style-name="ce19">
            <text:p><text:s/>4.735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33.38" table:style-name="ce19">
            <text:p><text:s/>27.733,38<text:s/></text:p>
          </table:table-cell>
          <table:table-cell office:value-type="float" office:value="-3113.78" table:style-name="ce19">
            <text:p>-3.113,78<text:s/></text:p>
          </table:table-cell>
          <table:table-cell office:value-type="float" office:value="-5338.07" table:style-name="ce19">
            <text:p>-5.33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51.85" table:style-name="ce19">
            <text:p>-8.451,85<text:s/></text:p>
          </table:table-cell>
          <table:table-cell office:value-type="float" office:value="19281.53" table:style-name="ce19">
            <text:p><text:s/>19.281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VANDA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166.02" table:style-name="ce19">
            <text:p><text:s/>2.166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83.11" table:style-name="ce19">
            <text:p><text:s/>16.183,11<text:s/></text:p>
          </table:table-cell>
          <table:table-cell office:value-type="float" office:value="-1207.98" table:style-name="ce19">
            <text:p>-1.207,98<text:s/></text:p>
          </table:table-cell>
          <table:table-cell office:value-type="float" office:value="-3209.43" table:style-name="ce19">
            <text:p>-3.209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17.41" table:style-name="ce19">
            <text:p>-4.417,41<text:s/></text:p>
          </table:table-cell>
          <table:table-cell office:value-type="float" office:value="11765.7" table:style-name="ce19">
            <text:p><text:s/>11.76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NA RIVERO ARAÚJO SILV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BAT</text:p>
          </table:table-cell>
          <table:table-cell office:value-type="float" office:value="27736.55" table:style-name="ce19">
            <text:p><text:s/>27.736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520.97" table:style-name="ce19">
            <text:p><text:s/>29.520,97<text:s/></text:p>
          </table:table-cell>
          <table:table-cell office:value-type="float" office:value="-4049.92" table:style-name="ce19">
            <text:p>-4.049,92<text:s/></text:p>
          </table:table-cell>
          <table:table-cell office:value-type="float" office:value="-5605.09" table:style-name="ce19">
            <text:p>-5.605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655.01" table:style-name="ce19">
            <text:p>-9.655,01<text:s/></text:p>
          </table:table-cell>
          <table:table-cell office:value-type="float" office:value="19865.96" table:style-name="ce19">
            <text:p><text:s/>19.86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NA TEIXEIRA RAMALH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JARD</text:p>
          </table:table-cell>
          <table:table-cell office:value-type="float" office:value="18995.990000000002" table:style-name="ce19">
            <text:p><text:s/>18.995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42.47" table:style-name="ce19">
            <text:p><text:s/>23.442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37.5" table:style-name="ce19">
            <text:p>-4.537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89.12" table:style-name="ce19">
            <text:p>-5.489,12<text:s/></text:p>
          </table:table-cell>
          <table:table-cell office:value-type="float" office:value="17953.349999999999" table:style-name="ce19">
            <text:p><text:s/>17.953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LENE MACHADO FRANCO DA SILV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2ªVTCG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43.09" table:style-name="ce19">
            <text:p><text:s/>18.143,0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100.2" table:style-name="ce19">
            <text:p>-3.100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80.93" table:style-name="ce19">
            <text:p>-4.880,93<text:s/></text:p>
          </table:table-cell>
          <table:table-cell office:value-type="float" office:value="13262.16" table:style-name="ce19">
            <text:p><text:s/>13.262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LU HIGA WEBER DO CAN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885.5600000000004" table:style-name="ce19">
            <text:p><text:s/>4.885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902.650000000001" table:style-name="ce19">
            <text:p><text:s/>18.902,65<text:s/></text:p>
          </table:table-cell>
          <table:table-cell office:value-type="float" office:value="-1656.71" table:style-name="ce19">
            <text:p>-1.656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656.71" table:style-name="ce19">
            <text:p>-1.656,71<text:s/></text:p>
          </table:table-cell>
          <table:table-cell office:value-type="float" office:value="17245.939999999999" table:style-name="ce19">
            <text:p><text:s/>17.24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A GUIDI RODRIGUES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7384.07" table:style-name="ce19">
            <text:p><text:s/>17.384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404.259999999998" table:style-name="ce19">
            <text:p><text:s/>20.404,2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99.39" table:style-name="ce19">
            <text:p>-3.399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51.01" table:style-name="ce19">
            <text:p>-4.351,01<text:s/></text:p>
          </table:table-cell>
          <table:table-cell office:value-type="float" office:value="16053.25" table:style-name="ce19">
            <text:p><text:s/>16.053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ALDO MARQU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9">
            <text:p><text:s/>26.250,30<text:s/></text:p>
          </table:table-cell>
          <table:table-cell office:value-type="float" office:value="3899.04" table:style-name="ce19">
            <text:p><text:s/>3.89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49.34" table:style-name="ce19">
            <text:p><text:s/>30.149,34<text:s/></text:p>
          </table:table-cell>
          <table:table-cell office:value-type="float" office:value="-3567.66" table:style-name="ce19">
            <text:p>-3.567,66<text:s/></text:p>
          </table:table-cell>
          <table:table-cell office:value-type="float" office:value="-5721.23" table:style-name="ce19">
            <text:p>-5.721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88.89" table:style-name="ce19">
            <text:p>-9.288,89<text:s/></text:p>
          </table:table-cell>
          <table:table-cell office:value-type="float" office:value="20860.45" table:style-name="ce19">
            <text:p><text:s/>20.860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ÊS CARNEIRO DE ALMEID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COXI</text:p>
          </table:table-cell>
          <table:table-cell office:value-type="float" office:value="14203.43" table:style-name="ce19">
            <text:p><text:s/>14.20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49.91" table:style-name="ce19">
            <text:p><text:s/>18.649,9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29.4" table:style-name="ce19">
            <text:p>-3.12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31.6099999999997" table:style-name="ce19">
            <text:p>-4.931,61<text:s/></text:p>
          </table:table-cell>
          <table:table-cell office:value-type="float" office:value="13718.3" table:style-name="ce19">
            <text:p><text:s/>13.718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NEZ COSTA DE OLIVEIRA</text:p>
          </table:table-cell>
          <table:table-cell office:value-type="string" table:style-name="ce12">
            <text:p>CHEFE DA SEÇÃO DE APOIO AO NÚCLEO DE ATENDIMENTO AO PRESIDENTE - FC-05</text:p>
          </table:table-cell>
          <table:table-cell office:value-type="string" table:style-name="ce12">
            <text:p>NÚCLEO DE ATENDIMENTO AO PRESIDENT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87.74" table:style-name="ce19">
            <text:p><text:s/>387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34.22" table:style-name="ce19">
            <text:p><text:s/>4.834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.04" table:style-name="ce19">
            <text:p>-1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.04" table:style-name="ce19">
            <text:p>-1,04<text:s/></text:p>
          </table:table-cell>
          <table:table-cell office:value-type="float" office:value="4833.18" table:style-name="ce19">
            <text:p><text:s/>4.833,18<text:s/></text:p>
          </table:table-cell>
          <table:table-cell office:value-type="float" office:value="1565.35" table:style-name="ce19">
            <text:p><text:s/>1.565,3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OZAN RODRIGUES DO PRAD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6ªVTCG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8534.58" table:style-name="ce19">
            <text:p><text:s/>8.534,58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979.11" table:style-name="ce19">
            <text:p><text:s/>35.979,1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8180.98" table:style-name="ce19">
            <text:p>-8.18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32.6" table:style-name="ce19">
            <text:p>-9.132,60<text:s/></text:p>
          </table:table-cell>
          <table:table-cell office:value-type="float" office:value="26846.51" table:style-name="ce19">
            <text:p><text:s/>26.846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SA EXEL DE ARAÚJO BRAG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ESTÁGIO E FREQUÊNCIA</text:p>
          </table:table-cell>
          <table:table-cell office:value-type="float" office:value="23261.83" table:style-name="ce19">
            <text:p><text:s/>23.261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758.94" table:style-name="ce19">
            <text:p><text:s/>7.758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805.19" table:style-name="ce19">
            <text:p><text:s/>32.805,1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538.88" table:style-name="ce19">
            <text:p>-5.53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22.9500000000007" table:style-name="ce19">
            <text:p>-8.822,95<text:s/></text:p>
          </table:table-cell>
          <table:table-cell office:value-type="float" office:value="23982.240000000002" table:style-name="ce19">
            <text:p><text:s/>23.98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SA SAYURI NISHIMU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VTCOXI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4702.46" table:style-name="ce19">
            <text:p><text:s/>4.702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617.240000000002" table:style-name="ce19">
            <text:p><text:s/>20.617,2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58.95" table:style-name="ce19">
            <text:p>-3.658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10.57" table:style-name="ce19">
            <text:p>-4.610,57<text:s/></text:p>
          </table:table-cell>
          <table:table-cell office:value-type="float" office:value="16006.67" table:style-name="ce19">
            <text:p><text:s/>16.00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STELA JORI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RB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029.31" table:style-name="ce19">
            <text:p><text:s/>3.029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27" table:style-name="ce19">
            <text:p><text:s/>7.127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3.5" table:style-name="ce19">
            <text:p>-393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3.5" table:style-name="ce19">
            <text:p>-393,50<text:s/></text:p>
          </table:table-cell>
          <table:table-cell office:value-type="float" office:value="6733.5" table:style-name="ce19">
            <text:p><text:s/>6.733,50<text:s/></text:p>
          </table:table-cell>
          <table:table-cell office:value-type="float" office:value="3726.54" table:style-name="ce19">
            <text:p><text:s/>3.726,5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TÔNIO BARRETO DE ALMEID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436.8200000000002" table:style-name="ce19">
            <text:p><text:s/>2.436,82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21.5" table:style-name="ce19">
            <text:p><text:s/>20.721,50<text:s/></text:p>
          </table:table-cell>
          <table:table-cell office:value-type="float" office:value="-2193.58" table:style-name="ce19">
            <text:p>-2.193,58<text:s/></text:p>
          </table:table-cell>
          <table:table-cell office:value-type="float" office:value="-3591.46" table:style-name="ce19">
            <text:p>-3.59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785.04" table:style-name="ce19">
            <text:p>-5.785,04<text:s/></text:p>
          </table:table-cell>
          <table:table-cell office:value-type="float" office:value="14936.46" table:style-name="ce19">
            <text:p><text:s/>14.936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ENE DOS SANTOS FERR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COXI</text:p>
          </table:table-cell>
          <table:table-cell office:value-type="float" office:value="7047.57" table:style-name="ce19">
            <text:p><text:s/>7.047,57<text:s/></text:p>
          </table:table-cell>
          <table:table-cell office:value-type="float" office:value="986.66" table:style-name="ce19">
            <text:p><text:s/>986,6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31.92" table:style-name="ce19">
            <text:p><text:s/>12.131,92<text:s/></text:p>
          </table:table-cell>
          <table:table-cell office:value-type="float" office:value="-986.66" table:style-name="ce19">
            <text:p>-986,66<text:s/></text:p>
          </table:table-cell>
          <table:table-cell office:value-type="float" office:value="-1665.5" table:style-name="ce19">
            <text:p>-1.66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52.16" table:style-name="ce19">
            <text:p>-2.652,16<text:s/></text:p>
          </table:table-cell>
          <table:table-cell office:value-type="float" office:value="9479.76" table:style-name="ce19">
            <text:p><text:s/>9.479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ENE GARCIA AFONS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301.58" table:style-name="ce19">
            <text:p><text:s/>4.301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18.669999999998" table:style-name="ce19">
            <text:p><text:s/>18.318,67<text:s/></text:p>
          </table:table-cell>
          <table:table-cell office:value-type="float" office:value="-1560.35" table:style-name="ce19">
            <text:p>-1.560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60.35" table:style-name="ce19">
            <text:p>-1.560,35<text:s/></text:p>
          </table:table-cell>
          <table:table-cell office:value-type="float" office:value="16758.32" table:style-name="ce19">
            <text:p><text:s/>16.758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EY TSIEKO YOZ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8011.09" table:style-name="ce19">
            <text:p><text:s/>18.011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54.34" table:style-name="ce19">
            <text:p><text:s/>4.154,34<text:s/></text:p>
          </table:table-cell>
          <table:table-cell office:value-type="float" office:value="22165.43" table:style-name="ce19">
            <text:p><text:s/>22.165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56.68" table:style-name="ce19">
            <text:p>-4.656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56.68" table:style-name="ce19">
            <text:p>-4.656,68<text:s/></text:p>
          </table:table-cell>
          <table:table-cell office:value-type="float" office:value="17508.75" table:style-name="ce19">
            <text:p><text:s/>17.508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EY TSIEKO YOZ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2167.17" table:style-name="ce19">
            <text:p><text:s/>2.167,17<text:s/></text:p>
          </table:table-cell>
          <table:table-cell office:value-type="float" office:value="1123.08" table:style-name="ce19">
            <text:p><text:s/>1.123,08<text:s/></text:p>
          </table:table-cell>
          <table:table-cell office:value-type="float" office:value="257.62" table:style-name="ce19">
            <text:p><text:s/>257,62<text:s/></text:p>
          </table:table-cell>
          <table:table-cell office:value-type="float" office:value="-1703.31" table:style-name="ce19">
            <text:p>-1.703,31<text:s/></text:p>
          </table:table-cell>
          <table:table-cell office:value-type="float" office:value="237.67" table:style-name="ce19">
            <text:p><text:s/>237,67<text:s/></text:p>
          </table:table-cell>
          <table:table-cell office:value-type="float" office:value="2811.63" table:style-name="ce19">
            <text:p><text:s/>2.811,63<text:s/></text:p>
          </table:table-cell>
          <table:table-cell office:value-type="float" office:value="4893.8599999999997" table:style-name="ce19">
            <text:p><text:s/>4.893,86<text:s/></text:p>
          </table:table-cell>
          <table:table-cell office:value-type="float" office:value="-1123.08" table:style-name="ce19">
            <text:p>-1.123,08<text:s/></text:p>
          </table:table-cell>
          <table:table-cell office:value-type="float" office:value="-3110.69" table:style-name="ce19">
            <text:p>-3.110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33.7700000000004" table:style-name="ce19">
            <text:p>-4.233,77<text:s/></text:p>
          </table:table-cell>
          <table:table-cell office:value-type="float" office:value="660.09" table:style-name="ce19">
            <text:p><text:s/>660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I DE SOUZA NOTARI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UBSECRETARIA DA 2ª TURM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3142.56" table:style-name="ce19">
            <text:p><text:s/>3.142,5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714.12" table:style-name="ce19">
            <text:p><text:s/>1.714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028.09" table:style-name="ce19">
            <text:p><text:s/>23.028,09<text:s/></text:p>
          </table:table-cell>
          <table:table-cell office:value-type="float" office:value="-1992.04" table:style-name="ce19">
            <text:p>-1.992,04<text:s/></text:p>
          </table:table-cell>
          <table:table-cell office:value-type="float" office:value="-4385.47" table:style-name="ce19">
            <text:p>-4.385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77.51" table:style-name="ce19">
            <text:p>-6.377,51<text:s/></text:p>
          </table:table-cell>
          <table:table-cell office:value-type="float" office:value="16650.580000000002" table:style-name="ce19">
            <text:p><text:s/>16.650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ON LEITE DE ALBUQUERQU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583.54" table:style-name="ce19">
            <text:p><text:s/>583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54.95" table:style-name="ce19">
            <text:p><text:s/>16.554,9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735.06" table:style-name="ce19">
            <text:p>-2.735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86.68" table:style-name="ce19">
            <text:p>-3.686,68<text:s/></text:p>
          </table:table-cell>
          <table:table-cell office:value-type="float" office:value="12868.27" table:style-name="ce19">
            <text:p><text:s/>12.868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LUCE BORGES ALBUQUERQU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E APOIO À EXECUÇÃO E À CONCILI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78.86" table:style-name="ce19">
            <text:p>-2.67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30.48" table:style-name="ce19">
            <text:p>-3.630,48<text:s/></text:p>
          </table:table-cell>
          <table:table-cell office:value-type="float" office:value="12340.93" table:style-name="ce19">
            <text:p><text:s/>12.34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TA CARMONA GOM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4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937.52" table:style-name="ce19">
            <text:p><text:s/>2.937,52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222.2" table:style-name="ce19">
            <text:p><text:s/>21.222,20<text:s/></text:p>
          </table:table-cell>
          <table:table-cell office:value-type="float" office:value="-2286.9" table:style-name="ce19">
            <text:p>-2.286,90<text:s/></text:p>
          </table:table-cell>
          <table:table-cell office:value-type="float" office:value="-3755.62" table:style-name="ce19">
            <text:p>-3.755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42.52" table:style-name="ce19">
            <text:p>-6.042,52<text:s/></text:p>
          </table:table-cell>
          <table:table-cell office:value-type="float" office:value="15179.68" table:style-name="ce19">
            <text:p><text:s/>15.179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TA OLIVEIRA FERNAND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6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14.78" table:style-name="ce19">
            <text:p><text:s/>18.114,7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86.51" table:style-name="ce19">
            <text:p>-3.086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88.72" table:style-name="ce19">
            <text:p>-4.888,72<text:s/></text:p>
          </table:table-cell>
          <table:table-cell office:value-type="float" office:value="13226.06" table:style-name="ce19">
            <text:p><text:s/>13.22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EUS COMINETTI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SUSTENTABILIDADE E ACESSIBILIDADE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63.06" table:style-name="ce19">
            <text:p>-3.463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14.68" table:style-name="ce19">
            <text:p>-4.414,68<text:s/></text:p>
          </table:table-cell>
          <table:table-cell office:value-type="float" office:value="14218.79" table:style-name="ce19">
            <text:p><text:s/>14.21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2.98" table:style-name="ce20">
            <text:p><text:s/>2.202,98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EUS SLAVEC ESTEVÃ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ASSISTÊNCIA DE POLÍCIA JUDICIAL</text:p>
          </table:table-cell>
          <table:table-cell office:value-type="float" office:value="10124.049999999999" table:style-name="ce19">
            <text:p><text:s/>10.12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21.74" table:style-name="ce19">
            <text:p><text:s/>14.221,7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52.6" table:style-name="ce19">
            <text:p>-2.15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04.22" table:style-name="ce19">
            <text:p>-3.104,22<text:s/></text:p>
          </table:table-cell>
          <table:table-cell office:value-type="float" office:value="11117.52" table:style-name="ce19">
            <text:p><text:s/>11.11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O MÁRCIO SAKAI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483.63" table:style-name="ce19">
            <text:p><text:s/>2.48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901.330000000002" table:style-name="ce19">
            <text:p><text:s/>19.901,33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479.45" table:style-name="ce19">
            <text:p>-3.479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60.18" table:style-name="ce19">
            <text:p>-5.260,18<text:s/></text:p>
          </table:table-cell>
          <table:table-cell office:value-type="float" office:value="14641.15" table:style-name="ce19">
            <text:p><text:s/>14.641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O RODRIGUES SIMÕ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5ªVTCG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696.23" table:style-name="ce19">
            <text:p><text:s/>2.696,23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386.25" table:style-name="ce19">
            <text:p><text:s/>20.386,25<text:s/></text:p>
          </table:table-cell>
          <table:table-cell office:value-type="float" office:value="-2166.3000000000002" table:style-name="ce19">
            <text:p>-2.166,30<text:s/></text:p>
          </table:table-cell>
          <table:table-cell office:value-type="float" office:value="-3506.77" table:style-name="ce19">
            <text:p>-3.50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73.07" table:style-name="ce19">
            <text:p>-5.673,07<text:s/></text:p>
          </table:table-cell>
          <table:table-cell office:value-type="float" office:value="14713.18" table:style-name="ce19">
            <text:p><text:s/>14.71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URO ROGÉRIO RODRIGUES GOM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VTTL</text:p>
          </table:table-cell>
          <table:table-cell office:value-type="float" office:value="4258.07" table:style-name="ce19">
            <text:p><text:s/>4.25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91.5300000000007" table:style-name="ce19">
            <text:p><text:s/>9.591,53<text:s/></text:p>
          </table:table-cell>
          <table:table-cell office:value-type="float" office:value="-596.13" table:style-name="ce19">
            <text:p>-596,13<text:s/></text:p>
          </table:table-cell>
          <table:table-cell office:value-type="float" office:value="-630.17999999999995" table:style-name="ce19">
            <text:p>-630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26.31" table:style-name="ce19">
            <text:p>-1.226,31<text:s/></text:p>
          </table:table-cell>
          <table:table-cell office:value-type="float" office:value="8365.2199999999993" table:style-name="ce19">
            <text:p><text:s/>8.365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X VILALBA DE LI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169.2" table:style-name="ce19">
            <text:p><text:s/>16.16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53.62" table:style-name="ce19">
            <text:p><text:s/>17.953,6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34.61" table:style-name="ce19">
            <text:p>-2.934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86.23" table:style-name="ce19">
            <text:p>-3.886,23<text:s/></text:p>
          </table:table-cell>
          <table:table-cell office:value-type="float" office:value="14067.39" table:style-name="ce19">
            <text:p><text:s/>14.06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YCON JOSÉ CANCINI DE SOUZ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851.96" table:style-name="ce19">
            <text:p>-2.85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03.58" table:style-name="ce19">
            <text:p>-3.803,58<text:s/></text:p>
          </table:table-cell>
          <table:table-cell office:value-type="float" office:value="13812.34" table:style-name="ce19">
            <text:p><text:s/>13.81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ERIELLE MORANDI ALVES LOUREI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4045.4" table:style-name="ce19">
            <text:p><text:s/>14.0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91.88" table:style-name="ce19">
            <text:p><text:s/>18.491,8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19.85" table:style-name="ce19">
            <text:p>-3.319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71.47" table:style-name="ce19">
            <text:p>-4.271,47<text:s/></text:p>
          </table:table-cell>
          <table:table-cell office:value-type="float" office:value="14220.41" table:style-name="ce19">
            <text:p><text:s/>14.220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ERY LOUREIRO MEL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3455.79" table:style-name="ce19">
            <text:p><text:s/>3.455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331.18" table:style-name="ce19">
            <text:p><text:s/>28.331,1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29.93" table:style-name="ce19">
            <text:p>-6.129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81.55" table:style-name="ce19">
            <text:p>-7.081,55<text:s/></text:p>
          </table:table-cell>
          <table:table-cell office:value-type="float" office:value="21249.63" table:style-name="ce19">
            <text:p><text:s/>21.249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HELI GRANDE CENEDES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7ªVTCG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57.47" table:style-name="ce19">
            <text:p><text:s/>15.357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29.36" table:style-name="ce19">
            <text:p>-2.12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80.98" table:style-name="ce19">
            <text:p>-3.080,98<text:s/></text:p>
          </table:table-cell>
          <table:table-cell office:value-type="float" office:value="12276.49" table:style-name="ce19">
            <text:p><text:s/>12.276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HELI RODOLFO DE LIMA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/>
          </table:table-cell>
          <table:table-cell office:value-type="float" office:value="17245.28" table:style-name="ce19">
            <text:p><text:s/>17.245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029.7" table:style-name="ce19">
            <text:p><text:s/>19.029,7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72.03" table:style-name="ce19">
            <text:p>-3.572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23.6499999999996" table:style-name="ce19">
            <text:p>-4.523,65<text:s/></text:p>
          </table:table-cell>
          <table:table-cell office:value-type="float" office:value="14506.05" table:style-name="ce19">
            <text:p><text:s/>14.506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AGRES ÁVILA BARSOTTI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2626.53" table:style-name="ce19">
            <text:p>-2.62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91.9" table:style-name="ce19">
            <text:p>-3.791,90<text:s/></text:p>
          </table:table-cell>
          <table:table-cell office:value-type="float" office:value="12132.95" table:style-name="ce19">
            <text:p><text:s/>12.13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CIADES TORRES FIGUERED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7897.93" table:style-name="ce19">
            <text:p><text:s/>7.89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97.93" table:style-name="ce19">
            <text:p><text:s/>7.89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96.22" table:style-name="ce19">
            <text:p>-1.096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96.22" table:style-name="ce19">
            <text:p>-1.096,22<text:s/></text:p>
          </table:table-cell>
          <table:table-cell office:value-type="float" office:value="6801.71" table:style-name="ce19">
            <text:p><text:s/>6.80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ENA DOS SANTOS PINI MARZOLL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float" office:value="26529.06" table:style-name="ce19">
            <text:p><text:s/>26.529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602.69" table:style-name="ce19">
            <text:p><text:s/>30.602,69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336.07" table:style-name="ce19">
            <text:p>-5.336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56.76" table:style-name="ce19">
            <text:p>-9.156,76<text:s/></text:p>
          </table:table-cell>
          <table:table-cell office:value-type="float" office:value="21445.93" table:style-name="ce19">
            <text:p><text:s/>21.445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ENE MORANDI ALV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63.06" table:style-name="ce19">
            <text:p>-3.463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14.68" table:style-name="ce19">
            <text:p>-4.414,68<text:s/></text:p>
          </table:table-cell>
          <table:table-cell office:value-type="float" office:value="14218.79" table:style-name="ce19">
            <text:p><text:s/>14.21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RELLA GIROTO BELLINTANI COUTINH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AQUI</text:p>
          </table:table-cell>
          <table:table-cell office:value-type="float" office:value="26469.11" table:style-name="ce19">
            <text:p><text:s/>26.46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253.53" table:style-name="ce19">
            <text:p><text:s/>28.253,5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08.58" table:style-name="ce19">
            <text:p>-6.10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60.2" table:style-name="ce19">
            <text:p>-7.060,20<text:s/></text:p>
          </table:table-cell>
          <table:table-cell office:value-type="float" office:value="21193.33" table:style-name="ce19">
            <text:p><text:s/>21.193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RIAM PORTO HED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830.87" table:style-name="ce19">
            <text:p><text:s/>3.830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7.96" table:style-name="ce19">
            <text:p><text:s/>17.847,96<text:s/></text:p>
          </table:table-cell>
          <table:table-cell office:value-type="float" office:value="-1482.68" table:style-name="ce19">
            <text:p>-1.482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82.68" table:style-name="ce19">
            <text:p>-1.482,68<text:s/></text:p>
          </table:table-cell>
          <table:table-cell office:value-type="float" office:value="16365.28" table:style-name="ce19">
            <text:p><text:s/>16.365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RNA ESTHER CHINE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839.11" table:style-name="ce19">
            <text:p><text:s/>3.839,1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472.58" table:style-name="ce19">
            <text:p><text:s/>22.472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362.41" table:style-name="ce19">
            <text:p>-4.36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14.03" table:style-name="ce19">
            <text:p>-5.314,03<text:s/></text:p>
          </table:table-cell>
          <table:table-cell office:value-type="float" office:value="17158.55" table:style-name="ce19">
            <text:p><text:s/>17.158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SAEL GENÍCIO NISHIMU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1935.29" table:style-name="ce19">
            <text:p><text:s/>1.935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95.21" table:style-name="ce19">
            <text:p><text:s/>17.595,21<text:s/></text:p>
          </table:table-cell>
          <table:table-cell office:value-type="float" office:value="-2093.21" table:style-name="ce19">
            <text:p>-2.093,21<text:s/></text:p>
          </table:table-cell>
          <table:table-cell office:value-type="float" office:value="-2815.56" table:style-name="ce19">
            <text:p>-2.815,56<text:s/></text:p>
          </table:table-cell>
          <table:table-cell office:value-type="float" office:value="-174.71" table:style-name="ce19">
            <text:p>-174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83.4799999999996" table:style-name="ce19">
            <text:p>-5.083,48<text:s/></text:p>
          </table:table-cell>
          <table:table-cell office:value-type="float" office:value="12511.73" table:style-name="ce19">
            <text:p><text:s/>12.51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ZAEL GOMES PEREIR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04.44" table:style-name="ce19">
            <text:p><text:s/>2.404,4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12.87" table:style-name="ce19">
            <text:p><text:s/>14.212,8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43.12" table:style-name="ce19">
            <text:p>-2.143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94.74" table:style-name="ce19">
            <text:p>-3.094,74<text:s/></text:p>
          </table:table-cell>
          <table:table-cell office:value-type="float" office:value="11118.13" table:style-name="ce19">
            <text:p><text:s/>11.11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ÔNICA CAMBUI DE MEL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NAVI</text:p>
          </table:table-cell>
          <table:table-cell office:value-type="float" office:value="11710.98" table:style-name="ce19">
            <text:p><text:s/>11.71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8.67" table:style-name="ce19">
            <text:p><text:s/>15.808,6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86.24" table:style-name="ce19">
            <text:p>-2.686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37.86" table:style-name="ce19">
            <text:p>-3.637,86<text:s/></text:p>
          </table:table-cell>
          <table:table-cell office:value-type="float" office:value="12170.81" table:style-name="ce19">
            <text:p><text:s/>12.170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ÔNICA REGINA BUTKENICIU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9433.360000000001" table:style-name="ce19">
            <text:p><text:s/>29.433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433.360000000001" table:style-name="ce19">
            <text:p><text:s/>29.433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18.46" table:style-name="ce19">
            <text:p>-7.018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18.46" table:style-name="ce19">
            <text:p>-7.018,46<text:s/></text:p>
          </table:table-cell>
          <table:table-cell office:value-type="float" office:value="22414.9" table:style-name="ce19">
            <text:p><text:s/>22.414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YRIAN ARIMURA FAR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63.82" table:style-name="ce19">
            <text:p><text:s/>19.463,8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95.16" table:style-name="ce19">
            <text:p>-3.19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46.78" table:style-name="ce19">
            <text:p>-4.146,78<text:s/></text:p>
          </table:table-cell>
          <table:table-cell office:value-type="float" office:value="15317.04" table:style-name="ce19">
            <text:p><text:s/>15.317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YRIAN DA SILVA MONTEIRO FERRARESI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1611.14" table:style-name="ce19">
            <text:p><text:s/>1.611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09.19" table:style-name="ce19">
            <text:p><text:s/>24.609,19<text:s/></text:p>
          </table:table-cell>
          <table:table-cell office:value-type="float" office:value="-2598.29" table:style-name="ce19">
            <text:p>-2.598,29<text:s/></text:p>
          </table:table-cell>
          <table:table-cell office:value-type="float" office:value="-5144.2700000000004" table:style-name="ce19">
            <text:p>-5.144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742.56" table:style-name="ce19">
            <text:p>-7.742,56<text:s/></text:p>
          </table:table-cell>
          <table:table-cell office:value-type="float" office:value="16866.63" table:style-name="ce19">
            <text:p><text:s/>16.866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ÁDIA MANVAILLER DE VARGAS PIMENT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ASSISTÊNCIA DE EXECUÇÃO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941.58" table:style-name="ce19">
            <text:p><text:s/>941,58<text:s/></text:p>
          </table:table-cell>
          <table:table-cell office:value-type="float" office:value="1666.9" table:style-name="ce19">
            <text:p><text:s/>1.666,90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76.79" table:style-name="ce19">
            <text:p><text:s/>27.576,79<text:s/></text:p>
          </table:table-cell>
          <table:table-cell office:value-type="float" office:value="-3439.43" table:style-name="ce19">
            <text:p>-3.439,43<text:s/></text:p>
          </table:table-cell>
          <table:table-cell office:value-type="float" office:value="-5134.05" table:style-name="ce19">
            <text:p>-5.13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73.48" table:style-name="ce19">
            <text:p>-8.573,48<text:s/></text:p>
          </table:table-cell>
          <table:table-cell office:value-type="float" office:value="19003.310000000001" table:style-name="ce19">
            <text:p><text:s/>19.003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DIR RODRIGUES DE MEL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991.96" table:style-name="ce19">
            <text:p><text:s/>3.9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93.1" table:style-name="ce19">
            <text:p><text:s/>26.293,10<text:s/></text:p>
          </table:table-cell>
          <table:table-cell office:value-type="float" office:value="-2876.13" table:style-name="ce19">
            <text:p>-2.876,13<text:s/></text:p>
          </table:table-cell>
          <table:table-cell office:value-type="float" office:value="-5478.8" table:style-name="ce19">
            <text:p>-5.47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54.93" table:style-name="ce19">
            <text:p>-8.354,93<text:s/></text:p>
          </table:table-cell>
          <table:table-cell office:value-type="float" office:value="17938.169999999998" table:style-name="ce19">
            <text:p><text:s/>17.93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DJA NÁRA DE ALMEIDA NERY ENN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8161.77" table:style-name="ce19">
            <text:p><text:s/>18.16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61.77" table:style-name="ce19">
            <text:p><text:s/>18.161,77<text:s/></text:p>
          </table:table-cell>
          <table:table-cell office:value-type="float" office:value="-1534.46" table:style-name="ce19">
            <text:p>-1.534,46<text:s/></text:p>
          </table:table-cell>
          <table:table-cell office:value-type="float" office:value="-3140.19" table:style-name="ce19">
            <text:p>-3.14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74.6499999999996" table:style-name="ce19">
            <text:p>-4.674,65<text:s/></text:p>
          </table:table-cell>
          <table:table-cell office:value-type="float" office:value="13487.12" table:style-name="ce19">
            <text:p><text:s/>13.487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IR DE ALMEIDA MAGALHÃ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4519.99" table:style-name="ce19">
            <text:p><text:s/>4.519,99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31.30000000000001" table:style-name="ce19">
            <text:p><text:s/>131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97.31" table:style-name="ce19">
            <text:p><text:s/>22.097,31<text:s/></text:p>
          </table:table-cell>
          <table:table-cell office:value-type="float" office:value="-2187.13" table:style-name="ce19">
            <text:p>-2.187,13<text:s/></text:p>
          </table:table-cell>
          <table:table-cell office:value-type="float" office:value="-4075.85" table:style-name="ce19">
            <text:p>-4.075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62.98" table:style-name="ce19">
            <text:p>-6.262,98<text:s/></text:p>
          </table:table-cell>
          <table:table-cell office:value-type="float" office:value="15834.33" table:style-name="ce19">
            <text:p><text:s/>15.83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TALIA GONCALVES DA SILVA CHAGAS ROCHA</text:p>
          </table:table-cell>
          <table:table-cell office:value-type="string" table:style-name="ce12">
            <text:p>ANALISTA JUDICIÁRIO - NÍVEL SUPERIOR B8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float" office:value="22221.52" table:style-name="ce19">
            <text:p><text:s/>22.221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41.71" table:style-name="ce19">
            <text:p><text:s/>25.241,7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563.26" table:style-name="ce19">
            <text:p>-4.56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14.88" table:style-name="ce19">
            <text:p>-5.514,88<text:s/></text:p>
          </table:table-cell>
          <table:table-cell office:value-type="float" office:value="19726.830000000002" table:style-name="ce19">
            <text:p><text:s/>19.72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TÁLIA PANSONAT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215.31" table:style-name="ce19">
            <text:p><text:s/>14.215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35.5" table:style-name="ce19">
            <text:p><text:s/>17.235,5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86.65" table:style-name="ce19">
            <text:p>-2.686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38.27" table:style-name="ce19">
            <text:p>-3.638,27<text:s/></text:p>
          </table:table-cell>
          <table:table-cell office:value-type="float" office:value="13597.23" table:style-name="ce19">
            <text:p><text:s/>13.597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ATÁLIA SOUSA SOTO</text:p>
          </table:table-cell>
          <table:table-cell office:value-type="string" table:style-name="ce12">
            <text:p>TÉCNICO JUDICIÁRIO - NÍVEL MÉDIO C11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3212.44" table:style-name="ce19">
            <text:p><text:s/>13.212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68.400000000001" table:style-name="ce19">
            <text:p><text:s/>17.468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40.56" table:style-name="ce19">
            <text:p>-2.240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92.18" table:style-name="ce19">
            <text:p>-3.192,18<text:s/></text:p>
          </table:table-cell>
          <table:table-cell office:value-type="float" office:value="14276.22" table:style-name="ce19">
            <text:p><text:s/>14.276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ÉDIO CORREIA T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1747.29" table:style-name="ce19">
            <text:p><text:s/>1.747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39.62" table:style-name="ce19">
            <text:p><text:s/>15.339,62<text:s/></text:p>
          </table:table-cell>
          <table:table-cell office:value-type="float" office:value="-1068.81" table:style-name="ce19">
            <text:p>-1.06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68.81" table:style-name="ce19">
            <text:p>-1.068,81<text:s/></text:p>
          </table:table-cell>
          <table:table-cell office:value-type="float" office:value="14270.81" table:style-name="ce19">
            <text:p><text:s/>14.270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LSON FLORENTIN CHIMENE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2ªVTDO</text:p>
          </table:table-cell>
          <table:table-cell office:value-type="float" office:value="9665.76" table:style-name="ce19">
            <text:p><text:s/>9.665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63.45" table:style-name="ce19">
            <text:p><text:s/>13.763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096.85" table:style-name="ce19">
            <text:p>-2.096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48.47" table:style-name="ce19">
            <text:p>-3.048,47<text:s/></text:p>
          </table:table-cell>
          <table:table-cell office:value-type="float" office:value="10714.98" table:style-name="ce19">
            <text:p><text:s/>10.714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LSON JOSÉ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5387.68" table:style-name="ce19">
            <text:p><text:s/>5.38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04.77" table:style-name="ce19">
            <text:p><text:s/>19.404,77<text:s/></text:p>
          </table:table-cell>
          <table:table-cell office:value-type="float" office:value="-1739.56" table:style-name="ce19">
            <text:p>-1.739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739.56" table:style-name="ce19">
            <text:p>-1.739,56<text:s/></text:p>
          </table:table-cell>
          <table:table-cell office:value-type="float" office:value="17665.21" table:style-name="ce19">
            <text:p><text:s/>17.665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LSON JOSÉ DOS SANTO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25.0300000000002" table:style-name="ce19">
            <text:p>-2.125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76.65" table:style-name="ce19">
            <text:p>-3.076,65<text:s/></text:p>
          </table:table-cell>
          <table:table-cell office:value-type="float" office:value="14138.45" table:style-name="ce19">
            <text:p><text:s/>14.138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EURENES VIEIRA FERNANDES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DIVISÃO DE GESTÃO ESTRATÉGICA E PROJETO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5540.56" table:style-name="ce19">
            <text:p><text:s/>5.540,56<text:s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55.95" table:style-name="ce19">
            <text:p><text:s/>28.655,9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114.97" table:style-name="ce19">
            <text:p>-6.11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66.59" table:style-name="ce19">
            <text:p>-7.066,59<text:s/></text:p>
          </table:table-cell>
          <table:table-cell office:value-type="float" office:value="21589.360000000001" table:style-name="ce19">
            <text:p><text:s/>21.589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LTON NOGAI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91.17" table:style-name="ce19">
            <text:p><text:s/>35.091,1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485.62" table:style-name="ce19">
            <text:p>-7.485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37.24" table:style-name="ce19">
            <text:p>-8.437,24<text:s/></text:p>
          </table:table-cell>
          <table:table-cell office:value-type="float" office:value="26653.93" table:style-name="ce19">
            <text:p><text:s/>26.653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LTON PIRES DOS SANTO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RBRI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107.23" table:style-name="ce19">
            <text:p><text:s/>19.107,2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103.93" table:style-name="ce19">
            <text:p>-3.103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055.55" table:style-name="ce19">
            <text:p>-4.055,55<text:s/></text:p>
          </table:table-cell>
          <table:table-cell office:value-type="float" office:value="15051.68" table:style-name="ce19">
            <text:p><text:s/>15.051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VALDO FERNANDES MO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219.59" table:style-name="ce19">
            <text:p><text:s/>2.21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236.68" table:style-name="ce19">
            <text:p><text:s/>16.236,68<text:s/></text:p>
          </table:table-cell>
          <table:table-cell office:value-type="float" office:value="-1216.82" table:style-name="ce19">
            <text:p>-1.216,82<text:s/></text:p>
          </table:table-cell>
          <table:table-cell office:value-type="float" office:value="-1499.79" table:style-name="ce19">
            <text:p>-1.49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16.61" table:style-name="ce19">
            <text:p>-2.716,61<text:s/></text:p>
          </table:table-cell>
          <table:table-cell office:value-type="float" office:value="13520.07" table:style-name="ce19">
            <text:p><text:s/>13.520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ORALINA SEVERINA PEREIR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1802.21" table:style-name="ce19">
            <text:p><text:s/>1.802,21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35.02000000000001" table:style-name="ce19">
            <text:p><text:s/>135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21.91" table:style-name="ce19">
            <text:p><text:s/>20.221,91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613.83" table:style-name="ce19">
            <text:p>-3.613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16.04" table:style-name="ce19">
            <text:p>-5.416,04<text:s/></text:p>
          </table:table-cell>
          <table:table-cell office:value-type="float" office:value="14805.87" table:style-name="ce19">
            <text:p><text:s/>14.805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ORBERTO PAIVA VALIENT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927.52" table:style-name="ce19">
            <text:p><text:s/>3.927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04.27" table:style-name="ce19">
            <text:p><text:s/>19.304,27<text:s/></text:p>
          </table:table-cell>
          <table:table-cell office:value-type="float" office:value="-2037.56" table:style-name="ce19">
            <text:p>-2.037,56<text:s/></text:p>
          </table:table-cell>
          <table:table-cell office:value-type="float" office:value="-3296.76" table:style-name="ce19">
            <text:p>-3.29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34.32" table:style-name="ce19">
            <text:p>-5.334,32<text:s/></text:p>
          </table:table-cell>
          <table:table-cell office:value-type="float" office:value="13969.95" table:style-name="ce19">
            <text:p><text:s/>13.969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ORMA SUELY SIQUEIRA DE LACERDA E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944.14" table:style-name="ce19">
            <text:p><text:s/>3.944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61.23" table:style-name="ce19">
            <text:p><text:s/>17.961,23<text:s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1.37" table:style-name="ce19">
            <text:p>-1.501,37<text:s/></text:p>
          </table:table-cell>
          <table:table-cell office:value-type="float" office:value="16459.86" table:style-name="ce19">
            <text:p><text:s/>16.459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DINÉIA SOARES COELH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7476.26" table:style-name="ce19">
            <text:p><text:s/>7.476,2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647.67" table:style-name="ce19">
            <text:p><text:s/>25.647,6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391.97" table:style-name="ce19">
            <text:p>-5.39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343.59" table:style-name="ce19">
            <text:p>-6.343,59<text:s/></text:p>
          </table:table-cell>
          <table:table-cell office:value-type="float" office:value="19304.080000000002" table:style-name="ce19">
            <text:p><text:s/>19.304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LGA LEMOS CARDOSO DE MARC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4520.6899999999996" table:style-name="ce19">
            <text:p><text:s/>4.520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20.6899999999996" table:style-name="ce19">
            <text:p><text:s/>4.520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.1" table:style-name="ce19">
            <text:p>-14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.1" table:style-name="ce19">
            <text:p>-14,10<text:s/></text:p>
          </table:table-cell>
          <table:table-cell office:value-type="float" office:value="4506.59" table:style-name="ce19">
            <text:p><text:s/>4.506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NEIDE ALVES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4901.58" table:style-name="ce19">
            <text:p><text:s/>4.901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93.91" table:style-name="ce19">
            <text:p><text:s/>18.493,91<text:s/></text:p>
          </table:table-cell>
          <table:table-cell office:value-type="float" office:value="-1589.26" table:style-name="ce19">
            <text:p>-1.589,26<text:s/></text:p>
          </table:table-cell>
          <table:table-cell office:value-type="float" office:value="-3687.91" table:style-name="ce19">
            <text:p>-3.687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77.17" table:style-name="ce19">
            <text:p>-5.277,17<text:s/></text:p>
          </table:table-cell>
          <table:table-cell office:value-type="float" office:value="13216.74" table:style-name="ce19">
            <text:p><text:s/>13.21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RLI BARBOSA DE QUEIROZ CAVALCANTE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356.14" table:style-name="ce19">
            <text:p><text:s/>3.35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54.19" table:style-name="ce19">
            <text:p><text:s/>26.354,19<text:s/></text:p>
          </table:table-cell>
          <table:table-cell office:value-type="float" office:value="-2886.21" table:style-name="ce19">
            <text:p>-2.886,21<text:s/></text:p>
          </table:table-cell>
          <table:table-cell office:value-type="float" office:value="-5492.83" table:style-name="ce19">
            <text:p>-5.49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379.0400000000009" table:style-name="ce19">
            <text:p>-8.379,04<text:s/></text:p>
          </table:table-cell>
          <table:table-cell office:value-type="float" office:value="17975.150000000001" table:style-name="ce19">
            <text:p><text:s/>17.975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SVALDO BENITES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7751.2" table:style-name="ce19">
            <text:p><text:s/>7.751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68.29" table:style-name="ce19">
            <text:p><text:s/>21.768,29<text:s/></text:p>
          </table:table-cell>
          <table:table-cell office:value-type="float" office:value="-2129.54" table:style-name="ce19">
            <text:p>-2.129,54<text:s/></text:p>
          </table:table-cell>
          <table:table-cell office:value-type="float" office:value="-3916.19" table:style-name="ce19">
            <text:p>-3.916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45.73" table:style-name="ce19">
            <text:p>-6.045,73<text:s/></text:p>
          </table:table-cell>
          <table:table-cell office:value-type="float" office:value="15722.56" table:style-name="ce19">
            <text:p><text:s/>15.72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SWALDO BARBOSA DE ALMEID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707.22" table:style-name="ce19">
            <text:p><text:s/>2.707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08.36" table:style-name="ce19">
            <text:p><text:s/>25.008,36<text:s/></text:p>
          </table:table-cell>
          <table:table-cell office:value-type="float" office:value="-2664.15" table:style-name="ce19">
            <text:p>-2.664,15<text:s/></text:p>
          </table:table-cell>
          <table:table-cell office:value-type="float" office:value="-4712.33" table:style-name="ce19">
            <text:p>-4.71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76.48" table:style-name="ce19">
            <text:p>-7.376,48<text:s/></text:p>
          </table:table-cell>
          <table:table-cell office:value-type="float" office:value="17631.88" table:style-name="ce19">
            <text:p><text:s/>17.631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TACÍLIO ALVES FERR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VTPARA</text:p>
          </table:table-cell>
          <table:table-cell office:value-type="float" office:value="3110.67" table:style-name="ce19">
            <text:p><text:s/>3.110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22.8" table:style-name="ce19">
            <text:p><text:s/>322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31.16" table:style-name="ce19">
            <text:p><text:s/>7.531,16<text:s/></text:p>
          </table:table-cell>
          <table:table-cell office:value-type="float" office:value="-435.49" table:style-name="ce19">
            <text:p>-435,49<text:s/></text:p>
          </table:table-cell>
          <table:table-cell office:value-type="float" office:value="-504.64" table:style-name="ce19">
            <text:p>-504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40.13" table:style-name="ce19">
            <text:p>-940,13<text:s/></text:p>
          </table:table-cell>
          <table:table-cell office:value-type="float" office:value="6591.03" table:style-name="ce19">
            <text:p><text:s/>6.59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TONIO ALVES DE SOUSA JUNIOR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VTAQUI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263.2600000000002" table:style-name="ce19">
            <text:p><text:s/>2.26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64.77" table:style-name="ce19">
            <text:p><text:s/>18.064,77<text:s/></text:p>
          </table:table-cell>
          <table:table-cell office:value-type="float" office:value="-2175.65" table:style-name="ce19">
            <text:p>-2.175,65<text:s/></text:p>
          </table:table-cell>
          <table:table-cell office:value-type="float" office:value="-2917.93" table:style-name="ce19">
            <text:p>-2.91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93.58" table:style-name="ce19">
            <text:p>-5.093,58<text:s/></text:p>
          </table:table-cell>
          <table:table-cell office:value-type="float" office:value="12971.19" table:style-name="ce19">
            <text:p><text:s/>12.971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MELA JORDANA DE MENEZES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NÚCLEO DE AUDITORIA INTERNA</text:p>
          </table:table-cell>
          <table:table-cell office:value-type="float" office:value="17557.57" table:style-name="ce19">
            <text:p><text:s/>17.557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45.01" table:style-name="ce19">
            <text:p><text:s/>45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36.04" table:style-name="ce19">
            <text:p><text:s/>22.936,0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984.31" table:style-name="ce19">
            <text:p>-3.98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35.93" table:style-name="ce19">
            <text:p>-4.935,93<text:s/></text:p>
          </table:table-cell>
          <table:table-cell office:value-type="float" office:value="18000.11" table:style-name="ce19">
            <text:p><text:s/>18.000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DE LIMA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22598.86" table:style-name="ce19">
            <text:p><text:s/>22.598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383.279999999999" table:style-name="ce19">
            <text:p><text:s/>24.383,28<text:s/></text:p>
          </table:table-cell>
          <table:table-cell office:value-type="float" office:value="-3173.54" table:style-name="ce19">
            <text:p>-3.173,54<text:s/></text:p>
          </table:table-cell>
          <table:table-cell office:value-type="float" office:value="-4328.96" table:style-name="ce19">
            <text:p>-4.32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02.5" table:style-name="ce19">
            <text:p>-7.502,50<text:s/></text:p>
          </table:table-cell>
          <table:table-cell office:value-type="float" office:value="16880.78" table:style-name="ce19">
            <text:p><text:s/>16.880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MIDORI AIZON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NAVI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112.43" table:style-name="ce19">
            <text:p><text:s/>4.11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34.13" table:style-name="ce19">
            <text:p><text:s/>18.234,1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59.0500000000002" table:style-name="ce19">
            <text:p>-2.259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10.67" table:style-name="ce19">
            <text:p>-3.210,67<text:s/></text:p>
          </table:table-cell>
          <table:table-cell office:value-type="float" office:value="15023.46" table:style-name="ce19">
            <text:p><text:s/>15.02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TRÍCIA YIDA DE MATTO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1ª VARA DO TRABALHO DE DOURAD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591.66" table:style-name="ce19">
            <text:p>-591,66<text:s/></text:p>
          </table:table-cell>
          <table:table-cell office:value-type="float" office:value="-3015.59" table:style-name="ce19">
            <text:p>-3.015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07.25" table:style-name="ce19">
            <text:p>-3.607,25<text:s/></text:p>
          </table:table-cell>
          <table:table-cell office:value-type="float" office:value="13607.85" table:style-name="ce19">
            <text:p><text:s/>13.607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A FERNANDA MOREIRA COELHO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091.17" table:style-name="ce19">
            <text:p><text:s/>35.091,17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7295.37" table:style-name="ce19">
            <text:p>-7.295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579.44" table:style-name="ce19">
            <text:p>-10.579,44<text:s/></text:p>
          </table:table-cell>
          <table:table-cell office:value-type="float" office:value="24511.73" table:style-name="ce19">
            <text:p><text:s/>24.51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A GONÇALVES FARI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CORUM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8.05" table:style-name="ce19">
            <text:p><text:s/>18.228,0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26.59" table:style-name="ce19">
            <text:p>-3.026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78.21" table:style-name="ce19">
            <text:p>-3.978,21<text:s/></text:p>
          </table:table-cell>
          <table:table-cell office:value-type="float" office:value="14249.84" table:style-name="ce19">
            <text:p><text:s/>14.249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CÉSAR OVAND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3254.53" table:style-name="ce19">
            <text:p><text:s/>3.254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55.67" table:style-name="ce19">
            <text:p><text:s/>25.555,67<text:s/></text:p>
          </table:table-cell>
          <table:table-cell office:value-type="float" office:value="-2754.45" table:style-name="ce19">
            <text:p>-2.754,45<text:s/></text:p>
          </table:table-cell>
          <table:table-cell office:value-type="float" office:value="-5257.33" table:style-name="ce19">
            <text:p>-5.25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11.78" table:style-name="ce19">
            <text:p>-8.011,78<text:s/></text:p>
          </table:table-cell>
          <table:table-cell office:value-type="float" office:value="17543.89" table:style-name="ce19">
            <text:p><text:s/>17.54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DIONEL DA SILV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REGISTRO PATRIMONIAL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4634.1499999999996" table:style-name="ce19">
            <text:p><text:s/>4.634,15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38.58" table:style-name="ce19">
            <text:p><text:s/>21.938,58<text:s/></text:p>
          </table:table-cell>
          <table:table-cell office:value-type="float" office:value="-2174.06" table:style-name="ce19">
            <text:p>-2.174,06<text:s/></text:p>
          </table:table-cell>
          <table:table-cell office:value-type="float" office:value="-2157.27" table:style-name="ce19">
            <text:p>-2.157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31.33" table:style-name="ce19">
            <text:p>-4.331,33<text:s/></text:p>
          </table:table-cell>
          <table:table-cell office:value-type="float" office:value="17607.25" table:style-name="ce19">
            <text:p><text:s/>17.607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EGIDIO MENDONÇA DE ARAUJ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COMPANHAMENTO E FISCALIZAÇÃO DE CONTRAT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28.93" table:style-name="ce19">
            <text:p><text:s/>3.428,93<text:s/></text:p>
          </table:table-cell>
          <table:table-cell office:value-type="float" office:value="3612.73" table:style-name="ce19">
            <text:p><text:s/>3.612,7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GARCIA TER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70.98" table:style-name="ce19">
            <text:p><text:s/>15.970,98<text:s/></text:p>
          </table:table-cell>
          <table:table-cell office:value-type="float" office:value="2114.56" table:style-name="ce19">
            <text:p><text:s/>2.114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69.96" table:style-name="ce19">
            <text:p><text:s/>19.869,96<text:s/></text:p>
          </table:table-cell>
          <table:table-cell office:value-type="float" office:value="-2117.0500000000002" table:style-name="ce19">
            <text:p>-2.117,05<text:s/></text:p>
          </table:table-cell>
          <table:table-cell office:value-type="float" office:value="-3378.33" table:style-name="ce19">
            <text:p>-3.378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95.38" table:style-name="ce19">
            <text:p>-5.495,38<text:s/></text:p>
          </table:table-cell>
          <table:table-cell office:value-type="float" office:value="14374.58" table:style-name="ce19">
            <text:p><text:s/>14.374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ROBERTO BRESCOVIT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AMAMBA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9.23" table:style-name="ce19">
            <text:p><text:s/>499,23<text:s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14.330000000002" table:style-name="ce19">
            <text:p><text:s/>17.714,33<text:s/></text:p>
          </table:table-cell>
          <table:table-cell office:value-type="float" office:value="-499.23" table:style-name="ce19">
            <text:p>-499,23<text:s/></text:p>
          </table:table-cell>
          <table:table-cell office:value-type="float" office:value="-3305.02" table:style-name="ce19">
            <text:p>-3.305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04.25" table:style-name="ce19">
            <text:p>-3.804,25<text:s/></text:p>
          </table:table-cell>
          <table:table-cell office:value-type="float" office:value="13910.08" table:style-name="ce19">
            <text:p><text:s/>13.910,08<text:s/></text:p>
          </table:table-cell>
          <table:table-cell office:value-type="float" office:value="3565.96" table:style-name="ce19">
            <text:p><text:s/>3.565,9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AULO SERGIO PETRI</text:p>
          </table:table-cell>
          <table:table-cell office:value-type="string" table:style-name="ce12">
            <text:p>ASSISTENTE DE COORDENADOR - FC-05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615.67" table:style-name="ce19">
            <text:p><text:s/>3.615,67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49.14" table:style-name="ce19">
            <text:p><text:s/>22.249,1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405.24" table:style-name="ce19">
            <text:p>-4.405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56.86" table:style-name="ce19">
            <text:p>-5.356,86<text:s/></text:p>
          </table:table-cell>
          <table:table-cell office:value-type="float" office:value="16892.28" table:style-name="ce19">
            <text:p><text:s/>16.892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DRO PAULO PASSARELLI BARROS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700.82" table:style-name="ce19">
            <text:p><text:s/>700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17.71" table:style-name="ce19">
            <text:p><text:s/>26.617,7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26.78" table:style-name="ce19">
            <text:p>-3.52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78.3999999999996" table:style-name="ce19">
            <text:p>-4.478,40<text:s/></text:p>
          </table:table-cell>
          <table:table-cell office:value-type="float" office:value="22139.31" table:style-name="ce19">
            <text:p><text:s/>22.139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8.23" table:style-name="ce20">
            <text:p><text:s/>2.428,23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DRO TADEU OLART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26724.26" table:style-name="ce19">
            <text:p><text:s/>26.724,26<text:s/></text:p>
          </table:table-cell>
          <table:table-cell office:value-type="float" office:value="7717.33" table:style-name="ce19">
            <text:p><text:s/>7.71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85.49" table:style-name="ce19">
            <text:p><text:s/>4.785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227.08" table:style-name="ce19">
            <text:p><text:s/>39.227,08<text:s/></text:p>
          </table:table-cell>
          <table:table-cell office:value-type="float" office:value="-3760.84" table:style-name="ce19">
            <text:p>-3.760,84<text:s/></text:p>
          </table:table-cell>
          <table:table-cell office:value-type="float" office:value="-7476.34" table:style-name="ce19">
            <text:p>-7.476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237.18" table:style-name="ce19">
            <text:p>-11.237,18<text:s/></text:p>
          </table:table-cell>
          <table:table-cell office:value-type="float" office:value="27989.9" table:style-name="ce19">
            <text:p><text:s/>27.98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DRO VILLEGAS ARAUJ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58.14" table:style-name="ce19">
            <text:p><text:s/>15.858,14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65.94" table:style-name="ce19">
            <text:p>-2.46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8.1499999999996" table:style-name="ce19">
            <text:p>-4.268,15<text:s/></text:p>
          </table:table-cell>
          <table:table-cell office:value-type="float" office:value="11589.99" table:style-name="ce19">
            <text:p><text:s/>11.589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LÍNIO RUBERT GARDIN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7552.13" table:style-name="ce19">
            <text:p><text:s/>7.55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853.27" table:style-name="ce19">
            <text:p><text:s/>29.853,27<text:s/></text:p>
          </table:table-cell>
          <table:table-cell office:value-type="float" office:value="-3511.41" table:style-name="ce19">
            <text:p>-3.511,41<text:s/></text:p>
          </table:table-cell>
          <table:table-cell office:value-type="float" office:value="-5811.69" table:style-name="ce19">
            <text:p>-5.811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323.1" table:style-name="ce19">
            <text:p>-9.323,10<text:s/></text:p>
          </table:table-cell>
          <table:table-cell office:value-type="float" office:value="20530.169999999998" table:style-name="ce19">
            <text:p><text:s/>20.530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OLYANA DA SILVA DANTAS PESSÔ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91.439999999999" table:style-name="ce19">
            <text:p><text:s/>28.991,44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4886.13" table:style-name="ce19">
            <text:p>-4.88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170.2" table:style-name="ce19">
            <text:p>-8.170,20<text:s/></text:p>
          </table:table-cell>
          <table:table-cell office:value-type="float" office:value="20821.240000000002" table:style-name="ce19">
            <text:p><text:s/>20.821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OMPÍLIO DE OLIVEIRA PRAD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2284.46" table:style-name="ce19">
            <text:p><text:s/>2.28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124.810000000001" table:style-name="ce19">
            <text:p><text:s/>20.124,8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514.72" table:style-name="ce19">
            <text:p>-3.514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66.34" table:style-name="ce19">
            <text:p>-4.466,34<text:s/></text:p>
          </table:table-cell>
          <table:table-cell office:value-type="float" office:value="15658.47" table:style-name="ce19">
            <text:p><text:s/>15.658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70.4799999999996" table:style-name="ce20">
            <text:p><text:s/>4.270,48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RISCILA BORGES ALBUQUERQUE CRISTIN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37.45" table:style-name="ce19">
            <text:p><text:s/>27.537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94.24" table:style-name="ce19">
            <text:p>-5.59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45.86" table:style-name="ce19">
            <text:p>-6.545,86<text:s/></text:p>
          </table:table-cell>
          <table:table-cell office:value-type="float" office:value="20991.59" table:style-name="ce19">
            <text:p><text:s/>20.991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RYSCILA MATSUBA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20681.16" table:style-name="ce19">
            <text:p><text:s/>20.68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599.18" table:style-name="ce19">
            <text:p><text:s/>27.599,18<text:s/></text:p>
          </table:table-cell>
          <table:table-cell office:value-type="float" office:value="-2860.91" table:style-name="ce19">
            <text:p>-2.860,91<text:s/></text:p>
          </table:table-cell>
          <table:table-cell office:value-type="float" office:value="-4671.7700000000004" table:style-name="ce19">
            <text:p>-4.671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32.68" table:style-name="ce19">
            <text:p>-7.532,68<text:s/></text:p>
          </table:table-cell>
          <table:table-cell office:value-type="float" office:value="20066.5" table:style-name="ce19">
            <text:p><text:s/>20.066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ANDERSON TENORIO FRISCHEISEN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7314.68" table:style-name="ce19">
            <text:p><text:s/>17.314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334.87" table:style-name="ce19">
            <text:p><text:s/>20.334,8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66.17" table:style-name="ce19">
            <text:p>-3.266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17.79" table:style-name="ce19">
            <text:p>-4.217,79<text:s/></text:p>
          </table:table-cell>
          <table:table-cell office:value-type="float" office:value="16117.08" table:style-name="ce19">
            <text:p><text:s/>16.117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ANDRADE GUSMÃO</text:p>
          </table:table-cell>
          <table:table-cell office:value-type="string" table:style-name="ce12">
            <text:p>TÉCNICO JUDICIÁRIO - NÍVEL MÉDIO B10</text:p>
          </table:table-cell>
          <table:table-cell office:value-type="string" table:style-name="ce12">
            <text:p>DIVISÃO DE POLÍCIA JUDICIAL</text:p>
          </table:table-cell>
          <table:table-cell office:value-type="float" office:value="12827.63" table:style-name="ce19">
            <text:p><text:s/>12.827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47.82" table:style-name="ce19">
            <text:p><text:s/>15.847,8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05.04" table:style-name="ce19">
            <text:p>-2.305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256.66" table:style-name="ce19">
            <text:p>-3.256,66<text:s/></text:p>
          </table:table-cell>
          <table:table-cell office:value-type="float" office:value="12591.16" table:style-name="ce19">
            <text:p><text:s/>12.59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DE CARVALHO PEDRO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>CENTRAL DE MANDADOS E APOIO DA VTCOXI</text:p>
          </table:table-cell>
          <table:table-cell office:value-type="float" office:value="25953.1" table:style-name="ce19">
            <text:p><text:s/>25.953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37.52" table:style-name="ce19">
            <text:p><text:s/>27.737,5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453.43" table:style-name="ce19">
            <text:p>-5.453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05.05" table:style-name="ce19">
            <text:p>-6.405,05<text:s/></text:p>
          </table:table-cell>
          <table:table-cell office:value-type="float" office:value="21332.47" table:style-name="ce19">
            <text:p><text:s/>21.332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GUIMARÃES OSHIR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TOR DE REGISTRO PATRIMONIAL</text:p>
          </table:table-cell>
          <table:table-cell office:value-type="float" office:value="9903.9599999999991" table:style-name="ce19">
            <text:p><text:s/>9.903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55.96" table:style-name="ce19">
            <text:p><text:s/>4.255,96<text:s/></text:p>
          </table:table-cell>
          <table:table-cell office:value-type="float" office:value="53.05" table:style-name="ce19">
            <text:p><text:s/>53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12.97" table:style-name="ce19">
            <text:p><text:s/>14.212,9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25.69" table:style-name="ce19">
            <text:p>-1.525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77.31" table:style-name="ce19">
            <text:p>-2.477,31<text:s/></text:p>
          </table:table-cell>
          <table:table-cell office:value-type="float" office:value="11735.66" table:style-name="ce19">
            <text:p><text:s/>11.73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KOTAY LIR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DIVISÃO DE POLÍCIA JUDICIAL</text:p>
          </table:table-cell>
          <table:table-cell office:value-type="float" office:value="10159.549999999999" table:style-name="ce19">
            <text:p><text:s/>10.159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5.36" table:style-name="ce19">
            <text:p><text:s/>1.485,3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65.1" table:style-name="ce19">
            <text:p><text:s/>14.66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031.92" table:style-name="ce19">
            <text:p>-2.031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83.54" table:style-name="ce19">
            <text:p>-2.983,54<text:s/></text:p>
          </table:table-cell>
          <table:table-cell office:value-type="float" office:value="11681.56" table:style-name="ce19">
            <text:p><text:s/>11.681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5.2399999999998" table:style-name="ce20">
            <text:p><text:s/>2.135,2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MIAKI SOBREIRA</text:p>
          </table:table-cell>
          <table:table-cell office:value-type="string" table:style-name="ce12">
            <text:p>ANALISTA JUDICIÁRIO - NÍVEL SUPERIOR B7</text:p>
          </table:table-cell>
          <table:table-cell office:value-type="string" table:style-name="ce12">
            <text:p>SECRETARIA DA 1ªVTCG</text:p>
          </table:table-cell>
          <table:table-cell office:value-type="float" office:value="18768.490000000002" table:style-name="ce19">
            <text:p><text:s/>18.768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552.91" table:style-name="ce19">
            <text:p><text:s/>20.552,9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42.88" table:style-name="ce19">
            <text:p>-3.742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94.5" table:style-name="ce19">
            <text:p>-4.694,50<text:s/></text:p>
          </table:table-cell>
          <table:table-cell office:value-type="float" office:value="15858.41" table:style-name="ce19">
            <text:p><text:s/>15.858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PEREIRA CARDOZ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COMPRAS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724.94" table:style-name="ce19">
            <text:p><text:s/>28.724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89.19" table:style-name="ce19">
            <text:p>-5.88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40.81" table:style-name="ce19">
            <text:p>-6.840,81<text:s/></text:p>
          </table:table-cell>
          <table:table-cell office:value-type="float" office:value="21884.13" table:style-name="ce19">
            <text:p><text:s/>21.884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A MAÍRA MARTINS FREITAS RATIE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557.75" table:style-name="ce19">
            <text:p><text:s/>19.557,7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73.13" table:style-name="ce19">
            <text:p>-3.273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24.75" table:style-name="ce19">
            <text:p>-4.224,75<text:s/></text:p>
          </table:table-cell>
          <table:table-cell office:value-type="float" office:value="15333" table:style-name="ce19">
            <text:p><text:s/>15.33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IMUNDO LIMA DE SOUS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6055.93" table:style-name="ce19">
            <text:p><text:s/>16.055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0.349999999999" table:style-name="ce19">
            <text:p><text:s/>17.840,35<text:s/></text:p>
          </table:table-cell>
          <table:table-cell office:value-type="float" office:value="-2129.27" table:style-name="ce19">
            <text:p>-2.129,27<text:s/></text:p>
          </table:table-cell>
          <table:table-cell office:value-type="float" office:value="-2712.55" table:style-name="ce19">
            <text:p>-2.712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41.82" table:style-name="ce19">
            <text:p>-4.841,82<text:s/></text:p>
          </table:table-cell>
          <table:table-cell office:value-type="float" office:value="12998.53" table:style-name="ce19">
            <text:p><text:s/>12.998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ISSA OLIVEIRA MASSULA CARVALHO DE MELL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21765.439999999999" table:style-name="ce19">
            <text:p><text:s/>21.76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11.919999999998" table:style-name="ce19">
            <text:p><text:s/>26.211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547.14" table:style-name="ce19">
            <text:p>-5.547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98.76" table:style-name="ce19">
            <text:p>-6.498,76<text:s/></text:p>
          </table:table-cell>
          <table:table-cell office:value-type="float" office:value="19713.16" table:style-name="ce19">
            <text:p><text:s/>19.713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MÃO GOMES FERNAND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474.11" table:style-name="ce19">
            <text:p><text:s/>2.474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66.44" table:style-name="ce19">
            <text:p><text:s/>16.066,44<text:s/></text:p>
          </table:table-cell>
          <table:table-cell office:value-type="float" office:value="-1188.73" table:style-name="ce19">
            <text:p>-1.188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88.73" table:style-name="ce19">
            <text:p>-1.188,73<text:s/></text:p>
          </table:table-cell>
          <table:table-cell office:value-type="float" office:value="14877.71" table:style-name="ce19">
            <text:p><text:s/>14.877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NIEL QUEIROZ SILV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POSTO AVANÇADO DE CASSILÂNDIA</text:p>
          </table:table-cell>
          <table:table-cell office:value-type="float" office:value="3195.35" table:style-name="ce19">
            <text:p><text:s/>3.195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93.04" table:style-name="ce19">
            <text:p><text:s/>7.293,04<text:s/></text:p>
          </table:table-cell>
          <table:table-cell office:value-type="float" office:value="-447.35" table:style-name="ce19">
            <text:p>-447,35<text:s/></text:p>
          </table:table-cell>
          <table:table-cell office:value-type="float" office:value="-439.16" table:style-name="ce19">
            <text:p>-439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6.51" table:style-name="ce19">
            <text:p>-886,51<text:s/></text:p>
          </table:table-cell>
          <table:table-cell office:value-type="float" office:value="6406.53" table:style-name="ce19">
            <text:p><text:s/>6.40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PHAEL DOS SANTOS TARGIN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MANDADOS JUDICIAIS</text:p>
          </table:table-cell>
          <table:table-cell office:value-type="float" office:value="26436.14" table:style-name="ce19">
            <text:p><text:s/>26.436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72.41" table:style-name="ce19">
            <text:p><text:s/>3.27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8.55" table:style-name="ce19">
            <text:p><text:s/>29.708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24.45" table:style-name="ce19">
            <text:p>-5.624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76.07" table:style-name="ce19">
            <text:p>-6.576,07<text:s/></text:p>
          </table:table-cell>
          <table:table-cell office:value-type="float" office:value="23132.48" table:style-name="ce19">
            <text:p><text:s/>23.132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QUEL MARIA BERTHOLEZ DE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8646.2900000000009" table:style-name="ce19">
            <text:p><text:s/>8.646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369.58" table:style-name="ce19">
            <text:p><text:s/>36.369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855.66" table:style-name="ce19">
            <text:p>-6.85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07.28" table:style-name="ce19">
            <text:p>-7.807,28<text:s/></text:p>
          </table:table-cell>
          <table:table-cell office:value-type="float" office:value="28562.3" table:style-name="ce19">
            <text:p><text:s/>28.562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QUEL REIS VAZ DE MOURA OLIVEI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AQUI</text:p>
          </table:table-cell>
          <table:table-cell office:value-type="float" office:value="14132.58" table:style-name="ce19">
            <text:p><text:s/>14.13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79.060000000001" table:style-name="ce19">
            <text:p><text:s/>18.579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48.85" table:style-name="ce19">
            <text:p>-3.248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00.47" table:style-name="ce19">
            <text:p>-4.200,47<text:s/></text:p>
          </table:table-cell>
          <table:table-cell office:value-type="float" office:value="14378.59" table:style-name="ce19">
            <text:p><text:s/>14.378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QUEL REZENDE DINIZ RAMOS</text:p>
          </table:table-cell>
          <table:table-cell office:value-type="string" table:style-name="ce12">
            <text:p>CONCILIADOR - FC-04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1.58" table:style-name="ce19">
            <text:p><text:s/>27.281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841.29" table:style-name="ce19">
            <text:p>-5.84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792.91" table:style-name="ce19">
            <text:p>-6.792,91<text:s/></text:p>
          </table:table-cell>
          <table:table-cell office:value-type="float" office:value="20488.669999999998" table:style-name="ce19">
            <text:p><text:s/>20.48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BECA LIMA MARTINS VILLA NOV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9923.9699999999993" table:style-name="ce19">
            <text:p><text:s/>9.923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944.16" table:style-name="ce19">
            <text:p><text:s/>12.944,1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20.18" table:style-name="ce19">
            <text:p>-1.520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71.8000000000002" table:style-name="ce19">
            <text:p>-2.471,80<text:s/></text:p>
          </table:table-cell>
          <table:table-cell office:value-type="float" office:value="10472.36" table:style-name="ce19">
            <text:p><text:s/>10.472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ANE GIMENEZ BARBOZA BELÃO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3.66" table:style-name="ce19">
            <text:p><text:s/>1.803,6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46.18" table:style-name="ce19">
            <text:p><text:s/>146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732.31" table:style-name="ce19">
            <text:p><text:s/>26.732,3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650.04" table:style-name="ce19">
            <text:p>-5.650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01.66" table:style-name="ce19">
            <text:p>-6.601,66<text:s/></text:p>
          </table:table-cell>
          <table:table-cell office:value-type="float" office:value="20130.650000000001" table:style-name="ce19">
            <text:p><text:s/>20.130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NA CÉLIA CAMPAGNOLI LOUREIR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POIO AO ATENDIMENTO DE MAGISTRADO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818.78" table:style-name="ce19">
            <text:p><text:s/>3.818,78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494.12" table:style-name="ce19">
            <text:p><text:s/>494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759.08" table:style-name="ce19">
            <text:p><text:s/>32.759,0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347.61" table:style-name="ce19">
            <text:p>-7.347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99.23" table:style-name="ce19">
            <text:p>-8.299,23<text:s/></text:p>
          </table:table-cell>
          <table:table-cell office:value-type="float" office:value="24459.85" table:style-name="ce19">
            <text:p><text:s/>24.459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NA KERKEBE CANNELLINI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117.29" table:style-name="ce19">
            <text:p><text:s/>2.117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09.62" table:style-name="ce19">
            <text:p><text:s/>15.709,62<text:s/></text:p>
          </table:table-cell>
          <table:table-cell office:value-type="float" office:value="-1129.8599999999999" table:style-name="ce19">
            <text:p>-1.129,86<text:s/></text:p>
          </table:table-cell>
          <table:table-cell office:value-type="float" office:value="-2577.11" table:style-name="ce19">
            <text:p>-2.577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06.97" table:style-name="ce19">
            <text:p>-3.706,97<text:s/></text:p>
          </table:table-cell>
          <table:table-cell office:value-type="float" office:value="12002.65" table:style-name="ce19">
            <text:p><text:s/>12.002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GINA MARIA GUIMARÃES RAMO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076.74" table:style-name="ce19">
            <text:p><text:s/>6.0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76.74" table:style-name="ce19">
            <text:p><text:s/>6.0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76.74" table:style-name="ce19">
            <text:p><text:s/>6.0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ÉGIS ARAÚJO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3324.26" table:style-name="ce19">
            <text:p><text:s/>3.32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99.759999999998" table:style-name="ce19">
            <text:p><text:s/>17.199,76<text:s/></text:p>
          </table:table-cell>
          <table:table-cell office:value-type="float" office:value="-1375.73" table:style-name="ce19">
            <text:p>-1.375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75.73" table:style-name="ce19">
            <text:p>-1.375,73<text:s/></text:p>
          </table:table-cell>
          <table:table-cell office:value-type="float" office:value="15824.03" table:style-name="ce19">
            <text:p><text:s/>15.82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INALDO NUNES DE OLIVEIR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VTPPOR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4467.28" table:style-name="ce19">
            <text:p><text:s/>4.467,28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INALDO VALDEZ CHEVERRI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POIO AO JUIZ DIRETOR DO FORO</text:p>
          </table:table-cell>
          <table:table-cell office:value-type="float" office:value="13988.77" table:style-name="ce19">
            <text:p><text:s/>13.988,77<text:s/></text:p>
          </table:table-cell>
          <table:table-cell office:value-type="float" office:value="3389.13" table:style-name="ce19">
            <text:p><text:s/>3.389,13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06.830000000002" table:style-name="ce19">
            <text:p><text:s/>20.806,8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04.91" table:style-name="ce19">
            <text:p>-2.904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856.53" table:style-name="ce19">
            <text:p>-3.856,53<text:s/></text:p>
          </table:table-cell>
          <table:table-cell office:value-type="float" office:value="16950.3" table:style-name="ce19">
            <text:p><text:s/>16.950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A APARECIDA DA SILVA</text:p>
          </table:table-cell>
          <table:table-cell office:value-type="string" table:style-name="ce12">
            <text:p>CHEFE DA DIVISÃO DE CONSERVAÇÃO DO AMBIENTE DE TRABALHO E TRANSPORTE - CJ-01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058.76" table:style-name="ce19">
            <text:p><text:s/>23.058,7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627.88" table:style-name="ce19">
            <text:p>-4.62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79.5" table:style-name="ce19">
            <text:p>-5.579,50<text:s/></text:p>
          </table:table-cell>
          <table:table-cell office:value-type="float" office:value="17479.259999999998" table:style-name="ce19">
            <text:p><text:s/>17.479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A SIMONETTI BURL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6856.45" table:style-name="ce19">
            <text:p><text:s/>6.85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73.54" table:style-name="ce19">
            <text:p><text:s/>20.873,54<text:s/></text:p>
          </table:table-cell>
          <table:table-cell office:value-type="float" office:value="-1981.9" table:style-name="ce19">
            <text:p>-1.981,90<text:s/></text:p>
          </table:table-cell>
          <table:table-cell office:value-type="float" office:value="-4286.47" table:style-name="ce19">
            <text:p>-4.28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68.37" table:style-name="ce19">
            <text:p>-6.268,37<text:s/></text:p>
          </table:table-cell>
          <table:table-cell office:value-type="float" office:value="14605.17" table:style-name="ce19">
            <text:p><text:s/>14.605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A VIEIRA GENOUD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01.35" table:style-name="ce19">
            <text:p><text:s/>26.001,3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117.8100000000004" table:style-name="ce19">
            <text:p>-5.117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69.43" table:style-name="ce19">
            <text:p>-6.069,43<text:s/></text:p>
          </table:table-cell>
          <table:table-cell office:value-type="float" office:value="19931.919999999998" table:style-name="ce19">
            <text:p><text:s/>19.931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DA FONSECA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158.68" table:style-name="ce19">
            <text:p><text:s/>14.158,68<text:s/></text:p>
          </table:table-cell>
          <table:table-cell office:value-type="float" office:value="1645.75" table:style-name="ce19">
            <text:p><text:s/>1.645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04.43" table:style-name="ce19">
            <text:p><text:s/>15.804,43<text:s/></text:p>
          </table:table-cell>
          <table:table-cell office:value-type="float" office:value="-1145.5" table:style-name="ce19">
            <text:p>-1.145,50<text:s/></text:p>
          </table:table-cell>
          <table:table-cell office:value-type="float" office:value="-2598.88" table:style-name="ce19">
            <text:p>-2.598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44.38" table:style-name="ce19">
            <text:p>-3.744,38<text:s/></text:p>
          </table:table-cell>
          <table:table-cell office:value-type="float" office:value="12060.05" table:style-name="ce19">
            <text:p><text:s/>12.06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MELLO DE FREITA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8626.8" table:style-name="ce19">
            <text:p><text:s/>18.626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030.47" table:style-name="ce19">
            <text:p><text:s/>1.030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441.69" table:style-name="ce19">
            <text:p><text:s/>21.441,6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943.63" table:style-name="ce19">
            <text:p>-3.94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95.25" table:style-name="ce19">
            <text:p>-4.895,25<text:s/></text:p>
          </table:table-cell>
          <table:table-cell office:value-type="float" office:value="16546.439999999999" table:style-name="ce19">
            <text:p><text:s/>16.546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ENATO MERLI OLIVEIRA LIM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14" table:style-name="ce19">
            <text:p><text:s/>1.413,1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41.73" table:style-name="ce19">
            <text:p><text:s/>24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13.009999999998" table:style-name="ce19">
            <text:p><text:s/>17.513,0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904.91" table:style-name="ce19">
            <text:p>-1.904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56.53" table:style-name="ce19">
            <text:p>-2.856,53<text:s/></text:p>
          </table:table-cell>
          <table:table-cell office:value-type="float" office:value="14656.48" table:style-name="ce19">
            <text:p><text:s/>14.656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HAMONA DE SOUSA ARAGÃ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POLÍCIA JUDICIAL</text:p>
          </table:table-cell>
          <table:table-cell office:value-type="float" office:value="11384.55" table:style-name="ce19">
            <text:p><text:s/>11.38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168.97" table:style-name="ce19">
            <text:p><text:s/>13.168,9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86.76" table:style-name="ce19">
            <text:p>-1.88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38.38" table:style-name="ce19">
            <text:p>-2.838,38<text:s/></text:p>
          </table:table-cell>
          <table:table-cell office:value-type="float" office:value="10330.59" table:style-name="ce19">
            <text:p><text:s/>10.330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BORGES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6ªVTCG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5179.8999999999996" table:style-name="ce19">
            <text:p><text:s/>5.17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981.41" table:style-name="ce19">
            <text:p><text:s/>20.981,41<text:s/></text:p>
          </table:table-cell>
          <table:table-cell office:value-type="float" office:value="-2646.19" table:style-name="ce19">
            <text:p>-2.646,19<text:s/></text:p>
          </table:table-cell>
          <table:table-cell office:value-type="float" office:value="-2322.9499999999998" table:style-name="ce19">
            <text:p>-2.322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69.1400000000003" table:style-name="ce19">
            <text:p>-4.969,14<text:s/></text:p>
          </table:table-cell>
          <table:table-cell office:value-type="float" office:value="16012.27" table:style-name="ce19">
            <text:p><text:s/>16.012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DE LIMA SORNAS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2ª VTD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7.6899999999996" table:style-name="ce19">
            <text:p><text:s/>4.097,69<text:s/></text:p>
          </table:table-cell>
          <table:table-cell office:value-type="float" office:value="2648.57" table:style-name="ce19">
            <text:p><text:s/>2.648,5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FABIAN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BAT</text:p>
          </table:table-cell>
          <table:table-cell office:value-type="float" office:value="13265.82" table:style-name="ce19">
            <text:p><text:s/>13.265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948.07" table:style-name="ce19">
            <text:p><text:s/>18.948,07<text:s/></text:p>
          </table:table-cell>
          <table:table-cell office:value-type="float" office:value="-1684.58" table:style-name="ce19">
            <text:p>-1.684,58<text:s/></text:p>
          </table:table-cell>
          <table:table-cell office:value-type="float" office:value="-2903.9" table:style-name="ce19">
            <text:p>-2.90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88.4799999999996" table:style-name="ce19">
            <text:p>-4.588,48<text:s/></text:p>
          </table:table-cell>
          <table:table-cell office:value-type="float" office:value="14359.59" table:style-name="ce19">
            <text:p><text:s/>14.35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OLIVEIRA RAVAGNAN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1ªVTTL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12.52" table:style-name="ce19">
            <text:p><text:s/>16.612,52<text:s/></text:p>
          </table:table-cell>
          <table:table-cell office:value-type="float" office:value="-1739.67" table:style-name="ce19">
            <text:p>-1.739,67<text:s/></text:p>
          </table:table-cell>
          <table:table-cell office:value-type="float" office:value="-1828.15" table:style-name="ce19">
            <text:p>-1.828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67.82" table:style-name="ce19">
            <text:p>-3.567,82<text:s/></text:p>
          </table:table-cell>
          <table:table-cell office:value-type="float" office:value="13044.7" table:style-name="ce19">
            <text:p><text:s/>13.04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ROJO</text:p>
          </table:table-cell>
          <table:table-cell office:value-type="string" table:style-name="ce12">
            <text:p>CHEFE DE DIVISÃO - CJ-01</text:p>
          </table:table-cell>
          <table:table-cell office:value-type="string" table:style-name="ce12">
            <text:p>SUBSECRETARIA DA 2ª TURM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43.98" table:style-name="ce19">
            <text:p><text:s/>7.143,9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205.21" table:style-name="ce19">
            <text:p><text:s/>32.205,21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6553.87" table:style-name="ce19">
            <text:p>-6.55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837.94" table:style-name="ce19">
            <text:p>-9.837,94<text:s/></text:p>
          </table:table-cell>
          <table:table-cell office:value-type="float" office:value="22367.27" table:style-name="ce19">
            <text:p><text:s/>22.367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ARDO TUNI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78.61" table:style-name="ce19">
            <text:p><text:s/>18.378,61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08.56" table:style-name="ce19">
            <text:p>-3.008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89.29" table:style-name="ce19">
            <text:p>-4.789,29<text:s/></text:p>
          </table:table-cell>
          <table:table-cell office:value-type="float" office:value="13589.32" table:style-name="ce19">
            <text:p><text:s/>13.58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ELI RORIZ DE MENEZES PEREIR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RIO BRILHANTE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326.94" table:style-name="ce19">
            <text:p><text:s/>36.326,9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255" table:style-name="ce19">
            <text:p>-7.25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206.6200000000008" table:style-name="ce19">
            <text:p>-8.206,62<text:s/></text:p>
          </table:table-cell>
          <table:table-cell office:value-type="float" office:value="28120.32" table:style-name="ce19">
            <text:p><text:s/>28.120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CHARD ANTOINE PEREIRA COELHO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JARD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3.46" table:style-name="ce19">
            <text:p><text:s/>5.333,46<text:s/></text:p>
          </table:table-cell>
          <table:table-cell office:value-type="float" office:value="5175.13" table:style-name="ce19">
            <text:p><text:s/>5.175,1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TA DE CÁSSIA DE OLIVEIRA ELIAS CARDOS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177.8" table:style-name="ce19">
            <text:p><text:s/>4.17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31.19" table:style-name="ce19">
            <text:p><text:s/>29.731,19<text:s/></text:p>
          </table:table-cell>
          <table:table-cell office:value-type="float" office:value="-3488.21" table:style-name="ce19">
            <text:p>-3.488,21<text:s/></text:p>
          </table:table-cell>
          <table:table-cell office:value-type="float" office:value="-5784.5" table:style-name="ce19">
            <text:p>-5.784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272.7099999999991" table:style-name="ce19">
            <text:p>-9.272,71<text:s/></text:p>
          </table:table-cell>
          <table:table-cell office:value-type="float" office:value="20458.48" table:style-name="ce19">
            <text:p><text:s/>20.458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THIELLY MARTINS DA FONSEC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OUVIDORIA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9" table:style-name="ce19">
            <text:p><text:s/>1.666,90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39.46" table:style-name="ce19">
            <text:p><text:s/>739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07.87" table:style-name="ce19">
            <text:p><text:s/>18.207,8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59.97" table:style-name="ce19">
            <text:p>-3.059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62.18" table:style-name="ce19">
            <text:p>-4.862,18<text:s/></text:p>
          </table:table-cell>
          <table:table-cell office:value-type="float" office:value="13345.69" table:style-name="ce19">
            <text:p><text:s/>13.345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A SEBEN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PPOR</text:p>
          </table:table-cell>
          <table:table-cell office:value-type="float" office:value="14224.45" table:style-name="ce19">
            <text:p><text:s/>14.224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906.7" table:style-name="ce19">
            <text:p><text:s/>19.906,70<text:s/></text:p>
          </table:table-cell>
          <table:table-cell office:value-type="float" office:value="-1825.57" table:style-name="ce19">
            <text:p>-1.825,57<text:s/></text:p>
          </table:table-cell>
          <table:table-cell office:value-type="float" office:value="-3024.48" table:style-name="ce19">
            <text:p>-3.024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50.05" table:style-name="ce19">
            <text:p>-4.850,05<text:s/></text:p>
          </table:table-cell>
          <table:table-cell office:value-type="float" office:value="15056.65" table:style-name="ce19">
            <text:p><text:s/>15.056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O CHAGAS CHEBEL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3773.77" table:style-name="ce19">
            <text:p><text:s/>13.77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20.25" table:style-name="ce19">
            <text:p><text:s/>18.220,2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047.47" table:style-name="ce19">
            <text:p>-3.047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99.09" table:style-name="ce19">
            <text:p>-3.999,09<text:s/></text:p>
          </table:table-cell>
          <table:table-cell office:value-type="float" office:value="14221.16" table:style-name="ce19">
            <text:p><text:s/>14.221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O RORATTO CARMINATI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10084.030000000001" table:style-name="ce19">
            <text:p><text:s/>10.08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95.73" table:style-name="ce19">
            <text:p><text:s/>795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664.18" table:style-name="ce19">
            <text:p><text:s/>12.664,18<text:s/></text:p>
          </table:table-cell>
          <table:table-cell office:value-type="float" office:value="-1161.3399999999999" table:style-name="ce19">
            <text:p>-1.161,34<text:s/></text:p>
          </table:table-cell>
          <table:table-cell office:value-type="float" office:value="-1763.84" table:style-name="ce19">
            <text:p>-1.763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925.18" table:style-name="ce19">
            <text:p>-2.925,18<text:s/></text:p>
          </table:table-cell>
          <table:table-cell office:value-type="float" office:value="9739" table:style-name="ce19">
            <text:p><text:s/>9.73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INSON ALT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2278.67" table:style-name="ce19">
            <text:p><text:s/>2.278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023.03" table:style-name="ce19">
            <text:p><text:s/>3.023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77.09" table:style-name="ce19">
            <text:p><text:s/>30.177,0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585.42" table:style-name="ce19">
            <text:p>-6.58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37.04" table:style-name="ce19">
            <text:p>-7.537,04<text:s/></text:p>
          </table:table-cell>
          <table:table-cell office:value-type="float" office:value="22640.05" table:style-name="ce19">
            <text:p><text:s/>22.640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SON FERNANDES ATHANASIO DE AGUIAR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0595.38" table:style-name="ce19">
            <text:p><text:s/>10.595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689.63" table:style-name="ce19">
            <text:p><text:s/>689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05.2" table:style-name="ce19">
            <text:p><text:s/>14.305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10.67" table:style-name="ce19">
            <text:p>-1.810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62.29" table:style-name="ce19">
            <text:p>-2.762,29<text:s/></text:p>
          </table:table-cell>
          <table:table-cell office:value-type="float" office:value="11542.91" table:style-name="ce19">
            <text:p><text:s/>11.542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OLFO ZANETTI DE ALMEID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RUM</text:p>
          </table:table-cell>
          <table:table-cell office:value-type="float" office:value="23183.89" table:style-name="ce19">
            <text:p><text:s/>23.183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1.58" table:style-name="ce19">
            <text:p><text:s/>27.281,5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81.86" table:style-name="ce19">
            <text:p>-5.281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33.48" table:style-name="ce19">
            <text:p>-6.233,48<text:s/></text:p>
          </table:table-cell>
          <table:table-cell office:value-type="float" office:value="21048.1" table:style-name="ce19">
            <text:p><text:s/>21.04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ASSEF VIEIR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À DIRETORIA-GERAL</text:p>
          </table:table-cell>
          <table:table-cell office:value-type="float" office:value="2874.43" table:style-name="ce19">
            <text:p><text:s/>2.87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320.91" table:style-name="ce19">
            <text:p><text:s/>7.320,91<text:s/></text:p>
          </table:table-cell>
          <table:table-cell office:value-type="float" office:value="-402.42" table:style-name="ce19">
            <text:p>-402,42<text:s/></text:p>
          </table:table-cell>
          <table:table-cell office:value-type="float" office:value="-351.71" table:style-name="ce19">
            <text:p>-351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54.13" table:style-name="ce19">
            <text:p>-754,13<text:s/></text:p>
          </table:table-cell>
          <table:table-cell office:value-type="float" office:value="6566.78" table:style-name="ce19">
            <text:p><text:s/>6.56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AUGUSTO RODRIGU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8151.41" table:style-name="ce19">
            <text:p><text:s/>18.151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171.599999999999" table:style-name="ce19">
            <text:p><text:s/>21.171,6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769.08" table:style-name="ce19">
            <text:p>-3.769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20.7" table:style-name="ce19">
            <text:p>-4.720,70<text:s/></text:p>
          </table:table-cell>
          <table:table-cell office:value-type="float" office:value="16450.900000000001" table:style-name="ce19">
            <text:p><text:s/>16.450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LIMA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SGAB/2NJ</text:p>
          </table:table-cell>
          <table:table-cell office:value-type="float" office:value="11577.86" table:style-name="ce19">
            <text:p><text:s/>11.577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75.55" table:style-name="ce19">
            <text:p><text:s/>15.675,5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49.64" table:style-name="ce19">
            <text:p>-2.649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01.26" table:style-name="ce19">
            <text:p>-3.601,26<text:s/></text:p>
          </table:table-cell>
          <table:table-cell office:value-type="float" office:value="12074.29" table:style-name="ce19">
            <text:p><text:s/>12.07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MARCIANO POUS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GOVERNANÇA E GESTÃO DE TIC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636.58000000000004" table:style-name="ce19">
            <text:p><text:s/>63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51.36" table:style-name="ce19">
            <text:p><text:s/>16.551,36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604.4299999999998" table:style-name="ce19">
            <text:p>-2.604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406.6400000000003" table:style-name="ce19">
            <text:p>-4.406,64<text:s/></text:p>
          </table:table-cell>
          <table:table-cell office:value-type="float" office:value="12144.72" table:style-name="ce19">
            <text:p><text:s/>12.144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NUNES DE FREITA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3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24.88" table:style-name="ce19">
            <text:p>-3.12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27.09" table:style-name="ce19">
            <text:p>-4.927,09<text:s/></text:p>
          </table:table-cell>
          <table:table-cell office:value-type="float" office:value="13706.38" table:style-name="ce19">
            <text:p><text:s/>13.706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VIANNA SPELLE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219.59" table:style-name="ce19">
            <text:p><text:s/>2.219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95.09" table:style-name="ce19">
            <text:p><text:s/>16.095,09<text:s/></text:p>
          </table:table-cell>
          <table:table-cell office:value-type="float" office:value="-1193.46" table:style-name="ce19">
            <text:p>-1.193,46<text:s/></text:p>
          </table:table-cell>
          <table:table-cell office:value-type="float" office:value="-3189.22" table:style-name="ce19">
            <text:p>-3.189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82.68" table:style-name="ce19">
            <text:p>-4.382,68<text:s/></text:p>
          </table:table-cell>
          <table:table-cell office:value-type="float" office:value="11712.41" table:style-name="ce19">
            <text:p><text:s/>11.71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AUGUSTO GIRARDI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83.72" table:style-name="ce19">
            <text:p><text:s/>17.783,72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943.33" table:style-name="ce19">
            <text:p>-2.943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5.54" table:style-name="ce19">
            <text:p>-4.745,54<text:s/></text:p>
          </table:table-cell>
          <table:table-cell office:value-type="float" office:value="13038.18" table:style-name="ce19">
            <text:p><text:s/>13.038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DE CARVALHO LOURENÇ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678.27" table:style-name="ce19">
            <text:p><text:s/>2.678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95.36" table:style-name="ce19">
            <text:p><text:s/>16.695,36<text:s/></text:p>
          </table:table-cell>
          <table:table-cell office:value-type="float" office:value="-1292.5" table:style-name="ce19">
            <text:p>-1.292,50<text:s/></text:p>
          </table:table-cell>
          <table:table-cell office:value-type="float" office:value="-3327.06" table:style-name="ce19">
            <text:p>-3.327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19.5600000000004" table:style-name="ce19">
            <text:p>-4.619,56<text:s/></text:p>
          </table:table-cell>
          <table:table-cell office:value-type="float" office:value="12075.8" table:style-name="ce19">
            <text:p><text:s/>12.075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RYOITI TOYAM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A 3ªVTCG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16.55" table:style-name="ce19">
            <text:p><text:s/>15.716,55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328.63" table:style-name="ce19">
            <text:p>-2.328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09.3599999999997" table:style-name="ce19">
            <text:p>-4.109,36<text:s/></text:p>
          </table:table-cell>
          <table:table-cell office:value-type="float" office:value="11607.19" table:style-name="ce19">
            <text:p><text:s/>11.607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GÉRIO XAVIER RODRIGUE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BAT</text:p>
          </table:table-cell>
          <table:table-cell office:value-type="float" office:value="13932.13" table:style-name="ce19">
            <text:p><text:s/>13.93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29.82" table:style-name="ce19">
            <text:p><text:s/>18.029,82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2964.78" table:style-name="ce19">
            <text:p>-2.964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745.51" table:style-name="ce19">
            <text:p>-4.745,51<text:s/></text:p>
          </table:table-cell>
          <table:table-cell office:value-type="float" office:value="13284.31" table:style-name="ce19">
            <text:p><text:s/>13.28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NALD DA SILVA CANÇADO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FÁTIMA DO SUL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88.080000000002" table:style-name="ce19">
            <text:p><text:s/>25.888,08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24.17" table:style-name="ce19">
            <text:p>-5.224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26.38" table:style-name="ce19">
            <text:p>-7.026,38<text:s/></text:p>
          </table:table-cell>
          <table:table-cell office:value-type="float" office:value="18861.7" table:style-name="ce19">
            <text:p><text:s/>18.861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NALDO CANDIDO DIA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2ªVTTL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581.72" table:style-name="ce19">
            <text:p><text:s/>3.581,72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96.5" table:style-name="ce19">
            <text:p><text:s/>21.696,50<text:s/></text:p>
          </table:table-cell>
          <table:table-cell office:value-type="float" office:value="-2371.79" table:style-name="ce19">
            <text:p>-2.371,79<text:s/></text:p>
          </table:table-cell>
          <table:table-cell office:value-type="float" office:value="-3654.16" table:style-name="ce19">
            <text:p>-3.654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025.95" table:style-name="ce19">
            <text:p>-6.025,95<text:s/></text:p>
          </table:table-cell>
          <table:table-cell office:value-type="float" office:value="15670.55" table:style-name="ce19">
            <text:p><text:s/>15.670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NILSON BORDIM TAVEI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2ªVTCG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788.96" table:style-name="ce19">
            <text:p><text:s/>788,96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017.009999999998" table:style-name="ce19">
            <text:p><text:s/>19.017,01<text:s/></text:p>
          </table:table-cell>
          <table:table-cell office:value-type="float" office:value="-1932.39" table:style-name="ce19">
            <text:p>-1.932,39<text:s/></text:p>
          </table:table-cell>
          <table:table-cell office:value-type="float" office:value="-3298.83" table:style-name="ce19">
            <text:p>-3.298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31.22" table:style-name="ce19">
            <text:p>-5.231,22<text:s/></text:p>
          </table:table-cell>
          <table:table-cell office:value-type="float" office:value="13785.79" table:style-name="ce19">
            <text:p><text:s/>13.785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 ALICE CAMPOS VI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7959.87" table:style-name="ce19">
            <text:p><text:s/>27.959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59.87" table:style-name="ce19">
            <text:p><text:s/>27.959,87<text:s/></text:p>
          </table:table-cell>
          <table:table-cell office:value-type="float" office:value="-3151.66" table:style-name="ce19">
            <text:p>-3.151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51.66" table:style-name="ce19">
            <text:p>-3.151,66<text:s/></text:p>
          </table:table-cell>
          <table:table-cell office:value-type="float" office:value="24808.21" table:style-name="ce19">
            <text:p><text:s/>24.808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 LUIZA DE SÁ LUCEN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64.15" table:style-name="ce19">
            <text:p><text:s/>3.764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81.240000000002" table:style-name="ce19">
            <text:p><text:s/>17.781,24<text:s/></text:p>
          </table:table-cell>
          <table:table-cell office:value-type="float" office:value="-1471.67" table:style-name="ce19">
            <text:p>-1.471,67<text:s/></text:p>
          </table:table-cell>
          <table:table-cell office:value-type="float" office:value="-3052.81" table:style-name="ce19">
            <text:p>-3.05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24.4799999999996" table:style-name="ce19">
            <text:p>-4.524,48<text:s/></text:p>
          </table:table-cell>
          <table:table-cell office:value-type="float" office:value="13256.76" table:style-name="ce19">
            <text:p><text:s/>13.25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 MARIA DE OLIVEIRA FARIAS CASTIL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5258.06" table:style-name="ce19">
            <text:p><text:s/>15.25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58.06" table:style-name="ce19">
            <text:p><text:s/>15.258,06<text:s/></text:p>
          </table:table-cell>
          <table:table-cell office:value-type="float" office:value="-1055.3499999999999" table:style-name="ce19">
            <text:p>-1.055,35<text:s/></text:p>
          </table:table-cell>
          <table:table-cell office:value-type="float" office:value="-2473.42" table:style-name="ce19">
            <text:p>-2.473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28.77" table:style-name="ce19">
            <text:p>-3.528,77<text:s/></text:p>
          </table:table-cell>
          <table:table-cell office:value-type="float" office:value="11729.29" table:style-name="ce19">
            <text:p><text:s/>11.729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NA MONACO NAVARRO CAVASS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7ªVTCG</text:p>
          </table:table-cell>
          <table:table-cell office:value-type="float" office:value="14132.19" table:style-name="ce19">
            <text:p><text:s/>14.132,19<text:s/></text:p>
          </table:table-cell>
          <table:table-cell office:value-type="float" office:value="4063.59" table:style-name="ce19">
            <text:p><text:s/>4.063,59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93.47" table:style-name="ce19">
            <text:p><text:s/>22.293,47<text:s/></text:p>
          </table:table-cell>
          <table:table-cell office:value-type="float" office:value="-2116.9899999999998" table:style-name="ce19">
            <text:p>-2.116,99<text:s/></text:p>
          </table:table-cell>
          <table:table-cell office:value-type="float" office:value="-4149.09" table:style-name="ce19">
            <text:p>-4.14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66.08" table:style-name="ce19">
            <text:p>-6.266,08<text:s/></text:p>
          </table:table-cell>
          <table:table-cell office:value-type="float" office:value="16027.39" table:style-name="ce19">
            <text:p><text:s/>16.027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ÂNGELA APARECIDA PEREIRA DE MEL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2724.02" table:style-name="ce19">
            <text:p><text:s/>2.724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99.52" table:style-name="ce19">
            <text:p><text:s/>16.599,52<text:s/></text:p>
          </table:table-cell>
          <table:table-cell office:value-type="float" office:value="-1276.69" table:style-name="ce19">
            <text:p>-1.27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76.69" table:style-name="ce19">
            <text:p>-1.276,69<text:s/></text:p>
          </table:table-cell>
          <table:table-cell office:value-type="float" office:value="15322.83" table:style-name="ce19">
            <text:p><text:s/>15.32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ÂNGELA CRISTINA GODOI VI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JOÃO DE DEUS GOMES DE SOUZ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968.26" table:style-name="ce19">
            <text:p><text:s/>968,2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601.73" table:style-name="ce19">
            <text:p><text:s/>19.601,73<text:s/></text:p>
          </table:table-cell>
          <table:table-cell office:value-type="float" office:value="-1942.66" table:style-name="ce19">
            <text:p>-1.942,66<text:s/></text:p>
          </table:table-cell>
          <table:table-cell office:value-type="float" office:value="-3456.8" table:style-name="ce19">
            <text:p>-3.456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99.46" table:style-name="ce19">
            <text:p>-5.399,46<text:s/></text:p>
          </table:table-cell>
          <table:table-cell office:value-type="float" office:value="14202.27" table:style-name="ce19">
            <text:p><text:s/>14.202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ANGELA ESPINDOLA MENDONÇA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PREPARAÇÃO DE PAGAMENTOS</text:p>
          </table:table-cell>
          <table:table-cell office:value-type="float" office:value="4496.75" table:style-name="ce19">
            <text:p><text:s/>4.496,75<text:s/></text:p>
          </table:table-cell>
          <table:table-cell office:value-type="float" office:value="629.54999999999995" table:style-name="ce19">
            <text:p><text:s/>629,55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55.23" table:style-name="ce19">
            <text:p><text:s/>8.555,23<text:s/></text:p>
          </table:table-cell>
          <table:table-cell office:value-type="float" office:value="-629.54999999999995" table:style-name="ce19">
            <text:p>-629,55<text:s/></text:p>
          </table:table-cell>
          <table:table-cell office:value-type="float" office:value="-780.12" table:style-name="ce19">
            <text:p>-78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09.67" table:style-name="ce19">
            <text:p>-1.409,67<text:s/></text:p>
          </table:table-cell>
          <table:table-cell office:value-type="float" office:value="7145.56" table:style-name="ce19">
            <text:p><text:s/>7.145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ELI XAVIER DE FREITA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7298.12" table:style-name="ce19">
            <text:p><text:s/>7.298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15.21" table:style-name="ce19">
            <text:p><text:s/>21.315,21<text:s/></text:p>
          </table:table-cell>
          <table:table-cell office:value-type="float" office:value="-2054.7800000000002" table:style-name="ce19">
            <text:p>-2.054,78<text:s/></text:p>
          </table:table-cell>
          <table:table-cell office:value-type="float" office:value="-4387.8900000000003" table:style-name="ce19">
            <text:p>-4.387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442.67" table:style-name="ce19">
            <text:p>-6.442,67<text:s/></text:p>
          </table:table-cell>
          <table:table-cell office:value-type="float" office:value="14872.54" table:style-name="ce19">
            <text:p><text:s/>14.87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EMEIRE PINHEIRO DE ARAUJO</text:p>
          </table:table-cell>
          <table:table-cell office:value-type="string" table:style-name="ce12">
            <text:p>CHEFE DA SEÇÃO DE ATIVIDADE CORREICIONAL - FC-05</text:p>
          </table:table-cell>
          <table:table-cell office:value-type="string" table:style-name="ce12">
            <text:p>SEÇÃO DE ATIVIDADE CORREICION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2519.79" table:style-name="ce19">
            <text:p><text:s/>2.519,7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713.02" table:style-name="ce19">
            <text:p><text:s/>713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66.28" table:style-name="ce19">
            <text:p><text:s/>21.866,2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195.67" table:style-name="ce19">
            <text:p>-4.195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47.29" table:style-name="ce19">
            <text:p>-5.147,29<text:s/></text:p>
          </table:table-cell>
          <table:table-cell office:value-type="float" office:value="16718.990000000002" table:style-name="ce19">
            <text:p><text:s/>16.718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EMEIRE SANDIM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6024.49" table:style-name="ce19">
            <text:p><text:s/>6.024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41.580000000002" table:style-name="ce19">
            <text:p><text:s/>20.041,58<text:s/></text:p>
          </table:table-cell>
          <table:table-cell office:value-type="float" office:value="-1844.63" table:style-name="ce19">
            <text:p>-1.844,63<text:s/></text:p>
          </table:table-cell>
          <table:table-cell office:value-type="float" office:value="-4043.29" table:style-name="ce19">
            <text:p>-4.043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87.92" table:style-name="ce19">
            <text:p>-5.887,92<text:s/></text:p>
          </table:table-cell>
          <table:table-cell office:value-type="float" office:value="14153.66" table:style-name="ce19">
            <text:p><text:s/>14.153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IANY APARECIDA LOUBET SCHEUNEMANN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5550.2" table:style-name="ce19">
            <text:p><text:s/>5.550,20<text:s/></text:p>
          </table:table-cell>
          <table:table-cell office:value-type="float" office:value="3395.34" table:style-name="ce19">
            <text:p><text:s/>3.395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45.5400000000009" table:style-name="ce19">
            <text:p><text:s/>8.945,54<text:s/></text:p>
          </table:table-cell>
          <table:table-cell office:value-type="float" office:value="-114.26" table:style-name="ce19">
            <text:p>-114,26<text:s/></text:p>
          </table:table-cell>
          <table:table-cell office:value-type="float" office:value="-1384.31" table:style-name="ce19">
            <text:p>-1.384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98.57" table:style-name="ce19">
            <text:p>-1.498,57<text:s/></text:p>
          </table:table-cell>
          <table:table-cell office:value-type="float" office:value="7446.97" table:style-name="ce19">
            <text:p><text:s/>7.44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INEI SALAZAR DE SOUZ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DA VTNAVI</text:p>
          </table:table-cell>
          <table:table-cell office:value-type="float" office:value="25270.12" table:style-name="ce19">
            <text:p><text:s/>25.27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882.56" table:style-name="ce19">
            <text:p><text:s/>3.88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937.1" table:style-name="ce19">
            <text:p><text:s/>30.937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6348.79" table:style-name="ce19">
            <text:p>-6.34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300.41" table:style-name="ce19">
            <text:p>-7.300,41<text:s/></text:p>
          </table:table-cell>
          <table:table-cell office:value-type="float" office:value="23636.69" table:style-name="ce19">
            <text:p><text:s/>23.63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66.24" table:style-name="ce20">
            <text:p><text:s/>4.166,24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SSANA GONÇALVES JACQUES DOS SANT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ESCOLA JUDICI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43.49" table:style-name="ce19">
            <text:p><text:s/>343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314.9" table:style-name="ce19">
            <text:p><text:s/>16.314,9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2487.27" table:style-name="ce19">
            <text:p>-2.487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89.4799999999996" table:style-name="ce19">
            <text:p>-4.289,48<text:s/></text:p>
          </table:table-cell>
          <table:table-cell office:value-type="float" office:value="12025.42" table:style-name="ce19">
            <text:p><text:s/>12.02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ZENY QUINTANA VILLEL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1904.03" table:style-name="ce19">
            <text:p><text:s/>1.90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1.72" table:style-name="ce19">
            <text:p><text:s/>6.001,72<text:s/></text:p>
          </table:table-cell>
          <table:table-cell office:value-type="float" office:value="-400" table:style-name="ce19">
            <text:p>-400,00<text:s/></text:p>
          </table:table-cell>
          <table:table-cell office:value-type="float" office:value="-147.36000000000001" table:style-name="ce19">
            <text:p>-14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7.36" table:style-name="ce19">
            <text:p>-547,36<text:s/></text:p>
          </table:table-cell>
          <table:table-cell office:value-type="float" office:value="5454.36" table:style-name="ce19">
            <text:p><text:s/>5.454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UY BARBOSA DE MEDEIROS FILH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535.07" table:style-name="ce19">
            <text:p><text:s/>14.535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535.07" table:style-name="ce19">
            <text:p><text:s/>14.535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24.24" table:style-name="ce19">
            <text:p>-1.32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24.24" table:style-name="ce19">
            <text:p>-1.324,24<text:s/></text:p>
          </table:table-cell>
          <table:table-cell office:value-type="float" office:value="13210.83" table:style-name="ce19">
            <text:p><text:s/>13.210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MANTHA OLIVEIRA SANTOS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9779.17" table:style-name="ce19">
            <text:p><text:s/>9.779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799.36" table:style-name="ce19">
            <text:p><text:s/>12.799,3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483.68" table:style-name="ce19">
            <text:p>-1.483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35.3000000000002" table:style-name="ce19">
            <text:p>-2.435,30<text:s/></text:p>
          </table:table-cell>
          <table:table-cell office:value-type="float" office:value="10364.06" table:style-name="ce19">
            <text:p><text:s/>10.364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MY ARIEL DE WITT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074.06" table:style-name="ce19">
            <text:p><text:s/>2.074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82.49" table:style-name="ce19">
            <text:p><text:s/>13.882,4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56.54" table:style-name="ce19">
            <text:p>-2.156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08.16" table:style-name="ce19">
            <text:p>-3.108,16<text:s/></text:p>
          </table:table-cell>
          <table:table-cell office:value-type="float" office:value="10774.33" table:style-name="ce19">
            <text:p><text:s/>10.77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CORRÊA DA ROS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440.38" table:style-name="ce19">
            <text:p><text:s/>2.440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741.52" table:style-name="ce19">
            <text:p><text:s/>24.741,52<text:s/></text:p>
          </table:table-cell>
          <table:table-cell office:value-type="float" office:value="-2620.12" table:style-name="ce19">
            <text:p>-2.62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620.12" table:style-name="ce19">
            <text:p>-2.620,12<text:s/></text:p>
          </table:table-cell>
          <table:table-cell office:value-type="float" office:value="22121.4" table:style-name="ce19">
            <text:p><text:s/>22.12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CRISTINA PINHA DE ARAÚJ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-829.11" table:style-name="ce19">
            <text:p>-829,11<text:s/></text:p>
          </table:table-cell>
          <table:table-cell office:value-type="float" office:value="-2679.03" table:style-name="ce19">
            <text:p>-2.67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08.14" table:style-name="ce19">
            <text:p>-3.508,14<text:s/></text:p>
          </table:table-cell>
          <table:table-cell office:value-type="float" office:value="10367.36" table:style-name="ce19">
            <text:p><text:s/>10.36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LÚCIA LOPES TEIX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485.5" table:style-name="ce19">
            <text:p><text:s/>4.48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717.46" table:style-name="ce19">
            <text:p><text:s/>1.717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174.37" table:style-name="ce19">
            <text:p><text:s/>22.174,37<text:s/></text:p>
          </table:table-cell>
          <table:table-cell office:value-type="float" office:value="-2173.06" table:style-name="ce19">
            <text:p>-2.173,06<text:s/></text:p>
          </table:table-cell>
          <table:table-cell office:value-type="float" office:value="-4100.91" table:style-name="ce19">
            <text:p>-4.100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273.97" table:style-name="ce19">
            <text:p>-6.273,97<text:s/></text:p>
          </table:table-cell>
          <table:table-cell office:value-type="float" office:value="15900.4" table:style-name="ce19">
            <text:p><text:s/>15.900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REGINA PAZ DE MOU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17.6" table:style-name="ce19">
            <text:p><text:s/>3.71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34.689999999999" table:style-name="ce19">
            <text:p><text:s/>17.734,69<text:s/></text:p>
          </table:table-cell>
          <table:table-cell office:value-type="float" office:value="-1463.99" table:style-name="ce19">
            <text:p>-1.463,99<text:s/></text:p>
          </table:table-cell>
          <table:table-cell office:value-type="float" office:value="-3042.12" table:style-name="ce19">
            <text:p>-3.042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06.1099999999997" table:style-name="ce19">
            <text:p>-4.506,11<text:s/></text:p>
          </table:table-cell>
          <table:table-cell office:value-type="float" office:value="13228.58" table:style-name="ce19">
            <text:p><text:s/>13.22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A REGINA TASS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5936.39" table:style-name="ce19">
            <text:p><text:s/>5.936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34.44" table:style-name="ce19">
            <text:p><text:s/>28.934,44<text:s/></text:p>
          </table:table-cell>
          <table:table-cell office:value-type="float" office:value="-3336.83" table:style-name="ce19">
            <text:p>-3.336,83<text:s/></text:p>
          </table:table-cell>
          <table:table-cell office:value-type="float" office:value="-5554.88" table:style-name="ce19">
            <text:p>-5.554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891.7099999999991" table:style-name="ce19">
            <text:p>-8.891,71<text:s/></text:p>
          </table:table-cell>
          <table:table-cell office:value-type="float" office:value="20042.73" table:style-name="ce19">
            <text:p><text:s/>20.042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RO JOÃO ARRUDA VILEL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2681.46" table:style-name="ce19">
            <text:p><text:s/>2.681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273.79" table:style-name="ce19">
            <text:p><text:s/>16.273,79<text:s/></text:p>
          </table:table-cell>
          <table:table-cell office:value-type="float" office:value="-1222.94" table:style-name="ce19">
            <text:p>-1.222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22.94" table:style-name="ce19">
            <text:p>-1.222,94<text:s/></text:p>
          </table:table-cell>
          <table:table-cell office:value-type="float" office:value="15050.85" table:style-name="ce19">
            <text:p><text:s/>15.050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RITA MOLINARI MEDEIRO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SGAB/2NJ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48.92" table:style-name="ce19">
            <text:p><text:s/>248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33.599999999999" table:style-name="ce19">
            <text:p><text:s/>18.533,6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097.41" table:style-name="ce19">
            <text:p>-3.097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99.62" table:style-name="ce19">
            <text:p>-4.899,62<text:s/></text:p>
          </table:table-cell>
          <table:table-cell office:value-type="float" office:value="13633.98" table:style-name="ce19">
            <text:p><text:s/>13.63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ULO FIGUEIREDO GUEDES</text:p>
          </table:table-cell>
          <table:table-cell office:value-type="string" table:style-name="ce12">
            <text:p>ASSISTENTE DE DOCUMENTAÇÃO E MEMÓRIA - FC-04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.87" table:style-name="ce19">
            <text:p><text:s/>64,87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62.5600000000004" table:style-name="ce19">
            <text:p><text:s/>4.16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62.5600000000004" table:style-name="ce19">
            <text:p><text:s/>4.162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BASTIÃO MARCELO ALMEIDA DA COST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1ªVTTL</text:p>
          </table:table-cell>
          <table:table-cell office:value-type="float" office:value="13265.82" table:style-name="ce19">
            <text:p><text:s/>13.265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63.509999999998" table:style-name="ce19">
            <text:p><text:s/>17.363,51<text:s/></text:p>
          </table:table-cell>
          <table:table-cell office:value-type="float" office:value="-1684.58" table:style-name="ce19">
            <text:p>-1.684,58<text:s/></text:p>
          </table:table-cell>
          <table:table-cell office:value-type="float" office:value="-2912.26" table:style-name="ce19">
            <text:p>-2.912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96.84" table:style-name="ce19">
            <text:p>-4.596,84<text:s/></text:p>
          </table:table-cell>
          <table:table-cell office:value-type="float" office:value="12766.67" table:style-name="ce19">
            <text:p><text:s/>12.7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LMA TONDIN RO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380.89" table:style-name="ce19">
            <text:p><text:s/>3.380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973.22" table:style-name="ce19">
            <text:p><text:s/>16.973,22<text:s/></text:p>
          </table:table-cell>
          <table:table-cell office:value-type="float" office:value="-1338.35" table:style-name="ce19">
            <text:p>-1.338,35<text:s/></text:p>
          </table:table-cell>
          <table:table-cell office:value-type="float" office:value="-2867.26" table:style-name="ce19">
            <text:p>-2.867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05.6099999999997" table:style-name="ce19">
            <text:p>-4.205,61<text:s/></text:p>
          </table:table-cell>
          <table:table-cell office:value-type="float" office:value="12767.61" table:style-name="ce19">
            <text:p><text:s/>12.767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LZO MOREIRA FERNAND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7557.9" table:style-name="ce19">
            <text:p><text:s/>7.557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555.95" table:style-name="ce19">
            <text:p><text:s/>30.555,95<text:s/></text:p>
          </table:table-cell>
          <table:table-cell office:value-type="float" office:value="-3644.92" table:style-name="ce19">
            <text:p>-3.644,92<text:s/></text:p>
          </table:table-cell>
          <table:table-cell office:value-type="float" office:value="-6491.8" table:style-name="ce19">
            <text:p>-6.491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136.719999999999" table:style-name="ce19">
            <text:p>-10.136,72<text:s/></text:p>
          </table:table-cell>
          <table:table-cell office:value-type="float" office:value="20419.23" table:style-name="ce19">
            <text:p><text:s/>20.419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LZO MOREIRA FERNANDES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AUDITORIA INTERN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981.74" table:style-name="ce19">
            <text:p>-3.981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33.3599999999997" table:style-name="ce19">
            <text:p>-4.933,36<text:s/></text:p>
          </table:table-cell>
          <table:table-cell office:value-type="float" office:value="12281.74" table:style-name="ce19">
            <text:p><text:s/>12.281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ÉRGIO ANTÔNIO ALBER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761.07" table:style-name="ce19">
            <text:p><text:s/>761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36.57" table:style-name="ce19">
            <text:p><text:s/>14.636,57<text:s/></text:p>
          </table:table-cell>
          <table:table-cell office:value-type="float" office:value="-952.8" table:style-name="ce19">
            <text:p>-952,80<text:s/></text:p>
          </table:table-cell>
          <table:table-cell office:value-type="float" office:value="-2750.03" table:style-name="ce19">
            <text:p>-2.750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702.83" table:style-name="ce19">
            <text:p>-3.702,83<text:s/></text:p>
          </table:table-cell>
          <table:table-cell office:value-type="float" office:value="10933.74" table:style-name="ce19">
            <text:p><text:s/>10.933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ERGIO DE ALBUQUERQUE CABRAL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BIBLIOTECA JUIZ VALENTIN CARRION</text:p>
          </table:table-cell>
          <table:table-cell office:value-type="float" office:value="15998.42" table:style-name="ce19">
            <text:p><text:s/>15.998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018.61" table:style-name="ce19">
            <text:p><text:s/>19.018,61<text:s/></text:p>
          </table:table-cell>
          <table:table-cell office:value-type="float" office:value="-2097.5100000000002" table:style-name="ce19">
            <text:p>-2.097,51<text:s/></text:p>
          </table:table-cell>
          <table:table-cell office:value-type="float" office:value="-2809.75" table:style-name="ce19">
            <text:p>-2.809,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07.26" table:style-name="ce19">
            <text:p>-4.907,26<text:s/></text:p>
          </table:table-cell>
          <table:table-cell office:value-type="float" office:value="14111.35" table:style-name="ce19">
            <text:p><text:s/>14.111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97.16" table:style-name="ce20">
            <text:p><text:s/>3.197,16<text:s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ÉRGIO NUNES CAITANO MINACAPILLI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0124.049999999999" table:style-name="ce19">
            <text:p><text:s/>10.12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788.75" table:style-name="ce19">
            <text:p><text:s/>14.788,7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26.96" table:style-name="ce19">
            <text:p>-1.826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78.58" table:style-name="ce19">
            <text:p>-2.778,58<text:s/></text:p>
          </table:table-cell>
          <table:table-cell office:value-type="float" office:value="12010.17" table:style-name="ce19">
            <text:p><text:s/>12.010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DNEI PEREIRA AMORIM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5892.32" table:style-name="ce19">
            <text:p><text:s/>5.892,32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615.61" table:style-name="ce19">
            <text:p><text:s/>33.615,6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7098.52" table:style-name="ce19">
            <text:p>-7.098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050.14" table:style-name="ce19">
            <text:p>-8.050,14<text:s/></text:p>
          </table:table-cell>
          <table:table-cell office:value-type="float" office:value="25565.47" table:style-name="ce19">
            <text:p><text:s/>25.565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DONIA BOGORNI HERMANN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6260.23" table:style-name="ce19">
            <text:p><text:s/>26.260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60.23" table:style-name="ce19">
            <text:p><text:s/>26.260,23<text:s/></text:p>
          </table:table-cell>
          <table:table-cell office:value-type="float" office:value="-2870.71" table:style-name="ce19">
            <text:p>-2.870,71<text:s/></text:p>
          </table:table-cell>
          <table:table-cell office:value-type="float" office:value="-4999.79" table:style-name="ce19">
            <text:p>-4.999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70.5" table:style-name="ce19">
            <text:p>-7.870,50<text:s/></text:p>
          </table:table-cell>
          <table:table-cell office:value-type="float" office:value="18389.73" table:style-name="ce19">
            <text:p><text:s/>18.38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AS RODRIGUES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8295.39" table:style-name="ce19">
            <text:p><text:s/>18.295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95.39" table:style-name="ce19">
            <text:p><text:s/>18.295,39<text:s/></text:p>
          </table:table-cell>
          <table:table-cell office:value-type="float" office:value="-1556.51" table:style-name="ce19">
            <text:p>-1.556,51<text:s/></text:p>
          </table:table-cell>
          <table:table-cell office:value-type="float" office:value="-3694.46" table:style-name="ce19">
            <text:p>-3.69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50.97" table:style-name="ce19">
            <text:p>-5.250,97<text:s/></text:p>
          </table:table-cell>
          <table:table-cell office:value-type="float" office:value="13044.42" table:style-name="ce19">
            <text:p><text:s/>13.04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ONY CÁSSIA SILVÉRI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446.31" table:style-name="ce19">
            <text:p><text:s/>3.446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444.36" table:style-name="ce19">
            <text:p><text:s/>26.444,36<text:s/></text:p>
          </table:table-cell>
          <table:table-cell office:value-type="float" office:value="-2901.09" table:style-name="ce19">
            <text:p>-2.901,09<text:s/></text:p>
          </table:table-cell>
          <table:table-cell office:value-type="float" office:value="-5565.67" table:style-name="ce19">
            <text:p>-5.565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66.76" table:style-name="ce19">
            <text:p>-8.466,76<text:s/></text:p>
          </table:table-cell>
          <table:table-cell office:value-type="float" office:value="17977.599999999999" table:style-name="ce19">
            <text:p><text:s/>17.977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ANA APARECIDA DE FREITAS MEDINA DE ME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21194.42" table:style-name="ce19">
            <text:p><text:s/>21.19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194.42" table:style-name="ce19">
            <text:p><text:s/>21.19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88.76" table:style-name="ce19">
            <text:p>-3.088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088.76" table:style-name="ce19">
            <text:p>-3.088,76<text:s/></text:p>
          </table:table-cell>
          <table:table-cell office:value-type="float" office:value="18105.66" table:style-name="ce19">
            <text:p><text:s/>18.105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ANA ARRUDA RONDON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3991.96" table:style-name="ce19">
            <text:p><text:s/>3.991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990.01" table:style-name="ce19">
            <text:p><text:s/>26.990,01<text:s/></text:p>
          </table:table-cell>
          <table:table-cell office:value-type="float" office:value="-2991.12" table:style-name="ce19">
            <text:p>-2.991,12<text:s/></text:p>
          </table:table-cell>
          <table:table-cell office:value-type="float" office:value="-5690.96" table:style-name="ce19">
            <text:p>-5.690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82.08" table:style-name="ce19">
            <text:p>-8.682,08<text:s/></text:p>
          </table:table-cell>
          <table:table-cell office:value-type="float" office:value="18307.93" table:style-name="ce19">
            <text:p><text:s/>18.307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ANA DE FREITAS AGUILAR MARUYAM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COXI</text:p>
          </table:table-cell>
          <table:table-cell office:value-type="float" office:value="14229.01" table:style-name="ce19">
            <text:p><text:s/>14.229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3005.98" table:style-name="ce19">
            <text:p><text:s/>3.005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68.45" table:style-name="ce19">
            <text:p><text:s/>22.568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095.88" table:style-name="ce19">
            <text:p>-4.09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47.5" table:style-name="ce19">
            <text:p>-5.047,50<text:s/></text:p>
          </table:table-cell>
          <table:table-cell office:value-type="float" office:value="17520.95" table:style-name="ce19">
            <text:p><text:s/>17.520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IA NANCI LOURENÇO DE FIGUEIRED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24113.1" table:style-name="ce19">
            <text:p><text:s/>24.113,10<text:s/></text:p>
          </table:table-cell>
          <table:table-cell office:value-type="float" office:value="364.63" table:style-name="ce19">
            <text:p><text:s/>364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62.15" table:style-name="ce19">
            <text:p><text:s/>26.262,1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216.1099999999997" table:style-name="ce19">
            <text:p>-5.216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67.73" table:style-name="ce19">
            <text:p>-6.167,73<text:s/></text:p>
          </table:table-cell>
          <table:table-cell office:value-type="float" office:value="20094.419999999998" table:style-name="ce19">
            <text:p><text:s/>20.09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ÍLVIA RENATA ROCHA PER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592.49" table:style-name="ce19">
            <text:p><text:s/>4.592,4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374.959999999999" table:style-name="ce19">
            <text:p><text:s/>29.374,96<text:s/></text:p>
          </table:table-cell>
          <table:table-cell office:value-type="float" office:value="-4651.03" table:style-name="ce19">
            <text:p>-4.651,03<text:s/></text:p>
          </table:table-cell>
          <table:table-cell office:value-type="float" office:value="-5347.5" table:style-name="ce19">
            <text:p>-5.347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98.5300000000007" table:style-name="ce19">
            <text:p>-9.998,53<text:s/></text:p>
          </table:table-cell>
          <table:table-cell office:value-type="float" office:value="19376.43" table:style-name="ce19">
            <text:p><text:s/>19.37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IA UARA PORTILH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145.86" table:style-name="ce19">
            <text:p>-3.145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48.07" table:style-name="ce19">
            <text:p>-4.948,07<text:s/></text:p>
          </table:table-cell>
          <table:table-cell office:value-type="float" office:value="13572.13" table:style-name="ce19">
            <text:p><text:s/>13.572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ÍLVIO BARBOZA CAÇÃ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/>
          </table:table-cell>
          <table:table-cell office:value-type="float" office:value="11384.55" table:style-name="ce19">
            <text:p><text:s/>11.38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168.97" table:style-name="ce19">
            <text:p><text:s/>13.168,9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886.76" table:style-name="ce19">
            <text:p>-1.88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838.38" table:style-name="ce19">
            <text:p>-2.838,38<text:s/></text:p>
          </table:table-cell>
          <table:table-cell office:value-type="float" office:value="10330.59" table:style-name="ce19">
            <text:p><text:s/>10.330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LVIO HENRIQUE LEMOS</text:p>
          </table:table-cell>
          <table:table-cell office:value-type="string" table:style-name="ce12">
            <text:p>CONCILIADOR - FC-04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188.66" table:style-name="ce19">
            <text:p><text:s/>27.188,66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22.18" table:style-name="ce19">
            <text:p>-5.122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06.25" table:style-name="ce19">
            <text:p>-8.406,25<text:s/></text:p>
          </table:table-cell>
          <table:table-cell office:value-type="float" office:value="18782.41" table:style-name="ce19">
            <text:p><text:s/>18.78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MONE CARVALHO DE FREITA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O TRIBUNAL PLEN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2704.46" table:style-name="ce19">
            <text:p><text:s/>2.704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05.97" table:style-name="ce19">
            <text:p><text:s/>18.505,97<text:s/></text:p>
          </table:table-cell>
          <table:table-cell office:value-type="float" office:value="-2227.04" table:style-name="ce19">
            <text:p>-2.227,04<text:s/></text:p>
          </table:table-cell>
          <table:table-cell office:value-type="float" office:value="-3077.26" table:style-name="ce19">
            <text:p>-3.077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304.3" table:style-name="ce19">
            <text:p>-5.304,30<text:s/></text:p>
          </table:table-cell>
          <table:table-cell office:value-type="float" office:value="13201.67" table:style-name="ce19">
            <text:p><text:s/>13.201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MONE DUTRA BARBOS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1559.61" table:style-name="ce19">
            <text:p><text:s/>1.559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860.75" table:style-name="ce19">
            <text:p><text:s/>23.860,75<text:s/></text:p>
          </table:table-cell>
          <table:table-cell office:value-type="float" office:value="-2474.79" table:style-name="ce19">
            <text:p>-2.474,79<text:s/></text:p>
          </table:table-cell>
          <table:table-cell office:value-type="float" office:value="-4972.41" table:style-name="ce19">
            <text:p>-4.97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447.2" table:style-name="ce19">
            <text:p>-7.447,20<text:s/></text:p>
          </table:table-cell>
          <table:table-cell office:value-type="float" office:value="16413.55" table:style-name="ce19">
            <text:p><text:s/>16.413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IRLEY RODRIGUES ÁLVAR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3349.64" table:style-name="ce19">
            <text:p><text:s/>3.349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941.97" table:style-name="ce19">
            <text:p><text:s/>16.941,97<text:s/></text:p>
          </table:table-cell>
          <table:table-cell office:value-type="float" office:value="-1333.19" table:style-name="ce19">
            <text:p>-1.333,19<text:s/></text:p>
          </table:table-cell>
          <table:table-cell office:value-type="float" office:value="-2860.09" table:style-name="ce19">
            <text:p>-2.860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193.28" table:style-name="ce19">
            <text:p>-4.193,28<text:s/></text:p>
          </table:table-cell>
          <table:table-cell office:value-type="float" office:value="12748.69" table:style-name="ce19">
            <text:p><text:s/>12.748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ONIA APARECIDA BITENCOURT PA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56.63" table:style-name="ce19">
            <text:p><text:s/>56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48.96" table:style-name="ce19">
            <text:p><text:s/>13.648,96<text:s/></text:p>
          </table:table-cell>
          <table:table-cell office:value-type="float" office:value="-796.26" table:style-name="ce19">
            <text:p>-796,26<text:s/></text:p>
          </table:table-cell>
          <table:table-cell office:value-type="float" office:value="-2625.76" table:style-name="ce19">
            <text:p>-2.625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422.02" table:style-name="ce19">
            <text:p>-3.422,02<text:s/></text:p>
          </table:table-cell>
          <table:table-cell office:value-type="float" office:value="10226.94" table:style-name="ce19">
            <text:p><text:s/>10.226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ÔNIA MARIA ESTRIOTTO DA SILV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MNOV</text:p>
          </table:table-cell>
          <table:table-cell office:value-type="float" office:value="3756.28" table:style-name="ce19">
            <text:p><text:s/>3.756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53.97" table:style-name="ce19">
            <text:p><text:s/>7.853,97<text:s/></text:p>
          </table:table-cell>
          <table:table-cell office:value-type="float" office:value="-525.88" table:style-name="ce19">
            <text:p>-525,88<text:s/></text:p>
          </table:table-cell>
          <table:table-cell office:value-type="float" office:value="-593.41999999999996" table:style-name="ce19">
            <text:p>-593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19.3" table:style-name="ce19">
            <text:p>-1.119,30<text:s/></text:p>
          </table:table-cell>
          <table:table-cell office:value-type="float" office:value="6734.67" table:style-name="ce19">
            <text:p><text:s/>6.734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UELI APARECIDA MARQUES LUIZ COS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282.43" table:style-name="ce19">
            <text:p><text:s/>4.282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0.48" table:style-name="ce19">
            <text:p><text:s/>27.280,48<text:s/></text:p>
          </table:table-cell>
          <table:table-cell office:value-type="float" office:value="-3039.05" table:style-name="ce19">
            <text:p>-3.039,05<text:s/></text:p>
          </table:table-cell>
          <table:table-cell office:value-type="float" office:value="-5757.66" table:style-name="ce19">
            <text:p>-5.757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796.7099999999991" table:style-name="ce19">
            <text:p>-8.796,71<text:s/></text:p>
          </table:table-cell>
          <table:table-cell office:value-type="float" office:value="18483.77" table:style-name="ce19">
            <text:p><text:s/>18.483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UELI HENRIQUE DE JESUS DE SOUZ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BAT</text:p>
          </table:table-cell>
          <table:table-cell office:value-type="float" office:value="3870.37" table:style-name="ce19">
            <text:p><text:s/>3.870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3281.21" table:style-name="ce19">
            <text:p><text:s/>3.281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49.27" table:style-name="ce19">
            <text:p><text:s/>11.249,2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432.41" table:style-name="ce19">
            <text:p>-1.43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384.0300000000002" table:style-name="ce19">
            <text:p>-2.384,03<text:s/></text:p>
          </table:table-cell>
          <table:table-cell office:value-type="float" office:value="8865.24" table:style-name="ce19">
            <text:p><text:s/>8.865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CIANA DA ROCH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4ªVTCG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20.2" table:style-name="ce19">
            <text:p><text:s/>18.520,2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294.94" table:style-name="ce19">
            <text:p>-3.294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46.5600000000004" table:style-name="ce19">
            <text:p>-4.246,56<text:s/></text:p>
          </table:table-cell>
          <table:table-cell office:value-type="float" office:value="14273.64" table:style-name="ce19">
            <text:p><text:s/>14.273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LES MARTINS RODOVALH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30.1200000000008" table:style-name="ce19">
            <text:p><text:s/>9.530,12<text:s/></text:p>
          </table:table-cell>
          <table:table-cell office:value-type="float" office:value="-841.36" table:style-name="ce19">
            <text:p>-841,36<text:s/></text:p>
          </table:table-cell>
          <table:table-cell office:value-type="float" office:value="-1480.68" table:style-name="ce19">
            <text:p>-1.480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322.04" table:style-name="ce19">
            <text:p>-2.322,04<text:s/></text:p>
          </table:table-cell>
          <table:table-cell office:value-type="float" office:value="7208.08" table:style-name="ce19">
            <text:p><text:s/>7.208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LITA GUERR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395.9" table:style-name="ce19">
            <text:p><text:s/>14.395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42.38" table:style-name="ce19">
            <text:p><text:s/>18.842,38<text:s/></text:p>
          </table:table-cell>
          <table:table-cell office:value-type="float" office:value="-1840.4" table:style-name="ce19">
            <text:p>-1.840,40<text:s/></text:p>
          </table:table-cell>
          <table:table-cell office:value-type="float" office:value="-3276.1" table:style-name="ce19">
            <text:p>-3.276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116.5" table:style-name="ce19">
            <text:p>-5.116,50<text:s/></text:p>
          </table:table-cell>
          <table:table-cell office:value-type="float" office:value="13725.88" table:style-name="ce19">
            <text:p><text:s/>13.72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ÂNIA GOMES DA ROCH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73.189999999999" table:style-name="ce19">
            <text:p><text:s/>17.973,19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3053.48" table:style-name="ce19">
            <text:p>-3.053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34.21" table:style-name="ce19">
            <text:p>-4.834,21<text:s/></text:p>
          </table:table-cell>
          <table:table-cell office:value-type="float" office:value="13138.98" table:style-name="ce19">
            <text:p><text:s/>13.138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ÂNIA MARIA BARBIÉRI SALLE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991.4" table:style-name="ce19">
            <text:p><text:s/>1.991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19.45" table:style-name="ce19">
            <text:p><text:s/>20.219,4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665.3" table:style-name="ce19">
            <text:p>-3.665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67.51" table:style-name="ce19">
            <text:p>-5.467,51<text:s/></text:p>
          </table:table-cell>
          <table:table-cell office:value-type="float" office:value="14751.94" table:style-name="ce19">
            <text:p><text:s/>14.751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NILMA MARIA DA SILVA MARTINS GUED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ENTRAL DE MANDADOS E APOIO DA VTPPOR</text:p>
          </table:table-cell>
          <table:table-cell office:value-type="float" office:value="26436.14" table:style-name="ce19">
            <text:p><text:s/>26.436,14<text:s/></text:p>
          </table:table-cell>
          <table:table-cell office:value-type="float" office:value="5635.04" table:style-name="ce19">
            <text:p><text:s/>5.635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55.599999999999" table:style-name="ce19">
            <text:p><text:s/>33.855,60<text:s/></text:p>
          </table:table-cell>
          <table:table-cell office:value-type="float" office:value="-4062.69" table:style-name="ce19">
            <text:p>-4.062,69<text:s/></text:p>
          </table:table-cell>
          <table:table-cell office:value-type="float" office:value="-6689.33" table:style-name="ce19">
            <text:p>-6.689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0752.02" table:style-name="ce19">
            <text:p>-10.752,02<text:s/></text:p>
          </table:table-cell>
          <table:table-cell office:value-type="float" office:value="23103.58" table:style-name="ce19">
            <text:p><text:s/>23.103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TIENE MAGNO MORAIS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1ªVTCG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YNANN QUINTANA DO AMARAL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10024.01" table:style-name="ce19">
            <text:p><text:s/>10.024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470.49" table:style-name="ce19">
            <text:p><text:s/>14.470,4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15.19" table:style-name="ce19">
            <text:p>-2.215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66.81" table:style-name="ce19">
            <text:p>-3.166,81<text:s/></text:p>
          </table:table-cell>
          <table:table-cell office:value-type="float" office:value="11303.68" table:style-name="ce19">
            <text:p><text:s/>11.303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ELMA DE SOUZA MA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4924.09" table:style-name="ce19">
            <text:p><text:s/>4.924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22.14" table:style-name="ce19">
            <text:p><text:s/>27.922,14<text:s/></text:p>
          </table:table-cell>
          <table:table-cell office:value-type="float" office:value="-3144.92" table:style-name="ce19">
            <text:p>-3.144,92<text:s/></text:p>
          </table:table-cell>
          <table:table-cell office:value-type="float" office:value="-5381.41" table:style-name="ce19">
            <text:p>-5.381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26.33" table:style-name="ce19">
            <text:p>-8.526,33<text:s/></text:p>
          </table:table-cell>
          <table:table-cell office:value-type="float" office:value="19395.810000000001" table:style-name="ce19">
            <text:p><text:s/>19.395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EREZINHA MARIA DE SOUZ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FORMAÇÃO E DESENVOLVIMENTO DE SERVIDORE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3422.49" table:style-name="ce19">
            <text:p><text:s/>3.422,49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376.7399999999998" table:style-name="ce19">
            <text:p><text:s/>2.37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432.7" table:style-name="ce19">
            <text:p><text:s/>24.432,70<text:s/></text:p>
          </table:table-cell>
          <table:table-cell office:value-type="float" office:value="-2356.2199999999998" table:style-name="ce19">
            <text:p>-2.356,22<text:s/></text:p>
          </table:table-cell>
          <table:table-cell office:value-type="float" office:value="-4619.45" table:style-name="ce19">
            <text:p>-4.619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75.67" table:style-name="ce19">
            <text:p>-6.975,67<text:s/></text:p>
          </table:table-cell>
          <table:table-cell office:value-type="float" office:value="17457.03" table:style-name="ce19">
            <text:p><text:s/>17.457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IS DO REGO MONTEI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CÉSAR PALUMBO FERNANDES</text:p>
          </table:table-cell>
          <table:table-cell office:value-type="float" office:value="22998.05" table:style-name="ce19">
            <text:p><text:s/>22.99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0.3" table:style-name="ce19">
            <text:p><text:s/>28.680,3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192.54" table:style-name="ce19">
            <text:p>-5.192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476.61" table:style-name="ce19">
            <text:p>-8.476,61<text:s/></text:p>
          </table:table-cell>
          <table:table-cell office:value-type="float" office:value="20203.689999999999" table:style-name="ce19">
            <text:p><text:s/>20.203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IS NUNES DA SILVA SANTO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FORMAÇÃO E DESENVOLVIMENTO DE MAGISTRADOS</text:p>
          </table:table-cell>
          <table:table-cell office:value-type="float" office:value="8402.0400000000009" table:style-name="ce19">
            <text:p><text:s/>8.402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48.52" table:style-name="ce19">
            <text:p><text:s/>12.848,52<text:s/></text:p>
          </table:table-cell>
          <table:table-cell office:value-type="float" office:value="-972.49" table:style-name="ce19">
            <text:p>-972,49<text:s/></text:p>
          </table:table-cell>
          <table:table-cell office:value-type="float" office:value="-1814.33" table:style-name="ce19">
            <text:p>-1.814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86.82" table:style-name="ce19">
            <text:p>-2.786,82<text:s/></text:p>
          </table:table-cell>
          <table:table-cell office:value-type="float" office:value="10061.700000000001" table:style-name="ce19">
            <text:p><text:s/>10.061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IS VIOTTO HAYASID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float" office:value="11829.99" table:style-name="ce19">
            <text:p><text:s/>11.829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63.45" table:style-name="ce19">
            <text:p><text:s/>17.163,4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634.24" table:style-name="ce19">
            <text:p>-2.63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85.86" table:style-name="ce19">
            <text:p>-3.585,86<text:s/></text:p>
          </table:table-cell>
          <table:table-cell office:value-type="float" office:value="13577.59" table:style-name="ce19">
            <text:p><text:s/>13.577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YANNE ALLINE SANTIAGO RAMOS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3875.5" table:style-name="ce19">
            <text:p><text:s/>13.87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22.98" table:style-name="ce19">
            <text:p><text:s/>8.822,98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718.67" table:style-name="ce19">
            <text:p><text:s/>25.718,67<text:s/></text:p>
          </table:table-cell>
          <table:table-cell office:value-type="float" office:value="-1780.73" table:style-name="ce19">
            <text:p>-1.780,73<text:s/></text:p>
          </table:table-cell>
          <table:table-cell office:value-type="float" office:value="-4791.51" table:style-name="ce19">
            <text:p>-4.791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572.24" table:style-name="ce19">
            <text:p>-6.572,24<text:s/></text:p>
          </table:table-cell>
          <table:table-cell office:value-type="float" office:value="19146.43" table:style-name="ce19">
            <text:p><text:s/>19.14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AYS FERREIRA DE SOUZ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GABINETE DE JUIZ TITULAR DA VTNAND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723.29" table:style-name="ce19">
            <text:p><text:s/>27.723,2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321.34" table:style-name="ce19">
            <text:p>-5.321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05.41" table:style-name="ce19">
            <text:p>-8.605,41<text:s/></text:p>
          </table:table-cell>
          <table:table-cell office:value-type="float" office:value="19117.88" table:style-name="ce19">
            <text:p><text:s/>19.117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GARCIA NUNES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5.919999999998" table:style-name="ce19">
            <text:p><text:s/>17.615,9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975.21" table:style-name="ce19">
            <text:p>-2.975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926.83" table:style-name="ce19">
            <text:p>-3.926,83<text:s/></text:p>
          </table:table-cell>
          <table:table-cell office:value-type="float" office:value="13689.09" table:style-name="ce19">
            <text:p><text:s/>13.689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HENRIQUE AUGUSTO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CENTRAL DE MANDADOS E APOIO DA VTNAND</text:p>
          </table:table-cell>
          <table:table-cell office:value-type="float" office:value="18744.509999999998" table:style-name="ce19">
            <text:p><text:s/>18.744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528.93" table:style-name="ce19">
            <text:p><text:s/>20.528,9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89.31" table:style-name="ce19">
            <text:p>-3.689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40.93" table:style-name="ce19">
            <text:p>-4.640,93<text:s/></text:p>
          </table:table-cell>
          <table:table-cell office:value-type="float" office:value="15888" table:style-name="ce19">
            <text:p><text:s/>15.88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LUIZ FREIRE OLIVEIR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A 5ªVTCG</text:p>
          </table:table-cell>
          <table:table-cell office:value-type="float" office:value="9803.92" table:style-name="ce19">
            <text:p><text:s/>9.803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8.34" table:style-name="ce19">
            <text:p><text:s/>11.588,3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487.17" table:style-name="ce19">
            <text:p>-1.487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38.79" table:style-name="ce19">
            <text:p>-2.438,79<text:s/></text:p>
          </table:table-cell>
          <table:table-cell office:value-type="float" office:value="9149.5499999999993" table:style-name="ce19">
            <text:p><text:s/>9.149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HIAGO OLIVEIRA DO NASCIMENTO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14155.94" table:style-name="ce19">
            <text:p><text:s/>14.155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39.84" table:style-name="ce19">
            <text:p><text:s/>20.839,84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25.7" table:style-name="ce19">
            <text:p>-3.62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577.32" table:style-name="ce19">
            <text:p>-4.577,32<text:s/></text:p>
          </table:table-cell>
          <table:table-cell office:value-type="float" office:value="16262.52" table:style-name="ce19">
            <text:p><text:s/>16.262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MARCHERT POSSARI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TOR DE ASSISTENTES DE JUIZ SUBSTITUTO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959.06" table:style-name="ce19">
            <text:p><text:s/>28.959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5910.63" table:style-name="ce19">
            <text:p>-5.910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862.25" table:style-name="ce19">
            <text:p>-6.862,25<text:s/></text:p>
          </table:table-cell>
          <table:table-cell office:value-type="float" office:value="22096.81" table:style-name="ce19">
            <text:p><text:s/>22.09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MULLER SOARE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5.099999999999" table:style-name="ce19">
            <text:p><text:s/>17.215,10<text:s/></text:p>
          </table:table-cell>
          <table:table-cell office:value-type="float" office:value="-475.83" table:style-name="ce19">
            <text:p>-475,83<text:s/></text:p>
          </table:table-cell>
          <table:table-cell office:value-type="float" office:value="-3099.58" table:style-name="ce19">
            <text:p>-3.099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75.41" table:style-name="ce19">
            <text:p>-3.575,41<text:s/></text:p>
          </table:table-cell>
          <table:table-cell office:value-type="float" office:value="13639.69" table:style-name="ce19">
            <text:p><text:s/>13.639,69<text:s/></text:p>
          </table:table-cell>
          <table:table-cell office:value-type="float" office:value="2676.8" table:style-name="ce19">
            <text:p><text:s/>2.676,8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RESENDE PACHECO</text:p>
          </table:table-cell>
          <table:table-cell office:value-type="string" table:style-name="ce12">
            <text:p>TÉCNICO JUDICIÁRIO - NÍVEL MÉDIO A4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0701.12" table:style-name="ce19">
            <text:p><text:s/>10.701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2.1" table:style-name="ce19">
            <text:p><text:s/>2.462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163.22" table:style-name="ce19">
            <text:p><text:s/>13.163,2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772.38" table:style-name="ce19">
            <text:p>-1.772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724" table:style-name="ce19">
            <text:p>-2.724,00<text:s/></text:p>
          </table:table-cell>
          <table:table-cell office:value-type="float" office:value="10439.219999999999" table:style-name="ce19">
            <text:p><text:s/>10.439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UBIRAJARA INDIO BITENCOURT JUNIOR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JARDIM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5491.73" table:style-name="ce19">
            <text:p><text:s/>5.491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708.66" table:style-name="ce19">
            <text:p><text:s/>29.708,66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098.91" table:style-name="ce19">
            <text:p>-5.098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901.12" table:style-name="ce19">
            <text:p>-6.901,12<text:s/></text:p>
          </table:table-cell>
          <table:table-cell office:value-type="float" office:value="22807.54" table:style-name="ce19">
            <text:p><text:s/>22.807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UNÍDIA REGINA FAR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7887.37" table:style-name="ce19">
            <text:p><text:s/>17.887,37<text:s/></text:p>
          </table:table-cell>
          <table:table-cell office:value-type="float" office:value="3918.17" table:style-name="ce19">
            <text:p><text:s/>3.91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05.54" table:style-name="ce19">
            <text:p><text:s/>21.805,54<text:s/></text:p>
          </table:table-cell>
          <table:table-cell office:value-type="float" office:value="-2135.6799999999998" table:style-name="ce19">
            <text:p>-2.135,68<text:s/></text:p>
          </table:table-cell>
          <table:table-cell office:value-type="float" office:value="-3976.89" table:style-name="ce19">
            <text:p>-3.976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112.57" table:style-name="ce19">
            <text:p>-6.112,57<text:s/></text:p>
          </table:table-cell>
          <table:table-cell office:value-type="float" office:value="15692.97" table:style-name="ce19">
            <text:p><text:s/>15.692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DECIR DELMATTA</text:p>
          </table:table-cell>
          <table:table-cell office:value-type="string" table:style-name="ce12">
            <text:p>ASSISTENTE DE SECRETARIA - FC-04</text:p>
          </table:table-cell>
          <table:table-cell office:value-type="string" table:style-name="ce12">
            <text:p>SECRETARIA DA VTFSUL</text:p>
          </table:table-cell>
          <table:table-cell office:value-type="float" office:value="4849.1899999999996" table:style-name="ce19">
            <text:p><text:s/>4.849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46.8799999999992" table:style-name="ce19">
            <text:p><text:s/>8.946,88<text:s/></text:p>
          </table:table-cell>
          <table:table-cell office:value-type="float" office:value="-678.89" table:style-name="ce19">
            <text:p>-678,89<text:s/></text:p>
          </table:table-cell>
          <table:table-cell office:value-type="float" office:value="-822.11" table:style-name="ce19">
            <text:p>-822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501" table:style-name="ce19">
            <text:p>-1.501,00<text:s/></text:p>
          </table:table-cell>
          <table:table-cell office:value-type="float" office:value="7445.88" table:style-name="ce19">
            <text:p><text:s/>7.445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DIR MONTEIRO JUNIOR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ASSISTÊNCIA DE EXECUÇÃO</text:p>
          </table:table-cell>
          <table:table-cell office:value-type="float" office:value="26343.22" table:style-name="ce19">
            <text:p><text:s/>26.34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3.63" table:style-name="ce19">
            <text:p><text:s/>4.07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416.85" table:style-name="ce19">
            <text:p><text:s/>30.416,85<text:s/></text:p>
          </table:table-cell>
          <table:table-cell office:value-type="float" office:value="-3820.69" table:style-name="ce19">
            <text:p>-3.820,69<text:s/></text:p>
          </table:table-cell>
          <table:table-cell office:value-type="float" office:value="-5284.97" table:style-name="ce19">
            <text:p>-5.284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105.66" table:style-name="ce19">
            <text:p>-9.105,66<text:s/></text:p>
          </table:table-cell>
          <table:table-cell office:value-type="float" office:value="21311.19" table:style-name="ce19">
            <text:p><text:s/>21.311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ÉRIA MOUGENOT MORES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DIVISÃO DE PRECATÓRIOS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80.96" table:style-name="ce19">
            <text:p><text:s/>480,96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1156.6199999999999" table:style-name="ce19">
            <text:p><text:s/>1.156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71.05" table:style-name="ce19">
            <text:p><text:s/>20.271,05<text:s/></text:p>
          </table:table-cell>
          <table:table-cell office:value-type="float" office:value="-1881.57" table:style-name="ce19">
            <text:p>-1.881,57<text:s/></text:p>
          </table:table-cell>
          <table:table-cell office:value-type="float" office:value="-3553.39" table:style-name="ce19">
            <text:p>-3.553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34.96" table:style-name="ce19">
            <text:p>-5.434,96<text:s/></text:p>
          </table:table-cell>
          <table:table-cell office:value-type="float" office:value="14836.09" table:style-name="ce19">
            <text:p><text:s/>14.836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ÉRIA URQUIZA DA SILVA</text:p>
          </table:table-cell>
          <table:table-cell office:value-type="string" table:style-name="ce12">
            <text:p>CHEFE DO SETOR DE CADASTROS E CONVÊNIOS - FC-03</text:p>
          </table:table-cell>
          <table:table-cell office:value-type="string" table:style-name="ce12">
            <text:p>SEÇÃO DE APOIO À SECRETARIA-GERAL JUDICIÁRIA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2785.41" table:style-name="ce19">
            <text:p><text:s/>2.785,41<text:s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88.060000000001" table:style-name="ce19">
            <text:p><text:s/>20.288,06<text:s/></text:p>
          </table:table-cell>
          <table:table-cell office:value-type="float" office:value="-2251.1" table:style-name="ce19">
            <text:p>-2.251,10<text:s/></text:p>
          </table:table-cell>
          <table:table-cell office:value-type="float" office:value="-3560.72" table:style-name="ce19">
            <text:p>-3.560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811.82" table:style-name="ce19">
            <text:p>-5.811,82<text:s/></text:p>
          </table:table-cell>
          <table:table-cell office:value-type="float" office:value="14476.24" table:style-name="ce19">
            <text:p><text:s/>14.476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ÉRIA WERNECK DA CRUZ BALLARDIN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33.47" table:style-name="ce19">
            <text:p><text:s/>18.633,47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410.93" table:style-name="ce19">
            <text:p>-3.410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62.55" table:style-name="ce19">
            <text:p>-4.362,55<text:s/></text:p>
          </table:table-cell>
          <table:table-cell office:value-type="float" office:value="14270.92" table:style-name="ce19">
            <text:p><text:s/>14.270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EWSKA MEDEIROS DE CARVALHO GOMID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324.26" table:style-name="ce19">
            <text:p><text:s/>3.324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41.349999999999" table:style-name="ce19">
            <text:p><text:s/>17.341,35<text:s/></text:p>
          </table:table-cell>
          <table:table-cell office:value-type="float" office:value="-2350.71" table:style-name="ce19">
            <text:p>-2.350,71<text:s/></text:p>
          </table:table-cell>
          <table:table-cell office:value-type="float" office:value="-3213.7" table:style-name="ce19">
            <text:p>-3.213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564.41" table:style-name="ce19">
            <text:p>-5.564,41<text:s/></text:p>
          </table:table-cell>
          <table:table-cell office:value-type="float" office:value="11776.94" table:style-name="ce19">
            <text:p><text:s/>11.776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LQUIRIA WILL MUSSAT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DA VTCHAP</text:p>
          </table:table-cell>
          <table:table-cell office:value-type="float" office:value="10869.69" table:style-name="ce19">
            <text:p><text:s/>10.869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967.38" table:style-name="ce19">
            <text:p><text:s/>14.967,3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235.1799999999998" table:style-name="ce19">
            <text:p>-2.235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86.8" table:style-name="ce19">
            <text:p>-3.186,80<text:s/></text:p>
          </table:table-cell>
          <table:table-cell office:value-type="float" office:value="11780.58" table:style-name="ce19">
            <text:p><text:s/>11.780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DA APARECIDA SANTOS DE LIM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520.02" table:style-name="ce19">
            <text:p><text:s/>2.520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821.16" table:style-name="ce19">
            <text:p><text:s/>24.821,16<text:s/></text:p>
          </table:table-cell>
          <table:table-cell office:value-type="float" office:value="-2633.26" table:style-name="ce19">
            <text:p>-2.633,26<text:s/></text:p>
          </table:table-cell>
          <table:table-cell office:value-type="float" office:value="-5192.9399999999996" table:style-name="ce19">
            <text:p>-5.192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826.2" table:style-name="ce19">
            <text:p>-7.826,20<text:s/></text:p>
          </table:table-cell>
          <table:table-cell office:value-type="float" office:value="16994.96" table:style-name="ce19">
            <text:p><text:s/>16.994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DA DE FÁTIMA SILVA TEIX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8656.77" table:style-name="ce19">
            <text:p><text:s/>18.65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656.77" table:style-name="ce19">
            <text:p><text:s/>18.656,77<text:s/></text:p>
          </table:table-cell>
          <table:table-cell office:value-type="float" office:value="-1616.14" table:style-name="ce19">
            <text:p>-1.616,14<text:s/></text:p>
          </table:table-cell>
          <table:table-cell office:value-type="float" office:value="-3253.85" table:style-name="ce19">
            <text:p>-3.253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69.99" table:style-name="ce19">
            <text:p>-4.869,99<text:s/></text:p>
          </table:table-cell>
          <table:table-cell office:value-type="float" office:value="13786.78" table:style-name="ce19">
            <text:p><text:s/>13.786,7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DERCÍ ORTIGOZA ALV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ENTRAL DE MANDADOS E APOIO DA VTAMAM</text:p>
          </table:table-cell>
          <table:table-cell office:value-type="float" office:value="16112.57" table:style-name="ce19">
            <text:p><text:s/>16.112,57<text:s/></text:p>
          </table:table-cell>
          <table:table-cell office:value-type="float" office:value="1922.9" table:style-name="ce19">
            <text:p><text:s/>1.922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19.89" table:style-name="ce19">
            <text:p><text:s/>19.819,89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685.05" table:style-name="ce19">
            <text:p>-3.68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636.67" table:style-name="ce19">
            <text:p>-4.636,67<text:s/></text:p>
          </table:table-cell>
          <table:table-cell office:value-type="float" office:value="15183.22" table:style-name="ce19">
            <text:p><text:s/>15.183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ESSA ELKHOURY REZENDE BACARJI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7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284.68" table:style-name="ce19">
            <text:p><text:s/>18.284,6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15.01" table:style-name="ce19">
            <text:p>-3.315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66.63" table:style-name="ce19">
            <text:p>-4.266,63<text:s/></text:p>
          </table:table-cell>
          <table:table-cell office:value-type="float" office:value="14018.05" table:style-name="ce19">
            <text:p><text:s/>14.018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ESSA KIST SILVA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1ªVTCG</text:p>
          </table:table-cell>
          <table:table-cell office:value-type="float" office:value="9843.94" table:style-name="ce19">
            <text:p><text:s/>9.843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941.63" table:style-name="ce19">
            <text:p><text:s/>13.941,63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172.81" table:style-name="ce19">
            <text:p>-2.172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124.43" table:style-name="ce19">
            <text:p>-3.124,43<text:s/></text:p>
          </table:table-cell>
          <table:table-cell office:value-type="float" office:value="10817.2" table:style-name="ce19">
            <text:p><text:s/>10.81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ANETE MARLI AVILL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267.62" table:style-name="ce19">
            <text:p><text:s/>3.267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84.71" table:style-name="ce19">
            <text:p><text:s/>17.284,71<text:s/></text:p>
          </table:table-cell>
          <table:table-cell office:value-type="float" office:value="-1389.75" table:style-name="ce19">
            <text:p>-1.389,75<text:s/></text:p>
          </table:table-cell>
          <table:table-cell office:value-type="float" office:value="-3462.38" table:style-name="ce19">
            <text:p>-3.462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852.13" table:style-name="ce19">
            <text:p>-4.852,13<text:s/></text:p>
          </table:table-cell>
          <table:table-cell office:value-type="float" office:value="12432.58" table:style-name="ce19">
            <text:p><text:s/>12.43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ÂNIA JOCIR AVILL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-3578.72" table:style-name="ce19">
            <text:p>-3.578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052.0600000000004" table:style-name="ce19">
            <text:p>-5.052,06<text:s/></text:p>
          </table:table-cell>
          <table:table-cell office:value-type="float" office:value="12739.27" table:style-name="ce19">
            <text:p><text:s/>12.739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ÂNIA SANTOS GOMES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8584.28" table:style-name="ce19">
            <text:p><text:s/>18.584,28<text:s/></text:p>
          </table:table-cell>
          <table:table-cell office:value-type="float" office:value="19068.810000000001" table:style-name="ce19">
            <text:p><text:s/>19.06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653.089999999997" table:style-name="ce19">
            <text:p><text:s/>37.653,09<text:s/></text:p>
          </table:table-cell>
          <table:table-cell office:value-type="float" office:value="-4993.37" table:style-name="ce19">
            <text:p>-4.993,37<text:s/></text:p>
          </table:table-cell>
          <table:table-cell office:value-type="float" office:value="-7549.1" table:style-name="ce19">
            <text:p>-7.54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2542.47" table:style-name="ce19">
            <text:p>-12.542,47<text:s/></text:p>
          </table:table-cell>
          <table:table-cell office:value-type="float" office:value="25110.62" table:style-name="ce19">
            <text:p><text:s/>25.110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ERA LÚCIA KÜNTZE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3774.24" table:style-name="ce19">
            <text:p><text:s/>3.774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91.330000000002" table:style-name="ce19">
            <text:p><text:s/>17.791,33<text:s/></text:p>
          </table:table-cell>
          <table:table-cell office:value-type="float" office:value="-1473.34" table:style-name="ce19">
            <text:p>-1.473,34<text:s/></text:p>
          </table:table-cell>
          <table:table-cell office:value-type="float" office:value="-3526.58" table:style-name="ce19">
            <text:p>-3.526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999.92" table:style-name="ce19">
            <text:p>-4.999,92<text:s/></text:p>
          </table:table-cell>
          <table:table-cell office:value-type="float" office:value="12791.41" table:style-name="ce19">
            <text:p><text:s/>12.791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ERONICA BARRÊTO DE ALMEID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9">
            <text:p><text:s/>14.017,09<text:s/></text:p>
          </table:table-cell>
          <table:table-cell office:value-type="float" office:value="1907.76" table:style-name="ce19">
            <text:p><text:s/>1.90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24.85" table:style-name="ce19">
            <text:p><text:s/>15.924,85<text:s/></text:p>
          </table:table-cell>
          <table:table-cell office:value-type="float" office:value="-1165.3699999999999" table:style-name="ce19">
            <text:p>-1.165,37<text:s/></text:p>
          </table:table-cell>
          <table:table-cell office:value-type="float" office:value="-3150.13" table:style-name="ce19">
            <text:p>-3.150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15.5" table:style-name="ce19">
            <text:p>-4.315,50<text:s/></text:p>
          </table:table-cell>
          <table:table-cell office:value-type="float" office:value="11609.35" table:style-name="ce19">
            <text:p><text:s/>11.60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ENTE FIDELES DE AVIL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670.8700000000008" table:style-name="ce19">
            <text:p><text:s/>9.670,87<text:s/></text:p>
          </table:table-cell>
          <table:table-cell office:value-type="float" office:value="7636.62" table:style-name="ce19">
            <text:p><text:s/>7.636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307.490000000002" table:style-name="ce19">
            <text:p><text:s/>17.307,49<text:s/></text:p>
          </table:table-cell>
          <table:table-cell office:value-type="float" office:value="-1393.51" table:style-name="ce19">
            <text:p>-1.393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393.51" table:style-name="ce19">
            <text:p>-1.393,51<text:s/></text:p>
          </table:table-cell>
          <table:table-cell office:value-type="float" office:value="15913.98" table:style-name="ce19">
            <text:p><text:s/>15.91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TOR GIBIN SCARPELLINI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DIVISÃO DE INFRAESTRUTURA DE TIC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898.35" table:style-name="ce19">
            <text:p><text:s/>2.898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604.09" table:style-name="ce19">
            <text:p><text:s/>29.604,09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481.06" table:style-name="ce19">
            <text:p>-5.481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765.1299999999992" table:style-name="ce19">
            <text:p>-8.765,13<text:s/></text:p>
          </table:table-cell>
          <table:table-cell office:value-type="float" office:value="20838.96" table:style-name="ce19">
            <text:p><text:s/>20.83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CTOR HUGO RIBEIRO ARAGÃO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CRETARIA DA 1ªVTDO</text:p>
          </table:table-cell>
          <table:table-cell office:value-type="float" office:value="9943.98" table:style-name="ce19">
            <text:p><text:s/>9.943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28.4" table:style-name="ce19">
            <text:p><text:s/>11.728,40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1523.34" table:style-name="ce19">
            <text:p>-1.523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2474.96" table:style-name="ce19">
            <text:p>-2.474,96<text:s/></text:p>
          </table:table-cell>
          <table:table-cell office:value-type="float" office:value="9253.44" table:style-name="ce19">
            <text:p><text:s/>9.253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LMA PEREIRA RODRIGU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GABINETE DE JUIZ TITULAR DA 1ªVTCG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71.41" table:style-name="ce19">
            <text:p><text:s/>15.971,41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594.0300000000002" table:style-name="ce19">
            <text:p>-2.594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45.65" table:style-name="ce19">
            <text:p>-3.545,65<text:s/></text:p>
          </table:table-cell>
          <table:table-cell office:value-type="float" office:value="12425.76" table:style-name="ce19">
            <text:p><text:s/>12.425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SMAR DA SILVA CUELLAR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SUPORTE TÉCNICO EM PJE</text:p>
          </table:table-cell>
          <table:table-cell office:value-type="float" office:value="14073.72" table:style-name="ce19">
            <text:p><text:s/>14.073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950.69" table:style-name="ce19">
            <text:p><text:s/>950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70.89" table:style-name="ce19">
            <text:p><text:s/>19.470,89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3407.3" table:style-name="ce19">
            <text:p>-3.407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209.51" table:style-name="ce19">
            <text:p>-5.209,51<text:s/></text:p>
          </table:table-cell>
          <table:table-cell office:value-type="float" office:value="14261.38" table:style-name="ce19">
            <text:p><text:s/>14.261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VIAN REGINA DA SILVA SOUS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RQUIVO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4009.01" table:style-name="ce19">
            <text:p><text:s/>4.009,01<text:s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42.48" table:style-name="ce19">
            <text:p><text:s/>22.642,48<text:s/></text:p>
          </table:table-cell>
          <table:table-cell office:value-type="float" office:value="-2452.9899999999998" table:style-name="ce19">
            <text:p>-2.452,99<text:s/></text:p>
          </table:table-cell>
          <table:table-cell office:value-type="float" office:value="-4152.66" table:style-name="ce19">
            <text:p>-4.152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6605.65" table:style-name="ce19">
            <text:p>-6.605,65<text:s/></text:p>
          </table:table-cell>
          <table:table-cell office:value-type="float" office:value="16036.83" table:style-name="ce19">
            <text:p><text:s/>16.036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GNER PRATES KOBAYASHI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MANUTENÇÃO</text:p>
          </table:table-cell>
          <table:table-cell office:value-type="float" office:value="14328.58" table:style-name="ce19">
            <text:p><text:s/>14.328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62.06" table:style-name="ce19">
            <text:p><text:s/>2.662,06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775.060000000001" table:style-name="ce19">
            <text:p><text:s/>18.775,06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97.73" table:style-name="ce19">
            <text:p>-3.397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349.3500000000004" table:style-name="ce19">
            <text:p>-4.349,35<text:s/></text:p>
          </table:table-cell>
          <table:table-cell office:value-type="float" office:value="14425.71" table:style-name="ce19">
            <text:p><text:s/>14.42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LDECI LEITUN DE ALMEIDA</text:p>
          </table:table-cell>
          <table:table-cell office:value-type="string" table:style-name="ce12">
            <text:p>CHEFE DE NÚCLEO - FC-06</text:p>
          </table:table-cell>
          <table:table-cell office:value-type="string" table:style-name="ce12">
            <text:p>NÚCLEO DE SISTEMAS DE INFORMAÇÃO</text:p>
          </table:table-cell>
          <table:table-cell office:value-type="float" office:value="14130.36" table:style-name="ce19">
            <text:p><text:s/>14.130,36<text:s/></text:p>
          </table:table-cell>
          <table:table-cell office:value-type="float" office:value="3649.03" table:style-name="ce19">
            <text:p><text:s/>3.649,03<text:s/></text:p>
          </table:table-cell>
          <table:table-cell office:value-type="float" office:value="3663.71" table:style-name="ce19">
            <text:p><text:s/>3.663,71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227.52" table:style-name="ce19">
            <text:p><text:s/>23.227,52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4726.43" table:style-name="ce19">
            <text:p>-4.72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678.05" table:style-name="ce19">
            <text:p>-5.678,05<text:s/></text:p>
          </table:table-cell>
          <table:table-cell office:value-type="float" office:value="17549.47" table:style-name="ce19">
            <text:p><text:s/>17.549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SHINGTON DA SILVA VASQUES MOREIRA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NAVIRAÍ</text:p>
          </table:table-cell>
          <table:table-cell office:value-type="float" office:value="14186.99" table:style-name="ce19">
            <text:p><text:s/>14.1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29.94" table:style-name="ce19">
            <text:p><text:s/>10.029,94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001.35" table:style-name="ce19">
            <text:p><text:s/>26.001,35<text:s/></text:p>
          </table:table-cell>
          <table:table-cell office:value-type="float" office:value="-1802.21" table:style-name="ce19">
            <text:p>-1.802,21<text:s/></text:p>
          </table:table-cell>
          <table:table-cell office:value-type="float" office:value="-5255.32" table:style-name="ce19">
            <text:p>-5.255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7057.53" table:style-name="ce19">
            <text:p>-7.057,53<text:s/></text:p>
          </table:table-cell>
          <table:table-cell office:value-type="float" office:value="18943.82" table:style-name="ce19">
            <text:p><text:s/>18.943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SHINGTON LUIZ FERNANDES DO PRAD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SECRETARIA DA 2ªVTTL</text:p>
          </table:table-cell>
          <table:table-cell office:value-type="float" office:value="23276.81" table:style-name="ce19">
            <text:p><text:s/>23.27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374.5" table:style-name="ce19">
            <text:p><text:s/>27.374,50<text:s/></text:p>
          </table:table-cell>
          <table:table-cell office:value-type="float" office:value="-3284.07" table:style-name="ce19">
            <text:p>-3.284,07<text:s/></text:p>
          </table:table-cell>
          <table:table-cell office:value-type="float" office:value="-5225.42" table:style-name="ce19">
            <text:p>-5.22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09.49" table:style-name="ce19">
            <text:p>-8.509,49<text:s/></text:p>
          </table:table-cell>
          <table:table-cell office:value-type="float" office:value="18865.009999999998" table:style-name="ce19">
            <text:p><text:s/>18.865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AYNE APARECIDA DE FREITAS</text:p>
          </table:table-cell>
          <table:table-cell office:value-type="string" table:style-name="ce12">
            <text:p>DIRETOR DE SECRETARIA DE VARA - CJ-03</text:p>
          </table:table-cell>
          <table:table-cell office:value-type="string" table:style-name="ce12">
            <text:p>VARA DO TRABALHO DE PARANAÍB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5.29" table:style-name="ce19">
            <text:p><text:s/>395,29<text:s/></text:p>
          </table:table-cell>
          <table:table-cell office:value-type="float" office:value="15430.68" table:style-name="ce19">
            <text:p><text:s/>15.430,68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610.39" table:style-name="ce19">
            <text:p><text:s/>17.610,39<text:s/></text:p>
          </table:table-cell>
          <table:table-cell office:value-type="float" office:value="-395.29" table:style-name="ce19">
            <text:p>-395,29<text:s/></text:p>
          </table:table-cell>
          <table:table-cell office:value-type="float" office:value="-3276.43" table:style-name="ce19">
            <text:p>-3.276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671.72" table:style-name="ce19">
            <text:p>-3.671,72<text:s/></text:p>
          </table:table-cell>
          <table:table-cell office:value-type="float" office:value="13938.67" table:style-name="ce19">
            <text:p><text:s/>13.938,67<text:s/></text:p>
          </table:table-cell>
          <table:table-cell office:value-type="float" office:value="2823.49" table:style-name="ce19">
            <text:p><text:s/>2.823,4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LIAN PINTO MELO</text:p>
          </table:table-cell>
          <table:table-cell office:value-type="string" table:style-name="ce12">
            <text:p>ASSISTENTE DE GABINETE DE PRIMEIRO GRAU - FC-04</text:p>
          </table:table-cell>
          <table:table-cell office:value-type="string" table:style-name="ce12">
            <text:p>GABINETE DE JUIZ TITULAR DA 5ªVTCG</text:p>
          </table:table-cell>
          <table:table-cell office:value-type="float" office:value="23090.97" table:style-name="ce19">
            <text:p><text:s/>23.090,97<text:s/></text:p>
          </table:table-cell>
          <table:table-cell office:value-type="float" office:value="457.55" table:style-name="ce19">
            <text:p><text:s/>457,55<text:s/></text:p>
          </table:table-cell>
          <table:table-cell office:value-type="float" office:value="2313.27" table:style-name="ce19">
            <text:p><text:s/>2.313,27<text:s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646.21" table:style-name="ce19">
            <text:p><text:s/>27.646,21<text:s/></text:p>
          </table:table-cell>
          <table:table-cell office:value-type="float" office:value="-3359.56" table:style-name="ce19">
            <text:p>-3.359,56<text:s/></text:p>
          </table:table-cell>
          <table:table-cell office:value-type="float" office:value="-5227.25" table:style-name="ce19">
            <text:p>-5.227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586.81" table:style-name="ce19">
            <text:p>-8.586,81<text:s/></text:p>
          </table:table-cell>
          <table:table-cell office:value-type="float" office:value="19059.400000000001" table:style-name="ce19">
            <text:p><text:s/>19.05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DE OLIVEIRA MARTIN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9">
            <text:p><text:s/>25.553,39<text:s/></text:p>
          </table:table-cell>
          <table:table-cell office:value-type="float" office:value="4642.41" table:style-name="ce19">
            <text:p><text:s/>4.642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195.8" table:style-name="ce19">
            <text:p><text:s/>30.195,80<text:s/></text:p>
          </table:table-cell>
          <table:table-cell office:value-type="float" office:value="-3576.49" table:style-name="ce19">
            <text:p>-3.576,49<text:s/></text:p>
          </table:table-cell>
          <table:table-cell office:value-type="float" office:value="-6359.44" table:style-name="ce19">
            <text:p>-6.359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9935.93" table:style-name="ce19">
            <text:p>-9.935,93<text:s/></text:p>
          </table:table-cell>
          <table:table-cell office:value-type="float" office:value="20259.87" table:style-name="ce19">
            <text:p><text:s/>20.259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DOS SANTOS BATISTA JUNIOR</text:p>
          </table:table-cell>
          <table:table-cell office:value-type="string" table:style-name="ce12">
            <text:p>CHEFE DE SETOR - FC-03</text:p>
          </table:table-cell>
          <table:table-cell office:value-type="string" table:style-name="ce12">
            <text:p>SETOR DE ATENDIMENTO PJE (1º GRAU)</text:p>
          </table:table-cell>
          <table:table-cell office:value-type="float" office:value="23509.11" table:style-name="ce19">
            <text:p><text:s/>23.50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4.51" table:style-name="ce19">
            <text:p><text:s/>1.644,51<text:s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1081.99" table:style-name="ce19">
            <text:p><text:s/>1.081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255.8" table:style-name="ce19">
            <text:p><text:s/>29.255,80<text:s/></text:p>
          </table:table-cell>
          <table:table-cell office:value-type="float" office:value="-3322.4" table:style-name="ce19">
            <text:p>-3.322,40<text:s/></text:p>
          </table:table-cell>
          <table:table-cell office:value-type="float" office:value="-5288.13" table:style-name="ce19">
            <text:p>-5.288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8610.5300000000007" table:style-name="ce19">
            <text:p>-8.610,53<text:s/></text:p>
          </table:table-cell>
          <table:table-cell office:value-type="float" office:value="20645.27" table:style-name="ce19">
            <text:p><text:s/>20.645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FARIAS DO REG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9">
            <text:p><text:s/>22.301,14<text:s/></text:p>
          </table:table-cell>
          <table:table-cell office:value-type="float" office:value="20879.28" table:style-name="ce19">
            <text:p><text:s/>20.879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180.42" table:style-name="ce19">
            <text:p><text:s/>43.180,42<text:s/></text:p>
          </table:table-cell>
          <table:table-cell office:value-type="float" office:value="-6043.56" table:style-name="ce19">
            <text:p>-6.043,56<text:s/></text:p>
          </table:table-cell>
          <table:table-cell office:value-type="float" office:value="-8780.31" table:style-name="ce19">
            <text:p>-8.780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4823.87" table:style-name="ce19">
            <text:p>-14.823,87<text:s/></text:p>
          </table:table-cell>
          <table:table-cell office:value-type="float" office:value="28356.55" table:style-name="ce19">
            <text:p><text:s/>28.356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WILSON JOSÉ CARDOS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POLÍCIA JUDICIAL</text:p>
          </table:table-cell>
          <table:table-cell office:value-type="float" office:value="15999.3" table:style-name="ce19">
            <text:p><text:s/>15.999,30<text:s/></text:p>
          </table:table-cell>
          <table:table-cell office:value-type="float" office:value="283.17" table:style-name="ce19">
            <text:p><text:s/>283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20.19" table:style-name="ce19">
            <text:p><text:s/>3.020,19<text:s/></text:p>
          </table:table-cell>
          <table:table-cell office:value-type="float" office:value="814.12" table:style-name="ce19">
            <text:p><text:s/>814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116.78" table:style-name="ce19">
            <text:p><text:s/>20.116,78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3322.59" table:style-name="ce19">
            <text:p>-3.322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4274.21" table:style-name="ce19">
            <text:p>-4.274,21<text:s/></text:p>
          </table:table-cell>
          <table:table-cell office:value-type="float" office:value="15842.57" table:style-name="ce19">
            <text:p><text:s/>15.842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YARA LOPES BARBOZA CARN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9">
            <text:p><text:s/>13.592,33<text:s/></text:p>
          </table:table-cell>
          <table:table-cell office:value-type="float" office:value="6774.58" table:style-name="ce19">
            <text:p><text:s/>6.774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366.91" table:style-name="ce19">
            <text:p><text:s/>20.366,91<text:s/></text:p>
          </table:table-cell>
          <table:table-cell office:value-type="float" office:value="-1898.31" table:style-name="ce19">
            <text:p>-1.898,31<text:s/></text:p>
          </table:table-cell>
          <table:table-cell office:value-type="float" office:value="-3594.4" table:style-name="ce19">
            <text:p>-3.594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5492.71" table:style-name="ce19">
            <text:p>-5.492,71<text:s/></text:p>
          </table:table-cell>
          <table:table-cell office:value-type="float" office:value="14874.2" table:style-name="ce19">
            <text:p><text:s/>14.874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YURI MOREIRA PEREIRA</text:p>
          </table:table-cell>
          <table:table-cell office:value-type="string" table:style-name="ce12">
            <text:p>TÉCNICO JUDICIÁRIO - NÍVEL MÉDIO B6</text:p>
          </table:table-cell>
          <table:table-cell office:value-type="string" table:style-name="ce12">
            <text:p>NÚCLEO DE DESENVOLVIMENTO HUMANO</text:p>
          </table:table-cell>
          <table:table-cell office:value-type="float" office:value="11038.73" table:style-name="ce19">
            <text:p><text:s/>11.038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4.42" table:style-name="ce19">
            <text:p><text:s/>1.784,42<text:s/></text:p>
          </table:table-cell>
          <table:table-cell office:value-type="float" office:value="2245.5" table:style-name="ce19">
            <text:p><text:s/>2.24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68.65" table:style-name="ce19">
            <text:p><text:s/>15.068,65<text:s/></text:p>
          </table:table-cell>
          <table:table-cell office:value-type="float" office:value="-951.62" table:style-name="ce19">
            <text:p>-951,62<text:s/></text:p>
          </table:table-cell>
          <table:table-cell office:value-type="float" office:value="-2363.9499999999998" table:style-name="ce19">
            <text:p>-2.363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315.57" table:style-name="ce19">
            <text:p>-3.315,57<text:s/></text:p>
          </table:table-cell>
          <table:table-cell office:value-type="float" office:value="11753.08" table:style-name="ce19">
            <text:p><text:s/>11.753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ZOILA GONZALES DA ROCH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486.3" table:style-name="ce19">
            <text:p><text:s/>6.48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86.3" table:style-name="ce19">
            <text:p><text:s/>6.48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5.54" table:style-name="ce19">
            <text:p>-35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355.54" table:style-name="ce19">
            <text:p>-355,54<text:s/></text:p>
          </table:table-cell>
          <table:table-cell office:value-type="float" office:value="6130.76" table:style-name="ce19">
            <text:p><text:s/>6.130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GABRIELE MARTIN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NOVA ANDRADINA</text:p>
          </table:table-cell>
          <table:table-cell office:value-type="float" office:value="645.16" table:style-name="ce19">
            <text:p><text:s/>64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.6" table:style-name="ce19">
            <text:p><text:s/>138,60<text:s/></text:p>
          </table:table-cell>
          <table:table-cell office:value-type="float" office:value="354.84" table:style-name="ce19">
            <text:p><text:s/>35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GONÇALVES RODRIGU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SAYURI ARAKAKI CORDEIR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677.42" table:style-name="ce19">
            <text:p><text:s/>67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.5" table:style-name="ce19">
            <text:p><text:s/>148,50<text:s/></text:p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SOUZA FELIX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.8" table:style-name="ce19">
            <text:p><text:s/>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MANDA VITORIA BATISTA FER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COXIM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 BEATRIZ DE SANT ANA SOUZ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" table:style-name="ce19">
            <text:p><text:s/>99,0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AYSA GONÇALVES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A KARLA RAMALHO TREVISA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Y CAROLLYNE CASSAL LOPES CARDOS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NY KAROLLINE GUIMARAES DE ARRUD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POLÍCIA JUDICIAL</text:p>
          </table:table-cell>
          <table:table-cell office:value-type="float" office:value="838.71" table:style-name="ce19">
            <text:p><text:s/>838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2" table:style-name="ce19">
            <text:p><text:s/>178,20<text:s/></text:p>
          </table:table-cell>
          <table:table-cell office:value-type="float" office:value="161.29" table:style-name="ce19">
            <text:p><text:s/>16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NTENOR VIDAL FLOR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967.74" table:style-name="ce19">
            <text:p><text:s/>967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.8" table:style-name="ce19">
            <text:p><text:s/>217,80<text:s/></text:p>
          </table:table-cell>
          <table:table-cell office:value-type="float" office:value="96.77" table:style-name="ce19">
            <text:p><text:s/>96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2.31" table:style-name="ce19">
            <text:p><text:s/>1.282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2.31" table:style-name="ce19">
            <text:p><text:s/>1.282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MANDO VINÍCIUS CORRÊA GRIÃ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<text:s/>DE DOURADO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.8" table:style-name="ce19">
            <text:p><text:s/>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THUR LEONEL ARAÚJO DE CAMARG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O TRIBUNAL PLEN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ARTHUR MIRANDA SANTAN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MICROINFORMÁTICA E SUPORTE AO USUÁRIO</text:p>
          </table:table-cell>
          <table:table-cell office:value-type="float" office:value="870.97" table:style-name="ce19">
            <text:p><text:s/>87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129.03" table:style-name="ce19">
            <text:p><text:s/>12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MALONI MENDES DA CRUZ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ROCHA MARTIN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EATRIZ RODRIGU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JARDIM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BRENA LUIZA GONCALVES MIRAND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741.94" table:style-name="ce19">
            <text:p><text:s/>741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.4" table:style-name="ce19">
            <text:p><text:s/>158,40<text:s/></text:p>
          </table:table-cell>
          <table:table-cell office:value-type="float" office:value="258.06" table:style-name="ce19">
            <text:p><text:s/>25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MILA ORTIZ DE ARAÚJO LIM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548.39" table:style-name="ce19">
            <text:p><text:s/>54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.69999999999999" table:style-name="ce19">
            <text:p><text:s/>128,70<text:s/></text:p>
          </table:table-cell>
          <table:table-cell office:value-type="float" office:value="451.61" table:style-name="ce19">
            <text:p><text:s/>45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8.7" table:style-name="ce19">
            <text:p><text:s/>1.128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8.7" table:style-name="ce19">
            <text:p><text:s/>1.128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LOS EDUARDO FRANCO OZUN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TOMÁS BAWDEN DE CASTRO SILVA</text:p>
          </table:table-cell>
          <table:table-cell office:value-type="float" office:value="838.71" table:style-name="ce19">
            <text:p><text:s/>838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8.4" table:style-name="ce19">
            <text:p><text:s/>158,40<text:s/></text:p>
          </table:table-cell>
          <table:table-cell office:value-type="float" office:value="161.29" table:style-name="ce19">
            <text:p><text:s/>161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58.4000000000001" table:style-name="ce19">
            <text:p><text:s/>1.158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AROLINA BORGES BISOGNI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RIO BRILHANT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ÁSSIA GALDINO MARTIN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DOURADO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CINDY GABRIELLE FREITAS RAM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419.35" table:style-name="ce19">
            <text:p><text:s/>41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9" table:style-name="ce19">
            <text:p><text:s/>1.41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3.9" table:style-name="ce19">
            <text:p><text:s/>1.413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AIANE HOLSBACH DELMOND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DRIELLY FERNANDA OLIVEIRA DA COST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float" office:value="500" table:style-name="ce19">
            <text:p><text:s/>5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.1" table:style-name="ce19">
            <text:p><text:s/>89,1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2.97" table:style-name="ce19">
            <text:p><text:s/>1.072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2.97" table:style-name="ce19">
            <text:p><text:s/>1.072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LLEN APARECIDA CASTELLI DE ALMEID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645.16" table:style-name="ce19">
            <text:p><text:s/>64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.6" table:style-name="ce19">
            <text:p><text:s/>138,60<text:s/></text:p>
          </table:table-cell>
          <table:table-cell office:value-type="float" office:value="354.84" table:style-name="ce19">
            <text:p><text:s/>35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MILLY RISSO BARBOSA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129.03" table:style-name="ce19">
            <text:p><text:s/>12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.32" table:style-name="ce19">
            <text:p><text:s/>290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9.35" table:style-name="ce19">
            <text:p><text:s/>41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9.35" table:style-name="ce19">
            <text:p><text:s/>41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ENZO MIGUEL ABDUL AHAD KRAU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COORDENADORIA DE CADASTRO E REMUNERAÇÃO DE PESSOAL</text:p>
          </table:table-cell>
          <table:table-cell office:value-type="float" office:value="967.74" table:style-name="ce19">
            <text:p><text:s/>967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5.44" table:style-name="ce19">
            <text:p><text:s/>1.19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5.44" table:style-name="ce19">
            <text:p><text:s/>1.195,4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E ARAUJO WESNER RODRIGUEZ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FRANCISCO DAS CHAGAS LIMA FILH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LIPPE DE ARRUDA MEL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MANUTENÇÃO E PROJETOS DE ENGENHARIA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ERNANDO SILVA MACED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3ª VARA DO TRABALHO DE CAMPO GRANDE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IANY OCAMPOS DO AMARAL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-GERAL JUDICIÁRIA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FRANCYNI FERREIRA VIEIRA BENITEZ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 MATTOS DE AQUIN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A FRANCO DA SILV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4.55" table:style-name="ce19">
            <text:p><text:s/>99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4.55" table:style-name="ce19">
            <text:p><text:s/>99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A GARCIA BARBOS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5ª VARA DO TRABALHO DE CAMPO GRANDE</text:p>
          </table:table-cell>
          <table:table-cell office:value-type="float" office:value="548.39" table:style-name="ce19">
            <text:p><text:s/>54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.9" table:style-name="ce19">
            <text:p><text:s/>108,90<text:s/></text:p>
          </table:table-cell>
          <table:table-cell office:value-type="float" office:value="451.61" table:style-name="ce19">
            <text:p><text:s/>45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8.9000000000001" table:style-name="ce19">
            <text:p><text:s/>1.10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8.9000000000001" table:style-name="ce19">
            <text:p><text:s/>1.10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A PASSONE KIELING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PONTA PORÃ</text:p>
          </table:table-cell>
          <table:table-cell office:value-type="float" office:value="677.42" table:style-name="ce19">
            <text:p><text:s/>67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.69999999999999" table:style-name="ce19">
            <text:p><text:s/>128,70<text:s/></text:p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8.7" table:style-name="ce19">
            <text:p><text:s/>1.128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8.7" table:style-name="ce19">
            <text:p><text:s/>1.128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ABRIELLY ANDRADE RODRIGU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LEGISLAÇÃO DE PESSOAL</text:p>
          </table:table-cell>
          <table:table-cell office:value-type="float" office:value="645.16" table:style-name="ce19">
            <text:p><text:s/>64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.6" table:style-name="ce19">
            <text:p><text:s/>138,60<text:s/></text:p>
          </table:table-cell>
          <table:table-cell office:value-type="float" office:value="354.84" table:style-name="ce19">
            <text:p><text:s/>35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EOVANNA BORTOLLI SALVIAN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COMUNICAÇÃO SOCIAL</text:p>
          </table:table-cell>
          <table:table-cell office:value-type="float" office:value="580.65" table:style-name="ce19">
            <text:p><text:s/>580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.6" table:style-name="ce19">
            <text:p><text:s/>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9.25" table:style-name="ce19">
            <text:p><text:s/>719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9.25" table:style-name="ce19">
            <text:p><text:s/>719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GIOVANNA SCHWANZ DA COSTA MARQUES MO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.1" table:style-name="ce19">
            <text:p><text:s/>89,1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ANIEL DE OLIVEIRA BASSI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HEVELLYN KARINI COSTA VI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ANDRÉ LUÍS MORAES DE OLIVEIR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GOR MAGNUS SILVEIRA VELOSO DE AZEVED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GOR MANGINO DINIZ VILEL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548.39" table:style-name="ce19">
            <text:p><text:s/>54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.69999999999999" table:style-name="ce19">
            <text:p><text:s/>128,70<text:s/></text:p>
          </table:table-cell>
          <table:table-cell office:value-type="float" office:value="451.61" table:style-name="ce19">
            <text:p><text:s/>45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8.7" table:style-name="ce19">
            <text:p><text:s/>1.128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8.7" table:style-name="ce19">
            <text:p><text:s/>1.128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GOR NANTES OLIV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SAÚDE E PROGRAMAS ASSISTENCIAIS</text:p>
          </table:table-cell>
          <table:table-cell office:value-type="float" office:value="580.65" table:style-name="ce19">
            <text:p><text:s/>580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19.35" table:style-name="ce19">
            <text:p><text:s/>41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A BARBOSA LEITE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NAVIRAÍ</text:p>
          </table:table-cell>
          <table:table-cell office:value-type="float" office:value="258.06" table:style-name="ce19">
            <text:p><text:s/>258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9.4" table:style-name="ce19">
            <text:p><text:s/>5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7.45999999999998" table:style-name="ce19">
            <text:p><text:s/>317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7.45999999999998" table:style-name="ce19">
            <text:p><text:s/>317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A BAREM CABRAL PE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CAMPO GRANDE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A VICENTE DE MELO LOPES ZANETTI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.2" table:style-name="ce19">
            <text:p><text:s/>79,2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5.65" table:style-name="ce19">
            <text:p><text:s/>885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5.65" table:style-name="ce19">
            <text:p><text:s/>885,6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LA GIULIANA PUGA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CENTRO DE EXECUÇÃO E DE PESQUISA PATRIMONI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.8" table:style-name="ce19">
            <text:p><text:s/>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BELY PRISCILA DE AZEVEDO GONCALV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O PROCESSO JUDICIAL ELETRÔNICO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ISADORA MARCELLA GARCIA MARQUES FIGUEIRED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O PROCESSO JUDICIAL ELETRÔNICO</text:p>
          </table:table-cell>
          <table:table-cell office:value-type="float" office:value="548.39" table:style-name="ce19">
            <text:p><text:s/>548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51.61" table:style-name="ce19">
            <text:p><text:s/>451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AFFER LISBOA INHÃ DE SOUZ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2ª VARA DO TRABALHO DE TRÊS LAGOA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ENIFFER COSTA AMORIM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.8" table:style-name="ce19">
            <text:p><text:s/>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OÃO VICTOR RAPHARRED DE OLIVEIRA ABRAHÃ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CONSERVAÇÃO DO AMBIENTE DE TRABALHO E TRANSPORT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JULIA VIEIRA BRIT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TOR DE ATERMAÇÃO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" table:style-name="ce19">
            <text:p><text:s/>99,0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KAUE MALACRIDA DIA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677.42" table:style-name="ce19">
            <text:p><text:s/>67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.5" table:style-name="ce19">
            <text:p><text:s/>148,50<text:s/></text:p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ETICIA RODRIGUES SANTAN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ÍGIA KAINOSKI MARQU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4.55" table:style-name="ce19">
            <text:p><text:s/>99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4.55" table:style-name="ce19">
            <text:p><text:s/>994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LUCAS RODRIGUES COUTO SANCH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NOELA DOS REIS PEREIRA GONÇALV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7ª VARA DO TRABALHO DE CAMPO GRANDE</text:p>
          </table:table-cell>
          <table:table-cell office:value-type="float" office:value="645.16" table:style-name="ce19">
            <text:p><text:s/>645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.6" table:style-name="ce19">
            <text:p><text:s/>138,60<text:s/></text:p>
          </table:table-cell>
          <table:table-cell office:value-type="float" office:value="354.84" table:style-name="ce19">
            <text:p><text:s/>35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8.5999999999999" table:style-name="ce19">
            <text:p><text:s/>1.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COS DOS SANTOS BASUALDO FILH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DOCUMENTAÇÃO E MEMÓRI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DOS SANTOS GUTTERR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.2" table:style-name="ce19">
            <text:p><text:s/>79,2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9.2" table:style-name="ce19">
            <text:p><text:s/>1.07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9.2" table:style-name="ce19">
            <text:p><text:s/>1.079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MANDACARI PAIM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0.28" table:style-name="ce19">
            <text:p><text:s/>1.55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0.28" table:style-name="ce19">
            <text:p><text:s/>1.550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MATOS BARBOZ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EDUARDA VASCONCELOS STRITAR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.2" table:style-name="ce19">
            <text:p><text:s/>79,20<text:s/></text:p>
          </table:table-cell>
          <table:table-cell office:value-type="float" office:value="64.52" table:style-name="ce19">
            <text:p><text:s/>64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6.3" table:style-name="ce19">
            <text:p><text:s/>46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6.3" table:style-name="ce19">
            <text:p><text:s/>46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GABRIELE RABELLO RIBEIR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TRÊS LAGOAS</text:p>
          </table:table-cell>
          <table:table-cell office:value-type="float" office:value="806.45" table:style-name="ce19">
            <text:p><text:s/>806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.6" table:style-name="ce19">
            <text:p><text:s/>138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45.05" table:style-name="ce19">
            <text:p><text:s/>94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45.05" table:style-name="ce19">
            <text:p><text:s/>945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 JULIA ABDULAHAD FAUSTIN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2" table:style-name="ce19">
            <text:p><text:s/>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78.2" table:style-name="ce19">
            <text:p><text:s/>1.178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RIANA PILATE CAMP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.8" table:style-name="ce19">
            <text:p><text:s/>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HEUS ALENCAR DE BARR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ATHEUS ANTONIO MONTANHERA GONÇALV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RETORIA-GERAL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ELANNY VICTORIA DA SILVA RAM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" table:style-name="ce19">
            <text:p><text:s/>99,0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9" table:style-name="ce19">
            <text:p><text:s/>1.09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AEL ARAUJO DE AVILA BARR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CHAEL SANTOS NET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CORUMBÁ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MILENA DE SOUZA WAZLAWICK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MUNDO NOVO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NICOLE GAVIOLI FREITA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JOÃO MARCELO BALSANELLI</text:p>
          </table:table-cell>
          <table:table-cell office:value-type="float" office:value="677.42" table:style-name="ce19">
            <text:p><text:s/>677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8.5" table:style-name="ce19">
            <text:p><text:s/>148,50<text:s/></text:p>
          </table:table-cell>
          <table:table-cell office:value-type="float" office:value="322.58" table:style-name="ce19">
            <text:p><text:s/>32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8.5" table:style-name="ce19">
            <text:p><text:s/>1.148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LAVO MATEU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870.97" table:style-name="ce19">
            <text:p><text:s/>870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.1" table:style-name="ce19">
            <text:p><text:s/>188,10<text:s/></text:p>
          </table:table-cell>
          <table:table-cell office:value-type="float" office:value="129.03" table:style-name="ce19">
            <text:p><text:s/>12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8.0999999999999" table:style-name="ce19">
            <text:p><text:s/>1.188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OTÁVIO BERNARDI FAUSTINO ALTOUNIA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4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ETALA AMORIM GONCALVES DE OLIV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129.03" table:style-name="ce19">
            <text:p><text:s/>129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.6" table:style-name="ce19">
            <text:p><text:s/>39,60<text:s/></text:p>
          </table:table-cell>
          <table:table-cell office:value-type="float" office:value="419.35" table:style-name="ce19">
            <text:p><text:s/>419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7.98" table:style-name="ce19">
            <text:p><text:s/>58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7.98" table:style-name="ce19">
            <text:p><text:s/>58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PIETRA RODRIGUES MORAN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AFAEL PRATES FERREIR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ILARY CORONEL DE PAUL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PARANAÍB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.8" table:style-name="ce19">
            <text:p><text:s/>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7.8" table:style-name="ce19">
            <text:p><text:s/>1.217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BERTO ORNELAS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ÇÃO DE ARQUIVO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RODRIGO NEPOMUCENO KRÜGER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MARCIO VASQUES THIBAU DE ALMEID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ANDYLARA PEREIRA DOS SANT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1ª VARA DO TRABALHO DE DOURADOS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.1" table:style-name="ce19">
            <text:p><text:s/>89,1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9.0999999999999" table:style-name="ce19">
            <text:p><text:s/>1.089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SOPHIA GAVILAN CAMPELO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AQUIDAUANA</text:p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AYNAN AMORIM NAGAT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NÚCLEO DE APOIO AO CEJUSC-JT/1º GRA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TIAGO VENA DE MORAE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/>
          </table:table-cell>
          <table:table-cell office:value-type="float" office:value="516.13" table:style-name="ce19">
            <text:p><text:s/>516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8.8" table:style-name="ce19">
            <text:p><text:s/>118,80<text:s/></text:p>
          </table:table-cell>
          <table:table-cell office:value-type="float" office:value="483.87" table:style-name="ce19">
            <text:p><text:s/>483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.8" table:style-name="ce19">
            <text:p><text:s/>1.118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ULISSES VIEGAS CANEC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6ª VARA DO TRABALHO DE CAMPO GRANDE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TOR DE ASSIS RAMO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TOR HENRIQUE BACHEGA DE JESUS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VARA DO TRABALHO DE BATAGUASSU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6">
            <text:p>VITÓRIA LOURDES DÁVALO MENDONÇA</text:p>
          </table:table-cell>
          <table:table-cell office:value-type="string" table:style-name="ce12">
            <text:p>ESTAGIÁRIO</text:p>
          </table:table-cell>
          <table:table-cell office:value-type="string" table:style-name="ce12">
            <text:p>GAB. DESEMBARGADOR NICANOR DE ARAÚJO LIMA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.7" table:style-name="ce19">
            <text:p><text:s/>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.7" table:style-name="ce19">
            <text:p><text:s/>1.227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YASMIM AWADALLA EL HAJJAR</text:p>
          </table:table-cell>
          <table:table-cell office:value-type="string" table:style-name="ce18">
            <text:p>ESTAGIÁRIO</text:p>
          </table:table-cell>
          <table:table-cell office:value-type="string" table:style-name="ce18">
            <text:p/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7.7" table:style-name="ce21">
            <text:p><text:s/>227,7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27.7" table:style-name="ce21">
            <text:p><text:s/>1.227,7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27.7" table:style-name="ce21">
            <text:p><text:s/>1.227,7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number-rows-repeated="1047591" table:style-name="ro6">
          <table:table-cell table:number-columns-repeated="16384"/>
        </table:table-row>
        <table:named-expressions>
          <table:named-range table:name="Print_Area" table:cell-range-address="ANEXO_VIII.$A$1:ANEXO_VIII.$R$985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XFD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7-08T12:30:13Z</meta:creation-date>
    <dc:date>2025-09-08T17:52:13Z</dc:date>
    <meta:print-date>2025-09-08T17:51:39Z</meta:print-date>
    <meta:editing-cycles>0</meta:editing-cycles>
    <meta:editing-duration>PT0S</meta:editing-duration>
  </office:meta>
</office:document-meta>
</file>