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19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21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7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7" table:number-rows-spanned="1" table:style-name="ce23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5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25">
            <text:p>5 - Gratificações de qualquer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6-Total dos rendimentos pag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8-Imposto de Renda Retido na Fonte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1-Total dos descontos efetuad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2-Rendimento líquido após os descontos referidos nos itens anteriore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Detalhamento da folha de pagamento de pessoal (valores brutos em Reais)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7">
            <text:p>Data de Publicação</text:p>
          </table:table-cell>
          <table:covered-table-cell/>
          <table:table-cell office:value-type="string" table:style-name="ce33">
            <text:p>10/10/2025</text:p>
          </table:table-cell>
          <table:table-cell table:number-columns-repeated="14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Mês/Ano de Referência</text:p>
          </table:table-cell>
          <table:covered-table-cell/>
          <table:table-cell office:value-type="string" table:style-name="ce22">
            <text:p>09/2025</text:p>
          </table:table-cell>
          <table:table-cell table:number-columns-repeated="14" table:style-name="ce2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table:style-name="ce2"/>
          <table:table-cell table:style-name="ce9"/>
          <table:table-cell table:number-columns-repeated="14" table:style-name="ce2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7" table:number-rows-spanned="1" table:style-name="ce26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6">
            <text:p>DESCONTOS</text:p>
          </table:table-cell>
          <table:covered-table-cell table:number-columns-repeated="4"/>
          <table:table-cell table:number-columns-repeated="2" table:style-name="ce12"/>
          <table:table-cell table:style-name="ce1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Remuneração Paradigma(1)</text:p>
          </table:table-cell>
          <table:table-cell office:value-type="string" table:style-name="ce10">
            <text:p>Vantagens Pessoais(2)</text:p>
          </table:table-cell>
          <table:table-cell office:value-type="string" table:style-name="ce10">
            <text:p>Subsídio, Diferença de Subsídio, Função de Confiança ou Cargo em Comissão</text:p>
          </table:table-cell>
          <table:table-cell office:value-type="string" table:style-name="ce10">
            <text:p>Indenizações(3)</text:p>
          </table:table-cell>
          <table:table-cell office:value-type="string" table:style-name="ce10">
            <text:p>Vantagens Eventuais(4)</text:p>
          </table:table-cell>
          <table:table-cell office:value-type="string" table:style-name="ce10">
            <text:p>Gratificações (5)</text:p>
          </table:table-cell>
          <table:table-cell office:value-type="string" table:style-name="ce10">
            <text:p>Total de Rendimentos(6)</text:p>
          </table:table-cell>
          <table:table-cell office:value-type="string" table:style-name="ce10">
            <text:p>Previdência Pública(7)</text:p>
          </table:table-cell>
          <table:table-cell office:value-type="string" table:style-name="ce10">
            <text:p>Imposto de Renda(8)</text:p>
          </table:table-cell>
          <table:table-cell office:value-type="string" table:style-name="ce10">
            <text:p>Descontos Diversos(9)</text:p>
          </table:table-cell>
          <table:table-cell office:value-type="string" table:style-name="ce10">
            <text:p>Retenção por Teto Constitucional(10)</text:p>
          </table:table-cell>
          <table:table-cell office:value-type="string" table:style-name="ce10">
            <text:p>Total de Descontos(11)</text:p>
          </table:table-cell>
          <table:table-cell office:value-type="string" table:style-name="ce10">
            <text:p>Rendimento Líquido(12)</text:p>
          </table:table-cell>
          <table:table-cell office:value-type="string" table:style-name="ce10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BDALLA JALLAD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428.31" table:style-name="ce18">
            <text:p><text:s/>48.428,31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89.94" table:style-name="ce18">
            <text:p>-9.48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200.919999999998" table:style-name="ce18">
            <text:p>-18.200,92<text:s/></text:p>
          </table:table-cell>
          <table:table-cell office:value-type="float" office:value="30227.39" table:style-name="ce18">
            <text:p><text:s/>30.2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19.74" table:style-name="ce18">
            <text:p><text:s/>12.219,7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425.2" table:style-name="ce18">
            <text:p><text:s/>16.425,20<text:s/></text:p>
          </table:table-cell>
          <table:table-cell office:value-type="float" office:value="9963.74" table:style-name="ce18">
            <text:p><text:s/>9.963,74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92054.66" table:style-name="ce18">
            <text:p><text:s/>92.054,66<text:s/></text:p>
          </table:table-cell>
          <table:table-cell office:value-type="float" office:value="-7136.15" table:style-name="ce18">
            <text:p>-7.136,15<text:s/></text:p>
          </table:table-cell>
          <table:table-cell office:value-type="float" office:value="-13454.16" table:style-name="ce18">
            <text:p>-13.454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63.38" table:style-name="ce18">
            <text:p>-12.163,38<text:s/></text:p>
          </table:table-cell>
          <table:table-cell office:value-type="float" office:value="-32753.69" table:style-name="ce18">
            <text:p>-32.753,69<text:s/></text:p>
          </table:table-cell>
          <table:table-cell office:value-type="float" office:value="59300.97" table:style-name="ce18">
            <text:p><text:s/>59.30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6189.17" table:style-name="ce18">
            <text:p><text:s/>76.189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708.18" table:style-name="ce18">
            <text:p>-12.70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0054.95" table:style-name="ce18">
            <text:p>-20.054,95<text:s/></text:p>
          </table:table-cell>
          <table:table-cell office:value-type="float" office:value="56134.22" table:style-name="ce18">
            <text:p><text:s/>56.134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1.2" table:style-name="ce19">
            <text:p>-4.101,2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28792.23" table:style-name="ce18">
            <text:p><text:s/>28.79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OLA EMANUELLI BALSAN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6189.17" table:style-name="ce18">
            <text:p><text:s/>76.189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073.91" table:style-name="ce18">
            <text:p>-12.07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9420.68" table:style-name="ce18">
            <text:p>-19.420,68<text:s/></text:p>
          </table:table-cell>
          <table:table-cell office:value-type="float" office:value="56768.49" table:style-name="ce18">
            <text:p><text:s/>56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ÍS MORAES DE OLIVEIR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80" table:style-name="ce18">
            <text:p><text:s/>12.980,00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195.77" table:style-name="ce18">
            <text:p><text:s/>17.195,77<text:s/></text:p>
          </table:table-cell>
          <table:table-cell office:value-type="float" office:value="46366.2" table:style-name="ce18">
            <text:p><text:s/>46.366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387.46" table:style-name="ce18">
            <text:p><text:s/>118.387,46<text:s/></text:p>
          </table:table-cell>
          <table:table-cell office:value-type="float" office:value="-7575.37" table:style-name="ce18">
            <text:p>-7.575,37<text:s/></text:p>
          </table:table-cell>
          <table:table-cell office:value-type="float" office:value="-16774.28" table:style-name="ce18">
            <text:p>-16.77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3.93" table:style-name="ce18">
            <text:p>-883,93<text:s/></text:p>
          </table:table-cell>
          <table:table-cell office:value-type="float" office:value="-25233.58" table:style-name="ce18">
            <text:p>-25.233,58<text:s/></text:p>
          </table:table-cell>
          <table:table-cell office:value-type="float" office:value="93153.88" table:style-name="ce18">
            <text:p><text:s/>93.153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7796.83" table:style-name="ce18">
            <text:p><text:s/>67.796,8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15.88" table:style-name="ce18">
            <text:p>-10.61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7962.650000000001" table:style-name="ce18">
            <text:p>-17.962,65<text:s/></text:p>
          </table:table-cell>
          <table:table-cell office:value-type="float" office:value="49834.18" table:style-name="ce18">
            <text:p><text:s/>49.834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 YUDI HASHIMOTO HIRAT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865.18" table:style-name="ce18">
            <text:p><text:s/>15.865,18<text:s/></text:p>
          </table:table-cell>
          <table:table-cell office:value-type="float" office:value="769.42" table:style-name="ce18">
            <text:p><text:s/>769,42<text:s/></text:p>
          </table:table-cell>
          <table:table-cell office:value-type="float" office:value="5035.41" table:style-name="ce18">
            <text:p><text:s/>5.035,41<text:s/></text:p>
          </table:table-cell>
          <table:table-cell office:value-type="float" office:value="59435.56" table:style-name="ce18">
            <text:p><text:s/>59.435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994.2000000000007" table:style-name="ce18">
            <text:p>-9.99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45.82" table:style-name="ce18">
            <text:p>-10.945,82<text:s/></text:p>
          </table:table-cell>
          <table:table-cell office:value-type="float" office:value="48489.74" table:style-name="ce18">
            <text:p><text:s/>48.489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271.26" table:style-name="ce18">
            <text:p><text:s/>16.271,26<text:s/></text:p>
          </table:table-cell>
          <table:table-cell office:value-type="float" office:value="35336.18" table:style-name="ce18">
            <text:p><text:s/>35.336,18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05053.42" table:style-name="ce18">
            <text:p><text:s/>105.053,42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12743.15" table:style-name="ce18">
            <text:p>-12.74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9.79" table:style-name="ce18">
            <text:p>-7.079,79<text:s/></text:p>
          </table:table-cell>
          <table:table-cell office:value-type="float" office:value="-26166.95" table:style-name="ce18">
            <text:p>-26.166,95<text:s/></text:p>
          </table:table-cell>
          <table:table-cell office:value-type="float" office:value="78886.47" table:style-name="ce18">
            <text:p><text:s/>78.88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28844.37" table:style-name="ce18">
            <text:p><text:s/>28.844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4747.08" table:style-name="ce18">
            <text:p><text:s/>4.747,08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7189.22" table:style-name="ce18">
            <text:p><text:s/>77.189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38.85" table:style-name="ce18">
            <text:p>-10.83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1840.76" table:style-name="ce18">
            <text:p>-21.840,76<text:s/></text:p>
          </table:table-cell>
          <table:table-cell office:value-type="float" office:value="55348.46" table:style-name="ce18">
            <text:p><text:s/>55.34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53.68" table:style-name="ce18">
            <text:p><text:s/>6.25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006.89" table:style-name="ce18">
            <text:p><text:s/>46.006,89<text:s/></text:p>
          </table:table-cell>
          <table:table-cell office:value-type="float" office:value="-6580.59" table:style-name="ce18">
            <text:p>-6.58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0.59" table:style-name="ce18">
            <text:p>-6.580,59<text:s/></text:p>
          </table:table-cell>
          <table:table-cell office:value-type="float" office:value="39426.300000000003" table:style-name="ce18">
            <text:p><text:s/>39.42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28792.23" table:style-name="ce18">
            <text:p><text:s/>28.79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365.55" table:style-name="ce18">
            <text:p><text:s/>15.365,55<text:s/></text:p>
          </table:table-cell>
          <table:table-cell office:value-type="float" office:value="36216.339999999997" table:style-name="ce18">
            <text:p><text:s/>36.216,34<text:s/></text:p>
          </table:table-cell>
          <table:table-cell office:value-type="float" office:value="12367.67" table:style-name="ce18">
            <text:p><text:s/>12.367,67<text:s/></text:p>
          </table:table-cell>
          <table:table-cell office:value-type="float" office:value="104692.94" table:style-name="ce18">
            <text:p><text:s/>104.692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3397.84" table:style-name="ce18">
            <text:p>-13.397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44.86" table:style-name="ce18">
            <text:p>-6.744,86<text:s/></text:p>
          </table:table-cell>
          <table:table-cell office:value-type="float" office:value="-21094.32" table:style-name="ce18">
            <text:p>-21.094,32<text:s/></text:p>
          </table:table-cell>
          <table:table-cell office:value-type="float" office:value="83598.62" table:style-name="ce18">
            <text:p><text:s/>83.598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4088.36" table:style-name="ce18">
            <text:p><text:s/>44.088,36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5210.28" table:style-name="ce18">
            <text:p><text:s/>115.210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638.98" table:style-name="ce18">
            <text:p>-16.6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6650.73" table:style-name="ce18">
            <text:p>-26.650,73<text:s/></text:p>
          </table:table-cell>
          <table:table-cell office:value-type="float" office:value="88559.55" table:style-name="ce18">
            <text:p><text:s/>88.55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25.92" table:style-name="ce19">
            <text:p><text:s/>5.025,9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22.12" table:style-name="ce18">
            <text:p><text:s/>3.922,12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37976.639999999999" table:style-name="ce18">
            <text:p><text:s/>37.976,64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1370.4" table:style-name="ce18">
            <text:p><text:s/>111.370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4834.31" table:style-name="ce18">
            <text:p>-14.83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5836.22" table:style-name="ce18">
            <text:p>-25.836,22<text:s/></text:p>
          </table:table-cell>
          <table:table-cell office:value-type="float" office:value="85534.18" table:style-name="ce18">
            <text:p><text:s/>85.534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AR PALUMBO FERNANDES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VICE-PRESIDÊNC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5732.92" table:style-name="ce18">
            <text:p><text:s/>15.732,92<text:s/></text:p>
          </table:table-cell>
          <table:table-cell office:value-type="float" office:value="9299" table:style-name="ce18">
            <text:p><text:s/>9.299,00<text:s/></text:p>
          </table:table-cell>
          <table:table-cell office:value-type="float" office:value="13018.6" table:style-name="ce18">
            <text:p><text:s/>13.018,60<text:s/></text:p>
          </table:table-cell>
          <table:table-cell office:value-type="float" office:value="79896.009999999995" table:style-name="ce18">
            <text:p><text:s/>79.896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994.77" table:style-name="ce18">
            <text:p>-11.99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97.9" table:style-name="ce18">
            <text:p>-8.497,90<text:s/></text:p>
          </table:table-cell>
          <table:table-cell office:value-type="float" office:value="-21444.29" table:style-name="ce18">
            <text:p>-21.444,29<text:s/></text:p>
          </table:table-cell>
          <table:table-cell office:value-type="float" office:value="58451.72" table:style-name="ce18">
            <text:p><text:s/>58.451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00.35" table:style-name="ce19">
            <text:p><text:s/>7.800,35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637.0600000000004" table:style-name="ce18">
            <text:p><text:s/>4.637,06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758.98" table:style-name="ce18">
            <text:p><text:s/>75.758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07.76" table:style-name="ce18">
            <text:p>-10.4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419.509999999998" table:style-name="ce18">
            <text:p>-20.419,51<text:s/></text:p>
          </table:table-cell>
          <table:table-cell office:value-type="float" office:value="55339.47" table:style-name="ce18">
            <text:p><text:s/>55.33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SY VASQUE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7679.96" table:style-name="ce18">
            <text:p><text:s/>7.67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525.45" table:style-name="ce18">
            <text:p><text:s/>49.525,45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89.94" table:style-name="ce18">
            <text:p>-9.48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9.26" table:style-name="ce18">
            <text:p>-3.159,26<text:s/></text:p>
          </table:table-cell>
          <table:table-cell office:value-type="float" office:value="-19298.060000000001" table:style-name="ce18">
            <text:p>-19.298,06<text:s/></text:p>
          </table:table-cell>
          <table:table-cell office:value-type="float" office:value="30227.39" table:style-name="ce18">
            <text:p><text:s/>30.2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28792.23" table:style-name="ce18">
            <text:p><text:s/>28.79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6183.83" table:style-name="ce18">
            <text:p><text:s/>6.183,83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1993" table:style-name="ce18">
            <text:p><text:s/>71.993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985.92" table:style-name="ce18">
            <text:p>-10.98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332.689999999999" table:style-name="ce18">
            <text:p>-18.332,69<text:s/></text:p>
          </table:table-cell>
          <table:table-cell office:value-type="float" office:value="53660.31" table:style-name="ce18">
            <text:p><text:s/>53.660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19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7239.82" table:style-name="ce18">
            <text:p><text:s/>17.239,82<text:s/></text:p>
          </table:table-cell>
          <table:table-cell office:value-type="float" office:value="4196.17" table:style-name="ce18">
            <text:p><text:s/>4.19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201.54" table:style-name="ce18">
            <text:p><text:s/>59.201,5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562.93" table:style-name="ce18">
            <text:p>-8.56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14.5499999999993" table:style-name="ce18">
            <text:p>-9.514,55<text:s/></text:p>
          </table:table-cell>
          <table:table-cell office:value-type="float" office:value="49686.99" table:style-name="ce18">
            <text:p><text:s/>49.6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637.0600000000004" table:style-name="ce18">
            <text:p><text:s/>4.637,06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758.98" table:style-name="ce18">
            <text:p><text:s/>75.758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559.16" table:style-name="ce18">
            <text:p>-10.559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570.91" table:style-name="ce18">
            <text:p>-20.570,91<text:s/></text:p>
          </table:table-cell>
          <table:table-cell office:value-type="float" office:value="55188.07" table:style-name="ce18">
            <text:p><text:s/>55.18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608.04" table:style-name="ce18">
            <text:p><text:s/>14.608,04<text:s/></text:p>
          </table:table-cell>
          <table:table-cell office:value-type="float" office:value="705.3" table:style-name="ce18">
            <text:p><text:s/>705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078.89" table:style-name="ce18">
            <text:p><text:s/>53.078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700.48" table:style-name="ce18">
            <text:p>-8.700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52.1" table:style-name="ce18">
            <text:p>-9.652,10<text:s/></text:p>
          </table:table-cell>
          <table:table-cell office:value-type="float" office:value="43426.79" table:style-name="ce18">
            <text:p><text:s/>43.42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6713.88" table:style-name="ce18">
            <text:p><text:s/>6.713,88<text:s/></text:p>
          </table:table-cell>
          <table:table-cell office:value-type="float" office:value="69894.92" table:style-name="ce18">
            <text:p><text:s/>69.894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073.91" table:style-name="ce18">
            <text:p>-12.07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.9" table:style-name="ce18">
            <text:p>-100,90<text:s/></text:p>
          </table:table-cell>
          <table:table-cell office:value-type="float" office:value="-13126.43" table:style-name="ce18">
            <text:p>-13.126,43<text:s/></text:p>
          </table:table-cell>
          <table:table-cell office:value-type="float" office:value="56768.49" table:style-name="ce18">
            <text:p><text:s/>56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26.76" table:style-name="ce18">
            <text:p><text:s/>5.826,76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55.71" table:style-name="ce18">
            <text:p><text:s/>16.355,71<text:s/></text:p>
          </table:table-cell>
          <table:table-cell office:value-type="float" office:value="9917.42" table:style-name="ce18">
            <text:p><text:s/>9.917,42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85545.87" table:style-name="ce18">
            <text:p><text:s/>85.545,8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3493.55" table:style-name="ce18">
            <text:p>-13.49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4.93" table:style-name="ce18">
            <text:p>-11.954,93<text:s/></text:p>
          </table:table-cell>
          <table:table-cell office:value-type="float" office:value="-26400.1" table:style-name="ce18">
            <text:p>-26.400,10<text:s/></text:p>
          </table:table-cell>
          <table:table-cell office:value-type="float" office:value="59145.77" table:style-name="ce18">
            <text:p><text:s/>59.145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931.37" table:style-name="ce18">
            <text:p><text:s/>16.93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357.69" table:style-name="ce18">
            <text:p><text:s/>72.357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743.3" table:style-name="ce18">
            <text:p>-10.743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755.05" table:style-name="ce18">
            <text:p>-20.755,05<text:s/></text:p>
          </table:table-cell>
          <table:table-cell office:value-type="float" office:value="51602.64" table:style-name="ce18">
            <text:p><text:s/>51.602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AS CHAGAS LIMA FILHO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40.83" table:style-name="ce18">
            <text:p><text:s/>14.640,83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239.82" table:style-name="ce18">
            <text:p><text:s/>17.239,82<text:s/></text:p>
          </table:table-cell>
          <table:table-cell office:value-type="float" office:value="15455.4" table:style-name="ce18">
            <text:p><text:s/>15.45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181.54" table:style-name="ce18">
            <text:p><text:s/>89.181,54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5016.5" table:style-name="ce18">
            <text:p>-15.01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19.65" table:style-name="ce18">
            <text:p>-2.519,65<text:s/></text:p>
          </table:table-cell>
          <table:table-cell office:value-type="float" office:value="-25136.63" table:style-name="ce18">
            <text:p>-25.136,63<text:s/></text:p>
          </table:table-cell>
          <table:table-cell office:value-type="float" office:value="64044.91" table:style-name="ce18">
            <text:p><text:s/>64.044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7.46" table:style-name="ce19">
            <text:p><text:s/>447,4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ALDA PEDROSO TOSCAN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428.31" table:style-name="ce18">
            <text:p><text:s/>48.428,31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37.7999999999993" table:style-name="ce18">
            <text:p>-9.4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148.78" table:style-name="ce18">
            <text:p>-18.148,78<text:s/></text:p>
          </table:table-cell>
          <table:table-cell office:value-type="float" office:value="30279.53" table:style-name="ce18">
            <text:p><text:s/>30.279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864.51" table:style-name="ce18">
            <text:p><text:s/>14.864,51<text:s/></text:p>
          </table:table-cell>
          <table:table-cell office:value-type="float" office:value="1474.72" table:style-name="ce18">
            <text:p><text:s/>1.474,72<text:s/></text:p>
          </table:table-cell>
          <table:table-cell office:value-type="float" office:value="9651.2000000000007" table:style-name="ce18">
            <text:p><text:s/>9.651,20<text:s/></text:p>
          </table:table-cell>
          <table:table-cell office:value-type="float" office:value="63755.98" table:style-name="ce18">
            <text:p><text:s/>63.755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11.18" table:style-name="ce18">
            <text:p>-10.81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5.2800000000002" table:style-name="ce18">
            <text:p>-2.525,28<text:s/></text:p>
          </table:table-cell>
          <table:table-cell office:value-type="float" office:value="-14288.08" table:style-name="ce18">
            <text:p>-14.288,08<text:s/></text:p>
          </table:table-cell>
          <table:table-cell office:value-type="float" office:value="49467.9" table:style-name="ce18">
            <text:p><text:s/>49.46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7796.83" table:style-name="ce18">
            <text:p><text:s/>67.796,83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10045.23" table:style-name="ce18">
            <text:p>-10.04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2784.39" table:style-name="ce18">
            <text:p>-22.784,39<text:s/></text:p>
          </table:table-cell>
          <table:table-cell office:value-type="float" office:value="45012.44" table:style-name="ce18">
            <text:p><text:s/>45.01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271.26" table:style-name="ce18">
            <text:p><text:s/>16.271,26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7424.94" table:style-name="ce18">
            <text:p><text:s/>77.4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552.21" table:style-name="ce18">
            <text:p>-10.55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7898.98" table:style-name="ce18">
            <text:p>-17.898,98<text:s/></text:p>
          </table:table-cell>
          <table:table-cell office:value-type="float" office:value="59525.96" table:style-name="ce18">
            <text:p><text:s/>59.52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8392.34" table:style-name="ce18">
            <text:p><text:s/>8.392,34<text:s/></text:p>
          </table:table-cell>
          <table:table-cell office:value-type="float" office:value="71573.38" table:style-name="ce18">
            <text:p><text:s/>71.573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073.91" table:style-name="ce18">
            <text:p>-12.07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79.36" table:style-name="ce18">
            <text:p>-1.779,36<text:s/></text:p>
          </table:table-cell>
          <table:table-cell office:value-type="float" office:value="-14804.89" table:style-name="ce18">
            <text:p>-14.804,89<text:s/></text:p>
          </table:table-cell>
          <table:table-cell office:value-type="float" office:value="56768.49" table:style-name="ce18">
            <text:p><text:s/>56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6189.17" table:style-name="ce18">
            <text:p><text:s/>76.189,17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11277.41" table:style-name="ce18">
            <text:p>-11.277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4016.57" table:style-name="ce18">
            <text:p>-24.016,57<text:s/></text:p>
          </table:table-cell>
          <table:table-cell office:value-type="float" office:value="52172.6" table:style-name="ce18">
            <text:p><text:s/>52.172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6.050000000003" table:style-name="ce18">
            <text:p><text:s/>40.736,05<text:s/></text:p>
          </table:table-cell>
          <table:table-cell office:value-type="float" office:value="-5579.13" table:style-name="ce18">
            <text:p>-5.579,13<text:s/></text:p>
          </table:table-cell>
          <table:table-cell office:value-type="float" office:value="-6282.96" table:style-name="ce18">
            <text:p>-6.28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62.09" table:style-name="ce18">
            <text:p>-11.862,09<text:s/></text:p>
          </table:table-cell>
          <table:table-cell office:value-type="float" office:value="28873.96" table:style-name="ce18">
            <text:p><text:s/>28.87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964.61" table:style-name="ce18">
            <text:p><text:s/>44.964,61<text:s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38582.050000000003" table:style-name="ce18">
            <text:p><text:s/>38.58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ZABELLA RAMOS PINT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637.0600000000004" table:style-name="ce18">
            <text:p><text:s/>4.637,06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758.98" table:style-name="ce18">
            <text:p><text:s/>75.758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399.01" table:style-name="ce18">
            <text:p>-11.399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410.76" table:style-name="ce18">
            <text:p>-21.410,76<text:s/></text:p>
          </table:table-cell>
          <table:table-cell office:value-type="float" office:value="54348.22" table:style-name="ce18">
            <text:p><text:s/>54.34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65.55" table:style-name="ce18">
            <text:p><text:s/>15.365,55<text:s/></text:p>
          </table:table-cell>
          <table:table-cell office:value-type="float" office:value="64598.07" table:style-name="ce18">
            <text:p><text:s/>64.598,07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31727.47" table:style-name="ce18">
            <text:p><text:s/>131.727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096.080000000002" table:style-name="ce18">
            <text:p>-21.096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85.32" table:style-name="ce18">
            <text:p>-7.385,32<text:s/></text:p>
          </table:table-cell>
          <table:table-cell office:value-type="float" office:value="-29433.02" table:style-name="ce18">
            <text:p>-29.433,02<text:s/></text:p>
          </table:table-cell>
          <table:table-cell office:value-type="float" office:value="102294.45" table:style-name="ce18">
            <text:p><text:s/>102.29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769.18" table:style-name="ce18">
            <text:p><text:s/>15.769,18<text:s/></text:p>
          </table:table-cell>
          <table:table-cell office:value-type="float" office:value="1218.24" table:style-name="ce18">
            <text:p><text:s/>1.218,24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65696.2" table:style-name="ce18">
            <text:p><text:s/>65.696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53.65" table:style-name="ce18">
            <text:p>-10.45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60.83" table:style-name="ce18">
            <text:p>-3.560,83<text:s/></text:p>
          </table:table-cell>
          <table:table-cell office:value-type="float" office:value="-14966.1" table:style-name="ce18">
            <text:p>-14.966,10<text:s/></text:p>
          </table:table-cell>
          <table:table-cell office:value-type="float" office:value="50730.1" table:style-name="ce18">
            <text:p><text:s/>50.73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DE DEUS GOMES DE SOUZ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199.38" table:style-name="ce18">
            <text:p><text:s/>15.199,38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239.82" table:style-name="ce18">
            <text:p><text:s/>17.239,82<text:s/></text:p>
          </table:table-cell>
          <table:table-cell office:value-type="float" office:value="41214.400000000001" table:style-name="ce18">
            <text:p><text:s/>41.21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499.09" table:style-name="ce18">
            <text:p><text:s/>115.499,09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5311.42" table:style-name="ce18">
            <text:p>-15.31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8.2" table:style-name="ce18">
            <text:p>-3.078,20<text:s/></text:p>
          </table:table-cell>
          <table:table-cell office:value-type="float" office:value="-25990.1" table:style-name="ce18">
            <text:p>-25.990,10<text:s/></text:p>
          </table:table-cell>
          <table:table-cell office:value-type="float" office:value="89508.99" table:style-name="ce18">
            <text:p><text:s/>89.50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43.4" table:style-name="ce19">
            <text:p><text:s/>7.743,4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MARCELO BALSANELLI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6775.2" table:style-name="ce18">
            <text:p><text:s/>16.775,20<text:s/></text:p>
          </table:table-cell>
          <table:table-cell office:value-type="float" office:value="9993.86" table:style-name="ce18">
            <text:p><text:s/>9.993,86<text:s/></text:p>
          </table:table-cell>
          <table:table-cell office:value-type="float" office:value="13483.55" table:style-name="ce18">
            <text:p><text:s/>13.483,55<text:s/></text:p>
          </table:table-cell>
          <table:table-cell office:value-type="float" office:value="85224.94" table:style-name="ce18">
            <text:p><text:s/>85.2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392.33" table:style-name="ce18">
            <text:p>-12.3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089.69" table:style-name="ce18">
            <text:p>-12.089,69<text:s/></text:p>
          </table:table-cell>
          <table:table-cell office:value-type="float" office:value="-25433.64" table:style-name="ce18">
            <text:p>-25.433,64<text:s/></text:p>
          </table:table-cell>
          <table:table-cell office:value-type="float" office:value="59791.3" table:style-name="ce18">
            <text:p><text:s/>59.791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2084.56" table:style-name="ce18">
            <text:p><text:s/>2.08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37.769999999997" table:style-name="ce18">
            <text:p><text:s/>41.837,77<text:s/></text:p>
          </table:table-cell>
          <table:table-cell office:value-type="float" office:value="-5788.46" table:style-name="ce18">
            <text:p>-5.788,46<text:s/></text:p>
          </table:table-cell>
          <table:table-cell office:value-type="float" office:value="-6840.96" table:style-name="ce18">
            <text:p>-6.84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29.42" table:style-name="ce18">
            <text:p>-12.629,42<text:s/></text:p>
          </table:table-cell>
          <table:table-cell office:value-type="float" office:value="29208.35" table:style-name="ce18">
            <text:p><text:s/>29.20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8204.46" table:style-name="ce18">
            <text:p><text:s/>18.204,46<text:s/></text:p>
          </table:table-cell>
          <table:table-cell office:value-type="float" office:value="4079.94" table:style-name="ce18">
            <text:p><text:s/>4.079,94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3058.080000000002" table:style-name="ce18">
            <text:p><text:s/>73.058,0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36.620000000001" table:style-name="ce18">
            <text:p>-10.43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7.43" table:style-name="ce18">
            <text:p>-8.487,43<text:s/></text:p>
          </table:table-cell>
          <table:table-cell office:value-type="float" office:value="-19875.669999999998" table:style-name="ce18">
            <text:p>-19.875,67<text:s/></text:p>
          </table:table-cell>
          <table:table-cell office:value-type="float" office:value="53182.41" table:style-name="ce18">
            <text:p><text:s/>53.18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55.79" table:style-name="ce18">
            <text:p><text:s/>4.955,7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77.77" table:style-name="ce18">
            <text:p><text:s/>16.077,77<text:s/></text:p>
          </table:table-cell>
          <table:table-cell office:value-type="float" office:value="44709.01" table:style-name="ce18">
            <text:p><text:s/>44.709,01<text:s/></text:p>
          </table:table-cell>
          <table:table-cell office:value-type="float" office:value="14459.37" table:style-name="ce18">
            <text:p><text:s/>14.459,37<text:s/></text:p>
          </table:table-cell>
          <table:table-cell office:value-type="float" office:value="119955.15" table:style-name="ce18">
            <text:p><text:s/>119.955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645.44" table:style-name="ce18">
            <text:p>-15.64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52.18" table:style-name="ce18">
            <text:p>-11.152,18<text:s/></text:p>
          </table:table-cell>
          <table:table-cell office:value-type="float" office:value="-27749.24" table:style-name="ce18">
            <text:p>-27.749,24<text:s/></text:p>
          </table:table-cell>
          <table:table-cell office:value-type="float" office:value="92205.91" table:style-name="ce18">
            <text:p><text:s/>92.20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4747.08" table:style-name="ce18">
            <text:p><text:s/>4.747,08<text:s/></text:p>
          </table:table-cell>
          <table:table-cell office:value-type="float" office:value="8834.0499999999993" table:style-name="ce18">
            <text:p><text:s/>8.834,05<text:s/></text:p>
          </table:table-cell>
          <table:table-cell office:value-type="float" office:value="72330.5" table:style-name="ce18">
            <text:p><text:s/>72.330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836.26" table:style-name="ce18">
            <text:p>-11.836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91.57" table:style-name="ce18">
            <text:p>-5.191,57<text:s/></text:p>
          </table:table-cell>
          <table:table-cell office:value-type="float" office:value="-17979.45" table:style-name="ce18">
            <text:p>-17.979,45<text:s/></text:p>
          </table:table-cell>
          <table:table-cell office:value-type="float" office:value="54351.05" table:style-name="ce18">
            <text:p><text:s/>54.351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5.5" table:style-name="ce19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637.0600000000004" table:style-name="ce18">
            <text:p><text:s/>4.637,06<text:s/></text:p>
          </table:table-cell>
          <table:table-cell office:value-type="float" office:value="9275.75" table:style-name="ce18">
            <text:p><text:s/>9.275,75<text:s/></text:p>
          </table:table-cell>
          <table:table-cell office:value-type="float" office:value="71341.960000000006" table:style-name="ce18">
            <text:p><text:s/>71.341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020.69" table:style-name="ce18">
            <text:p>-11.0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3.1099999999997" table:style-name="ce18">
            <text:p>-4.643,11<text:s/></text:p>
          </table:table-cell>
          <table:table-cell office:value-type="float" office:value="-16615.419999999998" table:style-name="ce18">
            <text:p>-16.615,42<text:s/></text:p>
          </table:table-cell>
          <table:table-cell office:value-type="float" office:value="54726.54" table:style-name="ce18">
            <text:p><text:s/>54.72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6183.83" table:style-name="ce18">
            <text:p><text:s/>6.183,83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66957.600000000006" table:style-name="ce18">
            <text:p><text:s/>66.957,6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946.2" table:style-name="ce18">
            <text:p>-10.946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9.75" table:style-name="ce18">
            <text:p>-1.359,75<text:s/></text:p>
          </table:table-cell>
          <table:table-cell office:value-type="float" office:value="-13257.57" table:style-name="ce18">
            <text:p>-13.257,57<text:s/></text:p>
          </table:table-cell>
          <table:table-cell office:value-type="float" office:value="53700.03" table:style-name="ce18">
            <text:p><text:s/>53.70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9274.1200000000008" table:style-name="ce18">
            <text:p><text:s/>9.274,12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80396.039999999994" table:style-name="ce18">
            <text:p><text:s/>80.396,04<text:s/></text:p>
          </table:table-cell>
          <table:table-cell office:value-type="float" office:value="-6720.28" table:style-name="ce18">
            <text:p>-6.720,28<text:s/></text:p>
          </table:table-cell>
          <table:table-cell office:value-type="float" office:value="-11364.29" table:style-name="ce18">
            <text:p>-11.36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7144.7" table:style-name="ce18">
            <text:p>-27.144,70<text:s/></text:p>
          </table:table-cell>
          <table:table-cell office:value-type="float" office:value="53251.34" table:style-name="ce18">
            <text:p><text:s/>53.25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4417.0200000000004" table:style-name="ce18">
            <text:p><text:s/>4.417,02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898.490000000005" table:style-name="ce18">
            <text:p><text:s/>72.898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657.72" table:style-name="ce18">
            <text:p>-11.65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9.79" table:style-name="ce18">
            <text:p>-7.079,79<text:s/></text:p>
          </table:table-cell>
          <table:table-cell office:value-type="float" office:value="-19689.13" table:style-name="ce18">
            <text:p>-19.689,13<text:s/></text:p>
          </table:table-cell>
          <table:table-cell office:value-type="float" office:value="53209.36" table:style-name="ce18">
            <text:p><text:s/>53.20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121.919999999998" table:style-name="ce18">
            <text:p><text:s/>71.121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28.49" table:style-name="ce18">
            <text:p>-10.42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440.240000000002" table:style-name="ce18">
            <text:p>-20.440,24<text:s/></text:p>
          </table:table-cell>
          <table:table-cell office:value-type="float" office:value="50681.68" table:style-name="ce18">
            <text:p><text:s/>50.68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65.95" table:style-name="ce19">
            <text:p><text:s/>6.365,95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37317.339999999997" table:style-name="ce18">
            <text:p><text:s/>37.317,34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05766.96" table:style-name="ce18">
            <text:p><text:s/>105.766,96<text:s/></text:p>
          </table:table-cell>
          <table:table-cell office:value-type="float" office:value="-6720.28" table:style-name="ce18">
            <text:p>-6.720,28<text:s/></text:p>
          </table:table-cell>
          <table:table-cell office:value-type="float" office:value="-12743.1" table:style-name="ce18">
            <text:p>-12.743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5.49" table:style-name="ce18">
            <text:p>-8.375,49<text:s/></text:p>
          </table:table-cell>
          <table:table-cell office:value-type="float" office:value="-27838.87" table:style-name="ce18">
            <text:p>-27.838,87<text:s/></text:p>
          </table:table-cell>
          <table:table-cell office:value-type="float" office:value="77928.09" table:style-name="ce18">
            <text:p><text:s/>77.92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9494.16" table:style-name="ce18">
            <text:p><text:s/>9.494,16<text:s/></text:p>
          </table:table-cell>
          <table:table-cell office:value-type="float" office:value="10600.86" table:style-name="ce18">
            <text:p><text:s/>10.600,86<text:s/></text:p>
          </table:table-cell>
          <table:table-cell office:value-type="float" office:value="78844.39" table:style-name="ce18">
            <text:p><text:s/>78.844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343.57" table:style-name="ce18">
            <text:p>-10.343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58.38" table:style-name="ce18">
            <text:p>-6.958,38<text:s/></text:p>
          </table:table-cell>
          <table:table-cell office:value-type="float" office:value="-18253.57" table:style-name="ce18">
            <text:p>-18.253,57<text:s/></text:p>
          </table:table-cell>
          <table:table-cell office:value-type="float" office:value="60590.82" table:style-name="ce18">
            <text:p><text:s/>60.59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95.6" table:style-name="ce18">
            <text:p><text:s/>15.695,60<text:s/></text:p>
          </table:table-cell>
          <table:table-cell office:value-type="float" office:value="4637.0600000000004" table:style-name="ce18">
            <text:p><text:s/>4.637,06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758.98" table:style-name="ce18">
            <text:p><text:s/>75.758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759.37" table:style-name="ce18">
            <text:p>-11.759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771.119999999999" table:style-name="ce18">
            <text:p>-21.771,12<text:s/></text:p>
          </table:table-cell>
          <table:table-cell office:value-type="float" office:value="53987.86" table:style-name="ce18">
            <text:p><text:s/>53.987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733.550000000003" table:style-name="ce18">
            <text:p><text:s/>41.733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149.89" table:style-name="ce18">
            <text:p>-10.14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01.51" table:style-name="ce18">
            <text:p>-11.101,51<text:s/></text:p>
          </table:table-cell>
          <table:table-cell office:value-type="float" office:value="30632.04" table:style-name="ce18">
            <text:p><text:s/>30.63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601.32" table:style-name="ce18">
            <text:p><text:s/>16.601,32<text:s/></text:p>
          </table:table-cell>
          <table:table-cell office:value-type="float" office:value="4527.04" table:style-name="ce18">
            <text:p><text:s/>4.527,04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564.509999999995" table:style-name="ce18">
            <text:p><text:s/>75.564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77.01" table:style-name="ce18">
            <text:p>-10.877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19898.59" table:style-name="ce18">
            <text:p>-19.898,59<text:s/></text:p>
          </table:table-cell>
          <table:table-cell office:value-type="float" office:value="55665.919999999998" table:style-name="ce18">
            <text:p><text:s/>55.66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0.03" table:style-name="ce19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VASQUES THIBAU DE ALMEID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12.25" table:style-name="ce18">
            <text:p><text:s/>16.012,25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239.82" table:style-name="ce18">
            <text:p><text:s/>17.239,82<text:s/></text:p>
          </table:table-cell>
          <table:table-cell office:value-type="float" office:value="10303.6" table:style-name="ce18">
            <text:p><text:s/>10.303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401.16" table:style-name="ce18">
            <text:p><text:s/>85.401,16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3547.62" table:style-name="ce18">
            <text:p>-13.54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91.07" table:style-name="ce18">
            <text:p>-3.891,07<text:s/></text:p>
          </table:table-cell>
          <table:table-cell office:value-type="float" office:value="-25039.17" table:style-name="ce18">
            <text:p>-25.039,17<text:s/></text:p>
          </table:table-cell>
          <table:table-cell office:value-type="float" office:value="60361.99" table:style-name="ce18">
            <text:p><text:s/>60.361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442.14" table:style-name="ce18">
            <text:p><text:s/>72.442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07.46" table:style-name="ce18">
            <text:p>-10.60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1609.37" table:style-name="ce18">
            <text:p>-21.609,37<text:s/></text:p>
          </table:table-cell>
          <table:table-cell office:value-type="float" office:value="50832.77" table:style-name="ce18">
            <text:p><text:s/>50.83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0.42" table:style-name="ce19">
            <text:p><text:s/>2.260,4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878.91" table:style-name="ce18">
            <text:p><text:s/>9.878,9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25.66" table:style-name="ce18">
            <text:p><text:s/>16.025,66<text:s/></text:p>
          </table:table-cell>
          <table:table-cell office:value-type="float" office:value="9494.16" table:style-name="ce18">
            <text:p><text:s/>9.494,16<text:s/></text:p>
          </table:table-cell>
          <table:table-cell office:value-type="float" office:value="4858.7299999999996" table:style-name="ce18">
            <text:p><text:s/>4.858,73<text:s/></text:p>
          </table:table-cell>
          <table:table-cell office:value-type="float" office:value="80010.67" table:style-name="ce18">
            <text:p><text:s/>80.010,67<text:s/></text:p>
          </table:table-cell>
          <table:table-cell office:value-type="float" office:value="-6908.41" table:style-name="ce18">
            <text:p>-6.908,41<text:s/></text:p>
          </table:table-cell>
          <table:table-cell office:value-type="float" office:value="-13325.02" table:style-name="ce18">
            <text:p>-13.32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6.25" table:style-name="ce18">
            <text:p>-1.216,25<text:s/></text:p>
          </table:table-cell>
          <table:table-cell office:value-type="float" office:value="-21449.68" table:style-name="ce18">
            <text:p>-21.449,68<text:s/></text:p>
          </table:table-cell>
          <table:table-cell office:value-type="float" office:value="58560.99" table:style-name="ce18">
            <text:p><text:s/>58.560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880.05" table:style-name="ce18">
            <text:p><text:s/>42.880,05<text:s/></text:p>
          </table:table-cell>
          <table:table-cell office:value-type="float" office:value="-5986.49" table:style-name="ce18">
            <text:p>-5.98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86.49" table:style-name="ce18">
            <text:p>-5.986,49<text:s/></text:p>
          </table:table-cell>
          <table:table-cell office:value-type="float" office:value="36893.56" table:style-name="ce18">
            <text:p><text:s/>36.893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12.29" table:style-name="ce18">
            <text:p><text:s/>4.912,2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55.71" table:style-name="ce18">
            <text:p><text:s/>16.355,71<text:s/></text:p>
          </table:table-cell>
          <table:table-cell office:value-type="float" office:value="4857.1000000000004" table:style-name="ce18">
            <text:p><text:s/>4.857,10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9571.08" table:style-name="ce18">
            <text:p><text:s/>79.571,0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018.44" table:style-name="ce18">
            <text:p>-12.01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040.46" table:style-name="ce18">
            <text:p>-11.040,46<text:s/></text:p>
          </table:table-cell>
          <table:table-cell office:value-type="float" office:value="-24010.52" table:style-name="ce18">
            <text:p>-24.010,52<text:s/></text:p>
          </table:table-cell>
          <table:table-cell office:value-type="float" office:value="55560.56" table:style-name="ce18">
            <text:p><text:s/>55.56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271.26" table:style-name="ce18">
            <text:p><text:s/>16.271,26<text:s/></text:p>
          </table:table-cell>
          <table:table-cell office:value-type="float" office:value="6183.83" table:style-name="ce18">
            <text:p><text:s/>6.183,83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3228.77" table:style-name="ce18">
            <text:p><text:s/>73.228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672.33" table:style-name="ce18">
            <text:p>-11.67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9019.099999999999" table:style-name="ce18">
            <text:p>-19.019,10<text:s/></text:p>
          </table:table-cell>
          <table:table-cell office:value-type="float" office:value="54209.67" table:style-name="ce18">
            <text:p><text:s/>54.209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35557.040000000001" table:style-name="ce18">
            <text:p><text:s/>35.557,04<text:s/></text:p>
          </table:table-cell>
          <table:table-cell office:value-type="float" office:value="7553.11" table:style-name="ce18">
            <text:p><text:s/>7.553,11<text:s/></text:p>
          </table:table-cell>
          <table:table-cell office:value-type="float" office:value="95911.19" table:style-name="ce18">
            <text:p><text:s/>95.911,1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4058.46" table:style-name="ce18">
            <text:p>-14.05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40.13" table:style-name="ce18">
            <text:p>-940,13<text:s/></text:p>
          </table:table-cell>
          <table:table-cell office:value-type="float" office:value="-15950.21" table:style-name="ce18">
            <text:p>-15.950,21<text:s/></text:p>
          </table:table-cell>
          <table:table-cell office:value-type="float" office:value="79960.98" table:style-name="ce18">
            <text:p><text:s/>79.96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365.55" table:style-name="ce18">
            <text:p><text:s/>15.365,55<text:s/></text:p>
          </table:table-cell>
          <table:table-cell office:value-type="float" office:value="9054.08" table:style-name="ce18">
            <text:p><text:s/>9.054,08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8855.78" table:style-name="ce18">
            <text:p><text:s/>78.855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785.89" table:style-name="ce18">
            <text:p>-12.78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21807.47" table:style-name="ce18">
            <text:p>-21.807,47<text:s/></text:p>
          </table:table-cell>
          <table:table-cell office:value-type="float" office:value="57048.31" table:style-name="ce18">
            <text:p><text:s/>57.04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CANOR DE ARAÚJO LIM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09.39" table:style-name="ce18">
            <text:p><text:s/>17.109,39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239.82" table:style-name="ce18">
            <text:p><text:s/>17.239,82<text:s/></text:p>
          </table:table-cell>
          <table:table-cell office:value-type="float" office:value="5151.8" table:style-name="ce18">
            <text:p><text:s/>5.15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1346.5" table:style-name="ce18">
            <text:p><text:s/>81.346,50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2189.02" table:style-name="ce18">
            <text:p>-12.189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8.21" table:style-name="ce18">
            <text:p>-4.988,21<text:s/></text:p>
          </table:table-cell>
          <table:table-cell office:value-type="float" office:value="-24777.71" table:style-name="ce18">
            <text:p>-24.777,71<text:s/></text:p>
          </table:table-cell>
          <table:table-cell office:value-type="float" office:value="56568.79" table:style-name="ce18">
            <text:p><text:s/>56.56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37737.800000000003" table:style-name="ce18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28844.37" table:style-name="ce18">
            <text:p><text:s/>28.844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6189.17" table:style-name="ce18">
            <text:p><text:s/>76.189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812.46" table:style-name="ce18">
            <text:p>-12.81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0159.23" table:style-name="ce18">
            <text:p>-20.159,23<text:s/></text:p>
          </table:table-cell>
          <table:table-cell office:value-type="float" office:value="56029.94" table:style-name="ce18">
            <text:p><text:s/>56.02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APARECIDO RIBEIRO GUSMA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6183.83" table:style-name="ce18">
            <text:p><text:s/>6.183,83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1993" table:style-name="ce18">
            <text:p><text:s/>71.993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724.47" table:style-name="ce18">
            <text:p>-11.724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9071.240000000002" table:style-name="ce18">
            <text:p>-19.071,24<text:s/></text:p>
          </table:table-cell>
          <table:table-cell office:value-type="float" office:value="52921.760000000002" table:style-name="ce18">
            <text:p><text:s/>52.92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271.26" table:style-name="ce18">
            <text:p><text:s/>16.271,26<text:s/></text:p>
          </table:table-cell>
          <table:table-cell office:value-type="float" office:value="6183.83" table:style-name="ce18">
            <text:p><text:s/>6.183,83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3228.77" table:style-name="ce18">
            <text:p><text:s/>73.228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985.92" table:style-name="ce18">
            <text:p>-10.98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332.689999999999" table:style-name="ce18">
            <text:p>-18.332,69<text:s/></text:p>
          </table:table-cell>
          <table:table-cell office:value-type="float" office:value="54896.08" table:style-name="ce18">
            <text:p><text:s/>54.896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19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271.26" table:style-name="ce18">
            <text:p><text:s/>16.271,26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63997.2" table:style-name="ce18">
            <text:p><text:s/>63.997,20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10045.23" table:style-name="ce18">
            <text:p>-10.04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9.75" table:style-name="ce18">
            <text:p>-1.359,75<text:s/></text:p>
          </table:table-cell>
          <table:table-cell office:value-type="float" office:value="-17748.990000000002" table:style-name="ce18">
            <text:p>-17.748,99<text:s/></text:p>
          </table:table-cell>
          <table:table-cell office:value-type="float" office:value="46248.21" table:style-name="ce18">
            <text:p><text:s/>46.24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41.31" table:style-name="ce18">
            <text:p><text:s/>4.041,3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77.77" table:style-name="ce18">
            <text:p><text:s/>16.077,77<text:s/></text:p>
          </table:table-cell>
          <table:table-cell office:value-type="float" office:value="9732.1200000000008" table:style-name="ce18">
            <text:p><text:s/>9.732,12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83297.179999999993" table:style-name="ce18">
            <text:p><text:s/>83.297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3128.76" table:style-name="ce18">
            <text:p>-13.12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21.1" table:style-name="ce18">
            <text:p>-11.121,10<text:s/></text:p>
          </table:table-cell>
          <table:table-cell office:value-type="float" office:value="-25201.48" table:style-name="ce18">
            <text:p>-25.201,48<text:s/></text:p>
          </table:table-cell>
          <table:table-cell office:value-type="float" office:value="58095.7" table:style-name="ce18">
            <text:p><text:s/>58.09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GERALDO MONTEIRO ZANDON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5485.68" table:style-name="ce18">
            <text:p><text:s/>5.48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31.17" table:style-name="ce18">
            <text:p><text:s/>47.331,17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37.7999999999993" table:style-name="ce18">
            <text:p>-9.4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4.98" table:style-name="ce18">
            <text:p>-964,98<text:s/></text:p>
          </table:table-cell>
          <table:table-cell office:value-type="float" office:value="-17051.64" table:style-name="ce18">
            <text:p>-17.051,64<text:s/></text:p>
          </table:table-cell>
          <table:table-cell office:value-type="float" office:value="30279.53" table:style-name="ce18">
            <text:p><text:s/>30.279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964.61" table:style-name="ce18">
            <text:p><text:s/>44.964,61<text:s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38582.050000000003" table:style-name="ce18">
            <text:p><text:s/>38.58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37737.800000000003" table:style-name="ce18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994.14" table:style-name="ce18">
            <text:p><text:s/>24.99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94.14" table:style-name="ce18">
            <text:p><text:s/>24.994,14<text:s/></text:p>
          </table:table-cell>
          <table:table-cell office:value-type="float" office:value="-2661.8" table:style-name="ce18">
            <text:p>-2.66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1.8" table:style-name="ce18">
            <text:p>-2.661,80<text:s/></text:p>
          </table:table-cell>
          <table:table-cell office:value-type="float" office:value="22332.34" table:style-name="ce18">
            <text:p><text:s/>22.33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OMÁS BAWDEN DE CASTRO SILV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PRESIDÊNC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91.44" table:style-name="ce18">
            <text:p><text:s/>12.291,4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033.71" table:style-name="ce18">
            <text:p><text:s/>17.033,71<text:s/></text:p>
          </table:table-cell>
          <table:table-cell office:value-type="float" office:value="36062.6" table:style-name="ce18">
            <text:p><text:s/>36.062,60<text:s/></text:p>
          </table:table-cell>
          <table:table-cell office:value-type="float" office:value="775.53" table:style-name="ce18">
            <text:p><text:s/>775,53<text:s/></text:p>
          </table:table-cell>
          <table:table-cell office:value-type="float" office:value="108008.77" table:style-name="ce18">
            <text:p><text:s/>108.008,77<text:s/></text:p>
          </table:table-cell>
          <table:table-cell office:value-type="float" office:value="-7335.65" table:style-name="ce18">
            <text:p>-7.335,65<text:s/></text:p>
          </table:table-cell>
          <table:table-cell office:value-type="float" office:value="-15016.5" table:style-name="ce18">
            <text:p>-15.01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0.6199999999999" table:style-name="ce18">
            <text:p>-1.210,62<text:s/></text:p>
          </table:table-cell>
          <table:table-cell office:value-type="float" office:value="-23562.77" table:style-name="ce18">
            <text:p>-23.562,77<text:s/></text:p>
          </table:table-cell>
          <table:table-cell office:value-type="float" office:value="84446" table:style-name="ce18">
            <text:p><text:s/>84.44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99.52" table:style-name="ce19">
            <text:p><text:s/>2.399,5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469.69" table:style-name="ce18">
            <text:p><text:s/>15.469,69<text:s/></text:p>
          </table:table-cell>
          <table:table-cell office:value-type="float" office:value="36859.65" table:style-name="ce18">
            <text:p><text:s/>36.859,65<text:s/></text:p>
          </table:table-cell>
          <table:table-cell office:value-type="float" office:value="10490.43" table:style-name="ce18">
            <text:p><text:s/>10.490,43<text:s/></text:p>
          </table:table-cell>
          <table:table-cell office:value-type="float" office:value="100585.32" table:style-name="ce18">
            <text:p><text:s/>100.585,3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3216.87" table:style-name="ce18">
            <text:p>-13.21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80.0600000000004" table:style-name="ce18">
            <text:p>-5.180,06<text:s/></text:p>
          </table:table-cell>
          <table:table-cell office:value-type="float" office:value="-19348.55" table:style-name="ce18">
            <text:p>-19.348,55<text:s/></text:p>
          </table:table-cell>
          <table:table-cell office:value-type="float" office:value="81236.77" table:style-name="ce18">
            <text:p><text:s/>81.23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35.49" table:style-name="ce18">
            <text:p><text:s/>15.035,49<text:s/></text:p>
          </table:table-cell>
          <table:table-cell office:value-type="float" office:value="10380" table:style-name="ce18">
            <text:p><text:s/>10.380,0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6189.17" table:style-name="ce18">
            <text:p><text:s/>76.189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2812.46" table:style-name="ce18">
            <text:p>-12.81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0159.23" table:style-name="ce18">
            <text:p>-20.159,23<text:s/></text:p>
          </table:table-cell>
          <table:table-cell office:value-type="float" office:value="56029.94" table:style-name="ce18">
            <text:p><text:s/>56.02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37737.800000000003" table:style-name="ce18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28844.37" table:style-name="ce18">
            <text:p><text:s/>28.844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ARÃO PEDRO PIRES DE MEDEIROS JUNIO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0015.94" table:style-name="ce18">
            <text:p><text:s/>10.01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98.19" table:style-name="ce18">
            <text:p><text:s/>15.698,19<text:s/></text:p>
          </table:table-cell>
          <table:table-cell office:value-type="float" office:value="-1203.8699999999999" table:style-name="ce18">
            <text:p>-1.203,87<text:s/></text:p>
          </table:table-cell>
          <table:table-cell office:value-type="float" office:value="-2246.66" table:style-name="ce18">
            <text:p>-2.24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50.53" table:style-name="ce18">
            <text:p>-3.450,53<text:s/></text:p>
          </table:table-cell>
          <table:table-cell office:value-type="float" office:value="12247.66" table:style-name="ce18">
            <text:p><text:s/>12.24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4782.8100000000004" table:style-name="ce18">
            <text:p><text:s/>4.78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36.43" table:style-name="ce18">
            <text:p><text:s/>22.736,43<text:s/></text:p>
          </table:table-cell>
          <table:table-cell office:value-type="float" office:value="-2215.17" table:style-name="ce18">
            <text:p>-2.215,17<text:s/></text:p>
          </table:table-cell>
          <table:table-cell office:value-type="float" office:value="-4191.76" table:style-name="ce18">
            <text:p>-4.19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6.93" table:style-name="ce18">
            <text:p>-6.406,93<text:s/></text:p>
          </table:table-cell>
          <table:table-cell office:value-type="float" office:value="16329.5" table:style-name="ce18">
            <text:p><text:s/>16.32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BARBOSA DE MOR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/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17.07" table:style-name="ce18">
            <text:p>-5.21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1.14" table:style-name="ce18">
            <text:p>-8.501,14<text:s/></text:p>
          </table:table-cell>
          <table:table-cell office:value-type="float" office:value="19222.150000000001" table:style-name="ce18">
            <text:p><text:s/>19.222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4350.71" table:style-name="ce18">
            <text:p><text:s/>4.350,7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073.09" table:style-name="ce18">
            <text:p><text:s/>3.07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" table:style-name="ce18">
            <text:p><text:s/>25.944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73.46" table:style-name="ce18">
            <text:p>-5.47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25.08" table:style-name="ce18">
            <text:p>-6.425,08<text:s/></text:p>
          </table:table-cell>
          <table:table-cell office:value-type="float" office:value="19518.919999999998" table:style-name="ce18">
            <text:p><text:s/>19.51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LEILA PEREIRA SOUZ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153.5899999999999" table:style-name="ce18">
            <text:p><text:s/>1.153,5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54.94" table:style-name="ce18">
            <text:p><text:s/>27.154,94<text:s/></text:p>
          </table:table-cell>
          <table:table-cell office:value-type="float" office:value="-1992.55" table:style-name="ce18">
            <text:p>-1.992,55<text:s/></text:p>
          </table:table-cell>
          <table:table-cell office:value-type="float" office:value="-5520.21" table:style-name="ce18">
            <text:p>-5.52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12.76" table:style-name="ce18">
            <text:p>-7.512,76<text:s/></text:p>
          </table:table-cell>
          <table:table-cell office:value-type="float" office:value="19642.18" table:style-name="ce18">
            <text:p><text:s/>19.642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2648.57" table:style-name="ce18">
            <text:p><text:s/>2.648,57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ESCOLA JUDICIAL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112.83" table:style-name="ce18">
            <text:p>-3.11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93.5600000000004" table:style-name="ce18">
            <text:p>-4.893,56<text:s/></text:p>
          </table:table-cell>
          <table:table-cell office:value-type="float" office:value="13485.05" table:style-name="ce18">
            <text:p><text:s/>13.48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831.41" table:style-name="ce18">
            <text:p><text:s/>3.831,4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08.25" table:style-name="ce18">
            <text:p><text:s/>22.408,25<text:s/></text:p>
          </table:table-cell>
          <table:table-cell office:value-type="float" office:value="-2423.69" table:style-name="ce18">
            <text:p>-2.423,69<text:s/></text:p>
          </table:table-cell>
          <table:table-cell office:value-type="float" office:value="-4044.17" table:style-name="ce18">
            <text:p>-4.04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67.86" table:style-name="ce18">
            <text:p>-6.467,86<text:s/></text:p>
          </table:table-cell>
          <table:table-cell office:value-type="float" office:value="15940.39" table:style-name="ce18">
            <text:p><text:s/>15.94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NE HIDALGO TALARICO CRIVELENT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363.22" table:style-name="ce18">
            <text:p><text:s/>4.36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644.799999999999" table:style-name="ce18">
            <text:p><text:s/>31.644,8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54.84" table:style-name="ce18">
            <text:p>-6.35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06.46" table:style-name="ce18">
            <text:p>-7.306,46<text:s/></text:p>
          </table:table-cell>
          <table:table-cell office:value-type="float" office:value="24338.34" table:style-name="ce18">
            <text:p><text:s/>24.33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562.71" table:style-name="ce18">
            <text:p><text:s/>37.562,7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191.1" table:style-name="ce18">
            <text:p>-7.19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475.17" table:style-name="ce18">
            <text:p>-10.475,17<text:s/></text:p>
          </table:table-cell>
          <table:table-cell office:value-type="float" office:value="27087.54" table:style-name="ce18">
            <text:p><text:s/>27.08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BAT</text:p>
          </table:table-cell>
          <table:table-cell office:value-type="float" office:value="1576.79" table:style-name="ce18">
            <text:p><text:s/>1.5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74.48" table:style-name="ce18">
            <text:p><text:s/>5.674,48<text:s/></text:p>
          </table:table-cell>
          <table:table-cell office:value-type="float" office:value="-220.75" table:style-name="ce18">
            <text:p>-220,75<text:s/></text:p>
          </table:table-cell>
          <table:table-cell office:value-type="float" office:value="-70.930000000000007" table:style-name="ce18">
            <text:p>-7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.68" table:style-name="ce18">
            <text:p>-291,68<text:s/></text:p>
          </table:table-cell>
          <table:table-cell office:value-type="float" office:value="5382.8" table:style-name="ce18">
            <text:p><text:s/>5.38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75.39" table:style-name="ce18">
            <text:p><text:s/>24.875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80.5600000000004" table:style-name="ce18">
            <text:p>-4.78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32.18" table:style-name="ce18">
            <text:p>-5.732,18<text:s/></text:p>
          </table:table-cell>
          <table:table-cell office:value-type="float" office:value="19143.21" table:style-name="ce18">
            <text:p><text:s/>19.14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98.25" table:style-name="ce18">
            <text:p><text:s/>34.998,2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269.82" table:style-name="ce18">
            <text:p>-7.26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53.89" table:style-name="ce18">
            <text:p>-10.553,89<text:s/></text:p>
          </table:table-cell>
          <table:table-cell office:value-type="float" office:value="24444.36" table:style-name="ce18">
            <text:p><text:s/>24.444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FONSO RONDON FLOR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3979.33" table:style-name="ce18">
            <text:p><text:s/>3.979,33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09.15" table:style-name="ce18">
            <text:p><text:s/>22.009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91.38" table:style-name="ce18">
            <text:p>-4.391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43" table:style-name="ce18">
            <text:p>-5.343,00<text:s/></text:p>
          </table:table-cell>
          <table:table-cell office:value-type="float" office:value="16666.150000000001" table:style-name="ce18">
            <text:p><text:s/>16.66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2639.6" table:style-name="ce18">
            <text:p><text:s/>2.639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16.44" table:style-name="ce18">
            <text:p><text:s/>21.216,4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21.24" table:style-name="ce18">
            <text:p>-4.12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72.8599999999997" table:style-name="ce18">
            <text:p>-5.072,86<text:s/></text:p>
          </table:table-cell>
          <table:table-cell office:value-type="float" office:value="16143.58" table:style-name="ce18">
            <text:p><text:s/>16.14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1424.91" table:style-name="ce18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18">
            <text:p><text:s/>11.996,16<text:s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11439.56" table:style-name="ce18">
            <text:p><text:s/>11.4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224.83" table:style-name="ce18">
            <text:p><text:s/>11.224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24.83" table:style-name="ce18">
            <text:p><text:s/>11.224,83<text:s/></text:p>
          </table:table-cell>
          <table:table-cell office:value-type="float" office:value="-444.76" table:style-name="ce18">
            <text:p>-44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4.76" table:style-name="ce18">
            <text:p>-444,76<text:s/></text:p>
          </table:table-cell>
          <table:table-cell office:value-type="float" office:value="10780.07" table:style-name="ce18">
            <text:p><text:s/>10.78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14.349999999999" table:style-name="ce18">
            <text:p><text:s/>19.21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14.349999999999" table:style-name="ce18">
            <text:p><text:s/>19.214,35<text:s/></text:p>
          </table:table-cell>
          <table:table-cell office:value-type="float" office:value="-1708.14" table:style-name="ce18">
            <text:p>-1.708,14<text:s/></text:p>
          </table:table-cell>
          <table:table-cell office:value-type="float" office:value="-3381.88" table:style-name="ce18">
            <text:p>-3.38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0.0200000000004" table:style-name="ce18">
            <text:p>-5.090,02<text:s/></text:p>
          </table:table-cell>
          <table:table-cell office:value-type="float" office:value="14124.33" table:style-name="ce18">
            <text:p><text:s/>14.12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0066.82" table:style-name="ce18">
            <text:p><text:s/>20.06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367.96" table:style-name="ce18">
            <text:p><text:s/>42.367,96<text:s/></text:p>
          </table:table-cell>
          <table:table-cell office:value-type="float" office:value="-5889.2" table:style-name="ce18">
            <text:p>-5.889,20<text:s/></text:p>
          </table:table-cell>
          <table:table-cell office:value-type="float" office:value="-8599.33" table:style-name="ce18">
            <text:p>-8.59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488.53" table:style-name="ce18">
            <text:p>-14.488,53<text:s/></text:p>
          </table:table-cell>
          <table:table-cell office:value-type="float" office:value="27879.43" table:style-name="ce18">
            <text:p><text:s/>27.87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207.1400000000003" table:style-name="ce18">
            <text:p><text:s/>4.20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4.23" table:style-name="ce18">
            <text:p><text:s/>18.224,23<text:s/></text:p>
          </table:table-cell>
          <table:table-cell office:value-type="float" office:value="-1544.77" table:style-name="ce18">
            <text:p>-1.544,77<text:s/></text:p>
          </table:table-cell>
          <table:table-cell office:value-type="float" office:value="-3154.53" table:style-name="ce18">
            <text:p>-3.15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9.3" table:style-name="ce18">
            <text:p>-4.699,30<text:s/></text:p>
          </table:table-cell>
          <table:table-cell office:value-type="float" office:value="13524.93" table:style-name="ce18">
            <text:p><text:s/>13.524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LMOXARIFAD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14.76" table:style-name="ce18">
            <text:p><text:s/>21.014,76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660.3" table:style-name="ce18">
            <text:p>-3.66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07.2" table:style-name="ce18">
            <text:p>-5.707,20<text:s/></text:p>
          </table:table-cell>
          <table:table-cell office:value-type="float" office:value="15307.56" table:style-name="ce18">
            <text:p><text:s/>15.307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JUDICIÁRIO</text:p>
          </table:table-cell>
          <table:table-cell office:value-type="float" office:value="22394.06" table:style-name="ce18">
            <text:p><text:s/>22.394,06<text:s/></text:p>
          </table:table-cell>
          <table:table-cell office:value-type="float" office:value="1209.6500000000001" table:style-name="ce18">
            <text:p><text:s/>1.209,65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50.19" table:style-name="ce18">
            <text:p><text:s/>28.050,19<text:s/></text:p>
          </table:table-cell>
          <table:table-cell office:value-type="float" office:value="-3363.39" table:style-name="ce18">
            <text:p>-3.363,39<text:s/></text:p>
          </table:table-cell>
          <table:table-cell office:value-type="float" office:value="-5389.42" table:style-name="ce18">
            <text:p>-5.38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52.81" table:style-name="ce18">
            <text:p>-8.752,81<text:s/></text:p>
          </table:table-cell>
          <table:table-cell office:value-type="float" office:value="19297.38" table:style-name="ce18">
            <text:p><text:s/>19.29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KSANDRA BALTER ALONSO FARACC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37.21" table:style-name="ce18">
            <text:p>-5.93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8.83" table:style-name="ce18">
            <text:p>-6.888,83<text:s/></text:p>
          </table:table-cell>
          <table:table-cell office:value-type="float" office:value="20741.54" table:style-name="ce18">
            <text:p><text:s/>20.74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NCAR MINORU IZUM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106.61" table:style-name="ce18">
            <text:p><text:s/>6.106,61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197.78" table:style-name="ce18">
            <text:p><text:s/>41.197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914.26" table:style-name="ce18">
            <text:p>-8.91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65.8799999999992" table:style-name="ce18">
            <text:p>-9.865,88<text:s/></text:p>
          </table:table-cell>
          <table:table-cell office:value-type="float" office:value="31331.9" table:style-name="ce18">
            <text:p><text:s/>31.331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360.75" table:style-name="ce18">
            <text:p><text:s/>2.360,7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589.42" table:style-name="ce18">
            <text:p><text:s/>4.58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155.379999999997" table:style-name="ce18">
            <text:p><text:s/>39.155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002.31" table:style-name="ce18">
            <text:p>-9.002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53.93" table:style-name="ce18">
            <text:p>-9.953,93<text:s/></text:p>
          </table:table-cell>
          <table:table-cell office:value-type="float" office:value="29201.45" table:style-name="ce18">
            <text:p><text:s/>29.20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943.87" table:style-name="ce18">
            <text:p><text:s/>1.94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36.29" table:style-name="ce18">
            <text:p><text:s/>18.736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90.61" table:style-name="ce18">
            <text:p>-3.29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2.2299999999996" table:style-name="ce18">
            <text:p>-4.242,23<text:s/></text:p>
          </table:table-cell>
          <table:table-cell office:value-type="float" office:value="14494.06" table:style-name="ce18">
            <text:p><text:s/>14.494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DE ARAÚJO GIES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01.34" table:style-name="ce18">
            <text:p>-3.00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82.07" table:style-name="ce18">
            <text:p>-4.782,07<text:s/></text:p>
          </table:table-cell>
          <table:table-cell office:value-type="float" office:value="13191.12" table:style-name="ce18">
            <text:p><text:s/>13.19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1936.98" table:style-name="ce18">
            <text:p><text:s/>1.93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15.84" table:style-name="ce18">
            <text:p><text:s/>3.715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03.119999999999" table:style-name="ce18">
            <text:p><text:s/>31.903,12<text:s/></text:p>
          </table:table-cell>
          <table:table-cell office:value-type="float" office:value="-4126.41" table:style-name="ce18">
            <text:p>-4.126,41<text:s/></text:p>
          </table:table-cell>
          <table:table-cell office:value-type="float" office:value="-5708.01" table:style-name="ce18">
            <text:p>-5.708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4.42" table:style-name="ce18">
            <text:p>-9.834,42<text:s/></text:p>
          </table:table-cell>
          <table:table-cell office:value-type="float" office:value="22068.7" table:style-name="ce18">
            <text:p><text:s/>22.06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O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09.4" table:style-name="ce18">
            <text:p><text:s/>5.30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838.46" table:style-name="ce18">
            <text:p><text:s/>31.838,46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3.93" table:style-name="ce18">
            <text:p>-5.28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4.6200000000008" table:style-name="ce18">
            <text:p>-9.104,62<text:s/></text:p>
          </table:table-cell>
          <table:table-cell office:value-type="float" office:value="22733.84" table:style-name="ce18">
            <text:p><text:s/>22.73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30.91" table:style-name="ce18">
            <text:p><text:s/>2.230,9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94.48" table:style-name="ce18">
            <text:p><text:s/>20.694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49.63" table:style-name="ce18">
            <text:p>-3.64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1.25" table:style-name="ce18">
            <text:p>-4.601,25<text:s/></text:p>
          </table:table-cell>
          <table:table-cell office:value-type="float" office:value="16093.23" table:style-name="ce18">
            <text:p><text:s/>16.09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PARA</text:p>
          </table:table-cell>
          <table:table-cell office:value-type="float" office:value="26678.93" table:style-name="ce18">
            <text:p><text:s/>26.67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99.119999999999" table:style-name="ce18">
            <text:p><text:s/>29.699,12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4655.8900000000003" table:style-name="ce18">
            <text:p>-4.65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58" table:style-name="ce18">
            <text:p>-8.476,58<text:s/></text:p>
          </table:table-cell>
          <table:table-cell office:value-type="float" office:value="21222.54" table:style-name="ce18">
            <text:p><text:s/>21.22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5.82" table:style-name="ce19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27.79" table:style-name="ce18">
            <text:p><text:s/>26.027,7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968.96" table:style-name="ce18">
            <text:p>-4.96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20.58" table:style-name="ce18">
            <text:p>-5.920,58<text:s/></text:p>
          </table:table-cell>
          <table:table-cell office:value-type="float" office:value="20107.21" table:style-name="ce18">
            <text:p><text:s/>20.10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59.06" table:style-name="ce18">
            <text:p><text:s/>28.959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53.64" table:style-name="ce18">
            <text:p>-5.55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05.26" table:style-name="ce18">
            <text:p>-6.505,26<text:s/></text:p>
          </table:table-cell>
          <table:table-cell office:value-type="float" office:value="22453.8" table:style-name="ce18">
            <text:p><text:s/>22.45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125.36" table:style-name="ce18">
            <text:p><text:s/>3.125,3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45.56" table:style-name="ce18">
            <text:p><text:s/>21.645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85.89" table:style-name="ce18">
            <text:p>-3.18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37.51" table:style-name="ce18">
            <text:p>-4.137,51<text:s/></text:p>
          </table:table-cell>
          <table:table-cell office:value-type="float" office:value="17508.05" table:style-name="ce18">
            <text:p><text:s/>17.50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3416.19" table:style-name="ce18">
            <text:p><text:s/>23.4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230.550000000003" table:style-name="ce18">
            <text:p><text:s/>35.230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518.52" table:style-name="ce18">
            <text:p>-7.51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0.14" table:style-name="ce18">
            <text:p>-8.470,14<text:s/></text:p>
          </table:table-cell>
          <table:table-cell office:value-type="float" office:value="26760.41" table:style-name="ce18">
            <text:p><text:s/>26.76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JARD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497.85" table:style-name="ce18">
            <text:p><text:s/>497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05.080000000002" table:style-name="ce18">
            <text:p><text:s/>19.605,08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120.91" table:style-name="ce18">
            <text:p>-3.12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2.97" table:style-name="ce18">
            <text:p>-4.862,97<text:s/></text:p>
          </table:table-cell>
          <table:table-cell office:value-type="float" office:value="14742.11" table:style-name="ce18">
            <text:p><text:s/>14.74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1ªVTT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7.1400000000003" table:style-name="ce18">
            <text:p>-4.53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1.21" table:style-name="ce18">
            <text:p>-7.821,21<text:s/></text:p>
          </table:table-cell>
          <table:table-cell office:value-type="float" office:value="17240.02" table:style-name="ce18">
            <text:p><text:s/>17.24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81.83" table:style-name="ce18">
            <text:p>-5.78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3.45" table:style-name="ce18">
            <text:p>-6.733,45<text:s/></text:p>
          </table:table-cell>
          <table:table-cell office:value-type="float" office:value="20711.080000000002" table:style-name="ce18">
            <text:p><text:s/>20.711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099.7199999999998" table:style-name="ce18">
            <text:p><text:s/>2.099,72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15.11" table:style-name="ce18">
            <text:p><text:s/>25.215,11<text:s/></text:p>
          </table:table-cell>
          <table:table-cell office:value-type="float" office:value="-2142.25" table:style-name="ce18">
            <text:p>-2.142,25<text:s/></text:p>
          </table:table-cell>
          <table:table-cell office:value-type="float" office:value="-4841.32" table:style-name="ce18">
            <text:p>-4.84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83.57" table:style-name="ce18">
            <text:p>-6.983,57<text:s/></text:p>
          </table:table-cell>
          <table:table-cell office:value-type="float" office:value="18231.54" table:style-name="ce18">
            <text:p><text:s/>18.23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59.29" table:style-name="ce18">
            <text:p><text:s/>17.559,2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81.61" table:style-name="ce18">
            <text:p>-2.88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83.82" table:style-name="ce18">
            <text:p>-4.683,82<text:s/></text:p>
          </table:table-cell>
          <table:table-cell office:value-type="float" office:value="12875.47" table:style-name="ce18">
            <text:p><text:s/>12.87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35.98" table:style-name="ce18">
            <text:p><text:s/>24.935,98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4955.92" table:style-name="ce18">
            <text:p>-4.95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81.49" table:style-name="ce18">
            <text:p>-6.781,49<text:s/></text:p>
          </table:table-cell>
          <table:table-cell office:value-type="float" office:value="18154.490000000002" table:style-name="ce18">
            <text:p><text:s/>18.15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DA SILVA FUHRMANN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RETORIA-GER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1.15" table:style-name="ce18">
            <text:p><text:s/>621,15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29.58" table:style-name="ce18">
            <text:p><text:s/>12.429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01.65" table:style-name="ce18">
            <text:p>-1.701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53.27" table:style-name="ce18">
            <text:p>-2.653,27<text:s/></text:p>
          </table:table-cell>
          <table:table-cell office:value-type="float" office:value="9776.31" table:style-name="ce18">
            <text:p><text:s/>9.77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À SECRETARIA DE GOVERNANÇA E GESTÃO ESTRATÉG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31.1" table:style-name="ce18">
            <text:p>-3.13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2.72" table:style-name="ce18">
            <text:p>-4.082,72<text:s/></text:p>
          </table:table-cell>
          <table:table-cell office:value-type="float" office:value="13533.2" table:style-name="ce18">
            <text:p><text:s/>13.53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LAN ONISH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59.92" table:style-name="ce18">
            <text:p><text:s/>15.659,92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417.33" table:style-name="ce18">
            <text:p>-2.41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8.0600000000004" table:style-name="ce18">
            <text:p>-4.198,06<text:s/></text:p>
          </table:table-cell>
          <table:table-cell office:value-type="float" office:value="11461.86" table:style-name="ce18">
            <text:p><text:s/>11.46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211.77" table:style-name="ce18">
            <text:p><text:s/>23.211,77<text:s/></text:p>
          </table:table-cell>
          <table:table-cell office:value-type="float" office:value="7567.55" table:style-name="ce18">
            <text:p><text:s/>7.567,55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93.68" table:style-name="ce18">
            <text:p><text:s/>42.593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052.120000000001" table:style-name="ce18">
            <text:p>-10.05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003.74" table:style-name="ce18">
            <text:p>-11.003,74<text:s/></text:p>
          </table:table-cell>
          <table:table-cell office:value-type="float" office:value="31589.94" table:style-name="ce18">
            <text:p><text:s/>31.58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DO LUIZ DA SILVA JUNIOR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.720000000001" table:style-name="ce18">
            <text:p><text:s/>25.944,7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4979.0600000000004" table:style-name="ce18">
            <text:p>-4.97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81.27" table:style-name="ce18">
            <text:p>-6.781,27<text:s/></text:p>
          </table:table-cell>
          <table:table-cell office:value-type="float" office:value="19163.45" table:style-name="ce18">
            <text:p><text:s/>19.163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.56" table:style-name="ce19">
            <text:p><text:s/>3.005,5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1.51" table:style-name="ce18">
            <text:p><text:s/>15.801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495.17" table:style-name="ce18">
            <text:p>-2.49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46.79" table:style-name="ce18">
            <text:p>-3.446,79<text:s/></text:p>
          </table:table-cell>
          <table:table-cell office:value-type="float" office:value="12354.72" table:style-name="ce18">
            <text:p><text:s/>12.354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021.03" table:style-name="ce18">
            <text:p><text:s/>2.02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13.36" table:style-name="ce18">
            <text:p><text:s/>15.613,36<text:s/></text:p>
          </table:table-cell>
          <table:table-cell office:value-type="float" office:value="-1113.97" table:style-name="ce18">
            <text:p>-1.113,97<text:s/></text:p>
          </table:table-cell>
          <table:table-cell office:value-type="float" office:value="-2922.19" table:style-name="ce18">
            <text:p>-2.92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6.16" table:style-name="ce18">
            <text:p>-4.036,16<text:s/></text:p>
          </table:table-cell>
          <table:table-cell office:value-type="float" office:value="11577.2" table:style-name="ce18">
            <text:p><text:s/>11.57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ON MICAEL FERNANDES FLOR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437.51" table:style-name="ce18">
            <text:p><text:s/>32.437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79.36" table:style-name="ce18">
            <text:p>-6.77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30.98" table:style-name="ce18">
            <text:p>-7.730,98<text:s/></text:p>
          </table:table-cell>
          <table:table-cell office:value-type="float" office:value="24706.53" table:style-name="ce18">
            <text:p><text:s/>24.70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5.82" table:style-name="ce19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6.87" table:style-name="ce18">
            <text:p><text:s/>3.38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23.01" table:style-name="ce18">
            <text:p><text:s/>29.823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5.24" table:style-name="ce18">
            <text:p>-5.99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6.86" table:style-name="ce18">
            <text:p>-6.946,86<text:s/></text:p>
          </table:table-cell>
          <table:table-cell office:value-type="float" office:value="22876.15" table:style-name="ce18">
            <text:p><text:s/>22.87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8.23" table:style-name="ce19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13.58" table:style-name="ce18">
            <text:p>-3.21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5.79" table:style-name="ce18">
            <text:p>-5.015,79<text:s/></text:p>
          </table:table-cell>
          <table:table-cell office:value-type="float" office:value="13561.05" table:style-name="ce18">
            <text:p><text:s/>13.561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6901.43" table:style-name="ce18">
            <text:p><text:s/>6.901,4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ELISA DE PAULA MARTINS NUCC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69.2" table:style-name="ce18">
            <text:p>-5.2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3.27" table:style-name="ce18">
            <text:p>-8.553,27<text:s/></text:p>
          </table:table-cell>
          <table:table-cell office:value-type="float" office:value="19170.02" table:style-name="ce18">
            <text:p><text:s/>19.17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ELISA MACIEL MENA</text:p>
          </table:table-cell>
          <table:table-cell office:value-type="string" table:style-name="ce11">
            <text:p>CHEFE DO NÚCLEO DE ATENDIMENTO AO PRESIDENTE - FC-06</text:p>
          </table:table-cell>
          <table:table-cell office:value-type="string" table:style-name="ce11">
            <text:p>NÚCLEO DE ATENDIMENTO AO PRESIDENTE</text:p>
          </table:table-cell>
          <table:table-cell office:value-type="float" office:value="13304.56" table:style-name="ce18">
            <text:p><text:s/>13.30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88.46" table:style-name="ce18">
            <text:p><text:s/>19.988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1.57" table:style-name="ce18">
            <text:p>-3.39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3.1899999999996" table:style-name="ce18">
            <text:p>-4.343,19<text:s/></text:p>
          </table:table-cell>
          <table:table-cell office:value-type="float" office:value="15645.27" table:style-name="ce18">
            <text:p><text:s/>15.64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PPOR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7.18" table:style-name="ce18">
            <text:p><text:s/>19.407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92.82" table:style-name="ce18">
            <text:p>-3.09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4.44" table:style-name="ce18">
            <text:p>-4.044,44<text:s/></text:p>
          </table:table-cell>
          <table:table-cell office:value-type="float" office:value="15362.74" table:style-name="ce18">
            <text:p><text:s/>15.36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7166.87" table:style-name="ce18">
            <text:p><text:s/>7.166,87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FIM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98.43" table:style-name="ce18">
            <text:p><text:s/>29.19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68.43" table:style-name="ce18">
            <text:p>-6.36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20.05" table:style-name="ce18">
            <text:p>-7.320,05<text:s/></text:p>
          </table:table-cell>
          <table:table-cell office:value-type="float" office:value="21878.38" table:style-name="ce18">
            <text:p><text:s/>21.878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GUIMARÃES BELCHIO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58.19" table:style-name="ce18">
            <text:p><text:s/>15.558,1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13.09" table:style-name="ce18">
            <text:p>-2.51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64.71" table:style-name="ce18">
            <text:p>-3.464,71<text:s/></text:p>
          </table:table-cell>
          <table:table-cell office:value-type="float" office:value="12093.48" table:style-name="ce18">
            <text:p><text:s/>12.09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566.38" table:style-name="ce18">
            <text:p><text:s/>4.56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41.88" table:style-name="ce18">
            <text:p><text:s/>18.441,88<text:s/></text:p>
          </table:table-cell>
          <table:table-cell office:value-type="float" office:value="-1580.68" table:style-name="ce18">
            <text:p>-1.5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80.68" table:style-name="ce18">
            <text:p>-1.580,68<text:s/></text:p>
          </table:table-cell>
          <table:table-cell office:value-type="float" office:value="16861.2" table:style-name="ce18">
            <text:p><text:s/>16.86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9.03" table:style-name="ce18">
            <text:p><text:s/>2.9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72.25" table:style-name="ce18">
            <text:p><text:s/>29.272,25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4.97" table:style-name="ce18">
            <text:p>-5.28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5.66" table:style-name="ce18">
            <text:p>-9.105,66<text:s/></text:p>
          </table:table-cell>
          <table:table-cell office:value-type="float" office:value="20166.59" table:style-name="ce18">
            <text:p><text:s/>20.16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CHAP</text:p>
          </table:table-cell>
          <table:table-cell office:value-type="float" office:value="26433.05" table:style-name="ce18">
            <text:p><text:s/>26.43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17.47" table:style-name="ce18">
            <text:p><text:s/>28.217,47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57.53" table:style-name="ce18">
            <text:p>-5.257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78.2199999999993" table:style-name="ce18">
            <text:p>-9.078,22<text:s/></text:p>
          </table:table-cell>
          <table:table-cell office:value-type="float" office:value="19139.25" table:style-name="ce18">
            <text:p><text:s/>19.13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FERNANDO FERREIRA CUNHA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CENTRAL DE MANDADOS E APOIO DA VTCORUM</text:p>
          </table:table-cell>
          <table:table-cell office:value-type="float" office:value="19812.98" table:style-name="ce18">
            <text:p><text:s/>19.81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3.48" table:style-name="ce18">
            <text:p><text:s/>3.0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56.46" table:style-name="ce18">
            <text:p><text:s/>22.856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876.71" table:style-name="ce18">
            <text:p>-3.87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28.33" table:style-name="ce18">
            <text:p>-4.828,33<text:s/></text:p>
          </table:table-cell>
          <table:table-cell office:value-type="float" office:value="18028.13" table:style-name="ce18">
            <text:p><text:s/>18.02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FURTADO ALVES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16446.580000000002" table:style-name="ce18">
            <text:p><text:s/>16.44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31" table:style-name="ce18">
            <text:p><text:s/>18.231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52.38" table:style-name="ce18">
            <text:p>-3.35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4" table:style-name="ce18">
            <text:p>-4.304,00<text:s/></text:p>
          </table:table-cell>
          <table:table-cell office:value-type="float" office:value="13927" table:style-name="ce18">
            <text:p><text:s/>13.92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3185.75" table:style-name="ce18">
            <text:p><text:s/>13.18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50.45" table:style-name="ce18">
            <text:p><text:s/>17.850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702.28" table:style-name="ce18">
            <text:p>-2.702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53.9" table:style-name="ce18">
            <text:p>-3.653,90<text:s/></text:p>
          </table:table-cell>
          <table:table-cell office:value-type="float" office:value="14196.55" table:style-name="ce18">
            <text:p><text:s/>14.19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26.94" table:style-name="ce18">
            <text:p><text:s/>36.326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558.98" table:style-name="ce18">
            <text:p>-6.55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10.6" table:style-name="ce18">
            <text:p>-7.510,60<text:s/></text:p>
          </table:table-cell>
          <table:table-cell office:value-type="float" office:value="28816.34" table:style-name="ce18">
            <text:p><text:s/>28.81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NAVI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592.04" table:style-name="ce18">
            <text:p><text:s/>5.592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12.240000000002" table:style-name="ce18">
            <text:p><text:s/>24.112,24<text:s/></text:p>
          </table:table-cell>
          <table:table-cell office:value-type="float" office:value="-2724.9" table:style-name="ce18">
            <text:p>-2.724,90<text:s/></text:p>
          </table:table-cell>
          <table:table-cell office:value-type="float" office:value="-4482.07" table:style-name="ce18">
            <text:p>-4.48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06.97" table:style-name="ce18">
            <text:p>-7.206,97<text:s/></text:p>
          </table:table-cell>
          <table:table-cell office:value-type="float" office:value="16905.27" table:style-name="ce18">
            <text:p><text:s/>16.90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IA BEZERRA DE AZEVÊDO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73.29" table:style-name="ce18">
            <text:p>-5.17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7.36" table:style-name="ce18">
            <text:p>-8.457,36<text:s/></text:p>
          </table:table-cell>
          <table:table-cell office:value-type="float" office:value="18917.14" table:style-name="ce18">
            <text:p><text:s/>18.91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SSA SCHEIBEL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693.41" table:style-name="ce18">
            <text:p><text:s/>11.69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39.89" table:style-name="ce18">
            <text:p><text:s/>16.139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97.92" table:style-name="ce18">
            <text:p>-2.69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49.54" table:style-name="ce18">
            <text:p>-3.649,54<text:s/></text:p>
          </table:table-cell>
          <table:table-cell office:value-type="float" office:value="12490.35" table:style-name="ce18">
            <text:p><text:s/>12.49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ELIZA DE ALBUQUERQUE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PPOR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63.82" table:style-name="ce18">
            <text:p><text:s/>19.463,8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13.39" table:style-name="ce18">
            <text:p>-3.01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15.6000000000004" table:style-name="ce18">
            <text:p>-4.815,60<text:s/></text:p>
          </table:table-cell>
          <table:table-cell office:value-type="float" office:value="14648.22" table:style-name="ce18">
            <text:p><text:s/>14.64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GELA APARECIDA BEN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CRETARIA DA VTMNOV</text:p>
          </table:table-cell>
          <table:table-cell office:value-type="float" office:value="13526.34" table:style-name="ce18">
            <text:p><text:s/>13.52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10.76" table:style-name="ce18">
            <text:p><text:s/>15.310,76<text:s/></text:p>
          </table:table-cell>
          <table:table-cell office:value-type="float" office:value="-1722.13" table:style-name="ce18">
            <text:p>-1.722,13<text:s/></text:p>
          </table:table-cell>
          <table:table-cell office:value-type="float" office:value="-2337.4299999999998" table:style-name="ce18">
            <text:p>-2.33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9.56" table:style-name="ce18">
            <text:p>-4.059,56<text:s/></text:p>
          </table:table-cell>
          <table:table-cell office:value-type="float" office:value="11251.2" table:style-name="ce18">
            <text:p><text:s/>11.2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ÂNGELA MARIA DOS SANTOS FALCÃO CARV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15.95" table:style-name="ce18">
            <text:p><text:s/>22.415,95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3941.67" table:style-name="ce18">
            <text:p>-3.941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66.63" table:style-name="ce18">
            <text:p>-6.366,63<text:s/></text:p>
          </table:table-cell>
          <table:table-cell office:value-type="float" office:value="16049.32" table:style-name="ce18">
            <text:p><text:s/>16.04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1215.3399999999999" table:style-name="ce18">
            <text:p><text:s/>1.215,3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9.22" table:style-name="ce18">
            <text:p><text:s/>6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7.91" table:style-name="ce18">
            <text:p><text:s/>18.607,91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102.7" table:style-name="ce18">
            <text:p>-3.102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49.6000000000004" table:style-name="ce18">
            <text:p>-5.149,60<text:s/></text:p>
          </table:table-cell>
          <table:table-cell office:value-type="float" office:value="13458.31" table:style-name="ce18">
            <text:p><text:s/>13.45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55.29" table:style-name="ce18">
            <text:p><text:s/>15.755,29<text:s/></text:p>
          </table:table-cell>
          <table:table-cell office:value-type="float" office:value="-1137.3900000000001" table:style-name="ce18">
            <text:p>-1.137,39<text:s/></text:p>
          </table:table-cell>
          <table:table-cell office:value-type="float" office:value="-2587.6" table:style-name="ce18">
            <text:p>-2.58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24.99" table:style-name="ce18">
            <text:p>-3.724,99<text:s/></text:p>
          </table:table-cell>
          <table:table-cell office:value-type="float" office:value="12030.3" table:style-name="ce18">
            <text:p><text:s/>12.03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IE MESQUIT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58.79" table:style-name="ce18">
            <text:p>-3.35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0.41" table:style-name="ce18">
            <text:p>-4.310,41<text:s/></text:p>
          </table:table-cell>
          <table:table-cell office:value-type="float" office:value="14323.06" table:style-name="ce18">
            <text:p><text:s/>14.32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IZIO DE SOUZ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27.61" table:style-name="ce18">
            <text:p><text:s/>16.027,61<text:s/></text:p>
          </table:table-cell>
          <table:table-cell office:value-type="float" office:value="4081.35" table:style-name="ce18">
            <text:p><text:s/>4.081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93.38" table:style-name="ce18">
            <text:p><text:s/>21.893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899.03" table:style-name="ce18">
            <text:p>-3.89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0.6499999999996" table:style-name="ce18">
            <text:p>-4.850,65<text:s/></text:p>
          </table:table-cell>
          <table:table-cell office:value-type="float" office:value="17042.73" table:style-name="ce18">
            <text:p><text:s/>17.04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CARLOS CAR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194.6" table:style-name="ce18">
            <text:p><text:s/>3.194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16.58" table:style-name="ce18">
            <text:p><text:s/>21.516,58<text:s/></text:p>
          </table:table-cell>
          <table:table-cell office:value-type="float" office:value="-2295.25" table:style-name="ce18">
            <text:p>-2.295,25<text:s/></text:p>
          </table:table-cell>
          <table:table-cell office:value-type="float" office:value="-3834.28" table:style-name="ce18">
            <text:p>-3.83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29.53" table:style-name="ce18">
            <text:p>-6.129,53<text:s/></text:p>
          </table:table-cell>
          <table:table-cell office:value-type="float" office:value="15387.05" table:style-name="ce18">
            <text:p><text:s/>15.38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MNOV</text:p>
          </table:table-cell>
          <table:table-cell office:value-type="float" office:value="21339.21" table:style-name="ce18">
            <text:p><text:s/>21.33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36.9" table:style-name="ce18">
            <text:p><text:s/>25.436,90<text:s/></text:p>
          </table:table-cell>
          <table:table-cell office:value-type="float" office:value="-2987.49" table:style-name="ce18">
            <text:p>-2.987,49<text:s/></text:p>
          </table:table-cell>
          <table:table-cell office:value-type="float" office:value="-4774.1400000000003" table:style-name="ce18">
            <text:p>-4.77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61.63" table:style-name="ce18">
            <text:p>-7.761,63<text:s/></text:p>
          </table:table-cell>
          <table:table-cell office:value-type="float" office:value="17675.27" table:style-name="ce18">
            <text:p><text:s/>17.67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792.7800000000007" table:style-name="ce18">
            <text:p><text:s/>9.792,78<text:s/></text:p>
          </table:table-cell>
          <table:table-cell office:value-type="float" office:value="685.49" table:style-name="ce18">
            <text:p><text:s/>68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78.27" table:style-name="ce18">
            <text:p><text:s/>10.478,27<text:s/></text:p>
          </table:table-cell>
          <table:table-cell office:value-type="float" office:value="-336.51" table:style-name="ce18">
            <text:p>-336,51<text:s/></text:p>
          </table:table-cell>
          <table:table-cell office:value-type="float" office:value="-924.43" table:style-name="ce18">
            <text:p>-92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0.94" table:style-name="ce18">
            <text:p>-1.260,94<text:s/></text:p>
          </table:table-cell>
          <table:table-cell office:value-type="float" office:value="9217.33" table:style-name="ce18">
            <text:p><text:s/>9.21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FSU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215.58" table:style-name="ce18">
            <text:p><text:s/>5.215,5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30.36" table:style-name="ce18">
            <text:p><text:s/>23.330,36<text:s/></text:p>
          </table:table-cell>
          <table:table-cell office:value-type="float" office:value="-2285.65" table:style-name="ce18">
            <text:p>-2.285,65<text:s/></text:p>
          </table:table-cell>
          <table:table-cell office:value-type="float" office:value="-4283.58" table:style-name="ce18">
            <text:p>-4.28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69.23" table:style-name="ce18">
            <text:p>-6.569,23<text:s/></text:p>
          </table:table-cell>
          <table:table-cell office:value-type="float" office:value="16761.13" table:style-name="ce18">
            <text:p><text:s/>16.761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002.99" table:style-name="ce18">
            <text:p>-3.00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6.33" table:style-name="ce18">
            <text:p>-4.476,33<text:s/></text:p>
          </table:table-cell>
          <table:table-cell office:value-type="float" office:value="13315" table:style-name="ce18">
            <text:p><text:s/>13.31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377.69" table:style-name="ce18">
            <text:p><text:s/>3.377,6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60.59" table:style-name="ce18">
            <text:p><text:s/>27.860,5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27.19" table:style-name="ce18">
            <text:p>-2.327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78.81" table:style-name="ce18">
            <text:p>-3.278,81<text:s/></text:p>
          </table:table-cell>
          <table:table-cell office:value-type="float" office:value="24581.78" table:style-name="ce18">
            <text:p><text:s/>24.58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227.83" table:style-name="ce18">
            <text:p><text:s/>2.22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11.55" table:style-name="ce18">
            <text:p><text:s/>20.011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56.04" table:style-name="ce18">
            <text:p>-3.55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7.66" table:style-name="ce18">
            <text:p>-4.507,66<text:s/></text:p>
          </table:table-cell>
          <table:table-cell office:value-type="float" office:value="15503.89" table:style-name="ce18">
            <text:p><text:s/>15.50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741.69" table:style-name="ce18">
            <text:p><text:s/>1.74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4.02" table:style-name="ce18">
            <text:p><text:s/>15.334,02<text:s/></text:p>
          </table:table-cell>
          <table:table-cell office:value-type="float" office:value="-1067.8800000000001" table:style-name="ce18">
            <text:p>-1.06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7.8800000000001" table:style-name="ce18">
            <text:p>-1.067,88<text:s/></text:p>
          </table:table-cell>
          <table:table-cell office:value-type="float" office:value="14266.14" table:style-name="ce18">
            <text:p><text:s/>14.26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730.86" table:style-name="ce18">
            <text:p><text:s/>9.73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30.86" table:style-name="ce18">
            <text:p><text:s/>9.730,86<text:s/></text:p>
          </table:table-cell>
          <table:table-cell office:value-type="float" office:value="-228.14" table:style-name="ce18">
            <text:p>-2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8.14" table:style-name="ce18">
            <text:p>-228,14<text:s/></text:p>
          </table:table-cell>
          <table:table-cell office:value-type="float" office:value="9502.7199999999993" table:style-name="ce18">
            <text:p><text:s/>9.50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UGUSTO CESAR SOUSA PINTO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503.17" table:style-name="ce18">
            <text:p><text:s/>23.50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49.65" table:style-name="ce18">
            <text:p><text:s/>27.949,65<text:s/></text:p>
          </table:table-cell>
          <table:table-cell office:value-type="float" office:value="-3351.81" table:style-name="ce18">
            <text:p>-3.351,81<text:s/></text:p>
          </table:table-cell>
          <table:table-cell office:value-type="float" office:value="-5364.96" table:style-name="ce18">
            <text:p>-5.364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16.77" table:style-name="ce18">
            <text:p>-8.716,77<text:s/></text:p>
          </table:table-cell>
          <table:table-cell office:value-type="float" office:value="19232.88" table:style-name="ce18">
            <text:p><text:s/>19.232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ARBARA DIAS MARINHO GUEDE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08.47" table:style-name="ce18">
            <text:p><text:s/>11.908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70.52" table:style-name="ce18">
            <text:p>-1.57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2.14" table:style-name="ce18">
            <text:p>-2.522,14<text:s/></text:p>
          </table:table-cell>
          <table:table-cell office:value-type="float" office:value="9386.33" table:style-name="ce18">
            <text:p><text:s/>9.38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ARANTES DA COST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607.2" table:style-name="ce18">
            <text:p><text:s/>7.60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07.2" table:style-name="ce18">
            <text:p><text:s/>7.60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6.27" table:style-name="ce18">
            <text:p>-1.01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6.27" table:style-name="ce18">
            <text:p>-1.016,27<text:s/></text:p>
          </table:table-cell>
          <table:table-cell office:value-type="float" office:value="6590.93" table:style-name="ce18">
            <text:p><text:s/>6.59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20203.689999999999" table:style-name="ce18">
            <text:p><text:s/>20.20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3.38" table:style-name="ce18">
            <text:p><text:s/>15.433,38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2366.3200000000002" table:style-name="ce18">
            <text:p>-2.36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5.99" table:style-name="ce18">
            <text:p>-4.105,99<text:s/></text:p>
          </table:table-cell>
          <table:table-cell office:value-type="float" office:value="11327.39" table:style-name="ce18">
            <text:p><text:s/>11.3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83.26" table:style-name="ce18">
            <text:p><text:s/>15.783,26<text:s/></text:p>
          </table:table-cell>
          <table:table-cell office:value-type="float" office:value="-1142.01" table:style-name="ce18">
            <text:p>-1.142,01<text:s/></text:p>
          </table:table-cell>
          <table:table-cell office:value-type="float" office:value="-2594.02" table:style-name="ce18">
            <text:p>-2.59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36.03" table:style-name="ce18">
            <text:p>-3.736,03<text:s/></text:p>
          </table:table-cell>
          <table:table-cell office:value-type="float" office:value="12047.23" table:style-name="ce18">
            <text:p><text:s/>12.04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226.01" table:style-name="ce18">
            <text:p><text:s/>5.226,0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07.13" table:style-name="ce18">
            <text:p><text:s/>29.907,1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511.18" table:style-name="ce18">
            <text:p>-6.51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62.8" table:style-name="ce18">
            <text:p>-7.462,80<text:s/></text:p>
          </table:table-cell>
          <table:table-cell office:value-type="float" office:value="22444.33" table:style-name="ce18">
            <text:p><text:s/>22.44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ORUM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69.2" table:style-name="ce18">
            <text:p>-5.2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3.27" table:style-name="ce18">
            <text:p>-8.553,27<text:s/></text:p>
          </table:table-cell>
          <table:table-cell office:value-type="float" office:value="19170.02" table:style-name="ce18">
            <text:p><text:s/>19.17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616.53" table:style-name="ce18">
            <text:p><text:s/>10.6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63.01" table:style-name="ce18">
            <text:p><text:s/>15.063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62.4699999999998" table:style-name="ce18">
            <text:p>-2.362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4.09" table:style-name="ce18">
            <text:p>-3.314,09<text:s/></text:p>
          </table:table-cell>
          <table:table-cell office:value-type="float" office:value="11748.92" table:style-name="ce18">
            <text:p><text:s/>11.7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52.32" table:style-name="ce18">
            <text:p><text:s/>1.752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304.980000000003" table:style-name="ce18">
            <text:p><text:s/>37.304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693.86" table:style-name="ce18">
            <text:p>-7.69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45.48" table:style-name="ce18">
            <text:p>-8.645,48<text:s/></text:p>
          </table:table-cell>
          <table:table-cell office:value-type="float" office:value="28659.5" table:style-name="ce18">
            <text:p><text:s/>28.65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6362.34" table:style-name="ce18">
            <text:p><text:s/>6.36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90.74" table:style-name="ce18">
            <text:p><text:s/>15.290,74<text:s/></text:p>
          </table:table-cell>
          <table:table-cell office:value-type="float" office:value="-890.73" table:style-name="ce18">
            <text:p>-890,73<text:s/></text:p>
          </table:table-cell>
          <table:table-cell office:value-type="float" office:value="-2456.2800000000002" table:style-name="ce18">
            <text:p>-2.456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47.01" table:style-name="ce18">
            <text:p>-3.347,01<text:s/></text:p>
          </table:table-cell>
          <table:table-cell office:value-type="float" office:value="11943.73" table:style-name="ce18">
            <text:p><text:s/>11.94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61.060000000001" table:style-name="ce18">
            <text:p><text:s/>17.361,06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728.73" table:style-name="ce18">
            <text:p>-2.72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9.46" table:style-name="ce18">
            <text:p>-4.509,46<text:s/></text:p>
          </table:table-cell>
          <table:table-cell office:value-type="float" office:value="12851.6" table:style-name="ce18">
            <text:p><text:s/>12.85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327.66" table:style-name="ce18">
            <text:p><text:s/>19.327,66<text:s/></text:p>
          </table:table-cell>
          <table:table-cell office:value-type="float" office:value="18790.05" table:style-name="ce18">
            <text:p><text:s/>18.79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117.71" table:style-name="ce18">
            <text:p><text:s/>38.117,71<text:s/></text:p>
          </table:table-cell>
          <table:table-cell office:value-type="float" office:value="-5081.6499999999996" table:style-name="ce18">
            <text:p>-5.081,65<text:s/></text:p>
          </table:table-cell>
          <table:table-cell office:value-type="float" office:value="-7652.59" table:style-name="ce18">
            <text:p>-7.65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34.24" table:style-name="ce18">
            <text:p>-12.734,24<text:s/></text:p>
          </table:table-cell>
          <table:table-cell office:value-type="float" office:value="25383.47" table:style-name="ce18">
            <text:p><text:s/>25.38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A CRISTHINE ALVES DE CARVA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14392.77" table:style-name="ce18">
            <text:p><text:s/>14.39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75.02" table:style-name="ce18">
            <text:p><text:s/>20.075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65.84" table:style-name="ce18">
            <text:p>-3.265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7.46" table:style-name="ce18">
            <text:p>-4.217,46<text:s/></text:p>
          </table:table-cell>
          <table:table-cell office:value-type="float" office:value="15857.56" table:style-name="ce18">
            <text:p><text:s/>15.857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NO YSMAEL MALUF LUCC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3ªVTCG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50.55" table:style-name="ce18">
            <text:p><text:s/>17.150,5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320.08" table:style-name="ce18">
            <text:p>-2.32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2.29" table:style-name="ce18">
            <text:p>-4.122,29<text:s/></text:p>
          </table:table-cell>
          <table:table-cell office:value-type="float" office:value="13028.26" table:style-name="ce18">
            <text:p><text:s/>13.028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HAP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67.15" table:style-name="ce18">
            <text:p>-3.36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8.7700000000004" table:style-name="ce18">
            <text:p>-4.318,77<text:s/></text:p>
          </table:table-cell>
          <table:table-cell office:value-type="float" office:value="13965.91" table:style-name="ce18">
            <text:p><text:s/>13.96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A GUIMARÃES DORILÊO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NÚCLEO DE AUDITORIA INTER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.18" table:style-name="ce18">
            <text:p><text:s/>11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.18" table:style-name="ce18">
            <text:p><text:s/>11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.18" table:style-name="ce18">
            <text:p><text:s/>118,18<text:s/></text:p>
          </table:table-cell>
          <table:table-cell office:value-type="float" office:value="12853.54" table:style-name="ce18">
            <text:p><text:s/>12.853,5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A RIBEIRO ALV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ADASTRO E ANÁLISE PROCESSU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52.94" table:style-name="ce18">
            <text:p><text:s/>13.452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038.42" table:style-name="ce18">
            <text:p>-2.03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90.04" table:style-name="ce18">
            <text:p>-2.990,04<text:s/></text:p>
          </table:table-cell>
          <table:table-cell office:value-type="float" office:value="10462.9" table:style-name="ce18">
            <text:p><text:s/>10.46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LA ALVES DA SIL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8.43" table:style-name="ce18">
            <text:p><text:s/>11.80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9311.4599999999991" table:style-name="ce18">
            <text:p><text:s/>9.31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024.31" table:style-name="ce18">
            <text:p><text:s/>14.024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03.08" table:style-name="ce18">
            <text:p>-2.103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54.7" table:style-name="ce18">
            <text:p>-3.054,70<text:s/></text:p>
          </table:table-cell>
          <table:table-cell office:value-type="float" office:value="10969.61" table:style-name="ce18">
            <text:p><text:s/>10.96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5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73.29" table:style-name="ce18">
            <text:p>-5.17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7.36" table:style-name="ce18">
            <text:p>-8.457,36<text:s/></text:p>
          </table:table-cell>
          <table:table-cell office:value-type="float" office:value="18917.14" table:style-name="ce18">
            <text:p><text:s/>18.91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A ANDRÉA TEDESCHI DURO</text:p>
          </table:table-cell>
          <table:table-cell office:value-type="string" table:style-name="ce11">
            <text:p>CHEFE DA DIVISÃO DE PRECATÓRIOS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2803.1" table:style-name="ce18">
            <text:p><text:s/>2.803,10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61.86" table:style-name="ce18">
            <text:p><text:s/>25.861,86<text:s/></text:p>
          </table:table-cell>
          <table:table-cell office:value-type="float" office:value="-2264.7199999999998" table:style-name="ce18">
            <text:p>-2.264,72<text:s/></text:p>
          </table:table-cell>
          <table:table-cell office:value-type="float" office:value="-5089.7700000000004" table:style-name="ce18">
            <text:p>-5.089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54.49" table:style-name="ce18">
            <text:p>-7.354,49<text:s/></text:p>
          </table:table-cell>
          <table:table-cell office:value-type="float" office:value="18507.37" table:style-name="ce18">
            <text:p><text:s/>18.50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3ªVTCG</text:p>
          </table:table-cell>
          <table:table-cell office:value-type="float" office:value="13718.78" table:style-name="ce18">
            <text:p><text:s/>13.71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16.47" table:style-name="ce18">
            <text:p><text:s/>17.816,47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021.02" table:style-name="ce18">
            <text:p>-3.021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63.08" table:style-name="ce18">
            <text:p>-4.763,08<text:s/></text:p>
          </table:table-cell>
          <table:table-cell office:value-type="float" office:value="13053.39" table:style-name="ce18">
            <text:p><text:s/>13.05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LICITAÇÕE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538.47" table:style-name="ce18">
            <text:p><text:s/>1.53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61.759999999998" table:style-name="ce18">
            <text:p><text:s/>29.261,76<text:s/></text:p>
          </table:table-cell>
          <table:table-cell office:value-type="float" office:value="-3537.91" table:style-name="ce18">
            <text:p>-3.537,91<text:s/></text:p>
          </table:table-cell>
          <table:table-cell office:value-type="float" office:value="-5570.34" table:style-name="ce18">
            <text:p>-5.570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8.25" table:style-name="ce18">
            <text:p>-9.108,25<text:s/></text:p>
          </table:table-cell>
          <table:table-cell office:value-type="float" office:value="20153.509999999998" table:style-name="ce18">
            <text:p><text:s/>20.15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90.48" table:style-name="ce18">
            <text:p><text:s/>29.390,48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5984.35" table:style-name="ce18">
            <text:p>-5.98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35.06" table:style-name="ce18">
            <text:p>-8.335,06<text:s/></text:p>
          </table:table-cell>
          <table:table-cell office:value-type="float" office:value="21055.42" table:style-name="ce18">
            <text:p><text:s/>21.05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FERREIRA DE FREI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017.63" table:style-name="ce18">
            <text:p><text:s/>22.017,63<text:s/></text:p>
          </table:table-cell>
          <table:table-cell office:value-type="float" office:value="125.55" table:style-name="ce18">
            <text:p><text:s/>125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9.33" table:style-name="ce18">
            <text:p>-1.329,33<text:s/></text:p>
          </table:table-cell>
          <table:table-cell office:value-type="float" office:value="11017.49" table:style-name="ce18">
            <text:p><text:s/>11.017,49<text:s/></text:p>
          </table:table-cell>
          <table:table-cell office:value-type="float" office:value="9129.33" table:style-name="ce18">
            <text:p><text:s/>9.129,33<text:s/></text:p>
          </table:table-cell>
          <table:table-cell office:value-type="float" office:value="40960.67" table:style-name="ce18">
            <text:p><text:s/>40.960,67<text:s/></text:p>
          </table:table-cell>
          <table:table-cell office:value-type="float" office:value="-2966.49" table:style-name="ce18">
            <text:p>-2.966,49<text:s/></text:p>
          </table:table-cell>
          <table:table-cell office:value-type="float" office:value="-8031.42" table:style-name="ce18">
            <text:p>-8.03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97.91" table:style-name="ce18">
            <text:p>-10.997,91<text:s/></text:p>
          </table:table-cell>
          <table:table-cell office:value-type="float" office:value="29962.76" table:style-name="ce18">
            <text:p><text:s/>29.962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5214.29" table:style-name="ce18">
            <text:p><text:s/>5.214,2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305.46" table:style-name="ce18">
            <text:p><text:s/>40.305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613.76" table:style-name="ce18">
            <text:p>-8.61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65.3799999999992" table:style-name="ce18">
            <text:p>-9.565,38<text:s/></text:p>
          </table:table-cell>
          <table:table-cell office:value-type="float" office:value="30740.080000000002" table:style-name="ce18">
            <text:p><text:s/>30.7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FARIAS DA SILVA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SECRETARIA DA 2ªVTCG</text:p>
          </table:table-cell>
          <table:table-cell office:value-type="float" office:value="16610.72" table:style-name="ce18">
            <text:p><text:s/>16.61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70.64" table:style-name="ce18">
            <text:p><text:s/>970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65.78" table:style-name="ce18">
            <text:p><text:s/>19.365,78<text:s/></text:p>
          </table:table-cell>
          <table:table-cell office:value-type="float" office:value="-2197.66" table:style-name="ce18">
            <text:p>-2.197,66<text:s/></text:p>
          </table:table-cell>
          <table:table-cell office:value-type="float" office:value="-3321.79" table:style-name="ce18">
            <text:p>-3.32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19.45" table:style-name="ce18">
            <text:p>-5.519,45<text:s/></text:p>
          </table:table-cell>
          <table:table-cell office:value-type="float" office:value="13846.33" table:style-name="ce18">
            <text:p><text:s/>13.84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347.51" table:style-name="ce18">
            <text:p>-7.34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31.58" table:style-name="ce18">
            <text:p>-10.631,58<text:s/></text:p>
          </table:table-cell>
          <table:table-cell office:value-type="float" office:value="24459.59" table:style-name="ce18">
            <text:p><text:s/>24.45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HENRIQUE LIMA DE SOUZA</text:p>
          </table:table-cell>
          <table:table-cell office:value-type="string" table:style-name="ce11">
            <text:p>EXERCÍCIO PROVISÓRIO</text:p>
          </table:table-cell>
          <table:table-cell office:value-type="string" table:style-name="ce11">
            <text:p>SECRETARIA DA 2ª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6199.2" table:style-name="ce18">
            <text:p><text:s/>6.19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96.6099999999999" table:style-name="ce18">
            <text:p><text:s/>1.196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49.43" table:style-name="ce18">
            <text:p><text:s/>25.349,43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4904.78" table:style-name="ce18">
            <text:p>-4.90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29.74" table:style-name="ce18">
            <text:p>-7.329,74<text:s/></text:p>
          </table:table-cell>
          <table:table-cell office:value-type="float" office:value="18019.689999999999" table:style-name="ce18">
            <text:p><text:s/>18.01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45.05" table:style-name="ce18">
            <text:p>-2.84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7.26" table:style-name="ce18">
            <text:p>-4.647,26<text:s/></text:p>
          </table:table-cell>
          <table:table-cell office:value-type="float" office:value="12968.66" table:style-name="ce18">
            <text:p><text:s/>12.96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MENI PESSOA FERRAZ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18">
            <text:p><text:s/>17.961,23<text:s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16459.86" table:style-name="ce18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44.13" table:style-name="ce18">
            <text:p>-5.944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95.75" table:style-name="ce18">
            <text:p>-6.895,75<text:s/></text:p>
          </table:table-cell>
          <table:table-cell office:value-type="float" office:value="23428.18" table:style-name="ce18">
            <text:p><text:s/>23.42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FERRET DE OLIVEIR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A 1ªVTTL</text:p>
          </table:table-cell>
          <table:table-cell office:value-type="float" office:value="19615.23" table:style-name="ce18">
            <text:p><text:s/>19.61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99.65" table:style-name="ce18">
            <text:p><text:s/>21.399,6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62.57" table:style-name="ce18">
            <text:p>-3.96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4.1899999999996" table:style-name="ce18">
            <text:p>-4.914,19<text:s/></text:p>
          </table:table-cell>
          <table:table-cell office:value-type="float" office:value="16485.46" table:style-name="ce18">
            <text:p><text:s/>16.485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E KADOI TSUSH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05.01" table:style-name="ce18">
            <text:p><text:s/>21.105,0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6177.92" table:style-name="ce18">
            <text:p><text:s/>16.17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0.25" table:style-name="ce18">
            <text:p><text:s/>18.220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59.78" table:style-name="ce18">
            <text:p>-3.159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11.3999999999996" table:style-name="ce18">
            <text:p>-4.111,40<text:s/></text:p>
          </table:table-cell>
          <table:table-cell office:value-type="float" office:value="14108.85" table:style-name="ce18">
            <text:p><text:s/>14.10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13372.59" table:style-name="ce18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19.07" table:style-name="ce18">
            <text:p><text:s/>17.819,07<text:s/></text:p>
          </table:table-cell>
          <table:table-cell office:value-type="float" office:value="-1684.58" table:style-name="ce18">
            <text:p>-1.684,58<text:s/></text:p>
          </table:table-cell>
          <table:table-cell office:value-type="float" office:value="-3037.54" table:style-name="ce18">
            <text:p>-3.03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22.12" table:style-name="ce18">
            <text:p>-4.722,12<text:s/></text:p>
          </table:table-cell>
          <table:table-cell office:value-type="float" office:value="13096.95" table:style-name="ce18">
            <text:p><text:s/>13.09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ANO CORREA MESSIAS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0447.33" table:style-name="ce18">
            <text:p><text:s/>10.44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68.72" table:style-name="ce18">
            <text:p><text:s/>76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00.47" table:style-name="ce18">
            <text:p><text:s/>13.000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13.99" table:style-name="ce18">
            <text:p>-1.91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65.61" table:style-name="ce18">
            <text:p>-2.865,61<text:s/></text:p>
          </table:table-cell>
          <table:table-cell office:value-type="float" office:value="10134.86" table:style-name="ce18">
            <text:p><text:s/>10.134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06.65" table:style-name="ce18">
            <text:p>-3.30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8.2700000000004" table:style-name="ce18">
            <text:p>-4.258,27<text:s/></text:p>
          </table:table-cell>
          <table:table-cell office:value-type="float" office:value="14375.2" table:style-name="ce18">
            <text:p><text:s/>14.37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TL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3284.07" table:style-name="ce18">
            <text:p><text:s/>3.284,0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97.85" table:style-name="ce18">
            <text:p><text:s/>497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970.58" table:style-name="ce18">
            <text:p><text:s/>30.970,58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214.34" table:style-name="ce18">
            <text:p>-6.214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498.41" table:style-name="ce18">
            <text:p>-9.498,41<text:s/></text:p>
          </table:table-cell>
          <table:table-cell office:value-type="float" office:value="21472.17" table:style-name="ce18">
            <text:p><text:s/>21.47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2579.9" table:style-name="ce18">
            <text:p><text:s/>22.579,90<text:s/></text:p>
          </table:table-cell>
          <table:table-cell office:value-type="float" office:value="3369.42" table:style-name="ce18">
            <text:p><text:s/>3.369,4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3.68" table:style-name="ce18">
            <text:p><text:s/>37.763,68<text:s/></text:p>
          </table:table-cell>
          <table:table-cell office:value-type="float" office:value="-3725.03" table:style-name="ce18">
            <text:p>-3.725,03<text:s/></text:p>
          </table:table-cell>
          <table:table-cell office:value-type="float" office:value="-7961.18" table:style-name="ce18">
            <text:p>-7.96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686.21" table:style-name="ce18">
            <text:p>-11.686,21<text:s/></text:p>
          </table:table-cell>
          <table:table-cell office:value-type="float" office:value="26077.47" table:style-name="ce18">
            <text:p><text:s/>26.07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80.02" table:style-name="ce18">
            <text:p><text:s/>11.780,02<text:s/></text:p>
          </table:table-cell>
          <table:table-cell office:value-type="float" office:value="1922.79" table:style-name="ce18">
            <text:p><text:s/>1.92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02.81" table:style-name="ce18">
            <text:p><text:s/>13.702,81<text:s/></text:p>
          </table:table-cell>
          <table:table-cell office:value-type="float" office:value="-804.07" table:style-name="ce18">
            <text:p>-80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4.07" table:style-name="ce18">
            <text:p>-804,07<text:s/></text:p>
          </table:table-cell>
          <table:table-cell office:value-type="float" office:value="12898.74" table:style-name="ce18">
            <text:p><text:s/>12.898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ÉLIA RODRIGUES FERREIRA NASCIMEN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ERTIFICAÇÃO, INFORMAÇÕES E APOIO</text:p>
          </table:table-cell>
          <table:table-cell office:value-type="float" office:value="14168.12" table:style-name="ce18">
            <text:p><text:s/>14.16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52.54" table:style-name="ce18">
            <text:p><text:s/>15.952,5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283.35" table:style-name="ce18">
            <text:p>-2.28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5.56" table:style-name="ce18">
            <text:p>-4.085,56<text:s/></text:p>
          </table:table-cell>
          <table:table-cell office:value-type="float" office:value="11866.98" table:style-name="ce18">
            <text:p><text:s/>11.86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436.48" table:style-name="ce18">
            <text:p><text:s/>6.43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159.769999999997" table:style-name="ce18">
            <text:p><text:s/>34.159,77<text:s/></text:p>
          </table:table-cell>
          <table:table-cell office:value-type="float" office:value="-3715.2" table:style-name="ce18">
            <text:p>-3.715,20<text:s/></text:p>
          </table:table-cell>
          <table:table-cell office:value-type="float" office:value="-6972.81" table:style-name="ce18">
            <text:p>-6.97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8.01" table:style-name="ce18">
            <text:p>-10.688,01<text:s/></text:p>
          </table:table-cell>
          <table:table-cell office:value-type="float" office:value="23471.759999999998" table:style-name="ce18">
            <text:p><text:s/>23.47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-841.36" table:style-name="ce18">
            <text:p>-841,36<text:s/></text:p>
          </table:table-cell>
          <table:table-cell office:value-type="float" office:value="-957.08" table:style-name="ce18">
            <text:p>-95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98.44" table:style-name="ce18">
            <text:p>-1.798,44<text:s/></text:p>
          </table:table-cell>
          <table:table-cell office:value-type="float" office:value="7731.68" table:style-name="ce18">
            <text:p><text:s/>7.73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7457.92" table:style-name="ce18">
            <text:p><text:s/>7.45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333.31" table:style-name="ce18">
            <text:p><text:s/>32.333,31<text:s/></text:p>
          </table:table-cell>
          <table:table-cell office:value-type="float" office:value="-3859.87" table:style-name="ce18">
            <text:p>-3.859,87<text:s/></text:p>
          </table:table-cell>
          <table:table-cell office:value-type="float" office:value="-6430.75" table:style-name="ce18">
            <text:p>-6.430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90.620000000001" table:style-name="ce18">
            <text:p>-10.290,62<text:s/></text:p>
          </table:table-cell>
          <table:table-cell office:value-type="float" office:value="22042.69" table:style-name="ce18">
            <text:p><text:s/>22.042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AMA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974.15" table:style-name="ce18">
            <text:p><text:s/>1.974,1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4807.31" table:style-name="ce18">
            <text:p><text:s/>14.807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022.41" table:style-name="ce18">
            <text:p><text:s/>32.022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69.31" table:style-name="ce18">
            <text:p>-6.06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20.93" table:style-name="ce18">
            <text:p>-7.020,93<text:s/></text:p>
          </table:table-cell>
          <table:table-cell office:value-type="float" office:value="25001.48" table:style-name="ce18">
            <text:p><text:s/>25.001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49.740000000002" table:style-name="ce18">
            <text:p><text:s/>17.649,74<text:s/></text:p>
          </table:table-cell>
          <table:table-cell office:value-type="float" office:value="-1449.98" table:style-name="ce18">
            <text:p>-1.449,98<text:s/></text:p>
          </table:table-cell>
          <table:table-cell office:value-type="float" office:value="-3022.61" table:style-name="ce18">
            <text:p>-3.02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2.59" table:style-name="ce18">
            <text:p>-4.472,59<text:s/></text:p>
          </table:table-cell>
          <table:table-cell office:value-type="float" office:value="13177.15" table:style-name="ce18">
            <text:p><text:s/>13.17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BELLE RENATA CAIMAR OLART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ASSISTÊNCIA DE IMPRENSA E MÍD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11.66000000000003" table:style-name="ce18">
            <text:p><text:s/>31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09.3500000000004" table:style-name="ce18">
            <text:p><text:s/>4.40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09.3500000000004" table:style-name="ce18">
            <text:p><text:s/>4.409,35<text:s/></text:p>
          </table:table-cell>
          <table:table-cell office:value-type="float" office:value="6175.45" table:style-name="ce18">
            <text:p><text:s/>6.175,4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574.54" table:style-name="ce18">
            <text:p><text:s/>15.574,54<text:s/></text:p>
          </table:table-cell>
          <table:table-cell office:value-type="float" office:value="4285.09" table:style-name="ce18">
            <text:p><text:s/>4.285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44.05" table:style-name="ce18">
            <text:p><text:s/>21.644,05<text:s/></text:p>
          </table:table-cell>
          <table:table-cell office:value-type="float" office:value="-2365.2600000000002" table:style-name="ce18">
            <text:p>-2.365,26<text:s/></text:p>
          </table:table-cell>
          <table:table-cell office:value-type="float" office:value="-3805.97" table:style-name="ce18">
            <text:p>-3.80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71.23" table:style-name="ce18">
            <text:p>-6.171,23<text:s/></text:p>
          </table:table-cell>
          <table:table-cell office:value-type="float" office:value="15472.82" table:style-name="ce18">
            <text:p><text:s/>15.47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397.13" table:style-name="ce18">
            <text:p><text:s/>6.397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28.58" table:style-name="ce18">
            <text:p><text:s/>32.228,58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6788.84" table:style-name="ce18">
            <text:p>-6.78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41.83" table:style-name="ce18">
            <text:p>-9.241,83<text:s/></text:p>
          </table:table-cell>
          <table:table-cell office:value-type="float" office:value="22986.75" table:style-name="ce18">
            <text:p><text:s/>22.98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NTIA RAQUEL COST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6ªVTCG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8.43" table:style-name="ce18">
            <text:p><text:s/>11.80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9311.4599999999991" table:style-name="ce18">
            <text:p><text:s/>9.31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98.65" table:style-name="ce18">
            <text:p><text:s/>15.698,65<text:s/></text:p>
          </table:table-cell>
          <table:table-cell office:value-type="float" office:value="-1128.05" table:style-name="ce18">
            <text:p>-1.128,05<text:s/></text:p>
          </table:table-cell>
          <table:table-cell office:value-type="float" office:value="-2574.59" table:style-name="ce18">
            <text:p>-2.574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2.64" table:style-name="ce18">
            <text:p>-3.702,64<text:s/></text:p>
          </table:table-cell>
          <table:table-cell office:value-type="float" office:value="11996.01" table:style-name="ce18">
            <text:p><text:s/>11.99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78.30999999999995" table:style-name="ce18">
            <text:p><text:s/>57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24.79" table:style-name="ce18">
            <text:p><text:s/>5.024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.33" table:style-name="ce18">
            <text:p>-1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.33" table:style-name="ce18">
            <text:p>-15,33<text:s/></text:p>
          </table:table-cell>
          <table:table-cell office:value-type="float" office:value="5009.46" table:style-name="ce18">
            <text:p><text:s/>5.009,46<text:s/></text:p>
          </table:table-cell>
          <table:table-cell office:value-type="float" office:value="5711.9" table:style-name="ce18">
            <text:p><text:s/>5.711,90<text:s/></text:p>
          </table:table-cell>
          <table:table-cell office:value-type="float" office:value="169.26" table:style-name="ce19">
            <text:p><text:s/>169,2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14.78" table:style-name="ce18">
            <text:p><text:s/>18.114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64.01" table:style-name="ce18">
            <text:p>-3.16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15.63" table:style-name="ce18">
            <text:p>-4.115,63<text:s/></text:p>
          </table:table-cell>
          <table:table-cell office:value-type="float" office:value="13999.15" table:style-name="ce18">
            <text:p><text:s/>13.99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4475.92" table:style-name="ce18">
            <text:p><text:s/>4.475,9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6.12" table:style-name="ce18">
            <text:p><text:s/>22.996,12<text:s/></text:p>
          </table:table-cell>
          <table:table-cell office:value-type="float" office:value="-2530.0300000000002" table:style-name="ce18">
            <text:p>-2.530,03<text:s/></text:p>
          </table:table-cell>
          <table:table-cell office:value-type="float" office:value="-4072.32" table:style-name="ce18">
            <text:p>-4.072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02.35" table:style-name="ce18">
            <text:p>-6.602,35<text:s/></text:p>
          </table:table-cell>
          <table:table-cell office:value-type="float" office:value="16393.77" table:style-name="ce18">
            <text:p><text:s/>16.39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ALINE DE PAULO LEPESTEU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PAR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57.47" table:style-name="ce18">
            <text:p><text:s/>15.357,47<text:s/></text:p>
          </table:table-cell>
          <table:table-cell office:value-type="float" office:value="-1204.8499999999999" table:style-name="ce18">
            <text:p>-1.204,85<text:s/></text:p>
          </table:table-cell>
          <table:table-cell office:value-type="float" office:value="-2100.5500000000002" table:style-name="ce18">
            <text:p>-2.10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05.4" table:style-name="ce18">
            <text:p>-3.305,40<text:s/></text:p>
          </table:table-cell>
          <table:table-cell office:value-type="float" office:value="12052.07" table:style-name="ce18">
            <text:p><text:s/>12.05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APARECIDA DA SILVA CHERMON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01.35" table:style-name="ce18">
            <text:p><text:s/>26.001,3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55.32" table:style-name="ce18">
            <text:p>-5.25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7.53" table:style-name="ce18">
            <text:p>-7.057,53<text:s/></text:p>
          </table:table-cell>
          <table:table-cell office:value-type="float" office:value="18943.82" table:style-name="ce18">
            <text:p><text:s/>18.943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DE FREITAS GOUV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204.23" table:style-name="ce18">
            <text:p><text:s/>9.20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04.23" table:style-name="ce18">
            <text:p><text:s/>9.204,23<text:s/></text:p>
          </table:table-cell>
          <table:table-cell office:value-type="float" office:value="-151.77000000000001" table:style-name="ce18">
            <text:p>-15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.77000000000001" table:style-name="ce18">
            <text:p>-151,77<text:s/></text:p>
          </table:table-cell>
          <table:table-cell office:value-type="float" office:value="9052.4599999999991" table:style-name="ce18">
            <text:p><text:s/>9.05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GISELI VILELA MARQU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48.72" table:style-name="ce18">
            <text:p>-4.14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0.34" table:style-name="ce18">
            <text:p>-5.100,34<text:s/></text:p>
          </table:table-cell>
          <table:table-cell office:value-type="float" office:value="12114.76" table:style-name="ce18">
            <text:p><text:s/>12.11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8456.79" table:style-name="ce18">
            <text:p><text:s/>28.45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56.79" table:style-name="ce18">
            <text:p><text:s/>28.45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49.91" table:style-name="ce18">
            <text:p>-6.749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49.91" table:style-name="ce18">
            <text:p>-6.749,91<text:s/></text:p>
          </table:table-cell>
          <table:table-cell office:value-type="float" office:value="21706.880000000001" table:style-name="ce18">
            <text:p><text:s/>21.706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426.86" table:style-name="ce18">
            <text:p><text:s/>3.42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85" table:style-name="ce18">
            <text:p><text:s/>19.285,00<text:s/></text:p>
          </table:table-cell>
          <table:table-cell office:value-type="float" office:value="-2356.94" table:style-name="ce18">
            <text:p>-2.356,94<text:s/></text:p>
          </table:table-cell>
          <table:table-cell office:value-type="float" office:value="-3255.77" table:style-name="ce18">
            <text:p>-3.255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12.71" table:style-name="ce18">
            <text:p>-5.612,71<text:s/></text:p>
          </table:table-cell>
          <table:table-cell office:value-type="float" office:value="13672.29" table:style-name="ce18">
            <text:p><text:s/>13.672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01.35" table:style-name="ce18">
            <text:p><text:s/>26.001,3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03.18" table:style-name="ce18">
            <text:p>-5.203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5.39" table:style-name="ce18">
            <text:p>-7.005,39<text:s/></text:p>
          </table:table-cell>
          <table:table-cell office:value-type="float" office:value="18995.96" table:style-name="ce18">
            <text:p><text:s/>18.99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0407.200000000001" table:style-name="ce18">
            <text:p><text:s/>10.407,20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56.26" table:style-name="ce18">
            <text:p><text:s/>13.856,26<text:s/></text:p>
          </table:table-cell>
          <table:table-cell office:value-type="float" office:value="-826.32" table:style-name="ce18">
            <text:p>-826,32<text:s/></text:p>
          </table:table-cell>
          <table:table-cell office:value-type="float" office:value="-2150.91" table:style-name="ce18">
            <text:p>-2.15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77.23" table:style-name="ce18">
            <text:p>-2.977,23<text:s/></text:p>
          </table:table-cell>
          <table:table-cell office:value-type="float" office:value="10879.03" table:style-name="ce18">
            <text:p><text:s/>10.8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XI</text:p>
          </table:table-cell>
          <table:table-cell office:value-type="float" office:value="4935.7" table:style-name="ce18">
            <text:p><text:s/>4.93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33.39" table:style-name="ce18">
            <text:p><text:s/>9.033,39<text:s/></text:p>
          </table:table-cell>
          <table:table-cell office:value-type="float" office:value="-691.01" table:style-name="ce18">
            <text:p>-691,01<text:s/></text:p>
          </table:table-cell>
          <table:table-cell office:value-type="float" office:value="-790.43" table:style-name="ce18">
            <text:p>-79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1.44" table:style-name="ce18">
            <text:p>-1.481,44<text:s/></text:p>
          </table:table-cell>
          <table:table-cell office:value-type="float" office:value="7551.95" table:style-name="ce18">
            <text:p><text:s/>7.55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PPO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25.10000000000002" table:style-name="ce18">
            <text:p><text:s/>32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2.79" table:style-name="ce18">
            <text:p><text:s/>4.42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2.79" table:style-name="ce18">
            <text:p><text:s/>4.422,79<text:s/></text:p>
          </table:table-cell>
          <table:table-cell office:value-type="float" office:value="3039.34" table:style-name="ce18">
            <text:p><text:s/>3.039,3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CG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60.689999999999" table:style-name="ce18">
            <text:p><text:s/>19.660,69<text:s/></text:p>
          </table:table-cell>
          <table:table-cell office:value-type="float" office:value="-2429.63" table:style-name="ce18">
            <text:p>-2.429,63<text:s/></text:p>
          </table:table-cell>
          <table:table-cell office:value-type="float" office:value="-3339.1" table:style-name="ce18">
            <text:p>-3.33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68.73" table:style-name="ce18">
            <text:p>-5.768,73<text:s/></text:p>
          </table:table-cell>
          <table:table-cell office:value-type="float" office:value="13891.96" table:style-name="ce18">
            <text:p><text:s/>13.8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ÉLIA DEBORA DE ARAUJO FERNAND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5006.17" table:style-name="ce18">
            <text:p><text:s/>25.00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90.59" table:style-name="ce18">
            <text:p><text:s/>26.790,59<text:s/></text:p>
          </table:table-cell>
          <table:table-cell office:value-type="float" office:value="-3572.05" table:style-name="ce18">
            <text:p>-3.572,05<text:s/></text:p>
          </table:table-cell>
          <table:table-cell office:value-type="float" office:value="-4985.6499999999996" table:style-name="ce18">
            <text:p>-4.98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7.7000000000007" table:style-name="ce18">
            <text:p>-8.557,70<text:s/></text:p>
          </table:table-cell>
          <table:table-cell office:value-type="float" office:value="18232.89" table:style-name="ce18">
            <text:p><text:s/>18.232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773.51" table:style-name="ce18">
            <text:p><text:s/>1.77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49.01" table:style-name="ce18">
            <text:p><text:s/>15.649,01<text:s/></text:p>
          </table:table-cell>
          <table:table-cell office:value-type="float" office:value="-1119.8599999999999" table:style-name="ce18">
            <text:p>-1.119,86<text:s/></text:p>
          </table:table-cell>
          <table:table-cell office:value-type="float" office:value="-2458.92" table:style-name="ce18">
            <text:p>-2.45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78.78" table:style-name="ce18">
            <text:p>-3.578,78<text:s/></text:p>
          </table:table-cell>
          <table:table-cell office:value-type="float" office:value="12070.23" table:style-name="ce18">
            <text:p><text:s/>12.0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893.92" table:style-name="ce18">
            <text:p><text:s/>2.89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6.25" table:style-name="ce18">
            <text:p><text:s/>16.486,25<text:s/></text:p>
          </table:table-cell>
          <table:table-cell office:value-type="float" office:value="-1258" table:style-name="ce18">
            <text:p>-1.258,00<text:s/></text:p>
          </table:table-cell>
          <table:table-cell office:value-type="float" office:value="-3279.04" table:style-name="ce18">
            <text:p>-3.27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37.04" table:style-name="ce18">
            <text:p>-4.537,04<text:s/></text:p>
          </table:table-cell>
          <table:table-cell office:value-type="float" office:value="11949.21" table:style-name="ce18">
            <text:p><text:s/>11.94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3476.57" table:style-name="ce18">
            <text:p><text:s/>3.47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16.92" table:style-name="ce18">
            <text:p><text:s/>21.316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24.81" table:style-name="ce18">
            <text:p>-3.324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6.43" table:style-name="ce18">
            <text:p>-4.276,43<text:s/></text:p>
          </table:table-cell>
          <table:table-cell office:value-type="float" office:value="17040.490000000002" table:style-name="ce18">
            <text:p><text:s/>17.04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00.09" table:style-name="ce18">
            <text:p><text:s/>15.500,09<text:s/></text:p>
          </table:table-cell>
          <table:table-cell office:value-type="float" office:value="-1095.28" table:style-name="ce18">
            <text:p>-1.095,28<text:s/></text:p>
          </table:table-cell>
          <table:table-cell office:value-type="float" office:value="-3052.59" table:style-name="ce18">
            <text:p>-3.05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7.87" table:style-name="ce18">
            <text:p>-4.147,87<text:s/></text:p>
          </table:table-cell>
          <table:table-cell office:value-type="float" office:value="11352.22" table:style-name="ce18">
            <text:p><text:s/>11.35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PARA</text:p>
          </table:table-cell>
          <table:table-cell office:value-type="float" office:value="10447.33" table:style-name="ce18">
            <text:p><text:s/>10.44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45.02" table:style-name="ce18">
            <text:p><text:s/>14.545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33.12" table:style-name="ce18">
            <text:p>-2.23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84.74" table:style-name="ce18">
            <text:p>-3.184,74<text:s/></text:p>
          </table:table-cell>
          <table:table-cell office:value-type="float" office:value="11360.28" table:style-name="ce18">
            <text:p><text:s/>11.36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186.36" table:style-name="ce18">
            <text:p><text:s/>3.18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78.689999999999" table:style-name="ce18">
            <text:p><text:s/>16.778,69<text:s/></text:p>
          </table:table-cell>
          <table:table-cell office:value-type="float" office:value="-1306.25" table:style-name="ce18">
            <text:p>-1.306,25<text:s/></text:p>
          </table:table-cell>
          <table:table-cell office:value-type="float" office:value="-2822.6" table:style-name="ce18">
            <text:p>-2.822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8.8500000000004" table:style-name="ce18">
            <text:p>-4.128,85<text:s/></text:p>
          </table:table-cell>
          <table:table-cell office:value-type="float" office:value="12649.84" table:style-name="ce18">
            <text:p><text:s/>12.64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OSTOMO KOLLING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792.91" table:style-name="ce18">
            <text:p>-2.79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95.12" table:style-name="ce18">
            <text:p>-4.595,12<text:s/></text:p>
          </table:table-cell>
          <table:table-cell office:value-type="float" office:value="13020.8" table:style-name="ce18">
            <text:p><text:s/>13.02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98.25" table:style-name="ce18">
            <text:p><text:s/>34.998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329.89" table:style-name="ce18">
            <text:p>-7.32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81.51" table:style-name="ce18">
            <text:p>-8.281,51<text:s/></text:p>
          </table:table-cell>
          <table:table-cell office:value-type="float" office:value="26716.74" table:style-name="ce18">
            <text:p><text:s/>26.71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.9" table:style-name="ce19">
            <text:p><text:s/>224,9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BONAZZIO CRAV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96.55" table:style-name="ce18">
            <text:p><text:s/>26.696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67.71" table:style-name="ce18">
            <text:p>-5.36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19.33" table:style-name="ce18">
            <text:p>-6.319,33<text:s/></text:p>
          </table:table-cell>
          <table:table-cell office:value-type="float" office:value="20377.22" table:style-name="ce18">
            <text:p><text:s/>20.37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 SECRETARIA-GERAL DA PRESIDÊNC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18.82" table:style-name="ce18">
            <text:p>-4.51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70.44" table:style-name="ce18">
            <text:p>-5.470,44<text:s/></text:p>
          </table:table-cell>
          <table:table-cell office:value-type="float" office:value="17002.14" table:style-name="ce18">
            <text:p><text:s/>17.002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3.57" table:style-name="ce18">
            <text:p><text:s/>18.463,5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82.43" table:style-name="ce18">
            <text:p>-3.1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4.6400000000003" table:style-name="ce18">
            <text:p>-4.984,64<text:s/></text:p>
          </table:table-cell>
          <table:table-cell office:value-type="float" office:value="13478.93" table:style-name="ce18">
            <text:p><text:s/>13.47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TL</text:p>
          </table:table-cell>
          <table:table-cell office:value-type="float" office:value="8509.1299999999992" table:style-name="ce18">
            <text:p><text:s/>8.509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06.82" table:style-name="ce18">
            <text:p><text:s/>12.606,82<text:s/></text:p>
          </table:table-cell>
          <table:table-cell office:value-type="float" office:value="-1191.28" table:style-name="ce18">
            <text:p>-1.191,28<text:s/></text:p>
          </table:table-cell>
          <table:table-cell office:value-type="float" office:value="-1739.83" table:style-name="ce18">
            <text:p>-1.739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31.11" table:style-name="ce18">
            <text:p>-2.931,11<text:s/></text:p>
          </table:table-cell>
          <table:table-cell office:value-type="float" office:value="9675.7099999999991" table:style-name="ce18">
            <text:p><text:s/>9.67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61.44" table:style-name="ce18">
            <text:p>-3.16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3.6499999999996" table:style-name="ce18">
            <text:p>-4.963,65<text:s/></text:p>
          </table:table-cell>
          <table:table-cell office:value-type="float" office:value="13613.19" table:style-name="ce18">
            <text:p><text:s/>13.613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NA GARCIA GOMES OLIV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79.8" table:style-name="ce18">
            <text:p><text:s/>12.379,80<text:s/></text:p>
          </table:table-cell>
          <table:table-cell office:value-type="float" office:value="-1286.71" table:style-name="ce18">
            <text:p>-1.286,71<text:s/></text:p>
          </table:table-cell>
          <table:table-cell office:value-type="float" office:value="-1651.15" table:style-name="ce18">
            <text:p>-1.65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37.86" table:style-name="ce18">
            <text:p>-2.937,86<text:s/></text:p>
          </table:table-cell>
          <table:table-cell office:value-type="float" office:value="9441.94" table:style-name="ce18">
            <text:p><text:s/>9.441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YNTHIA CANTAGESSI DE SOUZA MIOTT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11925.2" table:style-name="ce18">
            <text:p><text:s/>11.92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4.43" table:style-name="ce18">
            <text:p><text:s/>18.494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02.0700000000002" table:style-name="ce18">
            <text:p>-2.50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53.69" table:style-name="ce18">
            <text:p>-3.453,69<text:s/></text:p>
          </table:table-cell>
          <table:table-cell office:value-type="float" office:value="15040.74" table:style-name="ce18">
            <text:p><text:s/>15.04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787.89" table:style-name="ce18">
            <text:p><text:s/>7.7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89.03" table:style-name="ce18">
            <text:p><text:s/>30.089,03<text:s/></text:p>
          </table:table-cell>
          <table:table-cell office:value-type="float" office:value="-3556.2" table:style-name="ce18">
            <text:p>-3.556,20<text:s/></text:p>
          </table:table-cell>
          <table:table-cell office:value-type="float" office:value="-6387.8" table:style-name="ce18">
            <text:p>-6.38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4" table:style-name="ce18">
            <text:p>-9.944,00<text:s/></text:p>
          </table:table-cell>
          <table:table-cell office:value-type="float" office:value="20145.03" table:style-name="ce18">
            <text:p><text:s/>20.14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7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713.81" table:style-name="ce18">
            <text:p><text:s/>5.713,8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48.92" table:style-name="ce18">
            <text:p><text:s/>2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34.14" table:style-name="ce18">
            <text:p><text:s/>24.134,14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4591" table:style-name="ce18">
            <text:p>-4.59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1.71" table:style-name="ce18">
            <text:p>-6.941,71<text:s/></text:p>
          </table:table-cell>
          <table:table-cell office:value-type="float" office:value="17192.43" table:style-name="ce18">
            <text:p><text:s/>17.19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 ORTIZ JU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3ªVTCG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95.74" table:style-name="ce18">
            <text:p><text:s/>27.095,7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85.91" table:style-name="ce18">
            <text:p>-5.68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37.53" table:style-name="ce18">
            <text:p>-6.637,53<text:s/></text:p>
          </table:table-cell>
          <table:table-cell office:value-type="float" office:value="20458.21" table:style-name="ce18">
            <text:p><text:s/>20.45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CRISTINA VIANNA RO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UBSECRETARIA DA 2ª TUR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77.279999999999" table:style-name="ce18">
            <text:p><text:s/>29.177,28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937.24" table:style-name="ce18">
            <text:p>-4.93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21.31" table:style-name="ce18">
            <text:p>-8.221,31<text:s/></text:p>
          </table:table-cell>
          <table:table-cell office:value-type="float" office:value="20955.97" table:style-name="ce18">
            <text:p><text:s/>20.95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94.39" table:style-name="ce18">
            <text:p><text:s/>24.794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57.32" table:style-name="ce18">
            <text:p>-5.15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08.94" table:style-name="ce18">
            <text:p>-6.108,94<text:s/></text:p>
          </table:table-cell>
          <table:table-cell office:value-type="float" office:value="18685.45" table:style-name="ce18">
            <text:p><text:s/>18.685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LEITE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45.05" table:style-name="ce18">
            <text:p>-2.84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7.26" table:style-name="ce18">
            <text:p>-4.647,26<text:s/></text:p>
          </table:table-cell>
          <table:table-cell office:value-type="float" office:value="12968.66" table:style-name="ce18">
            <text:p><text:s/>12.96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12.62" table:style-name="ce18">
            <text:p>-5.51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64.24" table:style-name="ce18">
            <text:p>-6.464,24<text:s/></text:p>
          </table:table-cell>
          <table:table-cell office:value-type="float" office:value="21073.21" table:style-name="ce18">
            <text:p><text:s/>21.07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8816.64" table:style-name="ce18">
            <text:p><text:s/>8.81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93.39" table:style-name="ce18">
            <text:p><text:s/>24.193,39<text:s/></text:p>
          </table:table-cell>
          <table:table-cell office:value-type="float" office:value="-2735.51" table:style-name="ce18">
            <text:p>-2.735,51<text:s/></text:p>
          </table:table-cell>
          <table:table-cell office:value-type="float" office:value="-4377.45" table:style-name="ce18">
            <text:p>-4.37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12.96" table:style-name="ce18">
            <text:p>-7.112,96<text:s/></text:p>
          </table:table-cell>
          <table:table-cell office:value-type="float" office:value="17080.43" table:style-name="ce18">
            <text:p><text:s/>17.08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1.51" table:style-name="ce18">
            <text:p><text:s/>15.801,5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398.2199999999998" table:style-name="ce18">
            <text:p>-2.39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0.43" table:style-name="ce18">
            <text:p>-4.200,43<text:s/></text:p>
          </table:table-cell>
          <table:table-cell office:value-type="float" office:value="11601.08" table:style-name="ce18">
            <text:p><text:s/>11.601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MNOV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29.69" table:style-name="ce18">
            <text:p>-5.72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81.31" table:style-name="ce18">
            <text:p>-6.681,31<text:s/></text:p>
          </table:table-cell>
          <table:table-cell office:value-type="float" office:value="21998.99" table:style-name="ce18">
            <text:p><text:s/>21.99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H NAZARETH DANTA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UBSECRETARIA DA 1ª TURM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17.66" table:style-name="ce18">
            <text:p>-3.11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9.87" table:style-name="ce18">
            <text:p>-4.919,87<text:s/></text:p>
          </table:table-cell>
          <table:table-cell office:value-type="float" office:value="13308.18" table:style-name="ce18">
            <text:p><text:s/>13.30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RUM</text:p>
          </table:table-cell>
          <table:table-cell office:value-type="float" office:value="2115.1" table:style-name="ce18">
            <text:p><text:s/>2.11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12.79" table:style-name="ce18">
            <text:p><text:s/>6.212,79<text:s/></text:p>
          </table:table-cell>
          <table:table-cell office:value-type="float" office:value="-296.11" table:style-name="ce18">
            <text:p>-296,11<text:s/></text:p>
          </table:table-cell>
          <table:table-cell office:value-type="float" office:value="-184.28" table:style-name="ce18">
            <text:p>-18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0.39" table:style-name="ce18">
            <text:p>-480,39<text:s/></text:p>
          </table:table-cell>
          <table:table-cell office:value-type="float" office:value="5732.4" table:style-name="ce18">
            <text:p><text:s/>5.732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AGAMENTO DE HONORÁRI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6462" table:style-name="ce18">
            <text:p><text:s/>6.462,0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77.919999999998" table:style-name="ce18">
            <text:p><text:s/>24.077,92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4547.41" table:style-name="ce18">
            <text:p>-4.547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0.4" table:style-name="ce18">
            <text:p>-7.000,40<text:s/></text:p>
          </table:table-cell>
          <table:table-cell office:value-type="float" office:value="17077.52" table:style-name="ce18">
            <text:p><text:s/>17.07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11138.78" table:style-name="ce18">
            <text:p><text:s/>11.13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36.47" table:style-name="ce18">
            <text:p><text:s/>15.236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03.87" table:style-name="ce18">
            <text:p>-2.30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55.49" table:style-name="ce18">
            <text:p>-3.255,49<text:s/></text:p>
          </table:table-cell>
          <table:table-cell office:value-type="float" office:value="11980.98" table:style-name="ce18">
            <text:p><text:s/>11.9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6.5" table:style-name="ce19">
            <text:p><text:s/>1.576,5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SE MOREIRA MUSTAF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DO</text:p>
          </table:table-cell>
          <table:table-cell office:value-type="float" office:value="14116.64" table:style-name="ce18">
            <text:p><text:s/>14.11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01.06" table:style-name="ce18">
            <text:p><text:s/>15.901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487.15" table:style-name="ce18">
            <text:p>-2.48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38.77" table:style-name="ce18">
            <text:p>-3.438,77<text:s/></text:p>
          </table:table-cell>
          <table:table-cell office:value-type="float" office:value="12462.29" table:style-name="ce18">
            <text:p><text:s/>12.462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693.23" table:style-name="ce18">
            <text:p><text:s/>1.693,2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RIK NOVAES CARDOS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ESQUISA E ANÁLISE DE PREÇO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52.94" table:style-name="ce18">
            <text:p><text:s/>13.452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77.8" table:style-name="ce18">
            <text:p>-1.97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29.42" table:style-name="ce18">
            <text:p>-2.929,42<text:s/></text:p>
          </table:table-cell>
          <table:table-cell office:value-type="float" office:value="10523.52" table:style-name="ce18">
            <text:p><text:s/>10.523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77.85" table:style-name="ce18">
            <text:p><text:s/>21.677,85<text:s/></text:p>
          </table:table-cell>
          <table:table-cell office:value-type="float" office:value="87.59" table:style-name="ce18">
            <text:p><text:s/>87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5.439999999999" table:style-name="ce18">
            <text:p><text:s/>21.765,44<text:s/></text:p>
          </table:table-cell>
          <table:table-cell office:value-type="float" office:value="-2129.0700000000002" table:style-name="ce18">
            <text:p>-2.129,07<text:s/></text:p>
          </table:table-cell>
          <table:table-cell office:value-type="float" office:value="-3967.68" table:style-name="ce18">
            <text:p>-3.96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96.75" table:style-name="ce18">
            <text:p>-6.096,75<text:s/></text:p>
          </table:table-cell>
          <table:table-cell office:value-type="float" office:value="15668.69" table:style-name="ce18">
            <text:p><text:s/>15.66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70.23" table:style-name="ce18">
            <text:p>-5.2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4.2999999999993" table:style-name="ce18">
            <text:p>-8.554,30<text:s/></text:p>
          </table:table-cell>
          <table:table-cell office:value-type="float" office:value="18983.150000000001" table:style-name="ce18">
            <text:p><text:s/>18.98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48.41" table:style-name="ce18">
            <text:p>-6.04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0.03" table:style-name="ce18">
            <text:p>-7.000,03<text:s/></text:p>
          </table:table-cell>
          <table:table-cell office:value-type="float" office:value="23323.9" table:style-name="ce18">
            <text:p><text:s/>23.32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NUNES BARB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T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07.18" table:style-name="ce18">
            <text:p><text:s/>17.207,1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44.9499999999998" table:style-name="ce18">
            <text:p>-2.44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7.16" table:style-name="ce18">
            <text:p>-4.247,16<text:s/></text:p>
          </table:table-cell>
          <table:table-cell office:value-type="float" office:value="12960.02" table:style-name="ce18">
            <text:p><text:s/>12.96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FSUL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71.46" table:style-name="ce18">
            <text:p><text:s/>17.871,46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036.14" table:style-name="ce18">
            <text:p>-3.0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8.2" table:style-name="ce18">
            <text:p>-4.778,20<text:s/></text:p>
          </table:table-cell>
          <table:table-cell office:value-type="float" office:value="13093.26" table:style-name="ce18">
            <text:p><text:s/>13.09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ÓGENES RAMIRES DE VEG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867.97" table:style-name="ce18">
            <text:p><text:s/>2.867,9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41.16" table:style-name="ce18">
            <text:p><text:s/>20.841,16<text:s/></text:p>
          </table:table-cell>
          <table:table-cell office:value-type="float" office:value="-2241.36" table:style-name="ce18">
            <text:p>-2.241,36<text:s/></text:p>
          </table:table-cell>
          <table:table-cell office:value-type="float" office:value="-3506.95" table:style-name="ce18">
            <text:p>-3.50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48.31" table:style-name="ce18">
            <text:p>-5.748,31<text:s/></text:p>
          </table:table-cell>
          <table:table-cell office:value-type="float" office:value="15092.85" table:style-name="ce18">
            <text:p><text:s/>15.092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GO CORRÊA MATOS DE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88.71" table:style-name="ce18">
            <text:p><text:s/>14.688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59.15" table:style-name="ce18">
            <text:p>-1.95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0.77" table:style-name="ce18">
            <text:p>-2.910,77<text:s/></text:p>
          </table:table-cell>
          <table:table-cell office:value-type="float" office:value="11777.94" table:style-name="ce18">
            <text:p><text:s/>11.777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92.71" table:style-name="ce18">
            <text:p><text:s/>30.892,71<text:s/></text:p>
          </table:table-cell>
          <table:table-cell office:value-type="float" office:value="-3708.9" table:style-name="ce18">
            <text:p>-3.708,90<text:s/></text:p>
          </table:table-cell>
          <table:table-cell office:value-type="float" office:value="-5991.09" table:style-name="ce18">
            <text:p>-5.99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99.99" table:style-name="ce18">
            <text:p>-9.699,99<text:s/></text:p>
          </table:table-cell>
          <table:table-cell office:value-type="float" office:value="21192.720000000001" table:style-name="ce18">
            <text:p><text:s/>21.19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AMAM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0.25" table:style-name="ce18">
            <text:p><text:s/>18.220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40.88" table:style-name="ce18">
            <text:p>-3.140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92.5" table:style-name="ce18">
            <text:p>-4.092,50<text:s/></text:p>
          </table:table-cell>
          <table:table-cell office:value-type="float" office:value="14127.75" table:style-name="ce18">
            <text:p><text:s/>14.127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6.5" table:style-name="ce19">
            <text:p><text:s/>1.576,5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ULCE SUSANA GUAZZELLI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-2332.4499999999998" table:style-name="ce18">
            <text:p>-2.332,45<text:s/></text:p>
          </table:table-cell>
          <table:table-cell office:value-type="float" office:value="-4774.3100000000004" table:style-name="ce18">
            <text:p>-4.77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06.76" table:style-name="ce18">
            <text:p>-7.106,76<text:s/></text:p>
          </table:table-cell>
          <table:table-cell office:value-type="float" office:value="15891.29" table:style-name="ce18">
            <text:p><text:s/>15.89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672.67" table:style-name="ce18">
            <text:p><text:s/>2.67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48.169999999998" table:style-name="ce18">
            <text:p><text:s/>16.548,17<text:s/></text:p>
          </table:table-cell>
          <table:table-cell office:value-type="float" office:value="-1268.22" table:style-name="ce18">
            <text:p>-1.26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8.22" table:style-name="ce18">
            <text:p>-1.268,22<text:s/></text:p>
          </table:table-cell>
          <table:table-cell office:value-type="float" office:value="15279.95" table:style-name="ce18">
            <text:p><text:s/>15.27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LSON TOM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18.82" table:style-name="ce18">
            <text:p>-4.51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70.44" table:style-name="ce18">
            <text:p>-5.470,44<text:s/></text:p>
          </table:table-cell>
          <table:table-cell office:value-type="float" office:value="17002.14" table:style-name="ce18">
            <text:p><text:s/>17.002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MAR BATISTA GARBINO DE CASTRO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float" office:value="-41.36" table:style-name="ce18">
            <text:p>-4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8.88" table:style-name="ce18">
            <text:p>-648,88<text:s/></text:p>
          </table:table-cell>
          <table:table-cell office:value-type="float" office:value="466.64" table:style-name="ce18">
            <text:p><text:s/>46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3.6" table:style-name="ce18">
            <text:p>-223,60<text:s/></text:p>
          </table:table-cell>
          <table:table-cell office:value-type="float" office:value="8.18" table:style-name="ce18">
            <text:p><text:s/>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.18" table:style-name="ce18">
            <text:p><text:s/>8,18<text:s/></text:p>
          </table:table-cell>
          <table:table-cell office:value-type="float" office:value="-215.42" table:style-name="ce18">
            <text:p>-21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327.66" table:style-name="ce18">
            <text:p><text:s/>19.327,66<text:s/></text:p>
          </table:table-cell>
          <table:table-cell office:value-type="float" office:value="16879.189999999999" table:style-name="ce18">
            <text:p><text:s/>16.87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206.85" table:style-name="ce18">
            <text:p><text:s/>36.206,85<text:s/></text:p>
          </table:table-cell>
          <table:table-cell office:value-type="float" office:value="-4718.59" table:style-name="ce18">
            <text:p>-4.718,59<text:s/></text:p>
          </table:table-cell>
          <table:table-cell office:value-type="float" office:value="-7226.95" table:style-name="ce18">
            <text:p>-7.22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45.54" table:style-name="ce18">
            <text:p>-11.945,54<text:s/></text:p>
          </table:table-cell>
          <table:table-cell office:value-type="float" office:value="24261.31" table:style-name="ce18">
            <text:p><text:s/>24.26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61.7" table:style-name="ce18">
            <text:p>-5.46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13.32" table:style-name="ce18">
            <text:p>-6.413,32<text:s/></text:p>
          </table:table-cell>
          <table:table-cell office:value-type="float" office:value="21309.97" table:style-name="ce18">
            <text:p><text:s/>21.309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ÉIA PAVILAKI LINHAR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233.51" table:style-name="ce18">
            <text:p><text:s/>10.23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15.76" table:style-name="ce18">
            <text:p><text:s/>15.915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67.9699999999998" table:style-name="ce18">
            <text:p>-2.267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19.59" table:style-name="ce18">
            <text:p>-3.219,59<text:s/></text:p>
          </table:table-cell>
          <table:table-cell office:value-type="float" office:value="12696.17" table:style-name="ce18">
            <text:p><text:s/>12.69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MILSON MUNIZ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747.04" table:style-name="ce18">
            <text:p><text:s/>4.74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45.09" table:style-name="ce18">
            <text:p><text:s/>27.745,09<text:s/></text:p>
          </table:table-cell>
          <table:table-cell office:value-type="float" office:value="-3115.71" table:style-name="ce18">
            <text:p>-3.115,71<text:s/></text:p>
          </table:table-cell>
          <table:table-cell office:value-type="float" office:value="-5864.35" table:style-name="ce18">
            <text:p>-5.86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80.06" table:style-name="ce18">
            <text:p>-8.980,06<text:s/></text:p>
          </table:table-cell>
          <table:table-cell office:value-type="float" office:value="18765.03" table:style-name="ce18">
            <text:p><text:s/>18.76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MUNDO BORGES DO AMARAL JUNIOR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7314.68" table:style-name="ce18">
            <text:p><text:s/>17.3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70.639999999999" table:style-name="ce18">
            <text:p><text:s/>21.570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28.17" table:style-name="ce18">
            <text:p>-3.32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9.79" table:style-name="ce18">
            <text:p>-4.279,79<text:s/></text:p>
          </table:table-cell>
          <table:table-cell office:value-type="float" office:value="17290.849999999999" table:style-name="ce18">
            <text:p><text:s/>17.290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NA MARIA MASSULO ELIA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883.59" table:style-name="ce18">
            <text:p><text:s/>1.883,5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06.880000000001" table:style-name="ce18">
            <text:p><text:s/>29.606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63.3" table:style-name="ce18">
            <text:p>-6.063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4.92" table:style-name="ce18">
            <text:p>-7.014,92<text:s/></text:p>
          </table:table-cell>
          <table:table-cell office:value-type="float" office:value="22591.96" table:style-name="ce18">
            <text:p><text:s/>22.5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689.81" table:style-name="ce18">
            <text:p><text:s/>68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687.86" table:style-name="ce18">
            <text:p><text:s/>23.687,86<text:s/></text:p>
          </table:table-cell>
          <table:table-cell office:value-type="float" office:value="-2446.27" table:style-name="ce18">
            <text:p>-2.446,27<text:s/></text:p>
          </table:table-cell>
          <table:table-cell office:value-type="float" office:value="-4932.71" table:style-name="ce18">
            <text:p>-4.932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78.98" table:style-name="ce18">
            <text:p>-7.378,98<text:s/></text:p>
          </table:table-cell>
          <table:table-cell office:value-type="float" office:value="16308.88" table:style-name="ce18">
            <text:p><text:s/>16.30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84.21" table:style-name="ce18">
            <text:p><text:s/>33.884,2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911.32" table:style-name="ce18">
            <text:p>-6.91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95.39" table:style-name="ce18">
            <text:p>-10.195,39<text:s/></text:p>
          </table:table-cell>
          <table:table-cell office:value-type="float" office:value="23688.82" table:style-name="ce18">
            <text:p><text:s/>23.68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970.15" table:style-name="ce18">
            <text:p><text:s/>970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95.31" table:style-name="ce18">
            <text:p><text:s/>21.395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03.18" table:style-name="ce18">
            <text:p>-3.203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54.8" table:style-name="ce18">
            <text:p>-4.154,80<text:s/></text:p>
          </table:table-cell>
          <table:table-cell office:value-type="float" office:value="17240.509999999998" table:style-name="ce18">
            <text:p><text:s/>17.24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.56" table:style-name="ce19">
            <text:p><text:s/>3.005,5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5ªVTCG</text:p>
          </table:table-cell>
          <table:table-cell office:value-type="float" office:value="21940.61" table:style-name="ce18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87.09" table:style-name="ce18">
            <text:p><text:s/>26.387,09<text:s/></text:p>
          </table:table-cell>
          <table:table-cell office:value-type="float" office:value="-3066.23" table:style-name="ce18">
            <text:p>-3.066,23<text:s/></text:p>
          </table:table-cell>
          <table:table-cell office:value-type="float" office:value="-5013.79" table:style-name="ce18">
            <text:p>-5.01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80.02" table:style-name="ce18">
            <text:p>-8.080,02<text:s/></text:p>
          </table:table-cell>
          <table:table-cell office:value-type="float" office:value="18307.07" table:style-name="ce18">
            <text:p><text:s/>18.30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0529.47" table:style-name="ce18">
            <text:p><text:s/>10.52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590.699999999997" table:style-name="ce18">
            <text:p><text:s/>35.590,70<text:s/></text:p>
          </table:table-cell>
          <table:table-cell office:value-type="float" office:value="-4319.79" table:style-name="ce18">
            <text:p>-4.319,79<text:s/></text:p>
          </table:table-cell>
          <table:table-cell office:value-type="float" office:value="-7200.05" table:style-name="ce18">
            <text:p>-7.20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519.84" table:style-name="ce18">
            <text:p>-11.519,84<text:s/></text:p>
          </table:table-cell>
          <table:table-cell office:value-type="float" office:value="24070.86" table:style-name="ce18">
            <text:p><text:s/>24.07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WIN HENRIQUE DE OLIVEIRA WEILE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6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36.62" table:style-name="ce18">
            <text:p><text:s/>19.636,62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385.59" table:style-name="ce18">
            <text:p>-3.38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32.49" table:style-name="ce18">
            <text:p>-5.432,49<text:s/></text:p>
          </table:table-cell>
          <table:table-cell office:value-type="float" office:value="14204.13" table:style-name="ce18">
            <text:p><text:s/>14.204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AINE SHIMADA TATIBAN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0690.91" table:style-name="ce18">
            <text:p><text:s/>20.690,9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50.8" table:style-name="ce18">
            <text:p><text:s/>3.55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67.89" table:style-name="ce18">
            <text:p><text:s/>17.567,89<text:s/></text:p>
          </table:table-cell>
          <table:table-cell office:value-type="float" office:value="-1436.47" table:style-name="ce18">
            <text:p>-1.43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6.47" table:style-name="ce18">
            <text:p>-1.436,47<text:s/></text:p>
          </table:table-cell>
          <table:table-cell office:value-type="float" office:value="16131.42" table:style-name="ce18">
            <text:p><text:s/>16.13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7666.01" table:style-name="ce18">
            <text:p><text:s/>7.666,0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13.46" table:style-name="ce18">
            <text:p><text:s/>11.013,46<text:s/></text:p>
          </table:table-cell>
          <table:table-cell office:value-type="float" office:value="-414.11" table:style-name="ce18">
            <text:p>-414,11<text:s/></text:p>
          </table:table-cell>
          <table:table-cell office:value-type="float" office:value="-1952.99" table:style-name="ce18">
            <text:p>-1.95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67.1" table:style-name="ce18">
            <text:p>-2.367,10<text:s/></text:p>
          </table:table-cell>
          <table:table-cell office:value-type="float" office:value="8646.36" table:style-name="ce18">
            <text:p><text:s/>8.64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80.8" table:style-name="ce18">
            <text:p>-5.78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2.42" table:style-name="ce18">
            <text:p>-6.732,42<text:s/></text:p>
          </table:table-cell>
          <table:table-cell office:value-type="float" office:value="20897.95" table:style-name="ce18">
            <text:p><text:s/>20.89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DO</text:p>
          </table:table-cell>
          <table:table-cell office:value-type="float" office:value="13319.21" table:style-name="ce18">
            <text:p><text:s/>13.31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2.669999999998" table:style-name="ce18">
            <text:p><text:s/>18.652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4.23" table:style-name="ce18">
            <text:p>-3.02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5.85" table:style-name="ce18">
            <text:p>-3.975,85<text:s/></text:p>
          </table:table-cell>
          <table:table-cell office:value-type="float" office:value="14676.82" table:style-name="ce18">
            <text:p><text:s/>14.67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S ANTONI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18">
            <text:p><text:s/>16.180,05<text:s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-3104.45" table:style-name="ce18">
            <text:p>-3.10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1.93" table:style-name="ce18">
            <text:p>-4.311,93<text:s/></text:p>
          </table:table-cell>
          <table:table-cell office:value-type="float" office:value="11868.12" table:style-name="ce18">
            <text:p><text:s/>11.86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DESENVOLVIMENTO HUMANO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76.71" table:style-name="ce18">
            <text:p><text:s/>19.776,71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3537.12" table:style-name="ce18">
            <text:p>-3.53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2.69" table:style-name="ce18">
            <text:p>-5.362,69<text:s/></text:p>
          </table:table-cell>
          <table:table-cell office:value-type="float" office:value="14414.02" table:style-name="ce18">
            <text:p><text:s/>14.41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59.17" table:style-name="ce18">
            <text:p><text:s/>3.95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95.31" table:style-name="ce18">
            <text:p><text:s/>30.395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5.24" table:style-name="ce18">
            <text:p>-5.99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6.86" table:style-name="ce18">
            <text:p>-6.946,86<text:s/></text:p>
          </table:table-cell>
          <table:table-cell office:value-type="float" office:value="23448.45" table:style-name="ce18">
            <text:p><text:s/>23.44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AQUI</text:p>
          </table:table-cell>
          <table:table-cell office:value-type="float" office:value="4569.67" table:style-name="ce18">
            <text:p><text:s/>4.569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67.36" table:style-name="ce18">
            <text:p><text:s/>8.667,36<text:s/></text:p>
          </table:table-cell>
          <table:table-cell office:value-type="float" office:value="-639.75" table:style-name="ce18">
            <text:p>-639,75<text:s/></text:p>
          </table:table-cell>
          <table:table-cell office:value-type="float" office:value="-756.01" table:style-name="ce18">
            <text:p>-75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5.76" table:style-name="ce18">
            <text:p>-1.395,76<text:s/></text:p>
          </table:table-cell>
          <table:table-cell office:value-type="float" office:value="7271.6" table:style-name="ce18">
            <text:p><text:s/>7.27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3.62" table:style-name="ce18">
            <text:p><text:s/>17.953,62<text:s/></text:p>
          </table:table-cell>
          <table:table-cell office:value-type="float" office:value="-2129.27" table:style-name="ce18">
            <text:p>-2.129,27<text:s/></text:p>
          </table:table-cell>
          <table:table-cell office:value-type="float" office:value="-2900.11" table:style-name="ce18">
            <text:p>-2.90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29.38" table:style-name="ce18">
            <text:p>-5.029,38<text:s/></text:p>
          </table:table-cell>
          <table:table-cell office:value-type="float" office:value="12924.24" table:style-name="ce18">
            <text:p><text:s/>12.92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3ªVTCG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86.46" table:style-name="ce18">
            <text:p><text:s/>18.086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04.09" table:style-name="ce18">
            <text:p>-3.10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5.71" table:style-name="ce18">
            <text:p>-4.055,71<text:s/></text:p>
          </table:table-cell>
          <table:table-cell office:value-type="float" office:value="14030.75" table:style-name="ce18">
            <text:p><text:s/>14.030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BET VIEIRA DE ALEXANDR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86.08" table:style-name="ce18">
            <text:p>-6.186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37.7" table:style-name="ce18">
            <text:p>-7.137,70<text:s/></text:p>
          </table:table-cell>
          <table:table-cell office:value-type="float" office:value="21587.24" table:style-name="ce18">
            <text:p><text:s/>21.58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93.73" table:style-name="ce18">
            <text:p>-3.09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95.9399999999996" table:style-name="ce18">
            <text:p>-4.895,94<text:s/></text:p>
          </table:table-cell>
          <table:table-cell office:value-type="float" office:value="13624.26" table:style-name="ce18">
            <text:p><text:s/>13.6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NGELA DE SOUZA ME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3109.56" table:style-name="ce18">
            <text:p><text:s/>23.109,56<text:s/></text:p>
          </table:table-cell>
          <table:table-cell office:value-type="float" office:value="1628.47" table:style-name="ce18">
            <text:p><text:s/>1.62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84.51" table:style-name="ce18">
            <text:p><text:s/>29.184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79.64" table:style-name="ce18">
            <text:p>-5.97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31.26" table:style-name="ce18">
            <text:p>-6.931,26<text:s/></text:p>
          </table:table-cell>
          <table:table-cell office:value-type="float" office:value="22253.25" table:style-name="ce18">
            <text:p><text:s/>22.25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Q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2190.7800000000002" table:style-name="ce18">
            <text:p><text:s/>2.190,7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8569" table:style-name="ce18">
            <text:p><text:s/>8.569,0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32.57" table:style-name="ce18">
            <text:p><text:s/>27.032,57<text:s/></text:p>
          </table:table-cell>
          <table:table-cell office:value-type="float" office:value="-2751.41" table:style-name="ce18">
            <text:p>-2.751,41<text:s/></text:p>
          </table:table-cell>
          <table:table-cell office:value-type="float" office:value="-5277.87" table:style-name="ce18">
            <text:p>-5.27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29.28" table:style-name="ce18">
            <text:p>-8.029,28<text:s/></text:p>
          </table:table-cell>
          <table:table-cell office:value-type="float" office:value="19003.29" table:style-name="ce18">
            <text:p><text:s/>19.00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21.98" table:style-name="ce18">
            <text:p><text:s/>18.321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99.09" table:style-name="ce18">
            <text:p>-2.69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50.71" table:style-name="ce18">
            <text:p>-3.650,71<text:s/></text:p>
          </table:table-cell>
          <table:table-cell office:value-type="float" office:value="14671.27" table:style-name="ce18">
            <text:p><text:s/>14.671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Y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2579.9" table:style-name="ce18">
            <text:p><text:s/>22.579,90<text:s/></text:p>
          </table:table-cell>
          <table:table-cell office:value-type="float" office:value="12015.16" table:style-name="ce18">
            <text:p><text:s/>12.01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79.480000000003" table:style-name="ce18">
            <text:p><text:s/>36.379,48<text:s/></text:p>
          </table:table-cell>
          <table:table-cell office:value-type="float" office:value="-4463.03" table:style-name="ce18">
            <text:p>-4.463,03<text:s/></text:p>
          </table:table-cell>
          <table:table-cell office:value-type="float" office:value="-7325.44" table:style-name="ce18">
            <text:p>-7.32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788.47" table:style-name="ce18">
            <text:p>-11.788,47<text:s/></text:p>
          </table:table-cell>
          <table:table-cell office:value-type="float" office:value="24591.01" table:style-name="ce18">
            <text:p><text:s/>24.59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395.63" table:style-name="ce18">
            <text:p><text:s/>2.39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7.96" table:style-name="ce18">
            <text:p><text:s/>15.987,96<text:s/></text:p>
          </table:table-cell>
          <table:table-cell office:value-type="float" office:value="-1175.78" table:style-name="ce18">
            <text:p>-1.175,78<text:s/></text:p>
          </table:table-cell>
          <table:table-cell office:value-type="float" office:value="-2641.03" table:style-name="ce18">
            <text:p>-2.64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16.81" table:style-name="ce18">
            <text:p>-3.816,81<text:s/></text:p>
          </table:table-cell>
          <table:table-cell office:value-type="float" office:value="12171.15" table:style-name="ce18">
            <text:p><text:s/>12.17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SGAB/2NJ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29.15" table:style-name="ce18">
            <text:p>-3.22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1.3599999999997" table:style-name="ce18">
            <text:p>-5.031,36<text:s/></text:p>
          </table:table-cell>
          <table:table-cell office:value-type="float" office:value="13602.11" table:style-name="ce18">
            <text:p><text:s/>13.60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14.259999999998" table:style-name="ce18">
            <text:p><text:s/>20.814,2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384.76" table:style-name="ce18">
            <text:p>-3.38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86.97" table:style-name="ce18">
            <text:p>-5.186,97<text:s/></text:p>
          </table:table-cell>
          <table:table-cell office:value-type="float" office:value="15627.29" table:style-name="ce18">
            <text:p><text:s/>15.62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Q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2043.12" table:style-name="ce18">
            <text:p><text:s/>2.043,1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5203.6000000000004" table:style-name="ce18">
            <text:p><text:s/>5.203,60<text:s/></text:p>
          </table:table-cell>
          <table:table-cell office:value-type="float" office:value="747.67" table:style-name="ce18">
            <text:p><text:s/>74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11.0600000000004" table:style-name="ce18">
            <text:p><text:s/>4.911,06<text:s/></text:p>
          </table:table-cell>
          <table:table-cell office:value-type="float" office:value="10862.33" table:style-name="ce18">
            <text:p><text:s/>10.862,33<text:s/></text:p>
          </table:table-cell>
          <table:table-cell office:value-type="float" office:value="-1343.37" table:style-name="ce18">
            <text:p>-1.343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3.37" table:style-name="ce18">
            <text:p>-1.343,37<text:s/></text:p>
          </table:table-cell>
          <table:table-cell office:value-type="float" office:value="9518.9599999999991" table:style-name="ce18">
            <text:p><text:s/>9.51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NOS RIBEIRO DOS SANTOS JÚNIOR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float" office:value="11424.57" table:style-name="ce18">
            <text:p><text:s/>11.42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44.76" table:style-name="ce18">
            <text:p><text:s/>14.444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19.19" table:style-name="ce18">
            <text:p>-1.91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0.81" table:style-name="ce18">
            <text:p>-2.870,81<text:s/></text:p>
          </table:table-cell>
          <table:table-cell office:value-type="float" office:value="11573.95" table:style-name="ce18">
            <text:p><text:s/>11.573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437.53" table:style-name="ce18">
            <text:p><text:s/>3.437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29.86" table:style-name="ce18">
            <text:p><text:s/>17.029,86<text:s/></text:p>
          </table:table-cell>
          <table:table-cell office:value-type="float" office:value="-1347.7" table:style-name="ce18">
            <text:p>-1.34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7.7" table:style-name="ce18">
            <text:p>-1.347,70<text:s/></text:p>
          </table:table-cell>
          <table:table-cell office:value-type="float" office:value="15682.16" table:style-name="ce18">
            <text:p><text:s/>15.68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ND</text:p>
          </table:table-cell>
          <table:table-cell office:value-type="float" office:value="4964.87" table:style-name="ce18">
            <text:p><text:s/>4.964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62.56" table:style-name="ce18">
            <text:p><text:s/>9.062,56<text:s/></text:p>
          </table:table-cell>
          <table:table-cell office:value-type="float" office:value="-494.19" table:style-name="ce18">
            <text:p>-494,19<text:s/></text:p>
          </table:table-cell>
          <table:table-cell office:value-type="float" office:value="-904.72" table:style-name="ce18">
            <text:p>-904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8.91" table:style-name="ce18">
            <text:p>-1.398,91<text:s/></text:p>
          </table:table-cell>
          <table:table-cell office:value-type="float" office:value="7663.65" table:style-name="ce18">
            <text:p><text:s/>7.66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CK TAKAHASHI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OTEÇÃO DE DADOS E SEGURANÇA DA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93.1" table:style-name="ce18">
            <text:p><text:s/>93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444.26" table:style-name="ce18">
            <text:p><text:s/>24.444,2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4435.1400000000003" table:style-name="ce18">
            <text:p>-4.43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37.35" table:style-name="ce18">
            <text:p>-6.237,35<text:s/></text:p>
          </table:table-cell>
          <table:table-cell office:value-type="float" office:value="18206.91" table:style-name="ce18">
            <text:p><text:s/>18.206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3165.76" table:style-name="ce18">
            <text:p><text:s/>3.165,7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796.13" table:style-name="ce18">
            <text:p><text:s/>30.796,13<text:s/></text:p>
          </table:table-cell>
          <table:table-cell office:value-type="float" office:value="-3806.42" table:style-name="ce18">
            <text:p>-3.806,42<text:s/></text:p>
          </table:table-cell>
          <table:table-cell office:value-type="float" office:value="-6022.72" table:style-name="ce18">
            <text:p>-6.02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29.14" table:style-name="ce18">
            <text:p>-9.829,14<text:s/></text:p>
          </table:table-cell>
          <table:table-cell office:value-type="float" office:value="20966.990000000002" table:style-name="ce18">
            <text:p><text:s/>20.96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95.79" table:style-name="ce18">
            <text:p>-5.29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79.86" table:style-name="ce18">
            <text:p>-8.579,86<text:s/></text:p>
          </table:table-cell>
          <table:table-cell office:value-type="float" office:value="19050.509999999998" table:style-name="ce18">
            <text:p><text:s/>19.05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TALITA DO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DO</text:p>
          </table:table-cell>
          <table:table-cell office:value-type="float" office:value="9943.98" table:style-name="ce18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74.59" table:style-name="ce18">
            <text:p><text:s/>574,59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02.99" table:style-name="ce18">
            <text:p><text:s/>12.302,9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90.96" table:style-name="ce18">
            <text:p>-1.69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42.58" table:style-name="ce18">
            <text:p>-2.642,58<text:s/></text:p>
          </table:table-cell>
          <table:table-cell office:value-type="float" office:value="9660.41" table:style-name="ce18">
            <text:p><text:s/>9.66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YUMI HIRA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60.56" table:style-name="ce18">
            <text:p><text:s/>14.160,56<text:s/></text:p>
          </table:table-cell>
          <table:table-cell office:value-type="float" office:value="848.66" table:style-name="ce18">
            <text:p><text:s/>84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93.64" table:style-name="ce18">
            <text:p><text:s/>16.793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04.97" table:style-name="ce18">
            <text:p>-2.90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6.59" table:style-name="ce18">
            <text:p>-3.856,59<text:s/></text:p>
          </table:table-cell>
          <table:table-cell office:value-type="float" office:value="12937.05" table:style-name="ce18">
            <text:p><text:s/>12.93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732.96" table:style-name="ce18">
            <text:p><text:s/>10.73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32.96" table:style-name="ce18">
            <text:p><text:s/>10.732,96<text:s/></text:p>
          </table:table-cell>
          <table:table-cell office:value-type="float" office:value="-373.44" table:style-name="ce18">
            <text:p>-373,44<text:s/></text:p>
          </table:table-cell>
          <table:table-cell office:value-type="float" office:value="-1416.54" table:style-name="ce18">
            <text:p>-1.41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9.98" table:style-name="ce18">
            <text:p>-1.789,98<text:s/></text:p>
          </table:table-cell>
          <table:table-cell office:value-type="float" office:value="8942.98" table:style-name="ce18">
            <text:p><text:s/>8.94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RBRI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9.03" table:style-name="ce18">
            <text:p><text:s/>2.9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66.22" table:style-name="ce18">
            <text:p><text:s/>29.866,22<text:s/></text:p>
          </table:table-cell>
          <table:table-cell office:value-type="float" office:value="-3934.03" table:style-name="ce18">
            <text:p>-3.934,03<text:s/></text:p>
          </table:table-cell>
          <table:table-cell office:value-type="float" office:value="-5312.86" table:style-name="ce18">
            <text:p>-5.31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46.89" table:style-name="ce18">
            <text:p>-9.246,89<text:s/></text:p>
          </table:table-cell>
          <table:table-cell office:value-type="float" office:value="20619.330000000002" table:style-name="ce18">
            <text:p><text:s/>20.61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8.58" table:style-name="ce19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18">
            <text:p><text:s/>30.149,34<text:s/></text:p>
          </table:table-cell>
          <table:table-cell office:value-type="float" office:value="-3567.66" table:style-name="ce18">
            <text:p>-3.567,66<text:s/></text:p>
          </table:table-cell>
          <table:table-cell office:value-type="float" office:value="-6349.09" table:style-name="ce18">
            <text:p>-6.34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16.75" table:style-name="ce18">
            <text:p>-9.916,75<text:s/></text:p>
          </table:table-cell>
          <table:table-cell office:value-type="float" office:value="20232.59" table:style-name="ce18">
            <text:p><text:s/>20.23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LISE FERNANDES CAPIL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17860.830000000002" table:style-name="ce18">
            <text:p><text:s/>17.86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161.97" table:style-name="ce18">
            <text:p><text:s/>40.161,97<text:s/></text:p>
          </table:table-cell>
          <table:table-cell office:value-type="float" office:value="-5470.06" table:style-name="ce18">
            <text:p>-5.470,06<text:s/></text:p>
          </table:table-cell>
          <table:table-cell office:value-type="float" office:value="-8107.95" table:style-name="ce18">
            <text:p>-8.10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78.01" table:style-name="ce18">
            <text:p>-13.578,01<text:s/></text:p>
          </table:table-cell>
          <table:table-cell office:value-type="float" office:value="26583.96" table:style-name="ce18">
            <text:p><text:s/>26.58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624.77" table:style-name="ce18">
            <text:p><text:s/>14.62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71.25" table:style-name="ce18">
            <text:p><text:s/>19.071,25<text:s/></text:p>
          </table:table-cell>
          <table:table-cell office:value-type="float" office:value="-1869.4" table:style-name="ce18">
            <text:p>-1.869,40<text:s/></text:p>
          </table:table-cell>
          <table:table-cell office:value-type="float" office:value="-3331.06" table:style-name="ce18">
            <text:p>-3.331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00.46" table:style-name="ce18">
            <text:p>-5.200,46<text:s/></text:p>
          </table:table-cell>
          <table:table-cell office:value-type="float" office:value="13870.79" table:style-name="ce18">
            <text:p><text:s/>13.870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01.009999999998" table:style-name="ce18">
            <text:p><text:s/>18.001,01<text:s/></text:p>
          </table:table-cell>
          <table:table-cell office:value-type="float" office:value="-2145.08" table:style-name="ce18">
            <text:p>-2.145,08<text:s/></text:p>
          </table:table-cell>
          <table:table-cell office:value-type="float" office:value="-2908.8" table:style-name="ce18">
            <text:p>-2.90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53.88" table:style-name="ce18">
            <text:p>-5.053,88<text:s/></text:p>
          </table:table-cell>
          <table:table-cell office:value-type="float" office:value="12947.13" table:style-name="ce18">
            <text:p><text:s/>12.94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DA CUNHA MIRANDA</text:p>
          </table:table-cell>
          <table:table-cell office:value-type="string" table:style-name="ce11">
            <text:p>ASSISTENTE DE PRECEDENTES E AÇÕES COLETIVAS - FC-05</text:p>
          </table:table-cell>
          <table:table-cell office:value-type="string" table:style-name="ce11">
            <text:p>DIVISAO DE INTELIGÊNCIA, PRECEDENTES E AÇÕES COLETIVA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92.48" table:style-name="ce18">
            <text:p><text:s/>992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56.05" table:style-name="ce18">
            <text:p><text:s/>19.456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6.88" table:style-name="ce18">
            <text:p>-3.466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8.5" table:style-name="ce18">
            <text:p>-4.418,50<text:s/></text:p>
          </table:table-cell>
          <table:table-cell office:value-type="float" office:value="15037.55" table:style-name="ce18">
            <text:p><text:s/>15.03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GOMES DA SILV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9446.0300000000007" table:style-name="ce18">
            <text:p><text:s/>9.44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65.24" table:style-name="ce18">
            <text:p><text:s/>26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95.69" table:style-name="ce18">
            <text:p><text:s/>11.495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486.86" table:style-name="ce18">
            <text:p>-1.48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8.48" table:style-name="ce18">
            <text:p>-2.438,48<text:s/></text:p>
          </table:table-cell>
          <table:table-cell office:value-type="float" office:value="9057.2099999999991" table:style-name="ce18">
            <text:p><text:s/>9.05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LABORATÓRIO DE INOVAÇÃO, INTELIGÊNCIA E OBJETIVOS DE DESENVOLVIMENTO SUSTENTÁVEL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93.53" table:style-name="ce18">
            <text:p><text:s/>25.293,53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4642.62" table:style-name="ce18">
            <text:p>-4.64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65.02" table:style-name="ce18">
            <text:p>-7.965,02<text:s/></text:p>
          </table:table-cell>
          <table:table-cell office:value-type="float" office:value="17328.509999999998" table:style-name="ce18">
            <text:p><text:s/>17.328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BIO NOGUEIR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OTEÇÃO DE DADOS E SEGURANÇA DA INFORMAÇÃO</text:p>
          </table:table-cell>
          <table:table-cell office:value-type="float" office:value="22508.639999999999" table:style-name="ce18">
            <text:p><text:s/>22.50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73.34" table:style-name="ce18">
            <text:p><text:s/>27.173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19.55" table:style-name="ce18">
            <text:p>-5.41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71.17" table:style-name="ce18">
            <text:p>-6.371,17<text:s/></text:p>
          </table:table-cell>
          <table:table-cell office:value-type="float" office:value="20802.169999999998" table:style-name="ce18">
            <text:p><text:s/>20.80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BIO ROGÉRIO RODRIGUES LEOCATES DE MORAE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484.19" table:style-name="ce18">
            <text:p><text:s/>10.48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04.38" table:style-name="ce18">
            <text:p><text:s/>13.504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12.73" table:style-name="ce18">
            <text:p>-1.71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4.35" table:style-name="ce18">
            <text:p>-2.664,35<text:s/></text:p>
          </table:table-cell>
          <table:table-cell office:value-type="float" office:value="10840.03" table:style-name="ce18">
            <text:p><text:s/>10.84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06.12" table:style-name="ce18">
            <text:p><text:s/>3.80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6.42" table:style-name="ce18">
            <text:p><text:s/>30.056,42<text:s/></text:p>
          </table:table-cell>
          <table:table-cell office:value-type="float" office:value="-3550" table:style-name="ce18">
            <text:p>-3.550,00<text:s/></text:p>
          </table:table-cell>
          <table:table-cell office:value-type="float" office:value="-6380.54" table:style-name="ce18">
            <text:p>-6.38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30.5400000000009" table:style-name="ce18">
            <text:p>-9.930,54<text:s/></text:p>
          </table:table-cell>
          <table:table-cell office:value-type="float" office:value="20125.88" table:style-name="ce18">
            <text:p><text:s/>20.12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RICIO VIEIRA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GABINETE DE JUIZ TITULAR DA 2ª VTD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21.1499999999996" table:style-name="ce18">
            <text:p>-5.12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05.2199999999993" table:style-name="ce18">
            <text:p>-8.405,22<text:s/></text:p>
          </table:table-cell>
          <table:table-cell office:value-type="float" office:value="18969.28" table:style-name="ce18">
            <text:p><text:s/>18.96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8109.66" table:style-name="ce18">
            <text:p><text:s/>8.10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59.96" table:style-name="ce18">
            <text:p><text:s/>34.359,96<text:s/></text:p>
          </table:table-cell>
          <table:table-cell office:value-type="float" office:value="-4367.68" table:style-name="ce18">
            <text:p>-4.367,68<text:s/></text:p>
          </table:table-cell>
          <table:table-cell office:value-type="float" office:value="-7339.15" table:style-name="ce18">
            <text:p>-7.33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706.83" table:style-name="ce18">
            <text:p>-11.706,83<text:s/></text:p>
          </table:table-cell>
          <table:table-cell office:value-type="float" office:value="22653.13" table:style-name="ce18">
            <text:p><text:s/>22.65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62.68" table:style-name="ce18">
            <text:p><text:s/>14.862,68<text:s/></text:p>
          </table:table-cell>
          <table:table-cell office:value-type="float" office:value="-990.11" table:style-name="ce18">
            <text:p>-99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0.11" table:style-name="ce18">
            <text:p>-990,11<text:s/></text:p>
          </table:table-cell>
          <table:table-cell office:value-type="float" office:value="13872.57" table:style-name="ce18">
            <text:p><text:s/>13.8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5144.84" table:style-name="ce18">
            <text:p><text:s/>5.14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68.769999999997" table:style-name="ce18">
            <text:p><text:s/>35.468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63.24" table:style-name="ce18">
            <text:p>-7.463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14.86" table:style-name="ce18">
            <text:p>-8.414,86<text:s/></text:p>
          </table:table-cell>
          <table:table-cell office:value-type="float" office:value="27053.91" table:style-name="ce18">
            <text:p><text:s/>27.05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BARBALHO PEREIRA GOM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2.77" table:style-name="ce18">
            <text:p><text:s/>27.532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27.3900000000003" table:style-name="ce18">
            <text:p>-4.7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79.01" table:style-name="ce18">
            <text:p>-5.679,01<text:s/></text:p>
          </table:table-cell>
          <table:table-cell office:value-type="float" office:value="21853.759999999998" table:style-name="ce18">
            <text:p><text:s/>21.85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COSTA MONTEIRO ZANDON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95.53" table:style-name="ce18">
            <text:p><text:s/>27.095,53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5065.88" table:style-name="ce18">
            <text:p>-5.06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46.61" table:style-name="ce18">
            <text:p>-6.846,61<text:s/></text:p>
          </table:table-cell>
          <table:table-cell office:value-type="float" office:value="20248.919999999998" table:style-name="ce18">
            <text:p><text:s/>20.2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MIGUEL GONÇALVES E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9903.9599999999991" table:style-name="ce18">
            <text:p><text:s/>9.90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68.66" table:style-name="ce18">
            <text:p><text:s/>14.568,6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22.05" table:style-name="ce18">
            <text:p>-1.92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3.67" table:style-name="ce18">
            <text:p>-2.873,67<text:s/></text:p>
          </table:table-cell>
          <table:table-cell office:value-type="float" office:value="11694.99" table:style-name="ce18">
            <text:p><text:s/>11.694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3.57" table:style-name="ce18">
            <text:p><text:s/>18.463,5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82.43" table:style-name="ce18">
            <text:p>-3.1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4.6400000000003" table:style-name="ce18">
            <text:p>-4.984,64<text:s/></text:p>
          </table:table-cell>
          <table:table-cell office:value-type="float" office:value="13478.93" table:style-name="ce18">
            <text:p><text:s/>13.47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BERTONI STRENGARI PASS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1216.53" table:style-name="ce18">
            <text:p><text:s/>21.2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50.69" table:style-name="ce18">
            <text:p><text:s/>95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13.7" table:style-name="ce18">
            <text:p><text:s/>26.613,7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71.9" table:style-name="ce18">
            <text:p>-5.271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23.52" table:style-name="ce18">
            <text:p>-6.223,52<text:s/></text:p>
          </table:table-cell>
          <table:table-cell office:value-type="float" office:value="20390.18" table:style-name="ce18">
            <text:p><text:s/>20.39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DA SILVA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4ªVTCG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68.31" table:style-name="ce18">
            <text:p><text:s/>24.968,3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63.72" table:style-name="ce18">
            <text:p>-4.56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47.79" table:style-name="ce18">
            <text:p>-7.847,79<text:s/></text:p>
          </table:table-cell>
          <table:table-cell office:value-type="float" office:value="17120.52" table:style-name="ce18">
            <text:p><text:s/>17.12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 DO PROCESSO JUDICIAL ELETRÔNICO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1.88" table:style-name="ce18">
            <text:p><text:s/>18.491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75.37" table:style-name="ce18">
            <text:p>-3.17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6.99" table:style-name="ce18">
            <text:p>-4.126,99<text:s/></text:p>
          </table:table-cell>
          <table:table-cell office:value-type="float" office:value="14364.89" table:style-name="ce18">
            <text:p><text:s/>14.364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MOREIRA DA SILV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3132.36" table:style-name="ce18">
            <text:p><text:s/>13.13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52.55" table:style-name="ce18">
            <text:p><text:s/>16.152,55<text:s/></text:p>
          </table:table-cell>
          <table:table-cell office:value-type="float" office:value="-1665.23" table:style-name="ce18">
            <text:p>-1.665,23<text:s/></text:p>
          </table:table-cell>
          <table:table-cell office:value-type="float" office:value="-2192.59" table:style-name="ce18">
            <text:p>-2.19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7.82" table:style-name="ce18">
            <text:p>-3.857,82<text:s/></text:p>
          </table:table-cell>
          <table:table-cell office:value-type="float" office:value="12294.73" table:style-name="ce18">
            <text:p><text:s/>12.294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731" table:style-name="ce18">
            <text:p>-2.7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82.62" table:style-name="ce18">
            <text:p>-3.682,62<text:s/></text:p>
          </table:table-cell>
          <table:table-cell office:value-type="float" office:value="12288.79" table:style-name="ce18">
            <text:p><text:s/>12.28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08.96" table:style-name="ce18">
            <text:p><text:s/>19.208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25.07" table:style-name="ce18">
            <text:p>-3.12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76.69" table:style-name="ce18">
            <text:p>-4.076,69<text:s/></text:p>
          </table:table-cell>
          <table:table-cell office:value-type="float" office:value="15132.27" table:style-name="ce18">
            <text:p><text:s/>15.13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772.06" table:style-name="ce18">
            <text:p><text:s/>10.772,06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43.31" table:style-name="ce18">
            <text:p><text:s/>11.343,31<text:s/></text:p>
          </table:table-cell>
          <table:table-cell office:value-type="float" office:value="-461.94" table:style-name="ce18">
            <text:p>-461,94<text:s/></text:p>
          </table:table-cell>
          <table:table-cell office:value-type="float" office:value="-1560.05" table:style-name="ce18">
            <text:p>-1.56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21.99" table:style-name="ce18">
            <text:p>-2.021,99<text:s/></text:p>
          </table:table-cell>
          <table:table-cell office:value-type="float" office:value="9321.32" table:style-name="ce18">
            <text:p><text:s/>9.32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POLÍCIA JUDICIA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3005.56" table:style-name="ce19">
            <text:p><text:s/>3.005,5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-600.4" table:style-name="ce18">
            <text:p>-600,40<text:s/></text:p>
          </table:table-cell>
          <table:table-cell office:value-type="float" office:value="-1143.48" table:style-name="ce18">
            <text:p>-1.1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43.88" table:style-name="ce18">
            <text:p>-1.743,88<text:s/></text:p>
          </table:table-cell>
          <table:table-cell office:value-type="float" office:value="6325.91" table:style-name="ce18">
            <text:p><text:s/>6.32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A ARMINDA MAGALHAES BARACAT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CORUM</text:p>
          </table:table-cell>
          <table:table-cell office:value-type="float" office:value="790.03" table:style-name="ce18">
            <text:p><text:s/>79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48.2" table:style-name="ce18">
            <text:p><text:s/>848,20<text:s/></text:p>
          </table:table-cell>
          <table:table-cell office:value-type="float" office:value="-1054.43" table:style-name="ce18">
            <text:p>-1.05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3.79999999999995" table:style-name="ce18">
            <text:p><text:s/>583,80<text:s/></text:p>
          </table:table-cell>
          <table:table-cell office:value-type="float" office:value="-211.15" table:style-name="ce18">
            <text:p>-21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11.15" table:style-name="ce18">
            <text:p>-211,15<text:s/></text:p>
          </table:table-cell>
          <table:table-cell office:value-type="float" office:value="372.65" table:style-name="ce18">
            <text:p><text:s/>372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NTRATO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05.74" table:style-name="ce18">
            <text:p><text:s/>26.705,7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041.51" table:style-name="ce18">
            <text:p>-5.04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25.58" table:style-name="ce18">
            <text:p>-8.325,58<text:s/></text:p>
          </table:table-cell>
          <table:table-cell office:value-type="float" office:value="18380.16" table:style-name="ce18">
            <text:p><text:s/>18.380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AVIO AUGUSTO DA SILVA CORD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ÇÃO DE APOIO À SECRETARIA ADMINISTRATIVA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821.45" table:style-name="ce18">
            <text:p><text:s/>82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89.42" table:style-name="ce18">
            <text:p><text:s/>24.889,42<text:s/></text:p>
          </table:table-cell>
          <table:table-cell office:value-type="float" office:value="-2323.41" table:style-name="ce18">
            <text:p>-2.323,41<text:s/></text:p>
          </table:table-cell>
          <table:table-cell office:value-type="float" office:value="-4414.2299999999996" table:style-name="ce18">
            <text:p>-4.41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7.64" table:style-name="ce18">
            <text:p>-6.737,64<text:s/></text:p>
          </table:table-cell>
          <table:table-cell office:value-type="float" office:value="18151.78" table:style-name="ce18">
            <text:p><text:s/>18.15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669.69" table:style-name="ce18">
            <text:p><text:s/>21.669,6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21.98" table:style-name="ce18">
            <text:p><text:s/>18.321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73.13" table:style-name="ce18">
            <text:p>-3.27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4.75" table:style-name="ce18">
            <text:p>-4.224,75<text:s/></text:p>
          </table:table-cell>
          <table:table-cell office:value-type="float" office:value="14097.23" table:style-name="ce18">
            <text:p><text:s/>14.09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SECRETARIA DA VTRBRI</text:p>
          </table:table-cell>
          <table:table-cell office:value-type="float" office:value="8402.0400000000009" table:style-name="ce18">
            <text:p><text:s/>8.4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186.459999999999" table:style-name="ce18">
            <text:p><text:s/>10.186,46<text:s/></text:p>
          </table:table-cell>
          <table:table-cell office:value-type="float" office:value="-972.49" table:style-name="ce18">
            <text:p>-972,49<text:s/></text:p>
          </table:table-cell>
          <table:table-cell office:value-type="float" office:value="-1134.4000000000001" table:style-name="ce18">
            <text:p>-1.13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106.89" table:style-name="ce18">
            <text:p>-2.106,89<text:s/></text:p>
          </table:table-cell>
          <table:table-cell office:value-type="float" office:value="8079.57" table:style-name="ce18">
            <text:p><text:s/>8.079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5292.86" table:style-name="ce18">
            <text:p><text:s/>5.29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43.16" table:style-name="ce18">
            <text:p><text:s/>31.543,16<text:s/></text:p>
          </table:table-cell>
          <table:table-cell office:value-type="float" office:value="-3832.48" table:style-name="ce18">
            <text:p>-3.832,48<text:s/></text:p>
          </table:table-cell>
          <table:table-cell office:value-type="float" office:value="-6083.84" table:style-name="ce18">
            <text:p>-6.08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16.32" table:style-name="ce18">
            <text:p>-9.916,32<text:s/></text:p>
          </table:table-cell>
          <table:table-cell office:value-type="float" office:value="21626.84" table:style-name="ce18">
            <text:p><text:s/>21.62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012.91" table:style-name="ce18">
            <text:p><text:s/>2.01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88.41" table:style-name="ce18">
            <text:p><text:s/>15.888,41<text:s/></text:p>
          </table:table-cell>
          <table:table-cell office:value-type="float" office:value="-1159.3599999999999" table:style-name="ce18">
            <text:p>-1.159,36<text:s/></text:p>
          </table:table-cell>
          <table:table-cell office:value-type="float" office:value="-2618.16" table:style-name="ce18">
            <text:p>-2.618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77.52" table:style-name="ce18">
            <text:p>-3.777,52<text:s/></text:p>
          </table:table-cell>
          <table:table-cell office:value-type="float" office:value="12110.89" table:style-name="ce18">
            <text:p><text:s/>12.11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452.8999999999996" table:style-name="ce18">
            <text:p><text:s/>4.452,90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54.25" table:style-name="ce18">
            <text:p><text:s/>30.454,25<text:s/></text:p>
          </table:table-cell>
          <table:table-cell office:value-type="float" office:value="-2168.44" table:style-name="ce18">
            <text:p>-2.168,44<text:s/></text:p>
          </table:table-cell>
          <table:table-cell office:value-type="float" office:value="-6379.15" table:style-name="ce18">
            <text:p>-6.37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47.59" table:style-name="ce18">
            <text:p>-8.547,59<text:s/></text:p>
          </table:table-cell>
          <table:table-cell office:value-type="float" office:value="21906.66" table:style-name="ce18">
            <text:p><text:s/>21.90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049.69" table:style-name="ce18">
            <text:p><text:s/>2.04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78" table:style-name="ce18">
            <text:p><text:s/>16.066,78<text:s/></text:p>
          </table:table-cell>
          <table:table-cell office:value-type="float" office:value="-1188.79" table:style-name="ce18">
            <text:p>-1.188,79<text:s/></text:p>
          </table:table-cell>
          <table:table-cell office:value-type="float" office:value="-3078.44" table:style-name="ce18">
            <text:p>-3.07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7.2299999999996" table:style-name="ce18">
            <text:p>-4.267,23<text:s/></text:p>
          </table:table-cell>
          <table:table-cell office:value-type="float" office:value="11799.55" table:style-name="ce18">
            <text:p><text:s/>11.79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3568.84" table:style-name="ce18">
            <text:p><text:s/>3.56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1.7800000000002" table:style-name="ce18">
            <text:p><text:s/>2.571,78<text:s/></text:p>
          </table:table-cell>
          <table:table-cell office:value-type="float" office:value="21571.3" table:style-name="ce18">
            <text:p><text:s/>21.571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68.74" table:style-name="ce18">
            <text:p>-2.968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20.36" table:style-name="ce18">
            <text:p>-3.920,36<text:s/></text:p>
          </table:table-cell>
          <table:table-cell office:value-type="float" office:value="17650.939999999999" table:style-name="ce18">
            <text:p><text:s/>17.650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4.42" table:style-name="ce18">
            <text:p>-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7.41" table:style-name="ce18">
            <text:p><text:s/>3.017,41<text:s/></text:p>
          </table:table-cell>
          <table:table-cell office:value-type="float" office:value="1232.99" table:style-name="ce18">
            <text:p><text:s/>1.232,99<text:s/></text:p>
          </table:table-cell>
          <table:table-cell office:value-type="float" office:value="-710.6" table:style-name="ce18">
            <text:p>-710,60<text:s/></text:p>
          </table:table-cell>
          <table:table-cell office:value-type="float" office:value="-1724.81" table:style-name="ce18">
            <text:p>-1.724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5.41" table:style-name="ce18">
            <text:p>-2.435,41<text:s/></text:p>
          </table:table-cell>
          <table:table-cell office:value-type="float" office:value="-1202.42" table:style-name="ce18">
            <text:p>-1.202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6.27" table:style-name="ce18">
            <text:p>-5.99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7.89" table:style-name="ce18">
            <text:p>-6.947,89<text:s/></text:p>
          </table:table-cell>
          <table:table-cell office:value-type="float" office:value="23376.04" table:style-name="ce18">
            <text:p><text:s/>23.37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.720000000001" table:style-name="ce18">
            <text:p><text:s/>25.944,7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02.24" table:style-name="ce18">
            <text:p>-5.102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53.86" table:style-name="ce18">
            <text:p>-6.053,86<text:s/></text:p>
          </table:table-cell>
          <table:table-cell office:value-type="float" office:value="19890.86" table:style-name="ce18">
            <text:p><text:s/>19.89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93.69" table:style-name="ce18">
            <text:p><text:s/>22.293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32.7299999999996" table:style-name="ce18">
            <text:p>-4.13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4.3500000000004" table:style-name="ce18">
            <text:p>-5.084,35<text:s/></text:p>
          </table:table-cell>
          <table:table-cell office:value-type="float" office:value="17209.34" table:style-name="ce18">
            <text:p><text:s/>17.209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INDIO GELLER DORNELL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AMAM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34.720000000001" table:style-name="ce18">
            <text:p><text:s/>28.034,7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6.27" table:style-name="ce18">
            <text:p>-5.99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7.89" table:style-name="ce18">
            <text:p>-6.947,89<text:s/></text:p>
          </table:table-cell>
          <table:table-cell office:value-type="float" office:value="21086.83" table:style-name="ce18">
            <text:p><text:s/>21.08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SAGIORATO SILVA LIM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9843.94" table:style-name="ce18">
            <text:p><text:s/>9.84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28.36" table:style-name="ce18">
            <text:p><text:s/>11.628,3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6.66" table:style-name="ce18">
            <text:p>-1.53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88.2800000000002" table:style-name="ce18">
            <text:p>-2.488,28<text:s/></text:p>
          </table:table-cell>
          <table:table-cell office:value-type="float" office:value="9140.08" table:style-name="ce18">
            <text:p><text:s/>9.1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VALIM DA SIL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9760.0400000000009" table:style-name="ce18">
            <text:p><text:s/>9.760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1.75" table:style-name="ce18">
            <text:p><text:s/>17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16.21" table:style-name="ce18">
            <text:p><text:s/>11.716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1.89" table:style-name="ce18">
            <text:p>-1.53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83.5100000000002" table:style-name="ce18">
            <text:p>-2.483,51<text:s/></text:p>
          </table:table-cell>
          <table:table-cell office:value-type="float" office:value="9232.7000000000007" table:style-name="ce18">
            <text:p><text:s/>9.232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VIEIRA RODRIGU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UDITORIA INTERN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52.94" table:style-name="ce18">
            <text:p><text:s/>13.452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59.15" table:style-name="ce18">
            <text:p>-1.95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0.77" table:style-name="ce18">
            <text:p>-2.910,77<text:s/></text:p>
          </table:table-cell>
          <table:table-cell office:value-type="float" office:value="10542.17" table:style-name="ce18">
            <text:p><text:s/>10.54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ÇÃO DE APOIO JUDICIÁRI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257.36" table:style-name="ce18">
            <text:p><text:s/>3.257,36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03.38" table:style-name="ce18">
            <text:p><text:s/>20.703,38<text:s/></text:p>
          </table:table-cell>
          <table:table-cell office:value-type="float" office:value="-2328.9699999999998" table:style-name="ce18">
            <text:p>-2.328,97<text:s/></text:p>
          </table:table-cell>
          <table:table-cell office:value-type="float" office:value="-3065.6" table:style-name="ce18">
            <text:p>-3.06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4.57" table:style-name="ce18">
            <text:p>-5.394,57<text:s/></text:p>
          </table:table-cell>
          <table:table-cell office:value-type="float" office:value="15308.81" table:style-name="ce18">
            <text:p><text:s/>15.30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ISA MENANI SILVA REGHINI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24918.58" table:style-name="ce18">
            <text:p><text:s/>24.91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03" table:style-name="ce18">
            <text:p><text:s/>26.703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90.21" table:style-name="ce18">
            <text:p>-5.19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1.83" table:style-name="ce18">
            <text:p>-6.141,83<text:s/></text:p>
          </table:table-cell>
          <table:table-cell office:value-type="float" office:value="20561.169999999998" table:style-name="ce18">
            <text:p><text:s/>20.561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SON MARTINS DE OLIVEIRA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83.14" table:style-name="ce18">
            <text:p><text:s/>30.683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15.6" table:style-name="ce18">
            <text:p>-6.11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67.22" table:style-name="ce18">
            <text:p>-7.067,22<text:s/></text:p>
          </table:table-cell>
          <table:table-cell office:value-type="float" office:value="23615.919999999998" table:style-name="ce18">
            <text:p><text:s/>23.61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8.23" table:style-name="ce19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SLAINE PEREZ MAQUERTE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156.87" table:style-name="ce18">
            <text:p><text:s/>3.156,87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58.22" table:style-name="ce18">
            <text:p><text:s/>29.158,22<text:s/></text:p>
          </table:table-cell>
          <table:table-cell office:value-type="float" office:value="-2312.39" table:style-name="ce18">
            <text:p>-2.312,39<text:s/></text:p>
          </table:table-cell>
          <table:table-cell office:value-type="float" office:value="-5878.88" table:style-name="ce18">
            <text:p>-5.87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91.27" table:style-name="ce18">
            <text:p>-8.191,27<text:s/></text:p>
          </table:table-cell>
          <table:table-cell office:value-type="float" office:value="20966.95" table:style-name="ce18">
            <text:p><text:s/>20.96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ÉSSICA DAMÁSIO CABRAL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8.43" table:style-name="ce18">
            <text:p><text:s/>11.80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9311.4599999999991" table:style-name="ce18">
            <text:p><text:s/>9.31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898.1" table:style-name="ce18">
            <text:p><text:s/>14.89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8.18" table:style-name="ce18">
            <text:p><text:s/>11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00.7" table:style-name="ce18">
            <text:p><text:s/>16.800,70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2666.58" table:style-name="ce18">
            <text:p>-2.66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92.1499999999996" table:style-name="ce18">
            <text:p>-4.492,15<text:s/></text:p>
          </table:table-cell>
          <table:table-cell office:value-type="float" office:value="12308.55" table:style-name="ce18">
            <text:p><text:s/>12.308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787.52" table:style-name="ce18">
            <text:p><text:s/>2.787,5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878.69" table:style-name="ce18">
            <text:p><text:s/>37.878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599.09" table:style-name="ce18">
            <text:p>-8.59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50.7099999999991" table:style-name="ce18">
            <text:p>-9.550,71<text:s/></text:p>
          </table:table-cell>
          <table:table-cell office:value-type="float" office:value="28327.98" table:style-name="ce18">
            <text:p><text:s/>28.32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360.55" table:style-name="ce18">
            <text:p><text:s/>14.360,55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78.6" table:style-name="ce18">
            <text:p><text:s/>31.278,6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23" table:style-name="ce18">
            <text:p>-5.823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74.62" table:style-name="ce18">
            <text:p>-6.774,62<text:s/></text:p>
          </table:table-cell>
          <table:table-cell office:value-type="float" office:value="24503.98" table:style-name="ce18">
            <text:p><text:s/>24.50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630.12" table:style-name="ce18">
            <text:p><text:s/>3.630,1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18.2" table:style-name="ce18">
            <text:p><text:s/>29.518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299.95" table:style-name="ce18">
            <text:p>-6.29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51.57" table:style-name="ce18">
            <text:p>-7.251,57<text:s/></text:p>
          </table:table-cell>
          <table:table-cell office:value-type="float" office:value="22266.63" table:style-name="ce18">
            <text:p><text:s/>22.26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230.35" table:style-name="ce18">
            <text:p><text:s/>23.230,35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79.41" table:style-name="ce18">
            <text:p><text:s/>26.679,41<text:s/></text:p>
          </table:table-cell>
          <table:table-cell office:value-type="float" office:value="-2939.87" table:style-name="ce18">
            <text:p>-2.939,87<text:s/></text:p>
          </table:table-cell>
          <table:table-cell office:value-type="float" office:value="-5096.05" table:style-name="ce18">
            <text:p>-5.09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35.92" table:style-name="ce18">
            <text:p>-8.035,92<text:s/></text:p>
          </table:table-cell>
          <table:table-cell office:value-type="float" office:value="18643.490000000002" table:style-name="ce18">
            <text:p><text:s/>18.643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JARD</text:p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27.64" table:style-name="ce18">
            <text:p><text:s/>28.127,64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4.97" table:style-name="ce18">
            <text:p>-5.28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5.66" table:style-name="ce18">
            <text:p>-9.105,66<text:s/></text:p>
          </table:table-cell>
          <table:table-cell office:value-type="float" office:value="19021.98" table:style-name="ce18">
            <text:p><text:s/>19.02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91.370000000001" table:style-name="ce18">
            <text:p><text:s/>10.29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91.370000000001" table:style-name="ce18">
            <text:p><text:s/>10.291,37<text:s/></text:p>
          </table:table-cell>
          <table:table-cell office:value-type="float" office:value="-309.41000000000003" table:style-name="ce18">
            <text:p>-30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.41000000000003" table:style-name="ce18">
            <text:p>-309,41<text:s/></text:p>
          </table:table-cell>
          <table:table-cell office:value-type="float" office:value="9981.9599999999991" table:style-name="ce18">
            <text:p><text:s/>9.98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76.82" table:style-name="ce18">
            <text:p>-2.97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9.03" table:style-name="ce18">
            <text:p>-4.779,03<text:s/></text:p>
          </table:table-cell>
          <table:table-cell office:value-type="float" office:value="13505.65" table:style-name="ce18">
            <text:p><text:s/>13.50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59.41" table:style-name="ce18">
            <text:p>-5.25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80.1" table:style-name="ce18">
            <text:p>-9.080,10<text:s/></text:p>
          </table:table-cell>
          <table:table-cell office:value-type="float" office:value="21243.83" table:style-name="ce18">
            <text:p><text:s/>21.24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Y DIAS AMARAL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PARA</text:p>
          </table:table-cell>
          <table:table-cell office:value-type="float" office:value="3341.09" table:style-name="ce18">
            <text:p><text:s/>3.341,09<text:s/></text:p>
          </table:table-cell>
          <table:table-cell office:value-type="float" office:value="467.75" table:style-name="ce18">
            <text:p><text:s/>467,75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06.53" table:style-name="ce18">
            <text:p><text:s/>7.906,53<text:s/></text:p>
          </table:table-cell>
          <table:table-cell office:value-type="float" office:value="-467.75" table:style-name="ce18">
            <text:p>-467,75<text:s/></text:p>
          </table:table-cell>
          <table:table-cell office:value-type="float" office:value="-607.87" table:style-name="ce18">
            <text:p>-60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5.6199999999999" table:style-name="ce18">
            <text:p>-1.075,62<text:s/></text:p>
          </table:table-cell>
          <table:table-cell office:value-type="float" office:value="6830.91" table:style-name="ce18">
            <text:p><text:s/>6.83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6041.8" table:style-name="ce18">
            <text:p><text:s/>6.04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-133.41" table:style-name="ce18">
            <text:p>-13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6.08" table:style-name="ce18">
            <text:p><text:s/>10.006,08<text:s/></text:p>
          </table:table-cell>
          <table:table-cell office:value-type="float" office:value="-845.86" table:style-name="ce18">
            <text:p>-845,86<text:s/></text:p>
          </table:table-cell>
          <table:table-cell office:value-type="float" office:value="-985.41" table:style-name="ce18">
            <text:p>-98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831.27" table:style-name="ce18">
            <text:p>-1.831,27<text:s/></text:p>
          </table:table-cell>
          <table:table-cell office:value-type="float" office:value="8174.81" table:style-name="ce18">
            <text:p><text:s/>8.174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254.16" table:style-name="ce18">
            <text:p><text:s/>16.254,16<text:s/></text:p>
          </table:table-cell>
          <table:table-cell office:value-type="float" office:value="2446.13" table:style-name="ce18">
            <text:p><text:s/>2.44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84.71" table:style-name="ce18">
            <text:p><text:s/>20.484,71<text:s/></text:p>
          </table:table-cell>
          <table:table-cell office:value-type="float" office:value="-2229.1799999999998" table:style-name="ce18">
            <text:p>-2.229,18<text:s/></text:p>
          </table:table-cell>
          <table:table-cell office:value-type="float" office:value="-3620.83" table:style-name="ce18">
            <text:p>-3.62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50.01" table:style-name="ce18">
            <text:p>-5.850,01<text:s/></text:p>
          </table:table-cell>
          <table:table-cell office:value-type="float" office:value="14634.7" table:style-name="ce18">
            <text:p><text:s/>14.63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467.6899999999996" table:style-name="ce18">
            <text:p><text:s/>4.46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84.78" table:style-name="ce18">
            <text:p><text:s/>18.484,78<text:s/></text:p>
          </table:table-cell>
          <table:table-cell office:value-type="float" office:value="-1587.76" table:style-name="ce18">
            <text:p>-1.587,76<text:s/></text:p>
          </table:table-cell>
          <table:table-cell office:value-type="float" office:value="-3162.22" table:style-name="ce18">
            <text:p>-3.16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9.9799999999996" table:style-name="ce18">
            <text:p>-4.749,98<text:s/></text:p>
          </table:table-cell>
          <table:table-cell office:value-type="float" office:value="13734.8" table:style-name="ce18">
            <text:p><text:s/>13.734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22.880000000001" table:style-name="ce18">
            <text:p><text:s/>21.022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23.9" table:style-name="ce18">
            <text:p>-3.62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75.5200000000004" table:style-name="ce18">
            <text:p>-4.575,52<text:s/></text:p>
          </table:table-cell>
          <table:table-cell office:value-type="float" office:value="16447.36" table:style-name="ce18">
            <text:p><text:s/>16.44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RAZIELA MARTINS BARBOSA GUAZINA DE SIQUEIRA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4145.46" table:style-name="ce18">
            <text:p><text:s/>14.145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88.25" table:style-name="ce18">
            <text:p><text:s/>28.488,2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599.38" table:style-name="ce18">
            <text:p>-5.59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01.59" table:style-name="ce18">
            <text:p>-7.401,59<text:s/></text:p>
          </table:table-cell>
          <table:table-cell office:value-type="float" office:value="21086.66" table:style-name="ce18">
            <text:p><text:s/>21.08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RAZYELLY RAMO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NAVI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51.57" table:style-name="ce18">
            <text:p>-3.35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3.1899999999996" table:style-name="ce18">
            <text:p>-4.303,19<text:s/></text:p>
          </table:table-cell>
          <table:table-cell office:value-type="float" office:value="13924.86" table:style-name="ce18">
            <text:p><text:s/>13.924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UILHERME GOMES NUNES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A 1ªVTDO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15.57" table:style-name="ce18">
            <text:p><text:s/>13.615,5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89.28" table:style-name="ce18">
            <text:p>-1.68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40.9" table:style-name="ce18">
            <text:p>-2.640,90<text:s/></text:p>
          </table:table-cell>
          <table:table-cell office:value-type="float" office:value="10974.67" table:style-name="ce18">
            <text:p><text:s/>10.974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76.23" table:style-name="ce18">
            <text:p><text:s/>20.276,23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3254" table:style-name="ce18">
            <text:p>-3.25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3.67" table:style-name="ce18">
            <text:p>-4.993,67<text:s/></text:p>
          </table:table-cell>
          <table:table-cell office:value-type="float" office:value="15282.56" table:style-name="ce18">
            <text:p><text:s/>15.2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8.009999999998" table:style-name="ce18">
            <text:p><text:s/>18.178,01<text:s/></text:p>
          </table:table-cell>
          <table:table-cell office:value-type="float" office:value="-2194.33" table:style-name="ce18">
            <text:p>-2.194,33<text:s/></text:p>
          </table:table-cell>
          <table:table-cell office:value-type="float" office:value="-2477.29" table:style-name="ce18">
            <text:p>-2.47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1.62" table:style-name="ce18">
            <text:p>-4.671,62<text:s/></text:p>
          </table:table-cell>
          <table:table-cell office:value-type="float" office:value="13506.39" table:style-name="ce18">
            <text:p><text:s/>13.50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398.39" table:style-name="ce18">
            <text:p><text:s/>11.398,3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ENA HIKARI TOMIN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490.490000000002" table:style-name="ce18">
            <text:p><text:s/>19.49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90.490000000002" table:style-name="ce18">
            <text:p><text:s/>19.49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4.17" table:style-name="ce18">
            <text:p>-4.28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4.17" table:style-name="ce18">
            <text:p>-4.284,17<text:s/></text:p>
          </table:table-cell>
          <table:table-cell office:value-type="float" office:value="15206.32" table:style-name="ce18">
            <text:p><text:s/>15.2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48.29" table:style-name="ce18">
            <text:p>-3.248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9.91" table:style-name="ce18">
            <text:p>-4.199,91<text:s/></text:p>
          </table:table-cell>
          <table:table-cell office:value-type="float" office:value="14376.93" table:style-name="ce18">
            <text:p><text:s/>14.37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26.62" table:style-name="ce18">
            <text:p><text:s/>15.726,62<text:s/></text:p>
          </table:table-cell>
          <table:table-cell office:value-type="float" office:value="-1132.6600000000001" table:style-name="ce18">
            <text:p>-1.132,66<text:s/></text:p>
          </table:table-cell>
          <table:table-cell office:value-type="float" office:value="-3000.33" table:style-name="ce18">
            <text:p>-3.000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32.99" table:style-name="ce18">
            <text:p>-4.132,99<text:s/></text:p>
          </table:table-cell>
          <table:table-cell office:value-type="float" office:value="11593.63" table:style-name="ce18">
            <text:p><text:s/>11.59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OISA HELENA WANDERLEY MACI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TON SAVIO DE SOUSA R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2558.98" table:style-name="ce18">
            <text:p><text:s/>2.55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068.75" table:style-name="ce18">
            <text:p><text:s/>33.068,75<text:s/></text:p>
          </table:table-cell>
          <table:table-cell office:value-type="float" office:value="-4264.67" table:style-name="ce18">
            <text:p>-4.264,67<text:s/></text:p>
          </table:table-cell>
          <table:table-cell office:value-type="float" office:value="-5683.59" table:style-name="ce18">
            <text:p>-5.683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8.26" table:style-name="ce18">
            <text:p>-9.948,26<text:s/></text:p>
          </table:table-cell>
          <table:table-cell office:value-type="float" office:value="23120.49" table:style-name="ce18">
            <text:p><text:s/>23.12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38.21" table:style-name="ce18">
            <text:p><text:s/>17.838,21<text:s/></text:p>
          </table:table-cell>
          <table:table-cell office:value-type="float" office:value="-2138.2600000000002" table:style-name="ce18">
            <text:p>-2.138,26<text:s/></text:p>
          </table:table-cell>
          <table:table-cell office:value-type="float" office:value="-2918.04" table:style-name="ce18">
            <text:p>-2.918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56.3" table:style-name="ce18">
            <text:p>-5.056,30<text:s/></text:p>
          </table:table-cell>
          <table:table-cell office:value-type="float" office:value="12781.91" table:style-name="ce18">
            <text:p><text:s/>12.781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99.990000000002" table:style-name="ce18">
            <text:p><text:s/>19.899,99<text:s/></text:p>
          </table:table-cell>
          <table:table-cell office:value-type="float" office:value="-1821.27" table:style-name="ce18">
            <text:p>-1.821,27<text:s/></text:p>
          </table:table-cell>
          <table:table-cell office:value-type="float" office:value="-3539.32" table:style-name="ce18">
            <text:p>-3.53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0.59" table:style-name="ce18">
            <text:p>-5.360,59<text:s/></text:p>
          </table:table-cell>
          <table:table-cell office:value-type="float" office:value="14539.4" table:style-name="ce18">
            <text:p><text:s/>14.53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329.77" table:style-name="ce18">
            <text:p><text:s/>31.329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902.41" table:style-name="ce18">
            <text:p>-6.90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54.03" table:style-name="ce18">
            <text:p>-7.854,03<text:s/></text:p>
          </table:table-cell>
          <table:table-cell office:value-type="float" office:value="23475.74" table:style-name="ce18">
            <text:p><text:s/>23.47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7.1400000000003" table:style-name="ce18">
            <text:p>-4.53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1.21" table:style-name="ce18">
            <text:p>-7.821,21<text:s/></text:p>
          </table:table-cell>
          <table:table-cell office:value-type="float" office:value="17240.02" table:style-name="ce18">
            <text:p><text:s/>17.24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604.62" table:style-name="ce18">
            <text:p><text:s/>2.60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0.12" table:style-name="ce18">
            <text:p><text:s/>16.480,12<text:s/></text:p>
          </table:table-cell>
          <table:table-cell office:value-type="float" office:value="-1256.99" table:style-name="ce18">
            <text:p>-1.256,99<text:s/></text:p>
          </table:table-cell>
          <table:table-cell office:value-type="float" office:value="-2754.04" table:style-name="ce18">
            <text:p>-2.75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11.03" table:style-name="ce18">
            <text:p>-4.011,03<text:s/></text:p>
          </table:table-cell>
          <table:table-cell office:value-type="float" office:value="12469.09" table:style-name="ce18">
            <text:p><text:s/>12.46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ORLENE DUTRA DE ARAÚJ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25.03" table:style-name="ce18">
            <text:p><text:s/>20.925,03<text:s/></text:p>
          </table:table-cell>
          <table:table-cell office:value-type="float" office:value="-2208.35" table:style-name="ce18">
            <text:p>-2.208,35<text:s/></text:p>
          </table:table-cell>
          <table:table-cell office:value-type="float" office:value="-3747.64" table:style-name="ce18">
            <text:p>-3.747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55.99" table:style-name="ce18">
            <text:p>-5.955,99<text:s/></text:p>
          </table:table-cell>
          <table:table-cell office:value-type="float" office:value="14969.04" table:style-name="ce18">
            <text:p><text:s/>14.96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AMARA DE OLIVEIRA SIL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8.43" table:style-name="ce18">
            <text:p><text:s/>11.80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9311.4599999999991" table:style-name="ce18">
            <text:p><text:s/>9.31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320" table:style-name="ce18">
            <text:p><text:s/>1.320,0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170.55" table:style-name="ce18">
            <text:p><text:s/>14.170,55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57.18" table:style-name="ce18">
            <text:p><text:s/>17.757,1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88.17" table:style-name="ce18">
            <text:p>-2.98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90.38" table:style-name="ce18">
            <text:p>-4.790,38<text:s/></text:p>
          </table:table-cell>
          <table:table-cell office:value-type="float" office:value="12966.8" table:style-name="ce18">
            <text:p><text:s/>12.96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4ªVTCG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75.39" table:style-name="ce18">
            <text:p><text:s/>24.875,3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8.17" table:style-name="ce18">
            <text:p>-4.53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2.24" table:style-name="ce18">
            <text:p>-7.822,24<text:s/></text:p>
          </table:table-cell>
          <table:table-cell office:value-type="float" office:value="17053.150000000001" table:style-name="ce18">
            <text:p><text:s/>17.05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830.89" table:style-name="ce18">
            <text:p><text:s/>7.83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28.94" table:style-name="ce18">
            <text:p><text:s/>30.828,94<text:s/></text:p>
          </table:table-cell>
          <table:table-cell office:value-type="float" office:value="-3696.78" table:style-name="ce18">
            <text:p>-3.69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6.78" table:style-name="ce18">
            <text:p>-3.696,78<text:s/></text:p>
          </table:table-cell>
          <table:table-cell office:value-type="float" office:value="27132.16" table:style-name="ce18">
            <text:p><text:s/>27.13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73.01" table:style-name="ce18">
            <text:p>-3.07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4.63" table:style-name="ce18">
            <text:p>-4.024,63<text:s/></text:p>
          </table:table-cell>
          <table:table-cell office:value-type="float" office:value="13190.47" table:style-name="ce18">
            <text:p><text:s/>13.190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18117.689999999999" table:style-name="ce18">
            <text:p><text:s/>18.11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115.74" table:style-name="ce18">
            <text:p><text:s/>41.115,74<text:s/></text:p>
          </table:table-cell>
          <table:table-cell office:value-type="float" office:value="-5651.28" table:style-name="ce18">
            <text:p>-5.651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51.28" table:style-name="ce18">
            <text:p>-5.651,28<text:s/></text:p>
          </table:table-cell>
          <table:table-cell office:value-type="float" office:value="35464.46" table:style-name="ce18">
            <text:p><text:s/>35.46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RACELLE QUEIROZ SANTAN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10004" table:style-name="ce18">
            <text:p><text:s/>10.00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259.96" table:style-name="ce18">
            <text:p><text:s/>14.259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9.85" table:style-name="ce18">
            <text:p>-1.53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1.4699999999998" table:style-name="ce18">
            <text:p>-2.491,47<text:s/></text:p>
          </table:table-cell>
          <table:table-cell office:value-type="float" office:value="11768.49" table:style-name="ce18">
            <text:p><text:s/>11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43.45" table:style-name="ce18">
            <text:p><text:s/>15.443,45<text:s/></text:p>
          </table:table-cell>
          <table:table-cell office:value-type="float" office:value="-1085.94" table:style-name="ce18">
            <text:p>-1.08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85.94" table:style-name="ce18">
            <text:p>-1.085,94<text:s/></text:p>
          </table:table-cell>
          <table:table-cell office:value-type="float" office:value="14357.51" table:style-name="ce18">
            <text:p><text:s/>14.35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QUEVEDO GOM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321.34" table:style-name="ce18">
            <text:p>-5.32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05.41" table:style-name="ce18">
            <text:p>-8.605,41<text:s/></text:p>
          </table:table-cell>
          <table:table-cell office:value-type="float" office:value="19117.88" table:style-name="ce18">
            <text:p><text:s/>19.11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36.42" table:style-name="ce18">
            <text:p><text:s/>1.936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53.51" table:style-name="ce18">
            <text:p><text:s/>15.953,51<text:s/></text:p>
          </table:table-cell>
          <table:table-cell office:value-type="float" office:value="-1170.0999999999999" table:style-name="ce18">
            <text:p>-1.170,10<text:s/></text:p>
          </table:table-cell>
          <table:table-cell office:value-type="float" office:value="-2580.98" table:style-name="ce18">
            <text:p>-2.5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51.08" table:style-name="ce18">
            <text:p>-3.751,08<text:s/></text:p>
          </table:table-cell>
          <table:table-cell office:value-type="float" office:value="12202.43" table:style-name="ce18">
            <text:p><text:s/>12.20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84.54" table:style-name="ce18">
            <text:p><text:s/>484,5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57.73" table:style-name="ce18">
            <text:p><text:s/>18.457,7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14.73" table:style-name="ce18">
            <text:p>-3.414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66.3500000000004" table:style-name="ce18">
            <text:p>-4.366,35<text:s/></text:p>
          </table:table-cell>
          <table:table-cell office:value-type="float" office:value="14091.38" table:style-name="ce18">
            <text:p><text:s/>14.091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0100.19" table:style-name="ce18">
            <text:p><text:s/>10.10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97.88" table:style-name="ce18">
            <text:p><text:s/>14.197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46.62" table:style-name="ce18">
            <text:p>-2.14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8.24" table:style-name="ce18">
            <text:p>-3.098,24<text:s/></text:p>
          </table:table-cell>
          <table:table-cell office:value-type="float" office:value="11099.64" table:style-name="ce18">
            <text:p><text:s/>11.09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1424.91" table:style-name="ce18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18">
            <text:p><text:s/>11.996,16<text:s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-1661.42" table:style-name="ce18">
            <text:p>-1.66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18.02" table:style-name="ce18">
            <text:p>-2.218,02<text:s/></text:p>
          </table:table-cell>
          <table:table-cell office:value-type="float" office:value="9778.14" table:style-name="ce18">
            <text:p><text:s/>9.77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R MARTINS JANKOSWSKY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381.71" table:style-name="ce18">
            <text:p><text:s/>7.381,71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08.69" table:style-name="ce18">
            <text:p><text:s/>33.808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64" table:style-name="ce18">
            <text:p>-6.76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15.62" table:style-name="ce18">
            <text:p>-7.715,62<text:s/></text:p>
          </table:table-cell>
          <table:table-cell office:value-type="float" office:value="26093.07" table:style-name="ce18">
            <text:p><text:s/>26.09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559.4" table:style-name="ce18">
            <text:p><text:s/>2.5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76.490000000002" table:style-name="ce18">
            <text:p><text:s/>16.576,49<text:s/></text:p>
          </table:table-cell>
          <table:table-cell office:value-type="float" office:value="-1272.8900000000001" table:style-name="ce18">
            <text:p>-1.272,89<text:s/></text:p>
          </table:table-cell>
          <table:table-cell office:value-type="float" office:value="-2478.4499999999998" table:style-name="ce18">
            <text:p>-2.47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51.34" table:style-name="ce18">
            <text:p>-3.751,34<text:s/></text:p>
          </table:table-cell>
          <table:table-cell office:value-type="float" office:value="12825.15" table:style-name="ce18">
            <text:p><text:s/>12.82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1527.39" table:style-name="ce18">
            <text:p><text:s/>1.5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67.740000000002" table:style-name="ce18">
            <text:p><text:s/>19.367,74<text:s/></text:p>
          </table:table-cell>
          <table:table-cell office:value-type="float" office:value="-2043.79" table:style-name="ce18">
            <text:p>-2.043,79<text:s/></text:p>
          </table:table-cell>
          <table:table-cell office:value-type="float" office:value="-3312.5" table:style-name="ce18">
            <text:p>-3.31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6.29" table:style-name="ce18">
            <text:p>-5.356,29<text:s/></text:p>
          </table:table-cell>
          <table:table-cell office:value-type="float" office:value="14011.45" table:style-name="ce18">
            <text:p><text:s/>14.01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AINA DIAS DUARTE MARTIN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1046.46" table:style-name="ce18">
            <text:p><text:s/>21.04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28.71" table:style-name="ce18">
            <text:p><text:s/>26.728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97.28" table:style-name="ce18">
            <text:p>-5.297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48.9" table:style-name="ce18">
            <text:p>-6.248,90<text:s/></text:p>
          </table:table-cell>
          <table:table-cell office:value-type="float" office:value="20479.810000000001" table:style-name="ce18">
            <text:p><text:s/>20.47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CER BARBOSA SOBREIRA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NÚCLEO DE AUDITORIA INTERNA</text:p>
          </table:table-cell>
          <table:table-cell office:value-type="float" office:value="16382.7" table:style-name="ce18">
            <text:p><text:s/>16.382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1447.52" table:style-name="ce18">
            <text:p><text:s/>1.44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50.41" table:style-name="ce18">
            <text:p><text:s/>20.850,41<text:s/></text:p>
          </table:table-cell>
          <table:table-cell office:value-type="float" office:value="-2160.16" table:style-name="ce18">
            <text:p>-2.160,16<text:s/></text:p>
          </table:table-cell>
          <table:table-cell office:value-type="float" office:value="-3348.4" table:style-name="ce18">
            <text:p>-3.34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08.56" table:style-name="ce18">
            <text:p>-5.508,56<text:s/></text:p>
          </table:table-cell>
          <table:table-cell office:value-type="float" office:value="15341.85" table:style-name="ce18">
            <text:p><text:s/>15.34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4119.39" table:style-name="ce18">
            <text:p><text:s/>14.119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17.080000000002" table:style-name="ce18">
            <text:p><text:s/>18.217,0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14.64" table:style-name="ce18">
            <text:p>-3.114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6.8500000000004" table:style-name="ce18">
            <text:p>-4.916,85<text:s/></text:p>
          </table:table-cell>
          <table:table-cell office:value-type="float" office:value="13300.23" table:style-name="ce18">
            <text:p><text:s/>13.30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10.42" table:style-name="ce18">
            <text:p><text:s/>16.110,42<text:s/></text:p>
          </table:table-cell>
          <table:table-cell office:value-type="float" office:value="-1195.99" table:style-name="ce18">
            <text:p>-1.1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.99" table:style-name="ce18">
            <text:p>-1.195,99<text:s/></text:p>
          </table:table-cell>
          <table:table-cell office:value-type="float" office:value="14914.43" table:style-name="ce18">
            <text:p><text:s/>14.91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FSUL</text:p>
          </table:table-cell>
          <table:table-cell office:value-type="float" office:value="22610.5" table:style-name="ce18">
            <text:p><text:s/>22.61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56.98" table:style-name="ce18">
            <text:p><text:s/>27.056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33.92" table:style-name="ce18">
            <text:p>-5.33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5.54" table:style-name="ce18">
            <text:p>-6.285,54<text:s/></text:p>
          </table:table-cell>
          <table:table-cell office:value-type="float" office:value="20771.439999999999" table:style-name="ce18">
            <text:p><text:s/>20.77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574.54" table:style-name="ce18">
            <text:p><text:s/>15.574,54<text:s/></text:p>
          </table:table-cell>
          <table:table-cell office:value-type="float" office:value="2992.82" table:style-name="ce18">
            <text:p><text:s/>2.99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57.02" table:style-name="ce18">
            <text:p><text:s/>557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08.8" table:style-name="ce18">
            <text:p><text:s/>20.908,80<text:s/></text:p>
          </table:table-cell>
          <table:table-cell office:value-type="float" office:value="-2531.7600000000002" table:style-name="ce18">
            <text:p>-2.531,76<text:s/></text:p>
          </table:table-cell>
          <table:table-cell office:value-type="float" office:value="-3654.24" table:style-name="ce18">
            <text:p>-3.65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6" table:style-name="ce18">
            <text:p>-6.186,00<text:s/></text:p>
          </table:table-cell>
          <table:table-cell office:value-type="float" office:value="14722.8" table:style-name="ce18">
            <text:p><text:s/>14.72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753.34" table:style-name="ce18">
            <text:p><text:s/>14.75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82.27" table:style-name="ce18">
            <text:p><text:s/>18.182,2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52.93" table:style-name="ce18">
            <text:p>-3.05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5.1400000000003" table:style-name="ce18">
            <text:p>-4.855,14<text:s/></text:p>
          </table:table-cell>
          <table:table-cell office:value-type="float" office:value="13327.13" table:style-name="ce18">
            <text:p><text:s/>13.32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MNOV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1188.06" table:style-name="ce18">
            <text:p><text:s/>1.188,0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59.47" table:style-name="ce18">
            <text:p><text:s/>19.359,47<text:s/></text:p>
          </table:table-cell>
          <table:table-cell office:value-type="float" office:value="-1998.24" table:style-name="ce18">
            <text:p>-1.998,24<text:s/></text:p>
          </table:table-cell>
          <table:table-cell office:value-type="float" office:value="-3322.76" table:style-name="ce18">
            <text:p>-3.322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21" table:style-name="ce18">
            <text:p>-5.321,00<text:s/></text:p>
          </table:table-cell>
          <table:table-cell office:value-type="float" office:value="14038.47" table:style-name="ce18">
            <text:p><text:s/>14.03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AN PAULO FRAT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APOIO JUDICIÁRI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7.1400000000003" table:style-name="ce18">
            <text:p>-4.53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1.21" table:style-name="ce18">
            <text:p>-7.821,21<text:s/></text:p>
          </table:table-cell>
          <table:table-cell office:value-type="float" office:value="17240.02" table:style-name="ce18">
            <text:p><text:s/>17.24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584.4699999999998" table:style-name="ce18">
            <text:p><text:s/>2.584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07.759999999998" table:style-name="ce18">
            <text:p><text:s/>30.307,76<text:s/></text:p>
          </table:table-cell>
          <table:table-cell office:value-type="float" office:value="-3710.5" table:style-name="ce18">
            <text:p>-3.710,50<text:s/></text:p>
          </table:table-cell>
          <table:table-cell office:value-type="float" office:value="-5810.53" table:style-name="ce18">
            <text:p>-5.81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21.0300000000007" table:style-name="ce18">
            <text:p>-9.521,03<text:s/></text:p>
          </table:table-cell>
          <table:table-cell office:value-type="float" office:value="20786.73" table:style-name="ce18">
            <text:p><text:s/>20.78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1.83" table:style-name="ce18">
            <text:p><text:s/>15.981,83<text:s/></text:p>
          </table:table-cell>
          <table:table-cell office:value-type="float" office:value="-1174.77" table:style-name="ce18">
            <text:p>-1.174,77<text:s/></text:p>
          </table:table-cell>
          <table:table-cell office:value-type="float" office:value="-2587.48" table:style-name="ce18">
            <text:p>-2.58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62.25" table:style-name="ce18">
            <text:p>-3.762,25<text:s/></text:p>
          </table:table-cell>
          <table:table-cell office:value-type="float" office:value="12219.58" table:style-name="ce18">
            <text:p><text:s/>12.21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48.92" table:style-name="ce18">
            <text:p><text:s/>2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20.330000000002" table:style-name="ce18">
            <text:p><text:s/>18.420,33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66.26" table:style-name="ce18">
            <text:p>-3.066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8.47" table:style-name="ce18">
            <text:p>-4.868,47<text:s/></text:p>
          </table:table-cell>
          <table:table-cell office:value-type="float" office:value="13551.86" table:style-name="ce18">
            <text:p><text:s/>13.55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ÉSSICA BORGES FÉLIX SALIB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17175.88" table:style-name="ce18">
            <text:p><text:s/>17.1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58.13" table:style-name="ce18">
            <text:p><text:s/>22.858,1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011.97" table:style-name="ce18">
            <text:p>-4.01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3.59" table:style-name="ce18">
            <text:p>-4.963,59<text:s/></text:p>
          </table:table-cell>
          <table:table-cell office:value-type="float" office:value="17894.54" table:style-name="ce18">
            <text:p><text:s/>17.89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30.55" table:style-name="ce18">
            <text:p><text:s/>21.830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237.99" table:style-name="ce18">
            <text:p>-4.237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89.6099999999997" table:style-name="ce18">
            <text:p>-5.189,61<text:s/></text:p>
          </table:table-cell>
          <table:table-cell office:value-type="float" office:value="16640.939999999999" table:style-name="ce18">
            <text:p><text:s/>16.640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711.76" table:style-name="ce18">
            <text:p><text:s/>2.71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8.849999999999" table:style-name="ce18">
            <text:p><text:s/>16.728,85<text:s/></text:p>
          </table:table-cell>
          <table:table-cell office:value-type="float" office:value="-1298.03" table:style-name="ce18">
            <text:p>-1.29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98.03" table:style-name="ce18">
            <text:p>-1.298,03<text:s/></text:p>
          </table:table-cell>
          <table:table-cell office:value-type="float" office:value="15430.82" table:style-name="ce18">
            <text:p><text:s/>15.43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4.7" table:style-name="ce18">
            <text:p><text:s/>4.66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4.7" table:style-name="ce18">
            <text:p><text:s/>4.664,70<text:s/></text:p>
          </table:table-cell>
          <table:table-cell office:value-type="float" office:value="13782.52" table:style-name="ce18">
            <text:p><text:s/>13.782,5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JARD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29.82" table:style-name="ce18">
            <text:p><text:s/>18.029,82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69.05" table:style-name="ce18">
            <text:p>-3.069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9.78" table:style-name="ce18">
            <text:p>-4.849,78<text:s/></text:p>
          </table:table-cell>
          <table:table-cell office:value-type="float" office:value="13180.04" table:style-name="ce18">
            <text:p><text:s/>13.180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BARBOSA TÁVO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1782.17" table:style-name="ce18">
            <text:p><text:s/>11.78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2.17" table:style-name="ce18">
            <text:p><text:s/>11.782,17<text:s/></text:p>
          </table:table-cell>
          <table:table-cell office:value-type="float" office:value="-525.58000000000004" table:style-name="ce18">
            <text:p>-525,58<text:s/></text:p>
          </table:table-cell>
          <table:table-cell office:value-type="float" office:value="-2082.56" table:style-name="ce18">
            <text:p>-2.0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08.14" table:style-name="ce18">
            <text:p>-2.608,14<text:s/></text:p>
          </table:table-cell>
          <table:table-cell office:value-type="float" office:value="9174.0300000000007" table:style-name="ce18">
            <text:p><text:s/>9.17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271.95" table:style-name="ce18">
            <text:p><text:s/>14.271,95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03.8" table:style-name="ce18">
            <text:p><text:s/>25.603,8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859.38" table:style-name="ce18">
            <text:p>-4.85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11" table:style-name="ce18">
            <text:p>-5.811,00<text:s/></text:p>
          </table:table-cell>
          <table:table-cell office:value-type="float" office:value="19792.8" table:style-name="ce18">
            <text:p><text:s/>19.79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UDITORIA INTER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38.57" table:style-name="ce18">
            <text:p><text:s/>22.038,5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99.47" table:style-name="ce18">
            <text:p>-4.39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1.09" table:style-name="ce18">
            <text:p>-5.351,09<text:s/></text:p>
          </table:table-cell>
          <table:table-cell office:value-type="float" office:value="16687.48" table:style-name="ce18">
            <text:p><text:s/>16.68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6226.57" table:style-name="ce18">
            <text:p><text:s/>6.226,57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171.29" table:style-name="ce18">
            <text:p><text:s/>32.171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185.96" table:style-name="ce18">
            <text:p>-7.18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37.58" table:style-name="ce18">
            <text:p>-8.137,58<text:s/></text:p>
          </table:table-cell>
          <table:table-cell office:value-type="float" office:value="24033.71" table:style-name="ce18">
            <text:p><text:s/>24.033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05" table:style-name="ce18">
            <text:p><text:s/>5.90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155.3" table:style-name="ce18">
            <text:p><text:s/>32.155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473.32" table:style-name="ce18">
            <text:p>-4.47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24.94" table:style-name="ce18">
            <text:p>-5.424,94<text:s/></text:p>
          </table:table-cell>
          <table:table-cell office:value-type="float" office:value="26730.36" table:style-name="ce18">
            <text:p><text:s/>26.7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11.16" table:style-name="ce18">
            <text:p><text:s/>26.111,16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433.8900000000003" table:style-name="ce18">
            <text:p>-4.43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17.96" table:style-name="ce18">
            <text:p>-7.717,96<text:s/></text:p>
          </table:table-cell>
          <table:table-cell office:value-type="float" office:value="18393.2" table:style-name="ce18">
            <text:p><text:s/>18.39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878.37" table:style-name="ce18">
            <text:p>-2.878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29.99" table:style-name="ce18">
            <text:p>-3.829,99<text:s/></text:p>
          </table:table-cell>
          <table:table-cell office:value-type="float" office:value="14803.48" table:style-name="ce18">
            <text:p><text:s/>14.80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9533.7900000000009" table:style-name="ce18">
            <text:p><text:s/>9.53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35.3" table:style-name="ce18">
            <text:p><text:s/>25.335,30<text:s/></text:p>
          </table:table-cell>
          <table:table-cell office:value-type="float" office:value="-2888.05" table:style-name="ce18">
            <text:p>-2.888,05<text:s/></text:p>
          </table:table-cell>
          <table:table-cell office:value-type="float" office:value="-4773.55" table:style-name="ce18">
            <text:p>-4.77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1.6" table:style-name="ce18">
            <text:p>-7.661,60<text:s/></text:p>
          </table:table-cell>
          <table:table-cell office:value-type="float" office:value="17673.7" table:style-name="ce18">
            <text:p><text:s/>17.67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50.57" table:style-name="ce18">
            <text:p><text:s/>11.650,57<text:s/></text:p>
          </table:table-cell>
          <table:table-cell office:value-type="float" office:value="9296.57" table:style-name="ce18">
            <text:p><text:s/>9.29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47.14" table:style-name="ce18">
            <text:p><text:s/>20.947,14<text:s/></text:p>
          </table:table-cell>
          <table:table-cell office:value-type="float" office:value="-1994.05" table:style-name="ce18">
            <text:p>-1.99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94.05" table:style-name="ce18">
            <text:p>-1.994,05<text:s/></text:p>
          </table:table-cell>
          <table:table-cell office:value-type="float" office:value="18953.09" table:style-name="ce18">
            <text:p><text:s/>18.95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65.58" table:style-name="ce18">
            <text:p><text:s/>26.965,58<text:s/></text:p>
          </table:table-cell>
          <table:table-cell office:value-type="float" office:value="-2149.75" table:style-name="ce18">
            <text:p>-2.149,75<text:s/></text:p>
          </table:table-cell>
          <table:table-cell office:value-type="float" office:value="-5320.63" table:style-name="ce18">
            <text:p>-5.32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70.38" table:style-name="ce18">
            <text:p>-7.470,38<text:s/></text:p>
          </table:table-cell>
          <table:table-cell office:value-type="float" office:value="19495.2" table:style-name="ce18">
            <text:p><text:s/>19.49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ND</text:p>
          </table:table-cell>
          <table:table-cell office:value-type="float" office:value="2171.98" table:style-name="ce18">
            <text:p><text:s/>2.17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69.67" table:style-name="ce18">
            <text:p><text:s/>6.269,67<text:s/></text:p>
          </table:table-cell>
          <table:table-cell office:value-type="float" office:value="-304.07" table:style-name="ce18">
            <text:p>-304,07<text:s/></text:p>
          </table:table-cell>
          <table:table-cell office:value-type="float" office:value="-197.07" table:style-name="ce18">
            <text:p>-19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.14" table:style-name="ce18">
            <text:p>-501,14<text:s/></text:p>
          </table:table-cell>
          <table:table-cell office:value-type="float" office:value="5768.53" table:style-name="ce18">
            <text:p><text:s/>5.76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59.41" table:style-name="ce18">
            <text:p>-5.25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80.1" table:style-name="ce18">
            <text:p>-9.080,10<text:s/></text:p>
          </table:table-cell>
          <table:table-cell office:value-type="float" office:value="21243.83" table:style-name="ce18">
            <text:p><text:s/>21.24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84.21" table:style-name="ce18">
            <text:p><text:s/>33.884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987.04" table:style-name="ce18">
            <text:p>-6.98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38.66" table:style-name="ce18">
            <text:p>-7.938,66<text:s/></text:p>
          </table:table-cell>
          <table:table-cell office:value-type="float" office:value="25945.55" table:style-name="ce18">
            <text:p><text:s/>25.945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4685.41" table:style-name="ce18">
            <text:p><text:s/>4.68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86.55" table:style-name="ce18">
            <text:p><text:s/>26.986,55<text:s/></text:p>
          </table:table-cell>
          <table:table-cell office:value-type="float" office:value="-2990.55" table:style-name="ce18">
            <text:p>-2.990,55<text:s/></text:p>
          </table:table-cell>
          <table:table-cell office:value-type="float" office:value="-5166.58" table:style-name="ce18">
            <text:p>-5.16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57.13" table:style-name="ce18">
            <text:p>-8.157,13<text:s/></text:p>
          </table:table-cell>
          <table:table-cell office:value-type="float" office:value="18829.419999999998" table:style-name="ce18">
            <text:p><text:s/>18.82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MNOV</text:p>
          </table:table-cell>
          <table:table-cell office:value-type="float" office:value="25646.31" table:style-name="ce18">
            <text:p><text:s/>25.646,31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17.62" table:style-name="ce18">
            <text:p><text:s/>28.117,62<text:s/></text:p>
          </table:table-cell>
          <table:table-cell office:value-type="float" office:value="-3819.04" table:style-name="ce18">
            <text:p>-3.819,04<text:s/></text:p>
          </table:table-cell>
          <table:table-cell office:value-type="float" office:value="-5230.53" table:style-name="ce18">
            <text:p>-5.23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49.57" table:style-name="ce18">
            <text:p>-9.049,57<text:s/></text:p>
          </table:table-cell>
          <table:table-cell office:value-type="float" office:value="19068.05" table:style-name="ce18">
            <text:p><text:s/>19.06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2ªVTT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079.07" table:style-name="ce18">
            <text:p><text:s/>4.079,07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70.5" table:style-name="ce18">
            <text:p><text:s/>27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54" table:style-name="ce18">
            <text:p><text:s/>21.654,00<text:s/></text:p>
          </table:table-cell>
          <table:table-cell office:value-type="float" office:value="-2093.63" table:style-name="ce18">
            <text:p>-2.093,63<text:s/></text:p>
          </table:table-cell>
          <table:table-cell office:value-type="float" office:value="-3590.42" table:style-name="ce18">
            <text:p>-3.590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84.05" table:style-name="ce18">
            <text:p>-5.684,05<text:s/></text:p>
          </table:table-cell>
          <table:table-cell office:value-type="float" office:value="15969.95" table:style-name="ce18">
            <text:p><text:s/>15.96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URELIO GUTERREZ NUN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97.08" table:style-name="ce18">
            <text:p>-2.49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9.29" table:style-name="ce18">
            <text:p>-4.299,29<text:s/></text:p>
          </table:table-cell>
          <table:table-cell office:value-type="float" office:value="11672.12" table:style-name="ce18">
            <text:p><text:s/>11.67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8442.740000000002" table:style-name="ce18">
            <text:p><text:s/>18.44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89.22" table:style-name="ce18">
            <text:p><text:s/>22.889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633.3900000000003" table:style-name="ce18">
            <text:p>-4.63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85.01" table:style-name="ce18">
            <text:p>-5.585,01<text:s/></text:p>
          </table:table-cell>
          <table:table-cell office:value-type="float" office:value="17304.21" table:style-name="ce18">
            <text:p><text:s/>17.30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628.3" table:style-name="ce18">
            <text:p><text:s/>2.62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45.39" table:style-name="ce18">
            <text:p><text:s/>16.645,39<text:s/></text:p>
          </table:table-cell>
          <table:table-cell office:value-type="float" office:value="-1284.26" table:style-name="ce18">
            <text:p>-1.284,26<text:s/></text:p>
          </table:table-cell>
          <table:table-cell office:value-type="float" office:value="-3263.44" table:style-name="ce18">
            <text:p>-3.26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47.7" table:style-name="ce18">
            <text:p>-4.547,70<text:s/></text:p>
          </table:table-cell>
          <table:table-cell office:value-type="float" office:value="12097.69" table:style-name="ce18">
            <text:p><text:s/>12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02.3799999999992" table:style-name="ce18">
            <text:p><text:s/>9.402,38<text:s/></text:p>
          </table:table-cell>
          <table:table-cell office:value-type="float" office:value="1794.49" table:style-name="ce18">
            <text:p><text:s/>1.79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96.87" table:style-name="ce18">
            <text:p><text:s/>11.196,87<text:s/></text:p>
          </table:table-cell>
          <table:table-cell office:value-type="float" office:value="-440.71" table:style-name="ce18">
            <text:p>-440,71<text:s/></text:p>
          </table:table-cell>
          <table:table-cell office:value-type="float" office:value="-1525.62" table:style-name="ce18">
            <text:p>-1.52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66.33" table:style-name="ce18">
            <text:p>-1.966,33<text:s/></text:p>
          </table:table-cell>
          <table:table-cell office:value-type="float" office:value="9230.5400000000009" table:style-name="ce18">
            <text:p><text:s/>9.23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T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1.51" table:style-name="ce18">
            <text:p><text:s/>15.801,5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241.81" table:style-name="ce18">
            <text:p>-2.241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4.02" table:style-name="ce18">
            <text:p>-4.044,02<text:s/></text:p>
          </table:table-cell>
          <table:table-cell office:value-type="float" office:value="11757.49" table:style-name="ce18">
            <text:p><text:s/>11.757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ARLOS DE OLIVEIRA MONT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D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6.61" table:style-name="ce18">
            <text:p><text:s/>2.896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34.72" table:style-name="ce18">
            <text:p><text:s/>18.934,72<text:s/></text:p>
          </table:table-cell>
          <table:table-cell office:value-type="float" office:value="-2107.64" table:style-name="ce18">
            <text:p>-2.107,64<text:s/></text:p>
          </table:table-cell>
          <table:table-cell office:value-type="float" office:value="-2413.77" table:style-name="ce18">
            <text:p>-2.41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1.41" table:style-name="ce18">
            <text:p>-4.521,41<text:s/></text:p>
          </table:table-cell>
          <table:table-cell office:value-type="float" office:value="14413.31" table:style-name="ce18">
            <text:p><text:s/>14.413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753.34" table:style-name="ce18">
            <text:p><text:s/>14.753,34<text:s/></text:p>
          </table:table-cell>
          <table:table-cell office:value-type="float" office:value="3122.81" table:style-name="ce18">
            <text:p><text:s/>3.122,81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24.28" table:style-name="ce18">
            <text:p><text:s/>23.324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00.8999999999996" table:style-name="ce18">
            <text:p>-4.70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52.52" table:style-name="ce18">
            <text:p>-5.652,52<text:s/></text:p>
          </table:table-cell>
          <table:table-cell office:value-type="float" office:value="17671.759999999998" table:style-name="ce18">
            <text:p><text:s/>17.67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11.92" table:style-name="ce18">
            <text:p><text:s/>15.811,92<text:s/></text:p>
          </table:table-cell>
          <table:table-cell office:value-type="float" office:value="-1146.74" table:style-name="ce18">
            <text:p>-1.146,74<text:s/></text:p>
          </table:table-cell>
          <table:table-cell office:value-type="float" office:value="-2548.46" table:style-name="ce18">
            <text:p>-2.54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5.2" table:style-name="ce18">
            <text:p>-3.695,20<text:s/></text:p>
          </table:table-cell>
          <table:table-cell office:value-type="float" office:value="12116.72" table:style-name="ce18">
            <text:p><text:s/>12.116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128.81" table:style-name="ce18">
            <text:p><text:s/>3.12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45.900000000001" table:style-name="ce18">
            <text:p><text:s/>17.145,90<text:s/></text:p>
          </table:table-cell>
          <table:table-cell office:value-type="float" office:value="-1366.84" table:style-name="ce18">
            <text:p>-1.366,84<text:s/></text:p>
          </table:table-cell>
          <table:table-cell office:value-type="float" office:value="-2854.78" table:style-name="ce18">
            <text:p>-2.85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1.62" table:style-name="ce18">
            <text:p>-4.221,62<text:s/></text:p>
          </table:table-cell>
          <table:table-cell office:value-type="float" office:value="12924.28" table:style-name="ce18">
            <text:p><text:s/>12.92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2052.75" table:style-name="ce18">
            <text:p><text:s/>2.05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889.2" table:style-name="ce18">
            <text:p><text:s/>1.88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15.14" table:style-name="ce18">
            <text:p><text:s/>19.715,14<text:s/></text:p>
          </table:table-cell>
          <table:table-cell office:value-type="float" office:value="-2117.5500000000002" table:style-name="ce18">
            <text:p>-2.117,55<text:s/></text:p>
          </table:table-cell>
          <table:table-cell office:value-type="float" office:value="-3439.89" table:style-name="ce18">
            <text:p>-3.43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57.44" table:style-name="ce18">
            <text:p>-5.557,44<text:s/></text:p>
          </table:table-cell>
          <table:table-cell office:value-type="float" office:value="14157.7" table:style-name="ce18">
            <text:p><text:s/>14.15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18">
            <text:p><text:s/>16.123,41<text:s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-2672.13" table:style-name="ce18">
            <text:p>-2.6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70.26" table:style-name="ce18">
            <text:p>-3.870,26<text:s/></text:p>
          </table:table-cell>
          <table:table-cell office:value-type="float" office:value="12253.15" table:style-name="ce18">
            <text:p><text:s/>12.25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3705.7" table:style-name="ce18">
            <text:p><text:s/>3.70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332.720000000001" table:style-name="ce18">
            <text:p><text:s/>33.332,72<text:s/></text:p>
          </table:table-cell>
          <table:table-cell office:value-type="float" office:value="-3705.7" table:style-name="ce18">
            <text:p>-3.705,70<text:s/></text:p>
          </table:table-cell>
          <table:table-cell office:value-type="float" office:value="-5592.56" table:style-name="ce18">
            <text:p>-5.59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98.26" table:style-name="ce18">
            <text:p>-9.298,26<text:s/></text:p>
          </table:table-cell>
          <table:table-cell office:value-type="float" office:value="24034.46" table:style-name="ce18">
            <text:p><text:s/>24.03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6ªVTCG</text:p>
          </table:table-cell>
          <table:table-cell office:value-type="float" office:value="3130.24" table:style-name="ce18">
            <text:p><text:s/>3.130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27.93" table:style-name="ce18">
            <text:p><text:s/>7.227,93<text:s/></text:p>
          </table:table-cell>
          <table:table-cell office:value-type="float" office:value="-438.23" table:style-name="ce18">
            <text:p>-438,23<text:s/></text:p>
          </table:table-cell>
          <table:table-cell office:value-type="float" office:value="-421.26" table:style-name="ce18">
            <text:p>-421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9.49" table:style-name="ce18">
            <text:p>-859,49<text:s/></text:p>
          </table:table-cell>
          <table:table-cell office:value-type="float" office:value="6368.44" table:style-name="ce18">
            <text:p><text:s/>6.36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LUÍS DE AZEVE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854.59" table:style-name="ce18">
            <text:p><text:s/>5.854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26" table:style-name="ce18">
            <text:p><text:s/>24.026,00<text:s/></text:p>
          </table:table-cell>
          <table:table-cell office:value-type="float" office:value="-2768.22" table:style-name="ce18">
            <text:p>-2.768,22<text:s/></text:p>
          </table:table-cell>
          <table:table-cell office:value-type="float" office:value="-3709.73" table:style-name="ce18">
            <text:p>-3.70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77.95" table:style-name="ce18">
            <text:p>-6.477,95<text:s/></text:p>
          </table:table-cell>
          <table:table-cell office:value-type="float" office:value="17548.05" table:style-name="ce18">
            <text:p><text:s/>17.54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LUÍS PEREIR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12.57" table:style-name="ce18">
            <text:p><text:s/>16.112,57<text:s/></text:p>
          </table:table-cell>
          <table:table-cell office:value-type="float" office:value="5638.81" table:style-name="ce18">
            <text:p><text:s/>5.63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338.75" table:style-name="ce18">
            <text:p><text:s/>1.338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74.55" table:style-name="ce18">
            <text:p><text:s/>24.874,55<text:s/></text:p>
          </table:table-cell>
          <table:table-cell office:value-type="float" office:value="-2626.33" table:style-name="ce18">
            <text:p>-2.626,33<text:s/></text:p>
          </table:table-cell>
          <table:table-cell office:value-type="float" office:value="-4666.68" table:style-name="ce18">
            <text:p>-4.666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93.01" table:style-name="ce18">
            <text:p>-7.293,01<text:s/></text:p>
          </table:table-cell>
          <table:table-cell office:value-type="float" office:value="17581.54" table:style-name="ce18">
            <text:p><text:s/>17.58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73.01" table:style-name="ce18">
            <text:p>-3.07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4.63" table:style-name="ce18">
            <text:p>-4.024,63<text:s/></text:p>
          </table:table-cell>
          <table:table-cell office:value-type="float" office:value="13190.47" table:style-name="ce18">
            <text:p><text:s/>13.190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04.25" table:style-name="ce18">
            <text:p><text:s/>3.504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21.34" table:style-name="ce18">
            <text:p><text:s/>17.521,34<text:s/></text:p>
          </table:table-cell>
          <table:table-cell office:value-type="float" office:value="-1428.79" table:style-name="ce18">
            <text:p>-1.4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28.79" table:style-name="ce18">
            <text:p>-1.428,79<text:s/></text:p>
          </table:table-cell>
          <table:table-cell office:value-type="float" office:value="16092.55" table:style-name="ce18">
            <text:p><text:s/>16.09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549.49" table:style-name="ce18">
            <text:p><text:s/>4.54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02.880000000001" table:style-name="ce18">
            <text:p><text:s/>30.102,88<text:s/></text:p>
          </table:table-cell>
          <table:table-cell office:value-type="float" office:value="-3558.83" table:style-name="ce18">
            <text:p>-3.558,83<text:s/></text:p>
          </table:table-cell>
          <table:table-cell office:value-type="float" office:value="-5815.15" table:style-name="ce18">
            <text:p>-5.81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73.98" table:style-name="ce18">
            <text:p>-9.373,98<text:s/></text:p>
          </table:table-cell>
          <table:table-cell office:value-type="float" office:value="20728.900000000001" table:style-name="ce18">
            <text:p><text:s/>20.72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4006.59" table:style-name="ce18">
            <text:p><text:s/>4.00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07.73" table:style-name="ce18">
            <text:p><text:s/>26.307,73<text:s/></text:p>
          </table:table-cell>
          <table:table-cell office:value-type="float" office:value="-2878.54" table:style-name="ce18">
            <text:p>-2.878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8.54" table:style-name="ce18">
            <text:p>-2.878,54<text:s/></text:p>
          </table:table-cell>
          <table:table-cell office:value-type="float" office:value="23429.19" table:style-name="ce18">
            <text:p><text:s/>23.42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ENTRAL DE MANDADOS E APOIO DA VTPARA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3618.21" table:style-name="ce18">
            <text:p><text:s/>3.61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401.93" table:style-name="ce18">
            <text:p><text:s/>21.401,93<text:s/></text:p>
          </table:table-cell>
          <table:table-cell office:value-type="float" office:value="-2340.15" table:style-name="ce18">
            <text:p>-2.340,15<text:s/></text:p>
          </table:table-cell>
          <table:table-cell office:value-type="float" office:value="-3842.54" table:style-name="ce18">
            <text:p>-3.84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2.69" table:style-name="ce18">
            <text:p>-6.182,69<text:s/></text:p>
          </table:table-cell>
          <table:table-cell office:value-type="float" office:value="15219.24" table:style-name="ce18">
            <text:p><text:s/>15.219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519.91" table:style-name="ce18">
            <text:p><text:s/>3.519,91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700.400000000001" table:style-name="ce18">
            <text:p><text:s/>30.700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37.36" table:style-name="ce18">
            <text:p>-6.33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88.98" table:style-name="ce18">
            <text:p>-7.288,98<text:s/></text:p>
          </table:table-cell>
          <table:table-cell office:value-type="float" office:value="23411.42" table:style-name="ce18">
            <text:p><text:s/>23.41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06.59" table:style-name="ce18">
            <text:p><text:s/>16.406,59<text:s/></text:p>
          </table:table-cell>
          <table:table-cell office:value-type="float" office:value="-1244.8599999999999" table:style-name="ce18">
            <text:p>-1.244,86<text:s/></text:p>
          </table:table-cell>
          <table:table-cell office:value-type="float" office:value="-3208.61" table:style-name="ce18">
            <text:p>-3.20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53.47" table:style-name="ce18">
            <text:p>-4.453,47<text:s/></text:p>
          </table:table-cell>
          <table:table-cell office:value-type="float" office:value="11953.12" table:style-name="ce18">
            <text:p><text:s/>11.95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NAND</text:p>
          </table:table-cell>
          <table:table-cell office:value-type="float" office:value="2364.15" table:style-name="ce18">
            <text:p><text:s/>2.36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61.84" table:style-name="ce18">
            <text:p><text:s/>6.461,84<text:s/></text:p>
          </table:table-cell>
          <table:table-cell office:value-type="float" office:value="-330.98" table:style-name="ce18">
            <text:p>-330,98<text:s/></text:p>
          </table:table-cell>
          <table:table-cell office:value-type="float" office:value="-240.32" table:style-name="ce18">
            <text:p>-24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1.29999999999995" table:style-name="ce18">
            <text:p>-571,30<text:s/></text:p>
          </table:table-cell>
          <table:table-cell office:value-type="float" office:value="5890.54" table:style-name="ce18">
            <text:p><text:s/>5.89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CRISTIANE PRIMÃ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1940.61" table:style-name="ce18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05.31" table:style-name="ce18">
            <text:p><text:s/>26.605,31<text:s/></text:p>
          </table:table-cell>
          <table:table-cell office:value-type="float" office:value="-3066.23" table:style-name="ce18">
            <text:p>-3.066,23<text:s/></text:p>
          </table:table-cell>
          <table:table-cell office:value-type="float" office:value="-4500.21" table:style-name="ce18">
            <text:p>-4.50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66.44" table:style-name="ce18">
            <text:p>-7.566,44<text:s/></text:p>
          </table:table-cell>
          <table:table-cell office:value-type="float" office:value="19038.87" table:style-name="ce18">
            <text:p><text:s/>19.038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ESTACIO SILVA DE LIM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A VTBAT</text:p>
          </table:table-cell>
          <table:table-cell office:value-type="float" office:value="22328.21" table:style-name="ce18">
            <text:p><text:s/>22.32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48.400000000001" table:style-name="ce18">
            <text:p><text:s/>25.348,40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111.79" table:style-name="ce18">
            <text:p>-4.11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85.33" table:style-name="ce18">
            <text:p>-7.285,33<text:s/></text:p>
          </table:table-cell>
          <table:table-cell office:value-type="float" office:value="18063.07" table:style-name="ce18">
            <text:p><text:s/>18.06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71.69" table:style-name="ce18">
            <text:p><text:s/>37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95.62" table:style-name="ce18">
            <text:p><text:s/>30.695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98.48" table:style-name="ce18">
            <text:p>-6.09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0.1" table:style-name="ce18">
            <text:p>-7.050,10<text:s/></text:p>
          </table:table-cell>
          <table:table-cell office:value-type="float" office:value="23645.52" table:style-name="ce18">
            <text:p><text:s/>23.64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3ªVTCG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68.31" table:style-name="ce18">
            <text:p><text:s/>24.968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05.1400000000003" table:style-name="ce18">
            <text:p>-5.20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56.76" table:style-name="ce18">
            <text:p>-6.156,76<text:s/></text:p>
          </table:table-cell>
          <table:table-cell office:value-type="float" office:value="18811.55" table:style-name="ce18">
            <text:p><text:s/>18.811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50.87" table:style-name="ce18">
            <text:p><text:s/>18.450,87<text:s/></text:p>
          </table:table-cell>
          <table:table-cell office:value-type="float" office:value="-568.91" table:style-name="ce18">
            <text:p>-568,91<text:s/></text:p>
          </table:table-cell>
          <table:table-cell office:value-type="float" office:value="-3073.98" table:style-name="ce18">
            <text:p>-3.07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42.89" table:style-name="ce18">
            <text:p>-3.642,89<text:s/></text:p>
          </table:table-cell>
          <table:table-cell office:value-type="float" office:value="14807.98" table:style-name="ce18">
            <text:p><text:s/>14.80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IA DEL GROSSI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596.79" table:style-name="ce18">
            <text:p>-5.59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80.86" table:style-name="ce18">
            <text:p>-8.880,86<text:s/></text:p>
          </table:table-cell>
          <table:table-cell office:value-type="float" office:value="19844.080000000002" table:style-name="ce18">
            <text:p><text:s/>19.844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18967.919999999998" table:style-name="ce18">
            <text:p><text:s/>18.96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246.53" table:style-name="ce18">
            <text:p>-246,53<text:s/></text:p>
          </table:table-cell>
          <table:table-cell office:value-type="float" office:value="-3167.73" table:style-name="ce18">
            <text:p>-3.16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14.26" table:style-name="ce18">
            <text:p>-3.414,26<text:s/></text:p>
          </table:table-cell>
          <table:table-cell office:value-type="float" office:value="13800.84" table:style-name="ce18">
            <text:p><text:s/>13.800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DE AMORIM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4.42" table:style-name="ce18">
            <text:p>-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02.67" table:style-name="ce18">
            <text:p><text:s/>3.602,67<text:s/></text:p>
          </table:table-cell>
          <table:table-cell office:value-type="float" office:value="1818.25" table:style-name="ce18">
            <text:p><text:s/>1.818,25<text:s/></text:p>
          </table:table-cell>
          <table:table-cell office:value-type="float" office:value="-1110.08" table:style-name="ce18">
            <text:p>-1.110,08<text:s/></text:p>
          </table:table-cell>
          <table:table-cell office:value-type="float" office:value="-1329.84" table:style-name="ce18">
            <text:p>-1.32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9.92" table:style-name="ce18">
            <text:p>-2.439,92<text:s/></text:p>
          </table:table-cell>
          <table:table-cell office:value-type="float" office:value="-621.66999999999996" table:style-name="ce18">
            <text:p>-621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LOPES DE OLIVEIR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2143.42" table:style-name="ce18">
            <text:p><text:s/>22.14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927.84" table:style-name="ce18">
            <text:p><text:s/>23.927,8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919.0200000000004" table:style-name="ce18">
            <text:p>-4.919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70.64" table:style-name="ce18">
            <text:p>-5.870,64<text:s/></text:p>
          </table:table-cell>
          <table:table-cell office:value-type="float" office:value="18057.2" table:style-name="ce18">
            <text:p><text:s/>18.05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MACH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7015.79" table:style-name="ce18">
            <text:p><text:s/>7.015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71.379999999997" table:style-name="ce18">
            <text:p><text:s/>34.971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08.03" table:style-name="ce18">
            <text:p>-6.10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9.65" table:style-name="ce18">
            <text:p>-7.059,65<text:s/></text:p>
          </table:table-cell>
          <table:table-cell office:value-type="float" office:value="27911.73" table:style-name="ce18">
            <text:p><text:s/>27.91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SSARA DA CONCEIÇÃO LEITE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58.8" table:style-name="ce18">
            <text:p><text:s/>1.95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51.13" table:style-name="ce18">
            <text:p><text:s/>15.551,13<text:s/></text:p>
          </table:table-cell>
          <table:table-cell office:value-type="float" office:value="-1103.71" table:style-name="ce18">
            <text:p>-1.103,71<text:s/></text:p>
          </table:table-cell>
          <table:table-cell office:value-type="float" office:value="-3064.31" table:style-name="ce18">
            <text:p>-3.06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68.0200000000004" table:style-name="ce18">
            <text:p>-4.168,02<text:s/></text:p>
          </table:table-cell>
          <table:table-cell office:value-type="float" office:value="11383.11" table:style-name="ce18">
            <text:p><text:s/>11.383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7238.12" table:style-name="ce18">
            <text:p><text:s/>7.23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794.03" table:style-name="ce18">
            <text:p><text:s/>4.79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60.55" table:style-name="ce18">
            <text:p><text:s/>20.960,55<text:s/></text:p>
          </table:table-cell>
          <table:table-cell office:value-type="float" office:value="-1013.34" table:style-name="ce18">
            <text:p>-1.013,34<text:s/></text:p>
          </table:table-cell>
          <table:table-cell office:value-type="float" office:value="-3034.23" table:style-name="ce18">
            <text:p>-3.03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7.57" table:style-name="ce18">
            <text:p>-4.047,57<text:s/></text:p>
          </table:table-cell>
          <table:table-cell office:value-type="float" office:value="16912.98" table:style-name="ce18">
            <text:p><text:s/>16.91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5.0200000000004" table:style-name="ce19">
            <text:p><text:s/>4.735,0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LA FERNANDES LAFAYETTE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/>
          </table:table-cell>
          <table:table-cell office:value-type="float" office:value="18678.849999999999" table:style-name="ce18">
            <text:p><text:s/>18.67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63.27" table:style-name="ce18">
            <text:p><text:s/>20.463,2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23.39" table:style-name="ce18">
            <text:p>-3.72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5.01" table:style-name="ce18">
            <text:p>-4.675,01<text:s/></text:p>
          </table:table-cell>
          <table:table-cell office:value-type="float" office:value="15788.26" table:style-name="ce18">
            <text:p><text:s/>15.788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16.07" table:style-name="ce18">
            <text:p><text:s/>29.916,0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68.43" table:style-name="ce18">
            <text:p>-5.26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20.05" table:style-name="ce18">
            <text:p>-6.220,05<text:s/></text:p>
          </table:table-cell>
          <table:table-cell office:value-type="float" office:value="23696.02" table:style-name="ce18">
            <text:p><text:s/>23.69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ÁTIA FEDICHIMA GONÇALV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5575.96" table:style-name="ce18">
            <text:p><text:s/>25.57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596.15" table:style-name="ce18">
            <text:p><text:s/>28.596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10.83" table:style-name="ce18">
            <text:p>-5.81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62.45" table:style-name="ce18">
            <text:p>-6.762,45<text:s/></text:p>
          </table:table-cell>
          <table:table-cell office:value-type="float" office:value="21833.7" table:style-name="ce18">
            <text:p><text:s/>21.83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97.08" table:style-name="ce18">
            <text:p>-2.49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9.29" table:style-name="ce18">
            <text:p>-4.299,29<text:s/></text:p>
          </table:table-cell>
          <table:table-cell office:value-type="float" office:value="11672.12" table:style-name="ce18">
            <text:p><text:s/>11.67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YNE AUGUSTO KELLER RIZZO</text:p>
          </table:table-cell>
          <table:table-cell office:value-type="string" table:style-name="ce11">
            <text:p>CHEFE DA DIVISÃO DE POLÍCIA JUDICIAL - CJ-01</text:p>
          </table:table-cell>
          <table:table-cell office:value-type="string" table:style-name="ce11">
            <text:p>SETOR DE INTELIGÊNCIA POLICIAL</text:p>
          </table:table-cell>
          <table:table-cell office:value-type="float" office:value="12083.5" table:style-name="ce18">
            <text:p><text:s/>12.083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47.67" table:style-name="ce18">
            <text:p><text:s/>22.247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60.72" table:style-name="ce18">
            <text:p>-3.96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2.34" table:style-name="ce18">
            <text:p>-4.912,34<text:s/></text:p>
          </table:table-cell>
          <table:table-cell office:value-type="float" office:value="17335.330000000002" table:style-name="ce18">
            <text:p><text:s/>17.3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MAM</text:p>
          </table:table-cell>
          <table:table-cell office:value-type="float" office:value="17175.88" table:style-name="ce18">
            <text:p><text:s/>17.1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509.34" table:style-name="ce18">
            <text:p><text:s/>22.509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94.17" table:style-name="ce18">
            <text:p>-3.79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5.79" table:style-name="ce18">
            <text:p>-4.745,79<text:s/></text:p>
          </table:table-cell>
          <table:table-cell office:value-type="float" office:value="17763.55" table:style-name="ce18">
            <text:p><text:s/>17.76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ISSILA AVILA DANGU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3706.38" table:style-name="ce18">
            <text:p><text:s/>13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LINGER JOSÉ SILVA NEPOMUCE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RMAÇÃ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3.62" table:style-name="ce18">
            <text:p><text:s/>17.953,6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42.19" table:style-name="ce18">
            <text:p>-3.04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4.3999999999996" table:style-name="ce18">
            <text:p>-4.844,40<text:s/></text:p>
          </table:table-cell>
          <table:table-cell office:value-type="float" office:value="13109.22" table:style-name="ce18">
            <text:p><text:s/>13.10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37.67" table:style-name="ce18">
            <text:p><text:s/>23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03.81" table:style-name="ce18">
            <text:p><text:s/>29.103,8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56.87" table:style-name="ce18">
            <text:p>-5.25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40.94" table:style-name="ce18">
            <text:p>-8.540,94<text:s/></text:p>
          </table:table-cell>
          <table:table-cell office:value-type="float" office:value="20562.87" table:style-name="ce18">
            <text:p><text:s/>20.562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16315.27" table:style-name="ce18">
            <text:p><text:s/>16.31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12.96" table:style-name="ce18">
            <text:p><text:s/>20.412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63.27" table:style-name="ce18">
            <text:p>-3.76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4.8900000000003" table:style-name="ce18">
            <text:p>-4.714,89<text:s/></text:p>
          </table:table-cell>
          <table:table-cell office:value-type="float" office:value="15698.07" table:style-name="ce18">
            <text:p><text:s/>15.69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6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67.15" table:style-name="ce18">
            <text:p>-3.36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8.7700000000004" table:style-name="ce18">
            <text:p>-4.318,77<text:s/></text:p>
          </table:table-cell>
          <table:table-cell office:value-type="float" office:value="13965.91" table:style-name="ce18">
            <text:p><text:s/>13.96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4113.6499999999996" table:style-name="ce18">
            <text:p>-4.11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38.61" table:style-name="ce18">
            <text:p>-6.538,61<text:s/></text:p>
          </table:table-cell>
          <table:table-cell office:value-type="float" office:value="15933.97" table:style-name="ce18">
            <text:p><text:s/>15.93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HELENA LICETI DE BRIT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2566.84" table:style-name="ce18">
            <text:p><text:s/>22.56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30.07" table:style-name="ce18">
            <text:p><text:s/>3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61.61" table:style-name="ce18">
            <text:p><text:s/>27.261,61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824.53" table:style-name="ce18">
            <text:p>-4.82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98.07" table:style-name="ce18">
            <text:p>-7.998,07<text:s/></text:p>
          </table:table-cell>
          <table:table-cell office:value-type="float" office:value="19263.54" table:style-name="ce18">
            <text:p><text:s/>19.263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71.28" table:style-name="ce18">
            <text:p><text:s/>17.271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36.32" table:style-name="ce18">
            <text:p>-3.03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87.94" table:style-name="ce18">
            <text:p>-3.987,94<text:s/></text:p>
          </table:table-cell>
          <table:table-cell office:value-type="float" office:value="13283.34" table:style-name="ce18">
            <text:p><text:s/>13.28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SIMAR KAHALI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NA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2966.56" table:style-name="ce18">
            <text:p><text:s/>2.966,5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37.21" table:style-name="ce18">
            <text:p>-5.93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8.83" table:style-name="ce18">
            <text:p>-6.888,83<text:s/></text:p>
          </table:table-cell>
          <table:table-cell office:value-type="float" office:value="20741.54" table:style-name="ce18">
            <text:p><text:s/>20.74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HIGA DO CANT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383.279999999999" table:style-name="ce18">
            <text:p><text:s/>24.383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13.0200000000004" table:style-name="ce18">
            <text:p>-4.71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64.64" table:style-name="ce18">
            <text:p>-5.664,64<text:s/></text:p>
          </table:table-cell>
          <table:table-cell office:value-type="float" office:value="18718.64" table:style-name="ce18">
            <text:p><text:s/>18.71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2.98" table:style-name="ce18">
            <text:p>-3.39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4.6000000000004" table:style-name="ce18">
            <text:p>-4.344,60<text:s/></text:p>
          </table:table-cell>
          <table:table-cell office:value-type="float" office:value="14034.01" table:style-name="ce18">
            <text:p><text:s/>14.03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5.59" table:style-name="ce18">
            <text:p><text:s/>27.955,59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5374.68" table:style-name="ce18">
            <text:p>-5.37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97.08" table:style-name="ce18">
            <text:p>-8.697,08<text:s/></text:p>
          </table:table-cell>
          <table:table-cell office:value-type="float" office:value="19258.509999999998" table:style-name="ce18">
            <text:p><text:s/>19.258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069.07" table:style-name="ce18">
            <text:p><text:s/>1.069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86.16" table:style-name="ce18">
            <text:p><text:s/>15.086,16<text:s/></text:p>
          </table:table-cell>
          <table:table-cell office:value-type="float" office:value="-1026.99" table:style-name="ce18">
            <text:p>-1.02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6.99" table:style-name="ce18">
            <text:p>-1.026,99<text:s/></text:p>
          </table:table-cell>
          <table:table-cell office:value-type="float" office:value="14059.17" table:style-name="ce18">
            <text:p><text:s/>14.05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-600.4" table:style-name="ce18">
            <text:p>-600,40<text:s/></text:p>
          </table:table-cell>
          <table:table-cell office:value-type="float" office:value="-1143.48" table:style-name="ce18">
            <text:p>-1.1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43.88" table:style-name="ce18">
            <text:p>-1.743,88<text:s/></text:p>
          </table:table-cell>
          <table:table-cell office:value-type="float" office:value="6325.91" table:style-name="ce18">
            <text:p><text:s/>6.32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ICIA GOME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5757.2" table:style-name="ce18">
            <text:p><text:s/>15.75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03.68" table:style-name="ce18">
            <text:p><text:s/>20.203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55" table:style-name="ce18">
            <text:p>-3.65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6.62" table:style-name="ce18">
            <text:p>-4.606,62<text:s/></text:p>
          </table:table-cell>
          <table:table-cell office:value-type="float" office:value="15597.06" table:style-name="ce18">
            <text:p><text:s/>15.597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ÍCIA YO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 ADMINISTRATIVA</text:p>
          </table:table-cell>
          <table:table-cell office:value-type="float" office:value="6036.04" table:style-name="ce18">
            <text:p><text:s/>6.03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0.91" table:style-name="ce18">
            <text:p><text:s/>2.040,91<text:s/></text:p>
          </table:table-cell>
          <table:table-cell office:value-type="float" office:value="3163.29" table:style-name="ce18">
            <text:p><text:s/>3.16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5.86" table:style-name="ce18">
            <text:p><text:s/>1.755,86<text:s/></text:p>
          </table:table-cell>
          <table:table-cell office:value-type="float" office:value="12996.1" table:style-name="ce18">
            <text:p><text:s/>12.996,10<text:s/></text:p>
          </table:table-cell>
          <table:table-cell office:value-type="float" office:value="-845.05" table:style-name="ce18">
            <text:p>-845,05<text:s/></text:p>
          </table:table-cell>
          <table:table-cell office:value-type="float" office:value="-1080.04" table:style-name="ce18">
            <text:p>-1.080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25.09" table:style-name="ce18">
            <text:p>-1.925,09<text:s/></text:p>
          </table:table-cell>
          <table:table-cell office:value-type="float" office:value="11071.01" table:style-name="ce18">
            <text:p><text:s/>11.07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VI LARA BELÃ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14026.53" table:style-name="ce18">
            <text:p><text:s/>14.0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40.89" table:style-name="ce18">
            <text:p><text:s/>25.840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92.97" table:style-name="ce18">
            <text:p>-5.39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44.59" table:style-name="ce18">
            <text:p>-6.344,59<text:s/></text:p>
          </table:table-cell>
          <table:table-cell office:value-type="float" office:value="19496.3" table:style-name="ce18">
            <text:p><text:s/>19.49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17" table:style-name="ce18">
            <text:p><text:s/>19.017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4.26" table:style-name="ce18">
            <text:p>-3.46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5.88" table:style-name="ce18">
            <text:p>-4.415,88<text:s/></text:p>
          </table:table-cell>
          <table:table-cell office:value-type="float" office:value="14601.12" table:style-name="ce18">
            <text:p><text:s/>14.60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DIANE DE FREITAS SOUZ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3663.8" table:style-name="ce18">
            <text:p><text:s/>13.66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48.22" table:style-name="ce18">
            <text:p><text:s/>15.448,22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2161.1999999999998" table:style-name="ce18">
            <text:p>-2.16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03.26" table:style-name="ce18">
            <text:p>-3.903,26<text:s/></text:p>
          </table:table-cell>
          <table:table-cell office:value-type="float" office:value="11544.96" table:style-name="ce18">
            <text:p><text:s/>11.544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674.15" table:style-name="ce18">
            <text:p><text:s/>3.67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49.650000000001" table:style-name="ce18">
            <text:p><text:s/>17.549,65<text:s/></text:p>
          </table:table-cell>
          <table:table-cell office:value-type="float" office:value="-1433.46" table:style-name="ce18">
            <text:p>-1.4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3.46" table:style-name="ce18">
            <text:p>-1.433,46<text:s/></text:p>
          </table:table-cell>
          <table:table-cell office:value-type="float" office:value="16116.19" table:style-name="ce18">
            <text:p><text:s/>16.1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164.97" table:style-name="ce18">
            <text:p>-3.16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5.7" table:style-name="ce18">
            <text:p>-4.945,70<text:s/></text:p>
          </table:table-cell>
          <table:table-cell office:value-type="float" office:value="13432.91" table:style-name="ce18">
            <text:p><text:s/>13.43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606.48" table:style-name="ce18">
            <text:p><text:s/>1.60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70.05" table:style-name="ce18">
            <text:p><text:s/>20.070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69.98" table:style-name="ce18">
            <text:p>-3.56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1.6000000000004" table:style-name="ce18">
            <text:p>-4.521,60<text:s/></text:p>
          </table:table-cell>
          <table:table-cell office:value-type="float" office:value="15548.45" table:style-name="ce18">
            <text:p><text:s/>15.54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3740.32" table:style-name="ce18">
            <text:p><text:s/>3.740,32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46.06" table:style-name="ce18">
            <text:p><text:s/>30.446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11.53" table:style-name="ce18">
            <text:p>-6.71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3.15" table:style-name="ce18">
            <text:p>-7.663,15<text:s/></text:p>
          </table:table-cell>
          <table:table-cell office:value-type="float" office:value="22782.91" table:style-name="ce18">
            <text:p><text:s/>22.78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18">
            <text:p><text:s/>16.123,41<text:s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14925.28" table:style-name="ce18">
            <text:p><text:s/>14.92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0.759999999998" table:style-name="ce18">
            <text:p><text:s/>18.460,76<text:s/></text:p>
          </table:table-cell>
          <table:table-cell office:value-type="float" office:value="-2535.41" table:style-name="ce18">
            <text:p>-2.535,41<text:s/></text:p>
          </table:table-cell>
          <table:table-cell office:value-type="float" office:value="-3418.6" table:style-name="ce18">
            <text:p>-3.41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54.01" table:style-name="ce18">
            <text:p>-5.954,01<text:s/></text:p>
          </table:table-cell>
          <table:table-cell office:value-type="float" office:value="12506.75" table:style-name="ce18">
            <text:p><text:s/>12.50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AS FREITAS DO ROSÁRIO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591.15" table:style-name="ce18">
            <text:p><text:s/>10.59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2.19" table:style-name="ce18">
            <text:p><text:s/>21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587.76" table:style-name="ce18">
            <text:p><text:s/>12.587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00.49" table:style-name="ce18">
            <text:p>-1.80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52.11" table:style-name="ce18">
            <text:p>-2.752,11<text:s/></text:p>
          </table:table-cell>
          <table:table-cell office:value-type="float" office:value="9835.65" table:style-name="ce18">
            <text:p><text:s/>9.83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EIMAR SOUZA SCHRODER ROS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CENTRAL DE MANDADOS E APOIO DA VTFSUL</text:p>
          </table:table-cell>
          <table:table-cell office:value-type="float" office:value="24831" table:style-name="ce18">
            <text:p><text:s/>24.8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15.42" table:style-name="ce18">
            <text:p><text:s/>26.615,42<text:s/></text:p>
          </table:table-cell>
          <table:table-cell office:value-type="float" office:value="-3572.05" table:style-name="ce18">
            <text:p>-3.572,05<text:s/></text:p>
          </table:table-cell>
          <table:table-cell office:value-type="float" office:value="-4937.4799999999996" table:style-name="ce18">
            <text:p>-4.93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5300000000007" table:style-name="ce18">
            <text:p>-8.509,53<text:s/></text:p>
          </table:table-cell>
          <table:table-cell office:value-type="float" office:value="18105.89" table:style-name="ce18">
            <text:p><text:s/>18.10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270.72" table:style-name="ce18">
            <text:p><text:s/>4.27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24.11" table:style-name="ce18">
            <text:p><text:s/>29.824,11<text:s/></text:p>
          </table:table-cell>
          <table:table-cell office:value-type="float" office:value="-3505.87" table:style-name="ce18">
            <text:p>-3.505,87<text:s/></text:p>
          </table:table-cell>
          <table:table-cell office:value-type="float" office:value="-6328.79" table:style-name="ce18">
            <text:p>-6.3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4.66" table:style-name="ce18">
            <text:p>-9.834,66<text:s/></text:p>
          </table:table-cell>
          <table:table-cell office:value-type="float" office:value="19989.45" table:style-name="ce18">
            <text:p><text:s/>19.989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AGNES MAGALHÃES BITENCOUR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29.15" table:style-name="ce18">
            <text:p>-3.22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1.3599999999997" table:style-name="ce18">
            <text:p>-5.031,36<text:s/></text:p>
          </table:table-cell>
          <table:table-cell office:value-type="float" office:value="13602.11" table:style-name="ce18">
            <text:p><text:s/>13.60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152.92" table:style-name="ce18">
            <text:p><text:s/>23.152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99.4" table:style-name="ce18">
            <text:p><text:s/>27.599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28.69" table:style-name="ce18">
            <text:p>-5.92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0.31" table:style-name="ce18">
            <text:p>-6.880,31<text:s/></text:p>
          </table:table-cell>
          <table:table-cell office:value-type="float" office:value="20719.09" table:style-name="ce18">
            <text:p><text:s/>20.71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95.79" table:style-name="ce18">
            <text:p>-5.29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79.86" table:style-name="ce18">
            <text:p>-8.579,86<text:s/></text:p>
          </table:table-cell>
          <table:table-cell office:value-type="float" office:value="19050.509999999998" table:style-name="ce18">
            <text:p><text:s/>19.05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AO DE INTELIGÊNCIA, PRECEDENTES E AÇÕES COLETIV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05.21" table:style-name="ce18">
            <text:p><text:s/>32.205,2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553.87" table:style-name="ce18">
            <text:p>-6.55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7.94" table:style-name="ce18">
            <text:p>-9.837,94<text:s/></text:p>
          </table:table-cell>
          <table:table-cell office:value-type="float" office:value="22367.27" table:style-name="ce18">
            <text:p><text:s/>22.36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NAND</text:p>
          </table:table-cell>
          <table:table-cell office:value-type="float" office:value="4424.4799999999996" table:style-name="ce18">
            <text:p><text:s/>4.42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22.17" table:style-name="ce18">
            <text:p><text:s/>8.522,17<text:s/></text:p>
          </table:table-cell>
          <table:table-cell office:value-type="float" office:value="-619.42999999999995" table:style-name="ce18">
            <text:p>-619,43<text:s/></text:p>
          </table:table-cell>
          <table:table-cell office:value-type="float" office:value="-773.81" table:style-name="ce18">
            <text:p>-773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3.24" table:style-name="ce18">
            <text:p>-1.393,24<text:s/></text:p>
          </table:table-cell>
          <table:table-cell office:value-type="float" office:value="7128.93" table:style-name="ce18">
            <text:p><text:s/>7.1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22.6" table:style-name="ce18">
            <text:p><text:s/>22.022,60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4010.32" table:style-name="ce18">
            <text:p>-4.01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61.03" table:style-name="ce18">
            <text:p>-6.361,03<text:s/></text:p>
          </table:table-cell>
          <table:table-cell office:value-type="float" office:value="15661.57" table:style-name="ce18">
            <text:p><text:s/>15.66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RODRIGUES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E PERAZOLO DE ALMEIDA ANTUN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DA 2ªVTDO</text:p>
          </table:table-cell>
          <table:table-cell office:value-type="float" office:value="14098.27" table:style-name="ce18">
            <text:p><text:s/>14.098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44.75" table:style-name="ce18">
            <text:p><text:s/>18.544,7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04.75" table:style-name="ce18">
            <text:p>-3.204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06.96" table:style-name="ce18">
            <text:p>-5.006,96<text:s/></text:p>
          </table:table-cell>
          <table:table-cell office:value-type="float" office:value="13537.79" table:style-name="ce18">
            <text:p><text:s/>13.53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LMOXARIFADO</text:p>
          </table:table-cell>
          <table:table-cell office:value-type="float" office:value="14158.68" table:style-name="ce18">
            <text:p><text:s/>14.15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43.1" table:style-name="ce18">
            <text:p><text:s/>15.943,10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2430.7399999999998" table:style-name="ce18">
            <text:p>-2.43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6.3100000000004" table:style-name="ce18">
            <text:p>-4.256,31<text:s/></text:p>
          </table:table-cell>
          <table:table-cell office:value-type="float" office:value="11686.79" table:style-name="ce18">
            <text:p><text:s/>11.68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MAR GONÇALVES DE OLIVEIRA MEDEIR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6637.45" table:style-name="ce18">
            <text:p><text:s/>6.637,4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2752.28" table:style-name="ce18">
            <text:p><text:s/>2.752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50.33" table:style-name="ce18">
            <text:p><text:s/>25.750,33<text:s/></text:p>
          </table:table-cell>
          <table:table-cell office:value-type="float" office:value="-2786.57" table:style-name="ce18">
            <text:p>-2.78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6.57" table:style-name="ce18">
            <text:p>-2.786,57<text:s/></text:p>
          </table:table-cell>
          <table:table-cell office:value-type="float" office:value="22963.759999999998" table:style-name="ce18">
            <text:p><text:s/>22.96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2478.2199999999998" table:style-name="ce18">
            <text:p><text:s/>2.47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4096.51" table:style-name="ce18">
            <text:p><text:s/>4.09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88" table:style-name="ce18">
            <text:p><text:s/>8.888,00<text:s/></text:p>
          </table:table-cell>
          <table:table-cell office:value-type="float" office:value="-346.95" table:style-name="ce18">
            <text:p>-346,95<text:s/></text:p>
          </table:table-cell>
          <table:table-cell office:value-type="float" office:value="-265.98" table:style-name="ce18">
            <text:p>-265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2.92999999999995" table:style-name="ce18">
            <text:p>-612,93<text:s/></text:p>
          </table:table-cell>
          <table:table-cell office:value-type="float" office:value="8275.07" table:style-name="ce18">
            <text:p><text:s/>8.27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AUGUSTO FRÓ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CRETARIA DA VTCHAP</text:p>
          </table:table-cell>
          <table:table-cell office:value-type="float" office:value="13372.59" table:style-name="ce18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157.01" table:style-name="ce18">
            <text:p><text:s/>15.157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84.6" table:style-name="ce18">
            <text:p>-2.284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36.22" table:style-name="ce18">
            <text:p>-3.236,22<text:s/></text:p>
          </table:table-cell>
          <table:table-cell office:value-type="float" office:value="11920.79" table:style-name="ce18">
            <text:p><text:s/>11.920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6310.29" table:style-name="ce18">
            <text:p><text:s/>6.310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70.21" table:style-name="ce18">
            <text:p><text:s/>21.970,21<text:s/></text:p>
          </table:table-cell>
          <table:table-cell office:value-type="float" office:value="-2411.4499999999998" table:style-name="ce18">
            <text:p>-2.411,45<text:s/></text:p>
          </table:table-cell>
          <table:table-cell office:value-type="float" office:value="-3927.08" table:style-name="ce18">
            <text:p>-3.92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8.53" table:style-name="ce18">
            <text:p>-6.338,53<text:s/></text:p>
          </table:table-cell>
          <table:table-cell office:value-type="float" office:value="15631.68" table:style-name="ce18">
            <text:p><text:s/>15.63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5505.74" table:style-name="ce18">
            <text:p><text:s/>5.50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3.31" table:style-name="ce18">
            <text:p><text:s/>1.703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78.25" table:style-name="ce18">
            <text:p><text:s/>23.378,25<text:s/></text:p>
          </table:table-cell>
          <table:table-cell office:value-type="float" office:value="-2598.3000000000002" table:style-name="ce18">
            <text:p>-2.598,30<text:s/></text:p>
          </table:table-cell>
          <table:table-cell office:value-type="float" office:value="-4337.3500000000004" table:style-name="ce18">
            <text:p>-4.33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35.65" table:style-name="ce18">
            <text:p>-6.935,65<text:s/></text:p>
          </table:table-cell>
          <table:table-cell office:value-type="float" office:value="16442.599999999999" table:style-name="ce18">
            <text:p><text:s/>16.442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FELIPE BRAGA MARQU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MUNERAÇÃO DE MAGISTRADO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31.56" table:style-name="ce18">
            <text:p><text:s/>231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84.5" table:style-name="ce18">
            <text:p><text:s/>13.684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061.27" table:style-name="ce18">
            <text:p>-2.061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12.89" table:style-name="ce18">
            <text:p>-3.012,89<text:s/></text:p>
          </table:table-cell>
          <table:table-cell office:value-type="float" office:value="10671.61" table:style-name="ce18">
            <text:p><text:s/>10.67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1.87" table:style-name="ce19">
            <text:p><text:s/>2.121,8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FERNANDES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787.01" table:style-name="ce18">
            <text:p><text:s/>23.787,01<text:s/></text:p>
          </table:table-cell>
          <table:table-cell office:value-type="float" office:value="-2462.63" table:style-name="ce18">
            <text:p>-2.462,63<text:s/></text:p>
          </table:table-cell>
          <table:table-cell office:value-type="float" office:value="-4903.34" table:style-name="ce18">
            <text:p>-4.90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65.97" table:style-name="ce18">
            <text:p>-7.365,97<text:s/></text:p>
          </table:table-cell>
          <table:table-cell office:value-type="float" office:value="16421.04" table:style-name="ce18">
            <text:p><text:s/>16.42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HENRIQUE FOGANHOL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DO</text:p>
          </table:table-cell>
          <table:table-cell office:value-type="float" office:value="22418.43" table:style-name="ce18">
            <text:p><text:s/>22.41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16.12" table:style-name="ce18">
            <text:p><text:s/>26.516,12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967.63" table:style-name="ce18">
            <text:p>-4.96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41.17" table:style-name="ce18">
            <text:p>-8.141,17<text:s/></text:p>
          </table:table-cell>
          <table:table-cell office:value-type="float" office:value="18374.95" table:style-name="ce18">
            <text:p><text:s/>18.37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393.59" table:style-name="ce18">
            <text:p><text:s/>16.393,59<text:s/></text:p>
          </table:table-cell>
          <table:table-cell office:value-type="float" office:value="-1242.71" table:style-name="ce18">
            <text:p>-1.242,71<text:s/></text:p>
          </table:table-cell>
          <table:table-cell office:value-type="float" office:value="-3257.76" table:style-name="ce18">
            <text:p>-3.25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0.47" table:style-name="ce18">
            <text:p>-4.500,47<text:s/></text:p>
          </table:table-cell>
          <table:table-cell office:value-type="float" office:value="11893.12" table:style-name="ce18">
            <text:p><text:s/>11.89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ZIA ALMEIDA GONÇALVES KUNTZEL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1425.24" table:style-name="ce18">
            <text:p><text:s/>1.425,24<text:s/></text:p>
          </table:table-cell>
          <table:table-cell office:value-type="float" office:value="3568.84" table:style-name="ce18">
            <text:p><text:s/>3.56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6.68" table:style-name="ce18">
            <text:p><text:s/>2.696,68<text:s/></text:p>
          </table:table-cell>
          <table:table-cell office:value-type="float" office:value="23870.81" table:style-name="ce18">
            <text:p><text:s/>23.870,81<text:s/></text:p>
          </table:table-cell>
          <table:table-cell office:value-type="float" office:value="-2159.1" table:style-name="ce18">
            <text:p>-2.159,10<text:s/></text:p>
          </table:table-cell>
          <table:table-cell office:value-type="float" office:value="-3338.97" table:style-name="ce18">
            <text:p>-3.338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98.07" table:style-name="ce18">
            <text:p>-5.498,07<text:s/></text:p>
          </table:table-cell>
          <table:table-cell office:value-type="float" office:value="18372.740000000002" table:style-name="ce18">
            <text:p><text:s/>18.37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ZINARA GONÇALVES ALCARÁ CAST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038.43" table:style-name="ce18">
            <text:p><text:s/>3.03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55.52" table:style-name="ce18">
            <text:p><text:s/>17.055,52<text:s/></text:p>
          </table:table-cell>
          <table:table-cell office:value-type="float" office:value="-1351.93" table:style-name="ce18">
            <text:p>-1.351,93<text:s/></text:p>
          </table:table-cell>
          <table:table-cell office:value-type="float" office:value="-3305.48" table:style-name="ce18">
            <text:p>-3.305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57.41" table:style-name="ce18">
            <text:p>-4.657,41<text:s/></text:p>
          </table:table-cell>
          <table:table-cell office:value-type="float" office:value="12398.11" table:style-name="ce18">
            <text:p><text:s/>12.398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DALENA MONTANHERA JACOMIN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AO ATENDIMENTO DE MAGISTRADOS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2.82" table:style-name="ce18">
            <text:p><text:s/>3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47.58" table:style-name="ce18">
            <text:p><text:s/>21.047,58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773.6" table:style-name="ce18">
            <text:p>-3.773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20.5" table:style-name="ce18">
            <text:p>-5.820,50<text:s/></text:p>
          </table:table-cell>
          <table:table-cell office:value-type="float" office:value="15227.08" table:style-name="ce18">
            <text:p><text:s/>15.22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459.21" table:style-name="ce18">
            <text:p><text:s/>7.45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60.35" table:style-name="ce18">
            <text:p><text:s/>29.760,35<text:s/></text:p>
          </table:table-cell>
          <table:table-cell office:value-type="float" office:value="-3493.75" table:style-name="ce18">
            <text:p>-3.493,75<text:s/></text:p>
          </table:table-cell>
          <table:table-cell office:value-type="float" office:value="-5790.99" table:style-name="ce18">
            <text:p>-5.790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84.74" table:style-name="ce18">
            <text:p>-9.284,74<text:s/></text:p>
          </table:table-cell>
          <table:table-cell office:value-type="float" office:value="20475.61" table:style-name="ce18">
            <text:p><text:s/>20.475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4151.49" table:style-name="ce18">
            <text:p><text:s/>4.15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28.240000000002" table:style-name="ce18">
            <text:p><text:s/>19.528,24<text:s/></text:p>
          </table:table-cell>
          <table:table-cell office:value-type="float" office:value="-2065.59" table:style-name="ce18">
            <text:p>-2.065,59<text:s/></text:p>
          </table:table-cell>
          <table:table-cell office:value-type="float" office:value="-3350.65" table:style-name="ce18">
            <text:p>-3.350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16.24" table:style-name="ce18">
            <text:p>-5.416,24<text:s/></text:p>
          </table:table-cell>
          <table:table-cell office:value-type="float" office:value="14112" table:style-name="ce18">
            <text:p><text:s/>14.112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A DE MENEZES DORIA ALBRES</text:p>
          </table:table-cell>
          <table:table-cell office:value-type="string" table:style-name="ce11">
            <text:p>CHEFE DA DIVISÃO DE COMUNICAÇÃO SOCIAL - CJ-01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3372.59" table:style-name="ce18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72.53" table:style-name="ce18">
            <text:p><text:s/>24.772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34.34" table:style-name="ce18">
            <text:p>-4.134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5.96" table:style-name="ce18">
            <text:p>-5.085,96<text:s/></text:p>
          </table:table-cell>
          <table:table-cell office:value-type="float" office:value="19686.57" table:style-name="ce18">
            <text:p><text:s/>19.68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LE KARINE GOMES CRISTIN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9983.99" table:style-name="ce18">
            <text:p><text:s/>9.98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68.41" table:style-name="ce18">
            <text:p><text:s/>11.768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4.35" table:style-name="ce18">
            <text:p>-1.53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85.9699999999998" table:style-name="ce18">
            <text:p>-2.485,97<text:s/></text:p>
          </table:table-cell>
          <table:table-cell office:value-type="float" office:value="9282.44" table:style-name="ce18">
            <text:p><text:s/>9.28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464.48" table:style-name="ce18">
            <text:p><text:s/>3.464,4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60.22" table:style-name="ce18">
            <text:p><text:s/>30.560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690.78" table:style-name="ce18">
            <text:p>-6.690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42.4" table:style-name="ce18">
            <text:p>-7.642,40<text:s/></text:p>
          </table:table-cell>
          <table:table-cell office:value-type="float" office:value="22917.82" table:style-name="ce18">
            <text:p><text:s/>22.917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D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961.52" table:style-name="ce18">
            <text:p><text:s/>96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338.27" table:style-name="ce18">
            <text:p><text:s/>16.338,27<text:s/></text:p>
          </table:table-cell>
          <table:table-cell office:value-type="float" office:value="-1890.77" table:style-name="ce18">
            <text:p>-1.890,77<text:s/></text:p>
          </table:table-cell>
          <table:table-cell office:value-type="float" office:value="-2573.62" table:style-name="ce18">
            <text:p>-2.573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4.3900000000003" table:style-name="ce18">
            <text:p>-4.464,39<text:s/></text:p>
          </table:table-cell>
          <table:table-cell office:value-type="float" office:value="11873.88" table:style-name="ce18">
            <text:p><text:s/>11.873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427.0300000000002" table:style-name="ce18">
            <text:p><text:s/>2.42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7.76" table:style-name="ce18">
            <text:p><text:s/>1.29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24.09" table:style-name="ce18">
            <text:p><text:s/>19.724,09<text:s/></text:p>
          </table:table-cell>
          <table:table-cell office:value-type="float" office:value="-2529.73" table:style-name="ce18">
            <text:p>-2.529,73<text:s/></text:p>
          </table:table-cell>
          <table:table-cell office:value-type="float" office:value="-3358.56" table:style-name="ce18">
            <text:p>-3.35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88.29" table:style-name="ce18">
            <text:p>-5.888,29<text:s/></text:p>
          </table:table-cell>
          <table:table-cell office:value-type="float" office:value="13835.8" table:style-name="ce18">
            <text:p><text:s/>13.83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25.42" table:style-name="ce18">
            <text:p>-5.22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49" table:style-name="ce18">
            <text:p>-8.509,49<text:s/></text:p>
          </table:table-cell>
          <table:table-cell office:value-type="float" office:value="18865.009999999998" table:style-name="ce18">
            <text:p><text:s/>18.86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4.17" table:style-name="ce18">
            <text:p>-3.02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5.79" table:style-name="ce18">
            <text:p>-3.975,79<text:s/></text:p>
          </table:table-cell>
          <table:table-cell office:value-type="float" office:value="14544.41" table:style-name="ce18">
            <text:p><text:s/>14.544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SGAB/2NJ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2160.14" table:style-name="ce18">
            <text:p><text:s/>2.160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4.86" table:style-name="ce18">
            <text:p><text:s/>30.194,86<text:s/></text:p>
          </table:table-cell>
          <table:table-cell office:value-type="float" office:value="-4188.8900000000003" table:style-name="ce18">
            <text:p>-4.188,89<text:s/></text:p>
          </table:table-cell>
          <table:table-cell office:value-type="float" office:value="-5595.78" table:style-name="ce18">
            <text:p>-5.59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784.67" table:style-name="ce18">
            <text:p>-9.784,67<text:s/></text:p>
          </table:table-cell>
          <table:table-cell office:value-type="float" office:value="20410.189999999999" table:style-name="ce18">
            <text:p><text:s/>20.41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8.58" table:style-name="ce19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APARECIDA FRANCHI DE S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76.1" table:style-name="ce18">
            <text:p>-3.17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7.72" table:style-name="ce18">
            <text:p>-4.127,72<text:s/></text:p>
          </table:table-cell>
          <table:table-cell office:value-type="float" office:value="14156.96" table:style-name="ce18">
            <text:p><text:s/>14.15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T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3055.72" table:style-name="ce18">
            <text:p><text:s/>3.055,72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132.36" table:style-name="ce18">
            <text:p><text:s/>24.13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32.36" table:style-name="ce18">
            <text:p><text:s/>24.132,36<text:s/></text:p>
          </table:table-cell>
          <table:table-cell office:value-type="float" office:value="-2519.61" table:style-name="ce18">
            <text:p>-2.519,61<text:s/></text:p>
          </table:table-cell>
          <table:table-cell office:value-type="float" office:value="-4511.18" table:style-name="ce18">
            <text:p>-4.51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30.79" table:style-name="ce18">
            <text:p>-7.030,79<text:s/></text:p>
          </table:table-cell>
          <table:table-cell office:value-type="float" office:value="17101.57" table:style-name="ce18">
            <text:p><text:s/>17.10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16317.99" table:style-name="ce18">
            <text:p><text:s/>16.317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7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4084.29" table:style-name="ce18">
            <text:p><text:s/>4.08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45.52" table:style-name="ce18">
            <text:p><text:s/>29.145,52<text:s/></text:p>
          </table:table-cell>
          <table:table-cell office:value-type="float" office:value="-3397.4" table:style-name="ce18">
            <text:p>-3.397,40<text:s/></text:p>
          </table:table-cell>
          <table:table-cell office:value-type="float" office:value="-5681.29" table:style-name="ce18">
            <text:p>-5.68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78.69" table:style-name="ce18">
            <text:p>-9.078,69<text:s/></text:p>
          </table:table-cell>
          <table:table-cell office:value-type="float" office:value="20066.830000000002" table:style-name="ce18">
            <text:p><text:s/>20.06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27.02" table:style-name="ce18">
            <text:p><text:s/>29.627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56.76" table:style-name="ce18">
            <text:p>-5.85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08.38" table:style-name="ce18">
            <text:p>-6.808,38<text:s/></text:p>
          </table:table-cell>
          <table:table-cell office:value-type="float" office:value="22818.639999999999" table:style-name="ce18">
            <text:p><text:s/>22.81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02.650000000001" table:style-name="ce18">
            <text:p><text:s/>17.502,6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7.81" table:style-name="ce18">
            <text:p>-3.04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9.43" table:style-name="ce18">
            <text:p>-3.999,43<text:s/></text:p>
          </table:table-cell>
          <table:table-cell office:value-type="float" office:value="13503.22" table:style-name="ce18">
            <text:p><text:s/>13.50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389.38" table:style-name="ce18">
            <text:p><text:s/>1.38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05.3" table:style-name="ce18">
            <text:p><text:s/>19.005,3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2.86" table:style-name="ce18">
            <text:p>-3.12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5.07" table:style-name="ce18">
            <text:p>-4.925,07<text:s/></text:p>
          </table:table-cell>
          <table:table-cell office:value-type="float" office:value="14080.23" table:style-name="ce18">
            <text:p><text:s/>14.08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YAMAZATO</text:p>
          </table:table-cell>
          <table:table-cell office:value-type="string" table:style-name="ce11">
            <text:p>ASSISTENTE DO NUPEMEC E DO CEJUSC/JT 2° - FC-05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359.04" table:style-name="ce18">
            <text:p><text:s/>1.359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82.33" table:style-name="ce18">
            <text:p><text:s/>29.082,33<text:s/></text:p>
          </table:table-cell>
          <table:table-cell office:value-type="float" office:value="-3499.59" table:style-name="ce18">
            <text:p>-3.499,59<text:s/></text:p>
          </table:table-cell>
          <table:table-cell office:value-type="float" office:value="-5635.81" table:style-name="ce18">
            <text:p>-5.63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35.4" table:style-name="ce18">
            <text:p>-9.135,40<text:s/></text:p>
          </table:table-cell>
          <table:table-cell office:value-type="float" office:value="19946.93" table:style-name="ce18">
            <text:p><text:s/>19.94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14.34" table:style-name="ce18">
            <text:p><text:s/>15.914,34<text:s/></text:p>
          </table:table-cell>
          <table:table-cell office:value-type="float" office:value="3638.34" table:style-name="ce18">
            <text:p><text:s/>3.63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368.69" table:style-name="ce18">
            <text:p><text:s/>1.36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05.79" table:style-name="ce18">
            <text:p><text:s/>22.705,79<text:s/></text:p>
          </table:table-cell>
          <table:table-cell office:value-type="float" office:value="-2357.77" table:style-name="ce18">
            <text:p>-2.357,77<text:s/></text:p>
          </table:table-cell>
          <table:table-cell office:value-type="float" office:value="-4144.12" table:style-name="ce18">
            <text:p>-4.14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01.89" table:style-name="ce18">
            <text:p>-6.501,89<text:s/></text:p>
          </table:table-cell>
          <table:table-cell office:value-type="float" office:value="16203.9" table:style-name="ce18">
            <text:p><text:s/>16.20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3.47" table:style-name="ce18">
            <text:p><text:s/>18.65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4.45" table:style-name="ce18">
            <text:p>-3.0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6.07" table:style-name="ce18">
            <text:p>-3.976,07<text:s/></text:p>
          </table:table-cell>
          <table:table-cell office:value-type="float" office:value="14677.4" table:style-name="ce18">
            <text:p><text:s/>14.677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7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90.02" table:style-name="ce18">
            <text:p><text:s/>17.690,02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2986.9" table:style-name="ce18">
            <text:p>-2.98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26.57" table:style-name="ce18">
            <text:p>-4.726,57<text:s/></text:p>
          </table:table-cell>
          <table:table-cell office:value-type="float" office:value="12963.45" table:style-name="ce18">
            <text:p><text:s/>12.963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49.89" table:style-name="ce18">
            <text:p>-5.44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1.51" table:style-name="ce18">
            <text:p>-6.401,51<text:s/></text:p>
          </table:table-cell>
          <table:table-cell office:value-type="float" office:value="21043.02" table:style-name="ce18">
            <text:p><text:s/>21.04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D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2813.84" table:style-name="ce18">
            <text:p><text:s/>2.813,8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5.25" table:style-name="ce18">
            <text:p><text:s/>20.985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09.8" table:style-name="ce18">
            <text:p>-4.10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61.42" table:style-name="ce18">
            <text:p>-5.061,42<text:s/></text:p>
          </table:table-cell>
          <table:table-cell office:value-type="float" office:value="15923.83" table:style-name="ce18">
            <text:p><text:s/>15.92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UBSECRETARIA DA 1ª TURMA</text:p>
          </table:table-cell>
          <table:table-cell office:value-type="float" office:value="14054.84" table:style-name="ce18">
            <text:p><text:s/>14.054,84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837.86" table:style-name="ce18">
            <text:p><text:s/>837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04.27" table:style-name="ce18">
            <text:p><text:s/>24.104,27<text:s/></text:p>
          </table:table-cell>
          <table:table-cell office:value-type="float" office:value="-1845.82" table:style-name="ce18">
            <text:p>-1.845,82<text:s/></text:p>
          </table:table-cell>
          <table:table-cell office:value-type="float" office:value="-4721.63" table:style-name="ce18">
            <text:p>-4.721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67.45" table:style-name="ce18">
            <text:p>-6.567,45<text:s/></text:p>
          </table:table-cell>
          <table:table-cell office:value-type="float" office:value="17536.82" table:style-name="ce18">
            <text:p><text:s/>17.53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58.14" table:style-name="ce18">
            <text:p><text:s/>15.858,1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65.94" table:style-name="ce18">
            <text:p>-2.46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8.1499999999996" table:style-name="ce18">
            <text:p>-4.268,15<text:s/></text:p>
          </table:table-cell>
          <table:table-cell office:value-type="float" office:value="11589.99" table:style-name="ce18">
            <text:p><text:s/>11.58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1856.12" table:style-name="ce18">
            <text:p><text:s/>1.85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89.5" table:style-name="ce18">
            <text:p><text:s/>17.289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1.33" table:style-name="ce18">
            <text:p>-3.04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2.95" table:style-name="ce18">
            <text:p>-3.992,95<text:s/></text:p>
          </table:table-cell>
          <table:table-cell office:value-type="float" office:value="13296.55" table:style-name="ce18">
            <text:p><text:s/>13.29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8.9" table:style-name="ce19">
            <text:p><text:s/>588,9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712.61" table:style-name="ce18">
            <text:p><text:s/>19.712,61<text:s/></text:p>
          </table:table-cell>
          <table:table-cell office:value-type="float" office:value="1286.7" table:style-name="ce18">
            <text:p><text:s/>1.286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99.31" table:style-name="ce18">
            <text:p><text:s/>20.999,31<text:s/></text:p>
          </table:table-cell>
          <table:table-cell office:value-type="float" office:value="-2002.66" table:style-name="ce18">
            <text:p>-2.002,66<text:s/></text:p>
          </table:table-cell>
          <table:table-cell office:value-type="float" office:value="-3791.75" table:style-name="ce18">
            <text:p>-3.79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94.41" table:style-name="ce18">
            <text:p>-5.794,41<text:s/></text:p>
          </table:table-cell>
          <table:table-cell office:value-type="float" office:value="15204.9" table:style-name="ce18">
            <text:p><text:s/>15.204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6932.78" table:style-name="ce18">
            <text:p><text:s/>6.93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30.83" table:style-name="ce18">
            <text:p><text:s/>29.930,83<text:s/></text:p>
          </table:table-cell>
          <table:table-cell office:value-type="float" office:value="-3526.14" table:style-name="ce18">
            <text:p>-3.52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6.14" table:style-name="ce18">
            <text:p>-3.526,14<text:s/></text:p>
          </table:table-cell>
          <table:table-cell office:value-type="float" office:value="26404.69" table:style-name="ce18">
            <text:p><text:s/>26.40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GARETH OLIVEIRA DA SILVA GONÇ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55.599999999999" table:style-name="ce18">
            <text:p><text:s/>23.455,60<text:s/></text:p>
          </table:table-cell>
          <table:table-cell office:value-type="float" office:value="-2407.94" table:style-name="ce18">
            <text:p>-2.407,94<text:s/></text:p>
          </table:table-cell>
          <table:table-cell office:value-type="float" office:value="-4879.38" table:style-name="ce18">
            <text:p>-4.87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87.32" table:style-name="ce18">
            <text:p>-7.287,32<text:s/></text:p>
          </table:table-cell>
          <table:table-cell office:value-type="float" office:value="16168.28" table:style-name="ce18">
            <text:p><text:s/>16.16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18">
            <text:p><text:s/>16.180,05<text:s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14972.57" table:style-name="ce18">
            <text:p><text:s/>14.9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565.05" table:style-name="ce18">
            <text:p><text:s/>16.56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65.05" table:style-name="ce18">
            <text:p><text:s/>16.565,05<text:s/></text:p>
          </table:table-cell>
          <table:table-cell office:value-type="float" office:value="-1271" table:style-name="ce18">
            <text:p>-1.271,00<text:s/></text:p>
          </table:table-cell>
          <table:table-cell office:value-type="float" office:value="-2773.54" table:style-name="ce18">
            <text:p>-2.773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4.54" table:style-name="ce18">
            <text:p>-4.044,54<text:s/></text:p>
          </table:table-cell>
          <table:table-cell office:value-type="float" office:value="12520.51" table:style-name="ce18">
            <text:p><text:s/>12.52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128.39" table:style-name="ce18">
            <text:p><text:s/>9.128,39<text:s/></text:p>
          </table:table-cell>
          <table:table-cell office:value-type="float" office:value="2371.9499999999998" table:style-name="ce18">
            <text:p><text:s/>2.37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00.34" table:style-name="ce18">
            <text:p><text:s/>11.500,34<text:s/></text:p>
          </table:table-cell>
          <table:table-cell office:value-type="float" office:value="-484.71" table:style-name="ce18">
            <text:p>-48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.71" table:style-name="ce18">
            <text:p>-484,71<text:s/></text:p>
          </table:table-cell>
          <table:table-cell office:value-type="float" office:value="11015.63" table:style-name="ce18">
            <text:p><text:s/>11.01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21.43" table:style-name="ce18">
            <text:p><text:s/>17.12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21.43" table:style-name="ce18">
            <text:p><text:s/>17.121,43<text:s/></text:p>
          </table:table-cell>
          <table:table-cell office:value-type="float" office:value="-1362.81" table:style-name="ce18">
            <text:p>-1.362,81<text:s/></text:p>
          </table:table-cell>
          <table:table-cell office:value-type="float" office:value="-2901.3" table:style-name="ce18">
            <text:p>-2.901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4.1099999999997" table:style-name="ce18">
            <text:p>-4.264,11<text:s/></text:p>
          </table:table-cell>
          <table:table-cell office:value-type="float" office:value="12857.32" table:style-name="ce18">
            <text:p><text:s/>12.85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61.38" table:style-name="ce18">
            <text:p><text:s/>261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592.89" table:style-name="ce18">
            <text:p><text:s/>28.592,8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012.09" table:style-name="ce18">
            <text:p>-5.012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96.16" table:style-name="ce18">
            <text:p>-8.296,16<text:s/></text:p>
          </table:table-cell>
          <table:table-cell office:value-type="float" office:value="20296.73" table:style-name="ce18">
            <text:p><text:s/>20.29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ESTÁGIO E FREQUÊNCIA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96.95" table:style-name="ce18">
            <text:p><text:s/>19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71.28" table:style-name="ce18">
            <text:p><text:s/>17.671,28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918.32" table:style-name="ce18">
            <text:p>-2.918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9.05" table:style-name="ce18">
            <text:p>-4.699,05<text:s/></text:p>
          </table:table-cell>
          <table:table-cell office:value-type="float" office:value="12972.23" table:style-name="ce18">
            <text:p><text:s/>12.97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07.38" table:style-name="ce18">
            <text:p>-5.80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59" table:style-name="ce18">
            <text:p>-6.759,00<text:s/></text:p>
          </table:table-cell>
          <table:table-cell office:value-type="float" office:value="20778.45" table:style-name="ce18">
            <text:p><text:s/>20.77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660.97" table:style-name="ce18">
            <text:p><text:s/>3.66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78.060000000001" table:style-name="ce18">
            <text:p><text:s/>17.678,06<text:s/></text:p>
          </table:table-cell>
          <table:table-cell office:value-type="float" office:value="-1454.65" table:style-name="ce18">
            <text:p>-1.454,65<text:s/></text:p>
          </table:table-cell>
          <table:table-cell office:value-type="float" office:value="-3029.11" table:style-name="ce18">
            <text:p>-3.02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83.76" table:style-name="ce18">
            <text:p>-4.483,76<text:s/></text:p>
          </table:table-cell>
          <table:table-cell office:value-type="float" office:value="13194.3" table:style-name="ce18">
            <text:p><text:s/>13.194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18">
            <text:p><text:s/>17.734,69<text:s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16270.7" table:style-name="ce18">
            <text:p><text:s/>16.270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ONSOLATA COSTA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UBSECRETARIA DA 1ª TURMA</text:p>
          </table:table-cell>
          <table:table-cell office:value-type="float" office:value="3983.93" table:style-name="ce18">
            <text:p><text:s/>3.983,93<text:s/></text:p>
          </table:table-cell>
          <table:table-cell office:value-type="float" office:value="557.75" table:style-name="ce18">
            <text:p><text:s/>557,75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70.61" table:style-name="ce18">
            <text:p><text:s/>7.970,61<text:s/></text:p>
          </table:table-cell>
          <table:table-cell office:value-type="float" office:value="-557.75" table:style-name="ce18">
            <text:p>-557,75<text:s/></text:p>
          </table:table-cell>
          <table:table-cell office:value-type="float" office:value="-625.49" table:style-name="ce18">
            <text:p>-62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3.24" table:style-name="ce18">
            <text:p>-1.183,24<text:s/></text:p>
          </table:table-cell>
          <table:table-cell office:value-type="float" office:value="6787.37" table:style-name="ce18">
            <text:p><text:s/>6.78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42.48" table:style-name="ce18">
            <text:p><text:s/>22.642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13.3999999999996" table:style-name="ce18">
            <text:p>-4.513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65.02" table:style-name="ce18">
            <text:p>-5.465,02<text:s/></text:p>
          </table:table-cell>
          <table:table-cell office:value-type="float" office:value="17177.46" table:style-name="ce18">
            <text:p><text:s/>17.17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541.98" table:style-name="ce18">
            <text:p><text:s/>3.54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43.119999999999" table:style-name="ce18">
            <text:p><text:s/>25.843,12<text:s/></text:p>
          </table:table-cell>
          <table:table-cell office:value-type="float" office:value="-2801.88" table:style-name="ce18">
            <text:p>-2.801,88<text:s/></text:p>
          </table:table-cell>
          <table:table-cell office:value-type="float" office:value="-4904.0200000000004" table:style-name="ce18">
            <text:p>-4.90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05.9" table:style-name="ce18">
            <text:p>-7.705,90<text:s/></text:p>
          </table:table-cell>
          <table:table-cell office:value-type="float" office:value="18137.22" table:style-name="ce18">
            <text:p><text:s/>18.13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4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03.72" table:style-name="ce18">
            <text:p><text:s/>17.603,7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45.97" table:style-name="ce18">
            <text:p>-2.94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8.18" table:style-name="ce18">
            <text:p>-4.748,18<text:s/></text:p>
          </table:table-cell>
          <table:table-cell office:value-type="float" office:value="12855.54" table:style-name="ce18">
            <text:p><text:s/>12.85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6062.88" table:style-name="ce18">
            <text:p><text:s/>6.062,88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78.27" table:style-name="ce18">
            <text:p><text:s/>29.178,27<text:s/></text:p>
          </table:table-cell>
          <table:table-cell office:value-type="float" office:value="-2396.92" table:style-name="ce18">
            <text:p>-2.396,92<text:s/></text:p>
          </table:table-cell>
          <table:table-cell office:value-type="float" office:value="-5965.43" table:style-name="ce18">
            <text:p>-5.965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62.35" table:style-name="ce18">
            <text:p>-8.362,35<text:s/></text:p>
          </table:table-cell>
          <table:table-cell office:value-type="float" office:value="20815.919999999998" table:style-name="ce18">
            <text:p><text:s/>20.81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607.43" table:style-name="ce18">
            <text:p><text:s/>3.60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24.52" table:style-name="ce18">
            <text:p><text:s/>17.624,52<text:s/></text:p>
          </table:table-cell>
          <table:table-cell office:value-type="float" office:value="-1445.81" table:style-name="ce18">
            <text:p>-1.445,81<text:s/></text:p>
          </table:table-cell>
          <table:table-cell office:value-type="float" office:value="-3016.82" table:style-name="ce18">
            <text:p>-3.01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2.63" table:style-name="ce18">
            <text:p>-4.462,63<text:s/></text:p>
          </table:table-cell>
          <table:table-cell office:value-type="float" office:value="13161.89" table:style-name="ce18">
            <text:p><text:s/>13.16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51.73" table:style-name="ce18">
            <text:p><text:s/>2.45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44.06" table:style-name="ce18">
            <text:p><text:s/>16.044,06<text:s/></text:p>
          </table:table-cell>
          <table:table-cell office:value-type="float" office:value="-1185.04" table:style-name="ce18">
            <text:p>-1.185,04<text:s/></text:p>
          </table:table-cell>
          <table:table-cell office:value-type="float" office:value="-2601.77" table:style-name="ce18">
            <text:p>-2.60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86.81" table:style-name="ce18">
            <text:p>-3.786,81<text:s/></text:p>
          </table:table-cell>
          <table:table-cell office:value-type="float" office:value="12257.25" table:style-name="ce18">
            <text:p><text:s/>12.25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090.73" table:style-name="ce18">
            <text:p><text:s/>4.090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88.78" table:style-name="ce18">
            <text:p><text:s/>27.088,78<text:s/></text:p>
          </table:table-cell>
          <table:table-cell office:value-type="float" office:value="-3007.42" table:style-name="ce18">
            <text:p>-3.00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07.42" table:style-name="ce18">
            <text:p>-3.007,42<text:s/></text:p>
          </table:table-cell>
          <table:table-cell office:value-type="float" office:value="24081.360000000001" table:style-name="ce18">
            <text:p><text:s/>24.08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5709.98" table:style-name="ce18">
            <text:p><text:s/>5.70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08.03" table:style-name="ce18">
            <text:p><text:s/>28.708,03<text:s/></text:p>
          </table:table-cell>
          <table:table-cell office:value-type="float" office:value="-3293.81" table:style-name="ce18">
            <text:p>-3.293,81<text:s/></text:p>
          </table:table-cell>
          <table:table-cell office:value-type="float" office:value="-6080.18" table:style-name="ce18">
            <text:p>-6.08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73.99" table:style-name="ce18">
            <text:p>-9.373,99<text:s/></text:p>
          </table:table-cell>
          <table:table-cell office:value-type="float" office:value="19334.04" table:style-name="ce18">
            <text:p><text:s/>19.33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NDIMENTO PJE (2º GRAU)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96.95" table:style-name="ce18">
            <text:p><text:s/>19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24.74" table:style-name="ce18">
            <text:p><text:s/>26.224,74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835.3599999999997" table:style-name="ce18">
            <text:p>-4.835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08.9" table:style-name="ce18">
            <text:p>-8.008,90<text:s/></text:p>
          </table:table-cell>
          <table:table-cell office:value-type="float" office:value="18215.84" table:style-name="ce18">
            <text:p><text:s/>18.215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LEONOR ROCHA</text:p>
          </table:table-cell>
          <table:table-cell office:value-type="string" table:style-name="ce11">
            <text:p>SECRETÁRIO-GERAL JUDICIÁRIO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361.93" table:style-name="ce18">
            <text:p><text:s/>6.361,93<text:s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745.760000000002" table:style-name="ce18">
            <text:p><text:s/>42.745,76<text:s/></text:p>
          </table:table-cell>
          <table:table-cell office:value-type="float" office:value="-3710.8" table:style-name="ce18">
            <text:p>-3.710,80<text:s/></text:p>
          </table:table-cell>
          <table:table-cell office:value-type="float" office:value="-9335.17" table:style-name="ce18">
            <text:p>-9.33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045.97" table:style-name="ce18">
            <text:p>-13.045,97<text:s/></text:p>
          </table:table-cell>
          <table:table-cell office:value-type="float" office:value="29699.79" table:style-name="ce18">
            <text:p><text:s/>29.6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943.53" table:style-name="ce18">
            <text:p><text:s/>6.94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43.53" table:style-name="ce18">
            <text:p><text:s/>6.94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.15" table:style-name="ce18">
            <text:p>-47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.15" table:style-name="ce18">
            <text:p>-477,15<text:s/></text:p>
          </table:table-cell>
          <table:table-cell office:value-type="float" office:value="6466.38" table:style-name="ce18">
            <text:p><text:s/>6.46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565.87" table:style-name="ce18">
            <text:p><text:s/>19.56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12.35" table:style-name="ce18">
            <text:p><text:s/>24.012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76.79" table:style-name="ce18">
            <text:p>-4.5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8.41" table:style-name="ce18">
            <text:p>-5.528,41<text:s/></text:p>
          </table:table-cell>
          <table:table-cell office:value-type="float" office:value="18483.939999999999" table:style-name="ce18">
            <text:p><text:s/>18.48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538.28" table:style-name="ce18">
            <text:p><text:s/>17.53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8.28" table:style-name="ce18">
            <text:p><text:s/>17.538,28<text:s/></text:p>
          </table:table-cell>
          <table:table-cell office:value-type="float" office:value="-1431.59" table:style-name="ce18">
            <text:p>-1.431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1.59" table:style-name="ce18">
            <text:p>-1.431,59<text:s/></text:p>
          </table:table-cell>
          <table:table-cell office:value-type="float" office:value="16106.69" table:style-name="ce18">
            <text:p><text:s/>16.10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216.97" table:style-name="ce18">
            <text:p><text:s/>3.2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5.02" table:style-name="ce18">
            <text:p><text:s/>26.215,02<text:s/></text:p>
          </table:table-cell>
          <table:table-cell office:value-type="float" office:value="-2863.25" table:style-name="ce18">
            <text:p>-2.863,25<text:s/></text:p>
          </table:table-cell>
          <table:table-cell office:value-type="float" office:value="-4989.41" table:style-name="ce18">
            <text:p>-4.98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52.66" table:style-name="ce18">
            <text:p>-7.852,66<text:s/></text:p>
          </table:table-cell>
          <table:table-cell office:value-type="float" office:value="18362.36" table:style-name="ce18">
            <text:p><text:s/>18.36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735.33" table:style-name="ce18">
            <text:p><text:s/>4.7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33.38" table:style-name="ce18">
            <text:p><text:s/>27.733,38<text:s/></text:p>
          </table:table-cell>
          <table:table-cell office:value-type="float" office:value="-3113.78" table:style-name="ce18">
            <text:p>-3.113,78<text:s/></text:p>
          </table:table-cell>
          <table:table-cell office:value-type="float" office:value="-5338.07" table:style-name="ce18">
            <text:p>-5.33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1.85" table:style-name="ce18">
            <text:p>-8.451,85<text:s/></text:p>
          </table:table-cell>
          <table:table-cell office:value-type="float" office:value="19281.53" table:style-name="ce18">
            <text:p><text:s/>19.28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6.02" table:style-name="ce18">
            <text:p><text:s/>2.16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3.11" table:style-name="ce18">
            <text:p><text:s/>16.183,11<text:s/></text:p>
          </table:table-cell>
          <table:table-cell office:value-type="float" office:value="-1207.98" table:style-name="ce18">
            <text:p>-1.207,98<text:s/></text:p>
          </table:table-cell>
          <table:table-cell office:value-type="float" office:value="-3209.43" table:style-name="ce18">
            <text:p>-3.20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7.41" table:style-name="ce18">
            <text:p>-4.417,41<text:s/></text:p>
          </table:table-cell>
          <table:table-cell office:value-type="float" office:value="11765.7" table:style-name="ce18">
            <text:p><text:s/>11.76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RIVERO ARAÚJO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BAT</text:p>
          </table:table-cell>
          <table:table-cell office:value-type="float" office:value="26575.52" table:style-name="ce18">
            <text:p><text:s/>26.57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59.94" table:style-name="ce18">
            <text:p><text:s/>28.359,94<text:s/></text:p>
          </table:table-cell>
          <table:table-cell office:value-type="float" office:value="-3859.02" table:style-name="ce18">
            <text:p>-3.859,02<text:s/></text:p>
          </table:table-cell>
          <table:table-cell office:value-type="float" office:value="-5338.31" table:style-name="ce18">
            <text:p>-5.33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97.33" table:style-name="ce18">
            <text:p>-9.197,33<text:s/></text:p>
          </table:table-cell>
          <table:table-cell office:value-type="float" office:value="19162.61" table:style-name="ce18">
            <text:p><text:s/>19.16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JARD</text:p>
          </table:table-cell>
          <table:table-cell office:value-type="float" office:value="18995.990000000002" table:style-name="ce18">
            <text:p><text:s/>18.9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42.47" table:style-name="ce18">
            <text:p><text:s/>23.442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37.5" table:style-name="ce18">
            <text:p>-4.53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89.12" table:style-name="ce18">
            <text:p>-5.489,12<text:s/></text:p>
          </table:table-cell>
          <table:table-cell office:value-type="float" office:value="17953.349999999999" table:style-name="ce18">
            <text:p><text:s/>17.95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LENE MACHADO FRANC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43.09" table:style-name="ce18">
            <text:p><text:s/>18.143,0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100.2" table:style-name="ce18">
            <text:p>-3.100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0.93" table:style-name="ce18">
            <text:p>-4.880,93<text:s/></text:p>
          </table:table-cell>
          <table:table-cell office:value-type="float" office:value="13262.16" table:style-name="ce18">
            <text:p><text:s/>13.26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885.5600000000004" table:style-name="ce18">
            <text:p><text:s/>4.88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02.650000000001" table:style-name="ce18">
            <text:p><text:s/>18.902,65<text:s/></text:p>
          </table:table-cell>
          <table:table-cell office:value-type="float" office:value="-1656.71" table:style-name="ce18">
            <text:p>-1.65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56.71" table:style-name="ce18">
            <text:p>-1.656,71<text:s/></text:p>
          </table:table-cell>
          <table:table-cell office:value-type="float" office:value="17245.939999999999" table:style-name="ce18">
            <text:p><text:s/>17.24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 GUIDI RODRIGU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04.259999999998" table:style-name="ce18">
            <text:p><text:s/>20.404,2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9.39" table:style-name="ce18">
            <text:p>-3.399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51.01" table:style-name="ce18">
            <text:p>-4.351,01<text:s/></text:p>
          </table:table-cell>
          <table:table-cell office:value-type="float" office:value="16053.25" table:style-name="ce18">
            <text:p><text:s/>16.05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LDO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18">
            <text:p><text:s/>30.149,34<text:s/></text:p>
          </table:table-cell>
          <table:table-cell office:value-type="float" office:value="-3567.66" table:style-name="ce18">
            <text:p>-3.567,66<text:s/></text:p>
          </table:table-cell>
          <table:table-cell office:value-type="float" office:value="-5721.23" table:style-name="ce18">
            <text:p>-5.721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88.89" table:style-name="ce18">
            <text:p>-9.288,89<text:s/></text:p>
          </table:table-cell>
          <table:table-cell office:value-type="float" office:value="20860.45" table:style-name="ce18">
            <text:p><text:s/>20.860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OX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3706.38" table:style-name="ce18">
            <text:p><text:s/>13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EZ COSTA DE OLIVEIRA</text:p>
          </table:table-cell>
          <table:table-cell office:value-type="string" table:style-name="ce11">
            <text:p>CHEFE DA SEÇÃO DE APOIO AO NÚCLEO DE ATENDIMENTO AO PRESIDENTE - FC-05</text:p>
          </table:table-cell>
          <table:table-cell office:value-type="string" table:style-name="ce11">
            <text:p>NÚCLEO DE ATENDIMENTO AO PRESID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46.4799999999996" table:style-name="ce18">
            <text:p><text:s/>4.446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46.4799999999996" table:style-name="ce18">
            <text:p><text:s/>4.446,48<text:s/></text:p>
          </table:table-cell>
          <table:table-cell office:value-type="float" office:value="1565.35" table:style-name="ce18">
            <text:p><text:s/>1.565,3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8534.58" table:style-name="ce18">
            <text:p><text:s/>8.534,5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979.11" table:style-name="ce18">
            <text:p><text:s/>35.979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180.98" table:style-name="ce18">
            <text:p>-8.1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32.6" table:style-name="ce18">
            <text:p>-9.132,60<text:s/></text:p>
          </table:table-cell>
          <table:table-cell office:value-type="float" office:value="26846.51" table:style-name="ce18">
            <text:p><text:s/>26.84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ESTÁGIO E FREQUÊNC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485" table:style-name="ce18">
            <text:p>-4.48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69.07" table:style-name="ce18">
            <text:p>-7.769,07<text:s/></text:p>
          </table:table-cell>
          <table:table-cell office:value-type="float" office:value="17292.16" table:style-name="ce18">
            <text:p><text:s/>17.29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VTCOXI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4702.46" table:style-name="ce18">
            <text:p><text:s/>4.70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17.240000000002" table:style-name="ce18">
            <text:p><text:s/>20.617,2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58.95" table:style-name="ce18">
            <text:p>-3.658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10.57" table:style-name="ce18">
            <text:p>-4.610,57<text:s/></text:p>
          </table:table-cell>
          <table:table-cell office:value-type="float" office:value="16006.67" table:style-name="ce18">
            <text:p><text:s/>16.00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02.93" table:style-name="ce18">
            <text:p><text:s/>30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00.62" table:style-name="ce18">
            <text:p><text:s/>4.40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00.62" table:style-name="ce18">
            <text:p><text:s/>4.400,62<text:s/></text:p>
          </table:table-cell>
          <table:table-cell office:value-type="float" office:value="3726.54" table:style-name="ce18">
            <text:p><text:s/>3.726,5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436.8200000000002" table:style-name="ce18">
            <text:p><text:s/>2.436,8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21.5" table:style-name="ce18">
            <text:p><text:s/>20.721,50<text:s/></text:p>
          </table:table-cell>
          <table:table-cell office:value-type="float" office:value="-2193.58" table:style-name="ce18">
            <text:p>-2.193,58<text:s/></text:p>
          </table:table-cell>
          <table:table-cell office:value-type="float" office:value="-3591.46" table:style-name="ce18">
            <text:p>-3.59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85.04" table:style-name="ce18">
            <text:p>-5.785,04<text:s/></text:p>
          </table:table-cell>
          <table:table-cell office:value-type="float" office:value="14936.46" table:style-name="ce18">
            <text:p><text:s/>14.93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OXI</text:p>
          </table:table-cell>
          <table:table-cell office:value-type="float" office:value="7047.57" table:style-name="ce18">
            <text:p><text:s/>7.047,57<text:s/></text:p>
          </table:table-cell>
          <table:table-cell office:value-type="float" office:value="986.66" table:style-name="ce18">
            <text:p><text:s/>986,6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31.92" table:style-name="ce18">
            <text:p><text:s/>12.131,92<text:s/></text:p>
          </table:table-cell>
          <table:table-cell office:value-type="float" office:value="-986.66" table:style-name="ce18">
            <text:p>-986,66<text:s/></text:p>
          </table:table-cell>
          <table:table-cell office:value-type="float" office:value="-1665.5" table:style-name="ce18">
            <text:p>-1.66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52.16" table:style-name="ce18">
            <text:p>-2.652,16<text:s/></text:p>
          </table:table-cell>
          <table:table-cell office:value-type="float" office:value="9479.76" table:style-name="ce18">
            <text:p><text:s/>9.47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301.58" table:style-name="ce18">
            <text:p><text:s/>4.3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18.669999999998" table:style-name="ce18">
            <text:p><text:s/>18.318,67<text:s/></text:p>
          </table:table-cell>
          <table:table-cell office:value-type="float" office:value="-1560.35" table:style-name="ce18">
            <text:p>-1.56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60.35" table:style-name="ce18">
            <text:p>-1.560,35<text:s/></text:p>
          </table:table-cell>
          <table:table-cell office:value-type="float" office:value="16758.32" table:style-name="ce18">
            <text:p><text:s/>16.758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Y TSIEKO YO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384.93" table:style-name="ce18">
            <text:p><text:s/>20.384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549.68" table:style-name="ce18">
            <text:p><text:s/>36.5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934.61" table:style-name="ce18">
            <text:p><text:s/>56.93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32.37" table:style-name="ce18">
            <text:p>-5.13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32.37" table:style-name="ce18">
            <text:p>-5.132,37<text:s/></text:p>
          </table:table-cell>
          <table:table-cell office:value-type="float" office:value="51802.239999999998" table:style-name="ce18">
            <text:p><text:s/>51.802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I DE SOUZA NOTAR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UBSECRETARIA DA 2ª TURM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142.56" table:style-name="ce18">
            <text:p><text:s/>3.142,5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55.83000000000001" table:style-name="ce18">
            <text:p><text:s/>155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469.8" table:style-name="ce18">
            <text:p><text:s/>21.469,80<text:s/></text:p>
          </table:table-cell>
          <table:table-cell office:value-type="float" office:value="-1992.04" table:style-name="ce18">
            <text:p>-1.992,04<text:s/></text:p>
          </table:table-cell>
          <table:table-cell office:value-type="float" office:value="-3956.94" table:style-name="ce18">
            <text:p>-3.95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48.98" table:style-name="ce18">
            <text:p>-5.948,98<text:s/></text:p>
          </table:table-cell>
          <table:table-cell office:value-type="float" office:value="15520.82" table:style-name="ce18">
            <text:p><text:s/>15.52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3.05" table:style-name="ce18">
            <text:p><text:s/>5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24.46" table:style-name="ce18">
            <text:p><text:s/>16.024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89.17" table:style-name="ce18">
            <text:p>-2.58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40.79" table:style-name="ce18">
            <text:p>-3.540,79<text:s/></text:p>
          </table:table-cell>
          <table:table-cell office:value-type="float" office:value="12483.67" table:style-name="ce18">
            <text:p><text:s/>12.483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UCE BORGES ALBUQUERQU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V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78.86" table:style-name="ce18">
            <text:p>-2.67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30.48" table:style-name="ce18">
            <text:p>-3.630,48<text:s/></text:p>
          </table:table-cell>
          <table:table-cell office:value-type="float" office:value="12340.93" table:style-name="ce18">
            <text:p><text:s/>12.34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937.52" table:style-name="ce18">
            <text:p><text:s/>2.937,5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22.2" table:style-name="ce18">
            <text:p><text:s/>21.222,20<text:s/></text:p>
          </table:table-cell>
          <table:table-cell office:value-type="float" office:value="-2286.9" table:style-name="ce18">
            <text:p>-2.286,90<text:s/></text:p>
          </table:table-cell>
          <table:table-cell office:value-type="float" office:value="-3755.62" table:style-name="ce18">
            <text:p>-3.75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42.52" table:style-name="ce18">
            <text:p>-6.042,52<text:s/></text:p>
          </table:table-cell>
          <table:table-cell office:value-type="float" office:value="15179.68" table:style-name="ce18">
            <text:p><text:s/>15.17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14.78" table:style-name="ce18">
            <text:p><text:s/>18.114,7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86.51" table:style-name="ce18">
            <text:p>-3.08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8.72" table:style-name="ce18">
            <text:p>-4.888,72<text:s/></text:p>
          </table:table-cell>
          <table:table-cell office:value-type="float" office:value="13226.06" table:style-name="ce18">
            <text:p><text:s/>13.22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3.06" table:style-name="ce18">
            <text:p>-3.46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4.68" table:style-name="ce18">
            <text:p>-4.414,68<text:s/></text:p>
          </table:table-cell>
          <table:table-cell office:value-type="float" office:value="14218.79" table:style-name="ce18">
            <text:p><text:s/>14.21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EUS SLAVEC ESTEVÃ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ASSISTÊNCIA DE POLÍCIA JUDICIAL</text:p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221.74" table:style-name="ce18">
            <text:p><text:s/>14.221,7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52.6" table:style-name="ce18">
            <text:p>-2.152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04.22" table:style-name="ce18">
            <text:p>-3.104,22<text:s/></text:p>
          </table:table-cell>
          <table:table-cell office:value-type="float" office:value="11117.52" table:style-name="ce18">
            <text:p><text:s/>11.11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14125.64" table:style-name="ce18">
            <text:p><text:s/>14.125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54.57" table:style-name="ce18">
            <text:p><text:s/>17.554,57<text:s/></text:p>
          </table:table-cell>
          <table:table-cell office:value-type="float" office:value="-1801.43" table:style-name="ce18">
            <text:p>-1.801,43<text:s/></text:p>
          </table:table-cell>
          <table:table-cell office:value-type="float" office:value="-2828.39" table:style-name="ce18">
            <text:p>-2.82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29.82" table:style-name="ce18">
            <text:p>-4.629,82<text:s/></text:p>
          </table:table-cell>
          <table:table-cell office:value-type="float" office:value="12924.75" table:style-name="ce18">
            <text:p><text:s/>12.924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RODRIGUES SIMÕ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5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696.23" table:style-name="ce18">
            <text:p><text:s/>2.69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72.98" table:style-name="ce18">
            <text:p><text:s/>18.072,98<text:s/></text:p>
          </table:table-cell>
          <table:table-cell office:value-type="float" office:value="-2166.3000000000002" table:style-name="ce18">
            <text:p>-2.166,30<text:s/></text:p>
          </table:table-cell>
          <table:table-cell office:value-type="float" office:value="-2870.62" table:style-name="ce18">
            <text:p>-2.87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6.92" table:style-name="ce18">
            <text:p>-5.036,92<text:s/></text:p>
          </table:table-cell>
          <table:table-cell office:value-type="float" office:value="13036.06" table:style-name="ce18">
            <text:p><text:s/>13.03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4258.07" table:style-name="ce18">
            <text:p><text:s/>4.25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91.5300000000007" table:style-name="ce18">
            <text:p><text:s/>9.591,53<text:s/></text:p>
          </table:table-cell>
          <table:table-cell office:value-type="float" office:value="-596.13" table:style-name="ce18">
            <text:p>-596,13<text:s/></text:p>
          </table:table-cell>
          <table:table-cell office:value-type="float" office:value="-630.17999999999995" table:style-name="ce18">
            <text:p>-63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26.31" table:style-name="ce18">
            <text:p>-1.226,31<text:s/></text:p>
          </table:table-cell>
          <table:table-cell office:value-type="float" office:value="8365.2199999999993" table:style-name="ce18">
            <text:p><text:s/>8.365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3.62" table:style-name="ce18">
            <text:p><text:s/>17.953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34.61" table:style-name="ce18">
            <text:p>-2.93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6.23" table:style-name="ce18">
            <text:p>-3.886,23<text:s/></text:p>
          </table:table-cell>
          <table:table-cell office:value-type="float" office:value="14067.39" table:style-name="ce18">
            <text:p><text:s/>14.06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851.96" table:style-name="ce18">
            <text:p>-2.85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3.58" table:style-name="ce18">
            <text:p>-3.803,58<text:s/></text:p>
          </table:table-cell>
          <table:table-cell office:value-type="float" office:value="13812.34" table:style-name="ce18">
            <text:p><text:s/>13.81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1.88" table:style-name="ce18">
            <text:p><text:s/>18.491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19.85" table:style-name="ce18">
            <text:p>-3.31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1.47" table:style-name="ce18">
            <text:p>-4.271,47<text:s/></text:p>
          </table:table-cell>
          <table:table-cell office:value-type="float" office:value="14220.41" table:style-name="ce18">
            <text:p><text:s/>14.22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RY LOUREIRO ME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3455.79" table:style-name="ce18">
            <text:p><text:s/>3.45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31.18" table:style-name="ce18">
            <text:p><text:s/>28.331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29.93" table:style-name="ce18">
            <text:p>-6.129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81.55" table:style-name="ce18">
            <text:p>-7.081,55<text:s/></text:p>
          </table:table-cell>
          <table:table-cell office:value-type="float" office:value="21249.63" table:style-name="ce18">
            <text:p><text:s/>21.24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57.47" table:style-name="ce18">
            <text:p><text:s/>15.357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29.36" table:style-name="ce18">
            <text:p>-2.12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0.98" table:style-name="ce18">
            <text:p>-3.080,98<text:s/></text:p>
          </table:table-cell>
          <table:table-cell office:value-type="float" office:value="12276.49" table:style-name="ce18">
            <text:p><text:s/>12.27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ELI RODOLFO DE LIMA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/>
          </table:table-cell>
          <table:table-cell office:value-type="float" office:value="17245.28" table:style-name="ce18">
            <text:p><text:s/>17.24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29.7" table:style-name="ce18">
            <text:p><text:s/>19.029,7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72.03" table:style-name="ce18">
            <text:p>-3.572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3.6499999999996" table:style-name="ce18">
            <text:p>-4.523,65<text:s/></text:p>
          </table:table-cell>
          <table:table-cell office:value-type="float" office:value="14506.05" table:style-name="ce18">
            <text:p><text:s/>14.50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897.93" table:style-name="ce18">
            <text:p><text:s/>7.89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97.93" table:style-name="ce18">
            <text:p><text:s/>7.89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6.22" table:style-name="ce18">
            <text:p>-1.096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6.22" table:style-name="ce18">
            <text:p>-1.096,22<text:s/></text:p>
          </table:table-cell>
          <table:table-cell office:value-type="float" office:value="6801.71" table:style-name="ce18">
            <text:p><text:s/>6.80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A DOS SANTOS PINI MARZOLL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1.33" table:style-name="ce18">
            <text:p><text:s/>3.50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30.39" table:style-name="ce18">
            <text:p><text:s/>30.030,39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336.07" table:style-name="ce18">
            <text:p>-5.336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56.76" table:style-name="ce18">
            <text:p>-9.156,76<text:s/></text:p>
          </table:table-cell>
          <table:table-cell office:value-type="float" office:value="20873.63" table:style-name="ce18">
            <text:p><text:s/>20.8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E MORANDI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3.06" table:style-name="ce18">
            <text:p>-3.46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4.68" table:style-name="ce18">
            <text:p>-4.414,68<text:s/></text:p>
          </table:table-cell>
          <table:table-cell office:value-type="float" office:value="14218.79" table:style-name="ce18">
            <text:p><text:s/>14.21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ELLA GIROTO BELLINTANI COUTIN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AQUI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20.560000000001" table:style-name="ce18">
            <text:p><text:s/>28.220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99.51" table:style-name="ce18">
            <text:p>-6.09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1.13" table:style-name="ce18">
            <text:p>-7.051,13<text:s/></text:p>
          </table:table-cell>
          <table:table-cell office:value-type="float" office:value="21169.43" table:style-name="ce18">
            <text:p><text:s/>21.16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830.87" table:style-name="ce18">
            <text:p><text:s/>3.83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7.96" table:style-name="ce18">
            <text:p><text:s/>17.847,96<text:s/></text:p>
          </table:table-cell>
          <table:table-cell office:value-type="float" office:value="-1482.68" table:style-name="ce18">
            <text:p>-1.482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2.68" table:style-name="ce18">
            <text:p>-1.482,68<text:s/></text:p>
          </table:table-cell>
          <table:table-cell office:value-type="float" office:value="16365.28" table:style-name="ce18">
            <text:p><text:s/>16.36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62.41" table:style-name="ce18">
            <text:p>-4.36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14.03" table:style-name="ce18">
            <text:p>-5.314,03<text:s/></text:p>
          </table:table-cell>
          <table:table-cell office:value-type="float" office:value="17158.55" table:style-name="ce18">
            <text:p><text:s/>17.158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935.29" table:style-name="ce18">
            <text:p><text:s/>1.93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95.21" table:style-name="ce18">
            <text:p><text:s/>17.595,21<text:s/></text:p>
          </table:table-cell>
          <table:table-cell office:value-type="float" office:value="-2093.21" table:style-name="ce18">
            <text:p>-2.093,21<text:s/></text:p>
          </table:table-cell>
          <table:table-cell office:value-type="float" office:value="-2687.29" table:style-name="ce18">
            <text:p>-2.687,29<text:s/></text:p>
          </table:table-cell>
          <table:table-cell office:value-type="float" office:value="-641.13" table:style-name="ce18">
            <text:p>-641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21.63" table:style-name="ce18">
            <text:p>-5.421,63<text:s/></text:p>
          </table:table-cell>
          <table:table-cell office:value-type="float" office:value="12173.58" table:style-name="ce18">
            <text:p><text:s/>12.17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ZAEL GOMES PEREIR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59.84" table:style-name="ce18">
            <text:p>-1.459,8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9.15" table:style-name="ce18">
            <text:p><text:s/>5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07.74" table:style-name="ce18">
            <text:p><text:s/>10.407,7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0.45" table:style-name="ce18">
            <text:p>-1.080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32.07" table:style-name="ce18">
            <text:p>-2.032,07<text:s/></text:p>
          </table:table-cell>
          <table:table-cell office:value-type="float" office:value="8375.67" table:style-name="ce18">
            <text:p><text:s/>8.375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NAVI</text:p>
          </table:table-cell>
          <table:table-cell office:value-type="float" office:value="11710.98" table:style-name="ce18">
            <text:p><text:s/>11.71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8.67" table:style-name="ce18">
            <text:p><text:s/>15.808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57.32" table:style-name="ce18">
            <text:p>-2.657,32<text:s/></text:p>
          </table:table-cell>
          <table:table-cell office:value-type="float" office:value="-105.18" table:style-name="ce18">
            <text:p>-105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14.12" table:style-name="ce18">
            <text:p>-3.714,12<text:s/></text:p>
          </table:table-cell>
          <table:table-cell office:value-type="float" office:value="12094.55" table:style-name="ce18">
            <text:p><text:s/>12.09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9433.360000000001" table:style-name="ce18">
            <text:p><text:s/>29.433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33.360000000001" table:style-name="ce18">
            <text:p><text:s/>29.433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8.46" table:style-name="ce18">
            <text:p>-7.01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8.46" table:style-name="ce18">
            <text:p>-7.018,46<text:s/></text:p>
          </table:table-cell>
          <table:table-cell office:value-type="float" office:value="22414.9" table:style-name="ce18">
            <text:p><text:s/>22.414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YRIAN ARIMURA FAR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581.25" table:style-name="ce18">
            <text:p><text:s/>58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45.07" table:style-name="ce18">
            <text:p><text:s/>20.045,0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55" table:style-name="ce18">
            <text:p>-3.35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6.62" table:style-name="ce18">
            <text:p>-4.306,62<text:s/></text:p>
          </table:table-cell>
          <table:table-cell office:value-type="float" office:value="15738.45" table:style-name="ce18">
            <text:p><text:s/>15.73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YRIAN DA SILVA MONTEIRO FERRARE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1611.14" table:style-name="ce18">
            <text:p><text:s/>1.611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09.19" table:style-name="ce18">
            <text:p><text:s/>24.609,19<text:s/></text:p>
          </table:table-cell>
          <table:table-cell office:value-type="float" office:value="-2598.29" table:style-name="ce18">
            <text:p>-2.598,29<text:s/></text:p>
          </table:table-cell>
          <table:table-cell office:value-type="float" office:value="-5144.2700000000004" table:style-name="ce18">
            <text:p>-5.144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42.56" table:style-name="ce18">
            <text:p>-7.742,56<text:s/></text:p>
          </table:table-cell>
          <table:table-cell office:value-type="float" office:value="16866.63" table:style-name="ce18">
            <text:p><text:s/>16.86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ÁDIA MANVAILLER DE VARGAS PIMEN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/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941.58" table:style-name="ce18">
            <text:p><text:s/>941,58<text:s/></text:p>
          </table:table-cell>
          <table:table-cell office:value-type="float" office:value="219.27" table:style-name="ce18">
            <text:p><text:s/>219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29.16" table:style-name="ce18">
            <text:p><text:s/>26.129,16<text:s/></text:p>
          </table:table-cell>
          <table:table-cell office:value-type="float" office:value="-3439.43" table:style-name="ce18">
            <text:p>-3.439,43<text:s/></text:p>
          </table:table-cell>
          <table:table-cell office:value-type="float" office:value="-4735.96" table:style-name="ce18">
            <text:p>-4.73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75.39" table:style-name="ce18">
            <text:p>-8.175,39<text:s/></text:p>
          </table:table-cell>
          <table:table-cell office:value-type="float" office:value="17953.77" table:style-name="ce18">
            <text:p><text:s/>17.95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93.1" table:style-name="ce18">
            <text:p><text:s/>26.293,10<text:s/></text:p>
          </table:table-cell>
          <table:table-cell office:value-type="float" office:value="-2876.13" table:style-name="ce18">
            <text:p>-2.87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6.13" table:style-name="ce18">
            <text:p>-2.876,13<text:s/></text:p>
          </table:table-cell>
          <table:table-cell office:value-type="float" office:value="23416.97" table:style-name="ce18">
            <text:p><text:s/>23.4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161.77" table:style-name="ce18">
            <text:p><text:s/>18.16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1.77" table:style-name="ce18">
            <text:p><text:s/>18.161,77<text:s/></text:p>
          </table:table-cell>
          <table:table-cell office:value-type="float" office:value="-1534.46" table:style-name="ce18">
            <text:p>-1.534,46<text:s/></text:p>
          </table:table-cell>
          <table:table-cell office:value-type="float" office:value="-3140.19" table:style-name="ce18">
            <text:p>-3.14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4.6499999999996" table:style-name="ce18">
            <text:p>-4.674,65<text:s/></text:p>
          </table:table-cell>
          <table:table-cell office:value-type="float" office:value="13487.12" table:style-name="ce18">
            <text:p><text:s/>13.48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519.99" table:style-name="ce18">
            <text:p><text:s/>4.519,9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66.01" table:style-name="ce18">
            <text:p><text:s/>21.966,01<text:s/></text:p>
          </table:table-cell>
          <table:table-cell office:value-type="float" office:value="-2187.13" table:style-name="ce18">
            <text:p>-2.187,13<text:s/></text:p>
          </table:table-cell>
          <table:table-cell office:value-type="float" office:value="-4039.75" table:style-name="ce18">
            <text:p>-4.039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26.88" table:style-name="ce18">
            <text:p>-6.226,88<text:s/></text:p>
          </table:table-cell>
          <table:table-cell office:value-type="float" office:value="15739.13" table:style-name="ce18">
            <text:p><text:s/>15.739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ALIA GONCALVES DA SILVA CHAGAS ROCH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2221.52" table:style-name="ce18">
            <text:p><text:s/>22.22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41.71" table:style-name="ce18">
            <text:p><text:s/>25.241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63.26" table:style-name="ce18">
            <text:p>-4.5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14.88" table:style-name="ce18">
            <text:p>-5.514,88<text:s/></text:p>
          </table:table-cell>
          <table:table-cell office:value-type="float" office:value="19726.830000000002" table:style-name="ce18">
            <text:p><text:s/>19.72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15.31" table:style-name="ce18">
            <text:p><text:s/>14.215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35.5" table:style-name="ce18">
            <text:p><text:s/>17.235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86.65" table:style-name="ce18">
            <text:p>-2.68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38.27" table:style-name="ce18">
            <text:p>-3.638,27<text:s/></text:p>
          </table:table-cell>
          <table:table-cell office:value-type="float" office:value="13597.23" table:style-name="ce18">
            <text:p><text:s/>13.59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ÁLIA SOUSA SO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212.44" table:style-name="ce18">
            <text:p><text:s/>13.21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468.400000000001" table:style-name="ce18">
            <text:p><text:s/>17.468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40.56" table:style-name="ce18">
            <text:p>-2.24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92.18" table:style-name="ce18">
            <text:p>-3.192,18<text:s/></text:p>
          </table:table-cell>
          <table:table-cell office:value-type="float" office:value="14276.22" table:style-name="ce18">
            <text:p><text:s/>14.276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HALIA DE MELLO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5812.41" table:style-name="ce18">
            <text:p><text:s/>5.81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568.84" table:style-name="ce18">
            <text:p><text:s/>3.56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2.83" table:style-name="ce18">
            <text:p><text:s/>1.242,83<text:s/></text:p>
          </table:table-cell>
          <table:table-cell office:value-type="float" office:value="12268.59" table:style-name="ce18">
            <text:p><text:s/>12.268,59<text:s/></text:p>
          </table:table-cell>
          <table:table-cell office:value-type="float" office:value="-813.74" table:style-name="ce18">
            <text:p>-813,74<text:s/></text:p>
          </table:table-cell>
          <table:table-cell office:value-type="float" office:value="-918.14" table:style-name="ce18">
            <text:p>-91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31.88" table:style-name="ce18">
            <text:p>-1.731,88<text:s/></text:p>
          </table:table-cell>
          <table:table-cell office:value-type="float" office:value="10536.71" table:style-name="ce18">
            <text:p><text:s/>10.53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747.29" table:style-name="ce18">
            <text:p><text:s/>1.74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9.62" table:style-name="ce18">
            <text:p><text:s/>15.339,62<text:s/></text:p>
          </table:table-cell>
          <table:table-cell office:value-type="float" office:value="-1068.81" table:style-name="ce18">
            <text:p>-1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.81" table:style-name="ce18">
            <text:p>-1.068,81<text:s/></text:p>
          </table:table-cell>
          <table:table-cell office:value-type="float" office:value="14270.81" table:style-name="ce18">
            <text:p><text:s/>14.270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FLORENTIN CHIMEN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2ªVTDO</text:p>
          </table:table-cell>
          <table:table-cell office:value-type="float" office:value="9803.92" table:style-name="ce18">
            <text:p><text:s/>9.80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01.61" table:style-name="ce18">
            <text:p><text:s/>13.901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32.37" table:style-name="ce18">
            <text:p>-2.13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3.99" table:style-name="ce18">
            <text:p>-3.083,99<text:s/></text:p>
          </table:table-cell>
          <table:table-cell office:value-type="float" office:value="10817.62" table:style-name="ce18">
            <text:p><text:s/>10.81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387.68" table:style-name="ce18">
            <text:p><text:s/>5.38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4.77" table:style-name="ce18">
            <text:p><text:s/>19.404,77<text:s/></text:p>
          </table:table-cell>
          <table:table-cell office:value-type="float" office:value="-1739.56" table:style-name="ce18">
            <text:p>-1.7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39.56" table:style-name="ce18">
            <text:p>-1.739,56<text:s/></text:p>
          </table:table-cell>
          <table:table-cell office:value-type="float" office:value="17665.21" table:style-name="ce18">
            <text:p><text:s/>17.665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25.0300000000002" table:style-name="ce18">
            <text:p>-2.12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6.65" table:style-name="ce18">
            <text:p>-3.076,65<text:s/></text:p>
          </table:table-cell>
          <table:table-cell office:value-type="float" office:value="14138.45" table:style-name="ce18">
            <text:p><text:s/>14.13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5540.56" table:style-name="ce18">
            <text:p><text:s/>5.540,56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55.95" table:style-name="ce18">
            <text:p><text:s/>28.655,9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14.97" table:style-name="ce18">
            <text:p>-6.11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66.59" table:style-name="ce18">
            <text:p>-7.066,59<text:s/></text:p>
          </table:table-cell>
          <table:table-cell office:value-type="float" office:value="21589.360000000001" table:style-name="ce18">
            <text:p><text:s/>21.58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85.62" table:style-name="ce18">
            <text:p>-7.48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37.24" table:style-name="ce18">
            <text:p>-8.437,24<text:s/></text:p>
          </table:table-cell>
          <table:table-cell office:value-type="float" office:value="26653.93" table:style-name="ce18">
            <text:p><text:s/>26.65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RBRI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07.23" table:style-name="ce18">
            <text:p><text:s/>19.107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03.93" table:style-name="ce18">
            <text:p>-3.10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5.55" table:style-name="ce18">
            <text:p>-4.055,55<text:s/></text:p>
          </table:table-cell>
          <table:table-cell office:value-type="float" office:value="15051.68" table:style-name="ce18">
            <text:p><text:s/>15.05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36.68" table:style-name="ce18">
            <text:p><text:s/>16.236,68<text:s/></text:p>
          </table:table-cell>
          <table:table-cell office:value-type="float" office:value="-1216.82" table:style-name="ce18">
            <text:p>-1.216,82<text:s/></text:p>
          </table:table-cell>
          <table:table-cell office:value-type="float" office:value="-1499.79" table:style-name="ce18">
            <text:p>-1.4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16.61" table:style-name="ce18">
            <text:p>-2.716,61<text:s/></text:p>
          </table:table-cell>
          <table:table-cell office:value-type="float" office:value="13520.07" table:style-name="ce18">
            <text:p><text:s/>13.52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ALINA SEVERINA PEREI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244.6199999999999" table:style-name="ce18">
            <text:p><text:s/>1.24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31.51" table:style-name="ce18">
            <text:p><text:s/>21.331,5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918.97" table:style-name="ce18">
            <text:p>-3.918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21.18" table:style-name="ce18">
            <text:p>-5.721,18<text:s/></text:p>
          </table:table-cell>
          <table:table-cell office:value-type="float" office:value="15610.33" table:style-name="ce18">
            <text:p><text:s/>15.610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27.52" table:style-name="ce18">
            <text:p><text:s/>3.92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04.27" table:style-name="ce18">
            <text:p><text:s/>19.304,27<text:s/></text:p>
          </table:table-cell>
          <table:table-cell office:value-type="float" office:value="-2037.56" table:style-name="ce18">
            <text:p>-2.037,56<text:s/></text:p>
          </table:table-cell>
          <table:table-cell office:value-type="float" office:value="-3296.76" table:style-name="ce18">
            <text:p>-3.29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34.32" table:style-name="ce18">
            <text:p>-5.334,32<text:s/></text:p>
          </table:table-cell>
          <table:table-cell office:value-type="float" office:value="13969.95" table:style-name="ce18">
            <text:p><text:s/>13.96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18">
            <text:p><text:s/>17.961,23<text:s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16459.86" table:style-name="ce18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7476.26" table:style-name="ce18">
            <text:p><text:s/>7.476,2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47.67" table:style-name="ce18">
            <text:p><text:s/>25.647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91.97" table:style-name="ce18">
            <text:p>-5.39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43.59" table:style-name="ce18">
            <text:p>-6.343,59<text:s/></text:p>
          </table:table-cell>
          <table:table-cell office:value-type="float" office:value="19304.080000000002" table:style-name="ce18">
            <text:p><text:s/>19.304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LGA LEMOS CARDOSO DE MARC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520.6899999999996" table:style-name="ce18">
            <text:p><text:s/>4.5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20.6899999999996" table:style-name="ce18">
            <text:p><text:s/>4.5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.1" table:style-name="ce18">
            <text:p>-14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.1" table:style-name="ce18">
            <text:p>-14,10<text:s/></text:p>
          </table:table-cell>
          <table:table-cell office:value-type="float" office:value="4506.59" table:style-name="ce18">
            <text:p><text:s/>4.50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4901.58" table:style-name="ce18">
            <text:p><text:s/>4.9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3.91" table:style-name="ce18">
            <text:p><text:s/>18.493,91<text:s/></text:p>
          </table:table-cell>
          <table:table-cell office:value-type="float" office:value="-1589.26" table:style-name="ce18">
            <text:p>-1.589,26<text:s/></text:p>
          </table:table-cell>
          <table:table-cell office:value-type="float" office:value="-3687.91" table:style-name="ce18">
            <text:p>-3.687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77.17" table:style-name="ce18">
            <text:p>-5.277,17<text:s/></text:p>
          </table:table-cell>
          <table:table-cell office:value-type="float" office:value="13216.74" table:style-name="ce18">
            <text:p><text:s/>13.21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356.14" table:style-name="ce18">
            <text:p><text:s/>3.35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54.19" table:style-name="ce18">
            <text:p><text:s/>26.354,19<text:s/></text:p>
          </table:table-cell>
          <table:table-cell office:value-type="float" office:value="-2886.21" table:style-name="ce18">
            <text:p>-2.886,21<text:s/></text:p>
          </table:table-cell>
          <table:table-cell office:value-type="float" office:value="-5492.83" table:style-name="ce18">
            <text:p>-5.49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9.0400000000009" table:style-name="ce18">
            <text:p>-8.379,04<text:s/></text:p>
          </table:table-cell>
          <table:table-cell office:value-type="float" office:value="17975.150000000001" table:style-name="ce18">
            <text:p><text:s/>17.97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7751.2" table:style-name="ce18">
            <text:p><text:s/>7.7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8.29" table:style-name="ce18">
            <text:p><text:s/>21.768,29<text:s/></text:p>
          </table:table-cell>
          <table:table-cell office:value-type="float" office:value="-2129.54" table:style-name="ce18">
            <text:p>-2.129,54<text:s/></text:p>
          </table:table-cell>
          <table:table-cell office:value-type="float" office:value="-3916.19" table:style-name="ce18">
            <text:p>-3.9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45.73" table:style-name="ce18">
            <text:p>-6.045,73<text:s/></text:p>
          </table:table-cell>
          <table:table-cell office:value-type="float" office:value="15722.56" table:style-name="ce18">
            <text:p><text:s/>15.72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707.22" table:style-name="ce18">
            <text:p><text:s/>2.70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8.36" table:style-name="ce18">
            <text:p><text:s/>25.008,36<text:s/></text:p>
          </table:table-cell>
          <table:table-cell office:value-type="float" office:value="-2664.15" table:style-name="ce18">
            <text:p>-2.664,15<text:s/></text:p>
          </table:table-cell>
          <table:table-cell office:value-type="float" office:value="-4712.33" table:style-name="ce18">
            <text:p>-4.71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76.48" table:style-name="ce18">
            <text:p>-7.376,48<text:s/></text:p>
          </table:table-cell>
          <table:table-cell office:value-type="float" office:value="17631.88" table:style-name="ce18">
            <text:p><text:s/>17.63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TACÍLIO ALVES FER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3110.67" table:style-name="ce18">
            <text:p><text:s/>3.110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08.36" table:style-name="ce18">
            <text:p><text:s/>7.208,36<text:s/></text:p>
          </table:table-cell>
          <table:table-cell office:value-type="float" office:value="-435.49" table:style-name="ce18">
            <text:p>-435,49<text:s/></text:p>
          </table:table-cell>
          <table:table-cell office:value-type="float" office:value="-415.87" table:style-name="ce18">
            <text:p>-41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1.36" table:style-name="ce18">
            <text:p>-851,36<text:s/></text:p>
          </table:table-cell>
          <table:table-cell office:value-type="float" office:value="6357" table:style-name="ce18">
            <text:p><text:s/>6.35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VTAQUI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63.2600000000002" table:style-name="ce18">
            <text:p><text:s/>2.2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64.77" table:style-name="ce18">
            <text:p><text:s/>18.064,77<text:s/></text:p>
          </table:table-cell>
          <table:table-cell office:value-type="float" office:value="-2175.65" table:style-name="ce18">
            <text:p>-2.175,65<text:s/></text:p>
          </table:table-cell>
          <table:table-cell office:value-type="float" office:value="-2917.93" table:style-name="ce18">
            <text:p>-2.91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3.58" table:style-name="ce18">
            <text:p>-5.093,58<text:s/></text:p>
          </table:table-cell>
          <table:table-cell office:value-type="float" office:value="12971.19" table:style-name="ce18">
            <text:p><text:s/>12.971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MELA JORDANA DE MENEZ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NÚCLEO DE AUDITORIA INTERNA</text:p>
          </table:table-cell>
          <table:table-cell office:value-type="float" office:value="17557.57" table:style-name="ce18">
            <text:p><text:s/>17.557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135.02000000000001" table:style-name="ce18">
            <text:p><text:s/>13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26.05" table:style-name="ce18">
            <text:p><text:s/>23.026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006.96" table:style-name="ce18">
            <text:p>-4.00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58.58" table:style-name="ce18">
            <text:p>-4.958,58<text:s/></text:p>
          </table:table-cell>
          <table:table-cell office:value-type="float" office:value="18067.47" table:style-name="ce18">
            <text:p><text:s/>18.06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DE LIM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2568.78" table:style-name="ce18">
            <text:p><text:s/>22.56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353.200000000001" table:style-name="ce18">
            <text:p><text:s/>24.353,20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320.6899999999996" table:style-name="ce18">
            <text:p>-4.3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94.23" table:style-name="ce18">
            <text:p>-7.494,23<text:s/></text:p>
          </table:table-cell>
          <table:table-cell office:value-type="float" office:value="16858.97" table:style-name="ce18">
            <text:p><text:s/>16.858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MIDORI AIZON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NAVI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21.7" table:style-name="ce18">
            <text:p><text:s/>14.121,7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27.4299999999998" table:style-name="ce18">
            <text:p>-2.12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9.05" table:style-name="ce18">
            <text:p>-3.079,05<text:s/></text:p>
          </table:table-cell>
          <table:table-cell office:value-type="float" office:value="11042.65" table:style-name="ce18">
            <text:p><text:s/>11.042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591.66" table:style-name="ce18">
            <text:p>-591,66<text:s/></text:p>
          </table:table-cell>
          <table:table-cell office:value-type="float" office:value="-3015.59" table:style-name="ce18">
            <text:p>-3.01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07.25" table:style-name="ce18">
            <text:p>-3.607,25<text:s/></text:p>
          </table:table-cell>
          <table:table-cell office:value-type="float" office:value="13607.85" table:style-name="ce18">
            <text:p><text:s/>13.607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295.37" table:style-name="ce18">
            <text:p>-7.29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79.44" table:style-name="ce18">
            <text:p>-10.579,44<text:s/></text:p>
          </table:table-cell>
          <table:table-cell office:value-type="float" office:value="24511.73" table:style-name="ce18">
            <text:p><text:s/>24.51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ORUM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6.59" table:style-name="ce18">
            <text:p>-3.02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8.21" table:style-name="ce18">
            <text:p>-3.978,21<text:s/></text:p>
          </table:table-cell>
          <table:table-cell office:value-type="float" office:value="14249.84" table:style-name="ce18">
            <text:p><text:s/>14.24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254.53" table:style-name="ce18">
            <text:p><text:s/>3.25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55.67" table:style-name="ce18">
            <text:p><text:s/>25.555,67<text:s/></text:p>
          </table:table-cell>
          <table:table-cell office:value-type="float" office:value="-2754.45" table:style-name="ce18">
            <text:p>-2.754,45<text:s/></text:p>
          </table:table-cell>
          <table:table-cell office:value-type="float" office:value="-5257.33" table:style-name="ce18">
            <text:p>-5.25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11.78" table:style-name="ce18">
            <text:p>-8.011,78<text:s/></text:p>
          </table:table-cell>
          <table:table-cell office:value-type="float" office:value="17543.89" table:style-name="ce18">
            <text:p><text:s/>17.54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GISTRO PATRIMONI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634.1499999999996" table:style-name="ce18">
            <text:p><text:s/>4.634,15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38.58" table:style-name="ce18">
            <text:p><text:s/>21.938,58<text:s/></text:p>
          </table:table-cell>
          <table:table-cell office:value-type="float" office:value="-2174.06" table:style-name="ce18">
            <text:p>-2.174,06<text:s/></text:p>
          </table:table-cell>
          <table:table-cell office:value-type="float" office:value="-2157.27" table:style-name="ce18">
            <text:p>-2.15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31.33" table:style-name="ce18">
            <text:p>-4.331,33<text:s/></text:p>
          </table:table-cell>
          <table:table-cell office:value-type="float" office:value="17607.25" table:style-name="ce18">
            <text:p><text:s/>17.60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48.16999999999996" table:style-name="ce18">
            <text:p><text:s/>54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7.1" table:style-name="ce18">
            <text:p><text:s/>3.97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7.1" table:style-name="ce18">
            <text:p><text:s/>3.977,10<text:s/></text:p>
          </table:table-cell>
          <table:table-cell office:value-type="float" office:value="3612.73" table:style-name="ce18">
            <text:p><text:s/>3.612,7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GARCIA T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70.98" table:style-name="ce18">
            <text:p><text:s/>15.970,98<text:s/></text:p>
          </table:table-cell>
          <table:table-cell office:value-type="float" office:value="2114.56" table:style-name="ce18">
            <text:p><text:s/>2.11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69.96" table:style-name="ce18">
            <text:p><text:s/>19.869,96<text:s/></text:p>
          </table:table-cell>
          <table:table-cell office:value-type="float" office:value="-2117.0500000000002" table:style-name="ce18">
            <text:p>-2.117,05<text:s/></text:p>
          </table:table-cell>
          <table:table-cell office:value-type="float" office:value="-3378.33" table:style-name="ce18">
            <text:p>-3.378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95.38" table:style-name="ce18">
            <text:p>-5.495,38<text:s/></text:p>
          </table:table-cell>
          <table:table-cell office:value-type="float" office:value="14374.58" table:style-name="ce18">
            <text:p><text:s/>14.37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9.23" table:style-name="ce18">
            <text:p><text:s/>499,23<text:s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14.330000000002" table:style-name="ce18">
            <text:p><text:s/>17.714,33<text:s/></text:p>
          </table:table-cell>
          <table:table-cell office:value-type="float" office:value="-499.23" table:style-name="ce18">
            <text:p>-499,23<text:s/></text:p>
          </table:table-cell>
          <table:table-cell office:value-type="float" office:value="-3305.02" table:style-name="ce18">
            <text:p>-3.30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4.25" table:style-name="ce18">
            <text:p>-3.804,25<text:s/></text:p>
          </table:table-cell>
          <table:table-cell office:value-type="float" office:value="13910.08" table:style-name="ce18">
            <text:p><text:s/>13.910,08<text:s/></text:p>
          </table:table-cell>
          <table:table-cell office:value-type="float" office:value="3565.96" table:style-name="ce18">
            <text:p><text:s/>3.565,9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615.67" table:style-name="ce18">
            <text:p><text:s/>3.615,6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987.39" table:style-name="ce18">
            <text:p><text:s/>1.98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36.53" table:style-name="ce18">
            <text:p><text:s/>24.236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951.7700000000004" table:style-name="ce18">
            <text:p>-4.95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03.39" table:style-name="ce18">
            <text:p>-5.903,39<text:s/></text:p>
          </table:table-cell>
          <table:table-cell office:value-type="float" office:value="18333.14" table:style-name="ce18">
            <text:p><text:s/>18.333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PAULO PASSARELLI BARR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33.61" table:style-name="ce18">
            <text:p><text:s/>233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50.5" table:style-name="ce18">
            <text:p><text:s/>26.150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8.3" table:style-name="ce18">
            <text:p>-3.39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9.92" table:style-name="ce18">
            <text:p>-4.349,92<text:s/></text:p>
          </table:table-cell>
          <table:table-cell office:value-type="float" office:value="21800.58" table:style-name="ce18">
            <text:p><text:s/>21.800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631.17" table:style-name="ce18">
            <text:p><text:s/>15.631,17<text:s/></text:p>
          </table:table-cell>
          <table:table-cell office:value-type="float" office:value="4448.8" table:style-name="ce18">
            <text:p><text:s/>4.44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64.39" table:style-name="ce18">
            <text:p><text:s/>21.864,39<text:s/></text:p>
          </table:table-cell>
          <table:table-cell office:value-type="float" office:value="-2107.6999999999998" table:style-name="ce18">
            <text:p>-2.107,70<text:s/></text:p>
          </table:table-cell>
          <table:table-cell office:value-type="float" office:value="-3981.51" table:style-name="ce18">
            <text:p>-3.98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89.21" table:style-name="ce18">
            <text:p>-6.089,21<text:s/></text:p>
          </table:table-cell>
          <table:table-cell office:value-type="float" office:value="15775.18" table:style-name="ce18">
            <text:p><text:s/>15.775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58.14" table:style-name="ce18">
            <text:p><text:s/>15.858,1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65.94" table:style-name="ce18">
            <text:p>-2.46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8.1499999999996" table:style-name="ce18">
            <text:p>-4.268,15<text:s/></text:p>
          </table:table-cell>
          <table:table-cell office:value-type="float" office:value="11589.99" table:style-name="ce18">
            <text:p><text:s/>11.58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552.13" table:style-name="ce18">
            <text:p><text:s/>7.55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53.27" table:style-name="ce18">
            <text:p><text:s/>29.853,27<text:s/></text:p>
          </table:table-cell>
          <table:table-cell office:value-type="float" office:value="-3511.41" table:style-name="ce18">
            <text:p>-3.511,41<text:s/></text:p>
          </table:table-cell>
          <table:table-cell office:value-type="float" office:value="-5811.69" table:style-name="ce18">
            <text:p>-5.81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23.1" table:style-name="ce18">
            <text:p>-9.323,10<text:s/></text:p>
          </table:table-cell>
          <table:table-cell office:value-type="float" office:value="20530.169999999998" table:style-name="ce18">
            <text:p><text:s/>20.53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OLYANA DA SILVA DANTAS PESSÔ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91.439999999999" table:style-name="ce18">
            <text:p><text:s/>28.991,4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886.13" table:style-name="ce18">
            <text:p>-4.88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70.2" table:style-name="ce18">
            <text:p>-8.170,20<text:s/></text:p>
          </table:table-cell>
          <table:table-cell office:value-type="float" office:value="20821.240000000002" table:style-name="ce18">
            <text:p><text:s/>20.82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24.810000000001" table:style-name="ce18">
            <text:p><text:s/>20.124,8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14.72" table:style-name="ce18">
            <text:p>-3.514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6.34" table:style-name="ce18">
            <text:p>-4.466,34<text:s/></text:p>
          </table:table-cell>
          <table:table-cell office:value-type="float" office:value="15658.47" table:style-name="ce18">
            <text:p><text:s/>15.65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.56" table:style-name="ce19">
            <text:p><text:s/>3.005,5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94.24" table:style-name="ce18">
            <text:p>-5.59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45.86" table:style-name="ce18">
            <text:p>-6.545,86<text:s/></text:p>
          </table:table-cell>
          <table:table-cell office:value-type="float" office:value="20991.59" table:style-name="ce18">
            <text:p><text:s/>20.991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YSCILA MATSUBA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681.16" table:style-name="ce18">
            <text:p><text:s/>20.68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99.18" table:style-name="ce18">
            <text:p><text:s/>27.599,18<text:s/></text:p>
          </table:table-cell>
          <table:table-cell office:value-type="float" office:value="-2860.91" table:style-name="ce18">
            <text:p>-2.860,91<text:s/></text:p>
          </table:table-cell>
          <table:table-cell office:value-type="float" office:value="-4671.7700000000004" table:style-name="ce18">
            <text:p>-4.67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32.68" table:style-name="ce18">
            <text:p>-7.532,68<text:s/></text:p>
          </table:table-cell>
          <table:table-cell office:value-type="float" office:value="20066.5" table:style-name="ce18">
            <text:p><text:s/>20.06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ANDERSON TENORIO FRISCHEISEN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7314.68" table:style-name="ce18">
            <text:p><text:s/>17.3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34.87" table:style-name="ce18">
            <text:p><text:s/>20.334,8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66.17" table:style-name="ce18">
            <text:p>-3.26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7.79" table:style-name="ce18">
            <text:p>-4.217,79<text:s/></text:p>
          </table:table-cell>
          <table:table-cell office:value-type="float" office:value="16117.08" table:style-name="ce18">
            <text:p><text:s/>16.11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ANDRADE GUSMÃ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DIVISÃO DE POLÍCIA JUDICIAL</text:p>
          </table:table-cell>
          <table:table-cell office:value-type="float" office:value="12827.63" table:style-name="ce18">
            <text:p><text:s/>12.82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47.82" table:style-name="ce18">
            <text:p><text:s/>15.847,8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05.04" table:style-name="ce18">
            <text:p>-2.305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56.66" table:style-name="ce18">
            <text:p>-3.256,66<text:s/></text:p>
          </table:table-cell>
          <table:table-cell office:value-type="float" office:value="12591.16" table:style-name="ce18">
            <text:p><text:s/>12.59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DE CARVALHO PED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AL DE MANDADOS E APOIO DA VTCOXI</text:p>
          </table:table-cell>
          <table:table-cell office:value-type="float" office:value="25756.39" table:style-name="ce18">
            <text:p><text:s/>25.75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40.81" table:style-name="ce18">
            <text:p><text:s/>27.540,8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03.26" table:style-name="ce18">
            <text:p>-5.40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54.88" table:style-name="ce18">
            <text:p>-6.354,88<text:s/></text:p>
          </table:table-cell>
          <table:table-cell office:value-type="float" office:value="21185.93" table:style-name="ce18">
            <text:p><text:s/>21.18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GUIMARÃES OSHIR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TOR DE REGISTRO PATRIMONIAL</text:p>
          </table:table-cell>
          <table:table-cell office:value-type="float" office:value="9903.9599999999991" table:style-name="ce18">
            <text:p><text:s/>9.90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212.19" table:style-name="ce18">
            <text:p><text:s/>21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72.11" table:style-name="ce18">
            <text:p><text:s/>14.372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65.73" table:style-name="ce18">
            <text:p>-1.56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17.35" table:style-name="ce18">
            <text:p>-2.517,35<text:s/></text:p>
          </table:table-cell>
          <table:table-cell office:value-type="float" office:value="11854.76" table:style-name="ce18">
            <text:p><text:s/>11.85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KOTAY L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4.39" table:style-name="ce18">
            <text:p><text:s/>24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13.1" table:style-name="ce18">
            <text:p><text:s/>14.713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038.42" table:style-name="ce18">
            <text:p>-2.03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90.04" table:style-name="ce18">
            <text:p>-2.990,04<text:s/></text:p>
          </table:table-cell>
          <table:table-cell office:value-type="float" office:value="11723.06" table:style-name="ce18">
            <text:p><text:s/>11.72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MIAKI SOBREIRA</text:p>
          </table:table-cell>
          <table:table-cell office:value-type="string" table:style-name="ce11">
            <text:p>ANALISTA JUDICIÁRIO - NÍVEL SUPERIOR B7</text:p>
          </table:table-cell>
          <table:table-cell office:value-type="string" table:style-name="ce11">
            <text:p>SECRETARIA DA 1ªVTCG</text:p>
          </table:table-cell>
          <table:table-cell office:value-type="float" office:value="18768.490000000002" table:style-name="ce18">
            <text:p><text:s/>18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52.91" table:style-name="ce18">
            <text:p><text:s/>20.552,9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42.88" table:style-name="ce18">
            <text:p>-3.742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4.5" table:style-name="ce18">
            <text:p>-4.694,50<text:s/></text:p>
          </table:table-cell>
          <table:table-cell office:value-type="float" office:value="15858.41" table:style-name="ce18">
            <text:p><text:s/>15.85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MPR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89.19" table:style-name="ce18">
            <text:p>-5.88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40.81" table:style-name="ce18">
            <text:p>-6.840,81<text:s/></text:p>
          </table:table-cell>
          <table:table-cell office:value-type="float" office:value="21884.13" table:style-name="ce18">
            <text:p><text:s/>21.884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A MAÍRA MARTINS FREITAS RATI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57.75" table:style-name="ce18">
            <text:p><text:s/>19.557,7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73.13" table:style-name="ce18">
            <text:p>-3.27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4.75" table:style-name="ce18">
            <text:p>-4.224,75<text:s/></text:p>
          </table:table-cell>
          <table:table-cell office:value-type="float" office:value="15333" table:style-name="ce18">
            <text:p><text:s/>15.333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IMUNDO LIMA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0.349999999999" table:style-name="ce18">
            <text:p><text:s/>17.840,35<text:s/></text:p>
          </table:table-cell>
          <table:table-cell office:value-type="float" office:value="-2129.27" table:style-name="ce18">
            <text:p>-2.129,27<text:s/></text:p>
          </table:table-cell>
          <table:table-cell office:value-type="float" office:value="-2712.55" table:style-name="ce18">
            <text:p>-2.71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1.82" table:style-name="ce18">
            <text:p>-4.841,82<text:s/></text:p>
          </table:table-cell>
          <table:table-cell office:value-type="float" office:value="12998.53" table:style-name="ce18">
            <text:p><text:s/>12.99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ISSA OLIVEIRA MASSULA CARVALHO DE MEL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1765.439999999999" table:style-name="ce18">
            <text:p><text:s/>21.76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1.919999999998" table:style-name="ce18">
            <text:p><text:s/>26.211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47.14" table:style-name="ce18">
            <text:p>-5.54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98.76" table:style-name="ce18">
            <text:p>-6.498,76<text:s/></text:p>
          </table:table-cell>
          <table:table-cell office:value-type="float" office:value="19713.16" table:style-name="ce18">
            <text:p><text:s/>19.713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74.11" table:style-name="ce18">
            <text:p><text:s/>2.47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44" table:style-name="ce18">
            <text:p><text:s/>16.066,44<text:s/></text:p>
          </table:table-cell>
          <table:table-cell office:value-type="float" office:value="-1188.73" table:style-name="ce18">
            <text:p>-1.18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8.73" table:style-name="ce18">
            <text:p>-1.188,73<text:s/></text:p>
          </table:table-cell>
          <table:table-cell office:value-type="float" office:value="14877.71" table:style-name="ce18">
            <text:p><text:s/>14.87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6052.22" table:style-name="ce18">
            <text:p><text:s/>6.05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05.81" table:style-name="ce18">
            <text:p><text:s/>10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55.719999999999" table:style-name="ce18">
            <text:p><text:s/>10.255,72<text:s/></text:p>
          </table:table-cell>
          <table:table-cell office:value-type="float" office:value="-847.31" table:style-name="ce18">
            <text:p>-847,31<text:s/></text:p>
          </table:table-cell>
          <table:table-cell office:value-type="float" office:value="-1158.77" table:style-name="ce18">
            <text:p>-1.15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06.08" table:style-name="ce18">
            <text:p>-2.006,08<text:s/></text:p>
          </table:table-cell>
          <table:table-cell office:value-type="float" office:value="8249.64" table:style-name="ce18">
            <text:p><text:s/>8.2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PHAEL DOS SANTOS TARGI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09.77" table:style-name="ce18">
            <text:p><text:s/>30.509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24.45" table:style-name="ce18">
            <text:p>-5.6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76.07" table:style-name="ce18">
            <text:p>-6.576,07<text:s/></text:p>
          </table:table-cell>
          <table:table-cell office:value-type="float" office:value="23933.7" table:style-name="ce18">
            <text:p><text:s/>23.93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53.64" table:style-name="ce18">
            <text:p>-5.55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05.26" table:style-name="ce18">
            <text:p>-6.505,26<text:s/></text:p>
          </table:table-cell>
          <table:table-cell office:value-type="float" office:value="21218.03" table:style-name="ce18">
            <text:p><text:s/>21.21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AQUI</text:p>
          </table:table-cell>
          <table:table-cell office:value-type="float" office:value="13319.21" table:style-name="ce18">
            <text:p><text:s/>13.31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65.689999999999" table:style-name="ce18">
            <text:p><text:s/>17.765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4.04" table:style-name="ce18">
            <text:p>-3.04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5.66" table:style-name="ce18">
            <text:p>-3.995,66<text:s/></text:p>
          </table:table-cell>
          <table:table-cell office:value-type="float" office:value="13770.03" table:style-name="ce18">
            <text:p><text:s/>13.77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1.58" table:style-name="ce18">
            <text:p><text:s/>27.281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41.29" table:style-name="ce18">
            <text:p>-5.84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92.91" table:style-name="ce18">
            <text:p>-6.792,91<text:s/></text:p>
          </table:table-cell>
          <table:table-cell office:value-type="float" office:value="20488.669999999998" table:style-name="ce18">
            <text:p><text:s/>20.48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BECA LIMA MARTINS VILLA NO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0136.959999999999" table:style-name="ce18">
            <text:p><text:s/>10.13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57.15" table:style-name="ce18">
            <text:p><text:s/>13.157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73.77" table:style-name="ce18">
            <text:p>-1.5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5.39" table:style-name="ce18">
            <text:p>-2.525,39<text:s/></text:p>
          </table:table-cell>
          <table:table-cell office:value-type="float" office:value="10631.76" table:style-name="ce18">
            <text:p><text:s/>10.63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ANE GIMENEZ BARBOZA BEL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82.47" table:style-name="ce18">
            <text:p><text:s/>24.782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54.04" table:style-name="ce18">
            <text:p>-5.15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05.66" table:style-name="ce18">
            <text:p>-6.105,66<text:s/></text:p>
          </table:table-cell>
          <table:table-cell office:value-type="float" office:value="18676.810000000001" table:style-name="ce18">
            <text:p><text:s/>18.6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ATENDIMENTO DE MAGISTRADO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818.78" table:style-name="ce18">
            <text:p><text:s/>3.818,78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64.959999999999" table:style-name="ce18">
            <text:p><text:s/>32.264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211.72" table:style-name="ce18">
            <text:p>-7.211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63.34" table:style-name="ce18">
            <text:p>-8.163,34<text:s/></text:p>
          </table:table-cell>
          <table:table-cell office:value-type="float" office:value="24101.62" table:style-name="ce18">
            <text:p><text:s/>24.101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17.29" table:style-name="ce18">
            <text:p><text:s/>2.11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09.62" table:style-name="ce18">
            <text:p><text:s/>15.709,62<text:s/></text:p>
          </table:table-cell>
          <table:table-cell office:value-type="float" office:value="-1129.8599999999999" table:style-name="ce18">
            <text:p>-1.129,86<text:s/></text:p>
          </table:table-cell>
          <table:table-cell office:value-type="float" office:value="-2577.11" table:style-name="ce18">
            <text:p>-2.577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6.97" table:style-name="ce18">
            <text:p>-3.706,97<text:s/></text:p>
          </table:table-cell>
          <table:table-cell office:value-type="float" office:value="12002.65" table:style-name="ce18">
            <text:p><text:s/>12.002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MARIA GUIMARÃES RAM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475.23" table:style-name="ce18">
            <text:p><text:s/>6.475,23<text:s/></text:p>
          </table:table-cell>
          <table:table-cell office:value-type="float" office:value="1551.32" table:style-name="ce18">
            <text:p><text:s/>1.55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7.16" table:style-name="ce18">
            <text:p><text:s/>3.277,16<text:s/></text:p>
          </table:table-cell>
          <table:table-cell office:value-type="float" office:value="11303.71" table:style-name="ce18">
            <text:p><text:s/>11.303,71<text:s/></text:p>
          </table:table-cell>
          <table:table-cell office:value-type="float" office:value="-479.8" table:style-name="ce18">
            <text:p>-47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9.8" table:style-name="ce18">
            <text:p>-479,80<text:s/></text:p>
          </table:table-cell>
          <table:table-cell office:value-type="float" office:value="10823.91" table:style-name="ce18">
            <text:p><text:s/>10.82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INALDO NUNE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PPO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4467.28" table:style-name="ce18">
            <text:p><text:s/>4.467,2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06.830000000002" table:style-name="ce18">
            <text:p><text:s/>20.806,8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04.91" table:style-name="ce18">
            <text:p>-2.904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6.53" table:style-name="ce18">
            <text:p>-3.856,53<text:s/></text:p>
          </table:table-cell>
          <table:table-cell office:value-type="float" office:value="16950.3" table:style-name="ce18">
            <text:p><text:s/>16.9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APARECIDA DA SILVA</text:p>
          </table:table-cell>
          <table:table-cell office:value-type="string" table:style-name="ce11">
            <text:p>CHEFE DA DIVISÃO DE CONSERVAÇÃO DO AMBIENTE DE TRABALHO E TRANSPORTE - CJ-01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58.76" table:style-name="ce18">
            <text:p><text:s/>23.058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627.88" table:style-name="ce18">
            <text:p>-4.62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79.5" table:style-name="ce18">
            <text:p>-5.579,50<text:s/></text:p>
          </table:table-cell>
          <table:table-cell office:value-type="float" office:value="17479.259999999998" table:style-name="ce18">
            <text:p><text:s/>17.47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856.45" table:style-name="ce18">
            <text:p><text:s/>6.85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73.54" table:style-name="ce18">
            <text:p><text:s/>20.873,54<text:s/></text:p>
          </table:table-cell>
          <table:table-cell office:value-type="float" office:value="-1981.9" table:style-name="ce18">
            <text:p>-1.981,90<text:s/></text:p>
          </table:table-cell>
          <table:table-cell office:value-type="float" office:value="-4286.47" table:style-name="ce18">
            <text:p>-4.28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68.37" table:style-name="ce18">
            <text:p>-6.268,37<text:s/></text:p>
          </table:table-cell>
          <table:table-cell office:value-type="float" office:value="14605.17" table:style-name="ce18">
            <text:p><text:s/>14.60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01.35" table:style-name="ce18">
            <text:p><text:s/>26.001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17.8100000000004" table:style-name="ce18">
            <text:p>-5.11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69.43" table:style-name="ce18">
            <text:p>-6.069,43<text:s/></text:p>
          </table:table-cell>
          <table:table-cell office:value-type="float" office:value="19931.919999999998" table:style-name="ce18">
            <text:p><text:s/>19.931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158.68" table:style-name="ce18">
            <text:p><text:s/>14.158,68<text:s/></text:p>
          </table:table-cell>
          <table:table-cell office:value-type="float" office:value="1645.75" table:style-name="ce18">
            <text:p><text:s/>1.64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4.43" table:style-name="ce18">
            <text:p><text:s/>15.804,43<text:s/></text:p>
          </table:table-cell>
          <table:table-cell office:value-type="float" office:value="-1145.5" table:style-name="ce18">
            <text:p>-1.145,50<text:s/></text:p>
          </table:table-cell>
          <table:table-cell office:value-type="float" office:value="-2598.88" table:style-name="ce18">
            <text:p>-2.59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44.38" table:style-name="ce18">
            <text:p>-3.744,38<text:s/></text:p>
          </table:table-cell>
          <table:table-cell office:value-type="float" office:value="12060.05" table:style-name="ce18">
            <text:p><text:s/>12.06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MELLO DE FREITA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8626.8" table:style-name="ce18">
            <text:p><text:s/>18.62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21.8999999999996" table:style-name="ce18">
            <text:p><text:s/>4.121,90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12.55999999999995" table:style-name="ce18">
            <text:p><text:s/>61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45.68" table:style-name="ce18">
            <text:p><text:s/>25.145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864.62" table:style-name="ce18">
            <text:p>-4.86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16.24" table:style-name="ce18">
            <text:p>-5.816,24<text:s/></text:p>
          </table:table-cell>
          <table:table-cell office:value-type="float" office:value="19329.439999999999" table:style-name="ce18">
            <text:p><text:s/>19.329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71.28" table:style-name="ce18">
            <text:p><text:s/>17.271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57.64" table:style-name="ce18">
            <text:p>-1.857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09.26" table:style-name="ce18">
            <text:p>-2.809,26<text:s/></text:p>
          </table:table-cell>
          <table:table-cell office:value-type="float" office:value="14462.02" table:style-name="ce18">
            <text:p><text:s/>14.462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HAMONA DE SOUSA ARAG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DIVISÃO DE POLÍCIA JUDICIAL</text:p>
          </table:table-cell>
          <table:table-cell office:value-type="float" office:value="11384.55" table:style-name="ce18">
            <text:p><text:s/>11.38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8.97" table:style-name="ce18">
            <text:p><text:s/>13.168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86.76" table:style-name="ce18">
            <text:p>-1.8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38.38" table:style-name="ce18">
            <text:p>-2.838,38<text:s/></text:p>
          </table:table-cell>
          <table:table-cell office:value-type="float" office:value="10330.59" table:style-name="ce18">
            <text:p><text:s/>10.33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6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179.8999999999996" table:style-name="ce18">
            <text:p><text:s/>5.17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1.41" table:style-name="ce18">
            <text:p><text:s/>20.981,41<text:s/></text:p>
          </table:table-cell>
          <table:table-cell office:value-type="float" office:value="-2646.19" table:style-name="ce18">
            <text:p>-2.646,19<text:s/></text:p>
          </table:table-cell>
          <table:table-cell office:value-type="float" office:value="-2322.9499999999998" table:style-name="ce18">
            <text:p>-2.32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9.1400000000003" table:style-name="ce18">
            <text:p>-4.969,14<text:s/></text:p>
          </table:table-cell>
          <table:table-cell office:value-type="float" office:value="16012.27" table:style-name="ce18">
            <text:p><text:s/>16.01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 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2648.57" table:style-name="ce18">
            <text:p><text:s/>2.648,57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BAT</text:p>
          </table:table-cell>
          <table:table-cell office:value-type="float" office:value="13265.82" table:style-name="ce18">
            <text:p><text:s/>13.26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48.07" table:style-name="ce18">
            <text:p><text:s/>18.948,07<text:s/></text:p>
          </table:table-cell>
          <table:table-cell office:value-type="float" office:value="-1684.58" table:style-name="ce18">
            <text:p>-1.684,58<text:s/></text:p>
          </table:table-cell>
          <table:table-cell office:value-type="float" office:value="-2903.9" table:style-name="ce18">
            <text:p>-2.90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88.4799999999996" table:style-name="ce18">
            <text:p>-4.588,48<text:s/></text:p>
          </table:table-cell>
          <table:table-cell office:value-type="float" office:value="14359.59" table:style-name="ce18">
            <text:p><text:s/>14.35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OLIVEIRA RAVAGNAN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TL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12.52" table:style-name="ce18">
            <text:p><text:s/>16.612,52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1828.15" table:style-name="ce18">
            <text:p>-1.82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67.82" table:style-name="ce18">
            <text:p>-3.567,82<text:s/></text:p>
          </table:table-cell>
          <table:table-cell office:value-type="float" office:value="13044.7" table:style-name="ce18">
            <text:p><text:s/>13.04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UBSECRETARIA DA 2ª TUR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05.21" table:style-name="ce18">
            <text:p><text:s/>32.205,2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553.87" table:style-name="ce18">
            <text:p>-6.55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7.94" table:style-name="ce18">
            <text:p>-9.837,94<text:s/></text:p>
          </table:table-cell>
          <table:table-cell office:value-type="float" office:value="22367.27" table:style-name="ce18">
            <text:p><text:s/>22.36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08.56" table:style-name="ce18">
            <text:p>-3.00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89.29" table:style-name="ce18">
            <text:p>-4.789,29<text:s/></text:p>
          </table:table-cell>
          <table:table-cell office:value-type="float" office:value="13589.32" table:style-name="ce18">
            <text:p><text:s/>13.58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26.94" table:style-name="ce18">
            <text:p><text:s/>36.326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255" table:style-name="ce18">
            <text:p>-7.25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06.6200000000008" table:style-name="ce18">
            <text:p>-8.206,62<text:s/></text:p>
          </table:table-cell>
          <table:table-cell office:value-type="float" office:value="28120.32" table:style-name="ce18">
            <text:p><text:s/>28.12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JARD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5175.13" table:style-name="ce18">
            <text:p><text:s/>5.175,1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177.8" table:style-name="ce18">
            <text:p><text:s/>4.17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31.19" table:style-name="ce18">
            <text:p><text:s/>29.731,19<text:s/></text:p>
          </table:table-cell>
          <table:table-cell office:value-type="float" office:value="-3488.21" table:style-name="ce18">
            <text:p>-3.488,21<text:s/></text:p>
          </table:table-cell>
          <table:table-cell office:value-type="float" office:value="-5784.5" table:style-name="ce18">
            <text:p>-5.78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72.7099999999991" table:style-name="ce18">
            <text:p>-9.272,71<text:s/></text:p>
          </table:table-cell>
          <table:table-cell office:value-type="float" office:value="20458.48" table:style-name="ce18">
            <text:p><text:s/>20.45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THIELLY MARTINS DA FONSEC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OUVIDORI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7.4" table:style-name="ce18">
            <text:p><text:s/>177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23.419999999998" table:style-name="ce18">
            <text:p><text:s/>17.623,4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99.25" table:style-name="ce18">
            <text:p>-2.89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01.46" table:style-name="ce18">
            <text:p>-4.701,46<text:s/></text:p>
          </table:table-cell>
          <table:table-cell office:value-type="float" office:value="12921.96" table:style-name="ce18">
            <text:p><text:s/>12.92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A SEBE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PPOR</text:p>
          </table:table-cell>
          <table:table-cell office:value-type="float" office:value="14215.31" table:style-name="ce18">
            <text:p><text:s/>14.215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97.560000000001" table:style-name="ce18">
            <text:p><text:s/>19.897,56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3021.97" table:style-name="ce18">
            <text:p>-3.02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7.54" table:style-name="ce18">
            <text:p>-4.847,54<text:s/></text:p>
          </table:table-cell>
          <table:table-cell office:value-type="float" office:value="15050.02" table:style-name="ce18">
            <text:p><text:s/>15.05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3911.5" table:style-name="ce18">
            <text:p><text:s/>13.911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57.98" table:style-name="ce18">
            <text:p><text:s/>18.357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82.16" table:style-name="ce18">
            <text:p>-3.08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3.78" table:style-name="ce18">
            <text:p>-4.033,78<text:s/></text:p>
          </table:table-cell>
          <table:table-cell office:value-type="float" office:value="14324.2" table:style-name="ce18">
            <text:p><text:s/>14.32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RORATTO CARMINATI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84.030000000001" table:style-name="ce18">
            <text:p><text:s/>10.08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68.45" table:style-name="ce18">
            <text:p><text:s/>11.868,45<text:s/></text:p>
          </table:table-cell>
          <table:table-cell office:value-type="float" office:value="-1161.3399999999999" table:style-name="ce18">
            <text:p>-1.161,34<text:s/></text:p>
          </table:table-cell>
          <table:table-cell office:value-type="float" office:value="-1545.01" table:style-name="ce18">
            <text:p>-1.54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06.35" table:style-name="ce18">
            <text:p>-2.706,35<text:s/></text:p>
          </table:table-cell>
          <table:table-cell office:value-type="float" office:value="9162.1" table:style-name="ce18">
            <text:p><text:s/>9.162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2278.67" table:style-name="ce18">
            <text:p><text:s/>2.27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30.45" table:style-name="ce18">
            <text:p><text:s/>230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84.51" table:style-name="ce18">
            <text:p><text:s/>27.384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17.46" table:style-name="ce18">
            <text:p>-5.81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69.08" table:style-name="ce18">
            <text:p>-6.769,08<text:s/></text:p>
          </table:table-cell>
          <table:table-cell office:value-type="float" office:value="20615.43" table:style-name="ce18">
            <text:p><text:s/>20.615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SON FERNANDES ATHANASIO DE AGUIAR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689.63" table:style-name="ce18">
            <text:p><text:s/>68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05.2" table:style-name="ce18">
            <text:p><text:s/>14.305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10.67" table:style-name="ce18">
            <text:p>-1.810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62.29" table:style-name="ce18">
            <text:p>-2.762,29<text:s/></text:p>
          </table:table-cell>
          <table:table-cell office:value-type="float" office:value="11542.91" table:style-name="ce18">
            <text:p><text:s/>11.54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RUM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1.58" table:style-name="ce18">
            <text:p><text:s/>27.281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81.86" table:style-name="ce18">
            <text:p>-5.28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33.48" table:style-name="ce18">
            <text:p>-6.233,48<text:s/></text:p>
          </table:table-cell>
          <table:table-cell office:value-type="float" office:value="21048.1" table:style-name="ce18">
            <text:p><text:s/>21.04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RETORIA-GERAL</text:p>
          </table:table-cell>
          <table:table-cell office:value-type="float" office:value="2874.43" table:style-name="ce18">
            <text:p><text:s/>2.87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320.91" table:style-name="ce18">
            <text:p><text:s/>7.320,91<text:s/></text:p>
          </table:table-cell>
          <table:table-cell office:value-type="float" office:value="-402.42" table:style-name="ce18">
            <text:p>-402,42<text:s/></text:p>
          </table:table-cell>
          <table:table-cell office:value-type="float" office:value="-351.71" table:style-name="ce18">
            <text:p>-35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4.13" table:style-name="ce18">
            <text:p>-754,13<text:s/></text:p>
          </table:table-cell>
          <table:table-cell office:value-type="float" office:value="6566.78" table:style-name="ce18">
            <text:p><text:s/>6.56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AUGUSTO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89.39" table:style-name="ce18">
            <text:p><text:s/>19.189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23.97" table:style-name="ce18">
            <text:p>-3.22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75.59" table:style-name="ce18">
            <text:p>-4.175,59<text:s/></text:p>
          </table:table-cell>
          <table:table-cell office:value-type="float" office:value="15013.8" table:style-name="ce18">
            <text:p><text:s/>15.01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SGAB/2NJ</text:p>
          </table:table-cell>
          <table:table-cell office:value-type="float" office:value="11577.86" table:style-name="ce18">
            <text:p><text:s/>11.577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75.55" table:style-name="ce18">
            <text:p><text:s/>15.675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49.64" table:style-name="ce18">
            <text:p>-2.6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01.26" table:style-name="ce18">
            <text:p>-3.601,26<text:s/></text:p>
          </table:table-cell>
          <table:table-cell office:value-type="float" office:value="12074.29" table:style-name="ce18">
            <text:p><text:s/>12.07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223.53" table:style-name="ce18">
            <text:p><text:s/>14.22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2.19" table:style-name="ce18">
            <text:p><text:s/>21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20.14" table:style-name="ce18">
            <text:p><text:s/>16.220,1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513.35" table:style-name="ce18">
            <text:p>-2.51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5.5600000000004" table:style-name="ce18">
            <text:p>-4.315,56<text:s/></text:p>
          </table:table-cell>
          <table:table-cell office:value-type="float" office:value="11904.58" table:style-name="ce18">
            <text:p><text:s/>11.90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3706.38" table:style-name="ce18">
            <text:p><text:s/>13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5.39" table:style-name="ce19">
            <text:p><text:s/>1.495,39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95.09" table:style-name="ce18">
            <text:p><text:s/>16.095,09<text:s/></text:p>
          </table:table-cell>
          <table:table-cell office:value-type="float" office:value="-1193.46" table:style-name="ce18">
            <text:p>-1.193,46<text:s/></text:p>
          </table:table-cell>
          <table:table-cell office:value-type="float" office:value="-3189.22" table:style-name="ce18">
            <text:p>-3.18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82.68" table:style-name="ce18">
            <text:p>-4.382,68<text:s/></text:p>
          </table:table-cell>
          <table:table-cell office:value-type="float" office:value="11712.41" table:style-name="ce18">
            <text:p><text:s/>11.71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11569.03" table:style-name="ce18">
            <text:p><text:s/>11.56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52.75" table:style-name="ce18">
            <text:p><text:s/>29.352,7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6124.82" table:style-name="ce18">
            <text:p>-6.124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27.03" table:style-name="ce18">
            <text:p>-7.927,03<text:s/></text:p>
          </table:table-cell>
          <table:table-cell office:value-type="float" office:value="21425.72" table:style-name="ce18">
            <text:p><text:s/>21.425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678.27" table:style-name="ce18">
            <text:p><text:s/>2.678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95.36" table:style-name="ce18">
            <text:p><text:s/>16.695,36<text:s/></text:p>
          </table:table-cell>
          <table:table-cell office:value-type="float" office:value="-1292.5" table:style-name="ce18">
            <text:p>-1.292,50<text:s/></text:p>
          </table:table-cell>
          <table:table-cell office:value-type="float" office:value="-3327.06" table:style-name="ce18">
            <text:p>-3.327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19.5600000000004" table:style-name="ce18">
            <text:p>-4.619,56<text:s/></text:p>
          </table:table-cell>
          <table:table-cell office:value-type="float" office:value="12075.8" table:style-name="ce18">
            <text:p><text:s/>12.07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RYOITI TOYA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3ªVTCG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16.55" table:style-name="ce18">
            <text:p><text:s/>15.716,55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328.63" table:style-name="ce18">
            <text:p>-2.328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9.3599999999997" table:style-name="ce18">
            <text:p>-4.109,36<text:s/></text:p>
          </table:table-cell>
          <table:table-cell office:value-type="float" office:value="11607.19" table:style-name="ce18">
            <text:p><text:s/>11.607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XAVIER RODRIGU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BAT</text:p>
          </table:table-cell>
          <table:table-cell office:value-type="float" office:value="13905.71" table:style-name="ce18">
            <text:p><text:s/>13.90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03.400000000001" table:style-name="ce18">
            <text:p><text:s/>18.003,40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957.51" table:style-name="ce18">
            <text:p>-2.95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38.24" table:style-name="ce18">
            <text:p>-4.738,24<text:s/></text:p>
          </table:table-cell>
          <table:table-cell office:value-type="float" office:value="13265.16" table:style-name="ce18">
            <text:p><text:s/>13.26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88.080000000002" table:style-name="ce18">
            <text:p><text:s/>25.888,0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24.17" table:style-name="ce18">
            <text:p>-5.22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26.38" table:style-name="ce18">
            <text:p>-7.026,38<text:s/></text:p>
          </table:table-cell>
          <table:table-cell office:value-type="float" office:value="18861.7" table:style-name="ce18">
            <text:p><text:s/>18.86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2ªVTT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81.72" table:style-name="ce18">
            <text:p><text:s/>3.581,7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96.5" table:style-name="ce18">
            <text:p><text:s/>21.696,50<text:s/></text:p>
          </table:table-cell>
          <table:table-cell office:value-type="float" office:value="-2371.79" table:style-name="ce18">
            <text:p>-2.371,79<text:s/></text:p>
          </table:table-cell>
          <table:table-cell office:value-type="float" office:value="-3654.16" table:style-name="ce18">
            <text:p>-3.654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25.95" table:style-name="ce18">
            <text:p>-6.025,95<text:s/></text:p>
          </table:table-cell>
          <table:table-cell office:value-type="float" office:value="15670.55" table:style-name="ce18">
            <text:p><text:s/>15.67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17.009999999998" table:style-name="ce18">
            <text:p><text:s/>19.017,01<text:s/></text:p>
          </table:table-cell>
          <table:table-cell office:value-type="float" office:value="-1932.39" table:style-name="ce18">
            <text:p>-1.932,39<text:s/></text:p>
          </table:table-cell>
          <table:table-cell office:value-type="float" office:value="-3298.83" table:style-name="ce18">
            <text:p>-3.298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31.22" table:style-name="ce18">
            <text:p>-5.231,22<text:s/></text:p>
          </table:table-cell>
          <table:table-cell office:value-type="float" office:value="13785.79" table:style-name="ce18">
            <text:p><text:s/>13.78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7959.87" table:style-name="ce18">
            <text:p><text:s/>27.9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9.87" table:style-name="ce18">
            <text:p><text:s/>27.959,87<text:s/></text:p>
          </table:table-cell>
          <table:table-cell office:value-type="float" office:value="-3151.66" table:style-name="ce18">
            <text:p>-3.15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1.66" table:style-name="ce18">
            <text:p>-3.151,66<text:s/></text:p>
          </table:table-cell>
          <table:table-cell office:value-type="float" office:value="24808.21" table:style-name="ce18">
            <text:p><text:s/>24.80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64.15" table:style-name="ce18">
            <text:p><text:s/>3.76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81.240000000002" table:style-name="ce18">
            <text:p><text:s/>17.781,24<text:s/></text:p>
          </table:table-cell>
          <table:table-cell office:value-type="float" office:value="-1471.67" table:style-name="ce18">
            <text:p>-1.471,67<text:s/></text:p>
          </table:table-cell>
          <table:table-cell office:value-type="float" office:value="-3052.81" table:style-name="ce18">
            <text:p>-3.05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4.4799999999996" table:style-name="ce18">
            <text:p>-4.524,48<text:s/></text:p>
          </table:table-cell>
          <table:table-cell office:value-type="float" office:value="13256.76" table:style-name="ce18">
            <text:p><text:s/>13.25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58.06" table:style-name="ce18">
            <text:p><text:s/>15.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58.06" table:style-name="ce18">
            <text:p><text:s/>15.258,06<text:s/></text:p>
          </table:table-cell>
          <table:table-cell office:value-type="float" office:value="-1055.3499999999999" table:style-name="ce18">
            <text:p>-1.055,35<text:s/></text:p>
          </table:table-cell>
          <table:table-cell office:value-type="float" office:value="-2473.42" table:style-name="ce18">
            <text:p>-2.47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8.77" table:style-name="ce18">
            <text:p>-3.528,77<text:s/></text:p>
          </table:table-cell>
          <table:table-cell office:value-type="float" office:value="11729.29" table:style-name="ce18">
            <text:p><text:s/>11.72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7ªVTCG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4063.59" table:style-name="ce18">
            <text:p><text:s/>4.063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91.64" table:style-name="ce18">
            <text:p><text:s/>22.291,64<text:s/></text:p>
          </table:table-cell>
          <table:table-cell office:value-type="float" office:value="-2116.9899999999998" table:style-name="ce18">
            <text:p>-2.116,99<text:s/></text:p>
          </table:table-cell>
          <table:table-cell office:value-type="float" office:value="-4148.58" table:style-name="ce18">
            <text:p>-4.14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65.57" table:style-name="ce18">
            <text:p>-6.265,57<text:s/></text:p>
          </table:table-cell>
          <table:table-cell office:value-type="float" office:value="16026.07" table:style-name="ce18">
            <text:p><text:s/>16.026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724.02" table:style-name="ce18">
            <text:p><text:s/>2.72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9.52" table:style-name="ce18">
            <text:p><text:s/>16.599,52<text:s/></text:p>
          </table:table-cell>
          <table:table-cell office:value-type="float" office:value="-1276.69" table:style-name="ce18">
            <text:p>-1.27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6.69" table:style-name="ce18">
            <text:p>-1.276,69<text:s/></text:p>
          </table:table-cell>
          <table:table-cell office:value-type="float" office:value="15322.83" table:style-name="ce18">
            <text:p><text:s/>15.32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ÂNGELA CRISTINA GODOI VI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01.73" table:style-name="ce18">
            <text:p><text:s/>19.601,73<text:s/></text:p>
          </table:table-cell>
          <table:table-cell office:value-type="float" office:value="-1942.66" table:style-name="ce18">
            <text:p>-1.942,66<text:s/></text:p>
          </table:table-cell>
          <table:table-cell office:value-type="float" office:value="-3456.8" table:style-name="ce18">
            <text:p>-3.45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9.46" table:style-name="ce18">
            <text:p>-5.399,46<text:s/></text:p>
          </table:table-cell>
          <table:table-cell office:value-type="float" office:value="14202.27" table:style-name="ce18">
            <text:p><text:s/>14.20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REPARAÇÃO DE PAGAMENTOS</text:p>
          </table:table-cell>
          <table:table-cell office:value-type="float" office:value="4607.1499999999996" table:style-name="ce18">
            <text:p><text:s/>4.607,15<text:s/></text:p>
          </table:table-cell>
          <table:table-cell office:value-type="float" office:value="645" table:style-name="ce18">
            <text:p><text:s/>645,0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81.08" table:style-name="ce18">
            <text:p><text:s/>8.681,08<text:s/></text:p>
          </table:table-cell>
          <table:table-cell office:value-type="float" office:value="-645" table:style-name="ce18">
            <text:p>-645,00<text:s/></text:p>
          </table:table-cell>
          <table:table-cell office:value-type="float" office:value="-810.48" table:style-name="ce18">
            <text:p>-810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55.48" table:style-name="ce18">
            <text:p>-1.455,48<text:s/></text:p>
          </table:table-cell>
          <table:table-cell office:value-type="float" office:value="7225.6" table:style-name="ce18">
            <text:p><text:s/>7.22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7298.12" table:style-name="ce18">
            <text:p><text:s/>7.29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15.21" table:style-name="ce18">
            <text:p><text:s/>21.315,21<text:s/></text:p>
          </table:table-cell>
          <table:table-cell office:value-type="float" office:value="-2054.7800000000002" table:style-name="ce18">
            <text:p>-2.054,78<text:s/></text:p>
          </table:table-cell>
          <table:table-cell office:value-type="float" office:value="-4387.8900000000003" table:style-name="ce18">
            <text:p>-4.3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42.67" table:style-name="ce18">
            <text:p>-6.442,67<text:s/></text:p>
          </table:table-cell>
          <table:table-cell office:value-type="float" office:value="14872.54" table:style-name="ce18">
            <text:p><text:s/>14.87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ÇÃO DE ATIVIDADE CORREICIONAL</text:p>
          </table:table-cell>
          <table:table-cell office:value-type="float" office:value="14168.12" table:style-name="ce18">
            <text:p><text:s/>14.168,12<text:s/></text:p>
          </table:table-cell>
          <table:table-cell office:value-type="float" office:value="2519.79" table:style-name="ce18">
            <text:p><text:s/>2.519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13.02" table:style-name="ce18">
            <text:p><text:s/>71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47.41" table:style-name="ce18">
            <text:p><text:s/>21.847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90.49" table:style-name="ce18">
            <text:p>-4.19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42.1099999999997" table:style-name="ce18">
            <text:p>-5.142,11<text:s/></text:p>
          </table:table-cell>
          <table:table-cell office:value-type="float" office:value="16705.3" table:style-name="ce18">
            <text:p><text:s/>16.705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41.580000000002" table:style-name="ce18">
            <text:p><text:s/>20.041,58<text:s/></text:p>
          </table:table-cell>
          <table:table-cell office:value-type="float" office:value="-1844.63" table:style-name="ce18">
            <text:p>-1.844,63<text:s/></text:p>
          </table:table-cell>
          <table:table-cell office:value-type="float" office:value="-4043.29" table:style-name="ce18">
            <text:p>-4.04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87.92" table:style-name="ce18">
            <text:p>-5.887,92<text:s/></text:p>
          </table:table-cell>
          <table:table-cell office:value-type="float" office:value="14153.66" table:style-name="ce18">
            <text:p><text:s/>14.15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5550.2" table:style-name="ce18">
            <text:p><text:s/>5.550,20<text:s/></text:p>
          </table:table-cell>
          <table:table-cell office:value-type="float" office:value="3395.34" table:style-name="ce18">
            <text:p><text:s/>3.39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5.5400000000009" table:style-name="ce18">
            <text:p><text:s/>8.945,54<text:s/></text:p>
          </table:table-cell>
          <table:table-cell office:value-type="float" office:value="-114.26" table:style-name="ce18">
            <text:p>-114,26<text:s/></text:p>
          </table:table-cell>
          <table:table-cell office:value-type="float" office:value="-1384.31" table:style-name="ce18">
            <text:p>-1.38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98.57" table:style-name="ce18">
            <text:p>-1.498,57<text:s/></text:p>
          </table:table-cell>
          <table:table-cell office:value-type="float" office:value="7446.97" table:style-name="ce18">
            <text:p><text:s/>7.44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DA VTNAVI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13.48" table:style-name="ce18">
            <text:p><text:s/>28.313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97.87" table:style-name="ce18">
            <text:p>-5.59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49.49" table:style-name="ce18">
            <text:p>-6.549,49<text:s/></text:p>
          </table:table-cell>
          <table:table-cell office:value-type="float" office:value="21763.99" table:style-name="ce18">
            <text:p><text:s/>21.76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SANA GONÇALVES JACQ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86.98" table:style-name="ce18">
            <text:p><text:s/>68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58.39" table:style-name="ce18">
            <text:p><text:s/>16.658,3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581.73" table:style-name="ce18">
            <text:p>-2.58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83.9399999999996" table:style-name="ce18">
            <text:p>-4.383,94<text:s/></text:p>
          </table:table-cell>
          <table:table-cell office:value-type="float" office:value="12274.45" table:style-name="ce18">
            <text:p><text:s/>12.27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ZENY QUINTANA VILLEL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904.03" table:style-name="ce18">
            <text:p><text:s/>1.90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01.72" table:style-name="ce18">
            <text:p><text:s/>6.001,72<text:s/></text:p>
          </table:table-cell>
          <table:table-cell office:value-type="float" office:value="-400" table:style-name="ce18">
            <text:p>-400,00<text:s/></text:p>
          </table:table-cell>
          <table:table-cell office:value-type="float" office:value="-147.36000000000001" table:style-name="ce18">
            <text:p>-14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7.36" table:style-name="ce18">
            <text:p>-547,36<text:s/></text:p>
          </table:table-cell>
          <table:table-cell office:value-type="float" office:value="5454.36" table:style-name="ce18">
            <text:p><text:s/>5.454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UY BARBOSA DE MEDEIRO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535.07" table:style-name="ce18">
            <text:p><text:s/>14.53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35.07" table:style-name="ce18">
            <text:p><text:s/>14.53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4.24" table:style-name="ce18">
            <text:p>-1.32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4.24" table:style-name="ce18">
            <text:p>-1.324,24<text:s/></text:p>
          </table:table-cell>
          <table:table-cell office:value-type="float" office:value="13210.83" table:style-name="ce18">
            <text:p><text:s/>13.21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MANTHA OLIVEIRA SANTO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44.2" table:style-name="ce18">
            <text:p><text:s/>13.044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10547.23" table:style-name="ce18">
            <text:p><text:s/>10.54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MY ARIEL DE WITT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30.45" table:style-name="ce18">
            <text:p><text:s/>230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38.88" table:style-name="ce18">
            <text:p><text:s/>12.038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49.55" table:style-name="ce18">
            <text:p>-1.64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01.17" table:style-name="ce18">
            <text:p>-2.601,17<text:s/></text:p>
          </table:table-cell>
          <table:table-cell office:value-type="float" office:value="9437.7099999999991" table:style-name="ce18">
            <text:p><text:s/>9.43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440.38" table:style-name="ce18">
            <text:p><text:s/>2.440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41.52" table:style-name="ce18">
            <text:p><text:s/>24.741,52<text:s/></text:p>
          </table:table-cell>
          <table:table-cell office:value-type="float" office:value="-2620.12" table:style-name="ce18">
            <text:p>-2.62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0.12" table:style-name="ce18">
            <text:p>-2.620,12<text:s/></text:p>
          </table:table-cell>
          <table:table-cell office:value-type="float" office:value="22121.4" table:style-name="ce18">
            <text:p><text:s/>22.12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-829.11" table:style-name="ce18">
            <text:p>-829,11<text:s/></text:p>
          </table:table-cell>
          <table:table-cell office:value-type="float" office:value="-2679.03" table:style-name="ce18">
            <text:p>-2.6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08.14" table:style-name="ce18">
            <text:p>-3.508,14<text:s/></text:p>
          </table:table-cell>
          <table:table-cell office:value-type="float" office:value="10367.36" table:style-name="ce18">
            <text:p><text:s/>10.36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485.5" table:style-name="ce18">
            <text:p><text:s/>4.48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56.91" table:style-name="ce18">
            <text:p><text:s/>20.456,91<text:s/></text:p>
          </table:table-cell>
          <table:table-cell office:value-type="float" office:value="-2173.06" table:style-name="ce18">
            <text:p>-2.173,06<text:s/></text:p>
          </table:table-cell>
          <table:table-cell office:value-type="float" office:value="-3628.61" table:style-name="ce18">
            <text:p>-3.62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01.67" table:style-name="ce18">
            <text:p>-5.801,67<text:s/></text:p>
          </table:table-cell>
          <table:table-cell office:value-type="float" office:value="14655.24" table:style-name="ce18">
            <text:p><text:s/>14.65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18">
            <text:p><text:s/>17.734,69<text:s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-3042.12" table:style-name="ce18">
            <text:p>-3.04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6.1099999999997" table:style-name="ce18">
            <text:p>-4.506,11<text:s/></text:p>
          </table:table-cell>
          <table:table-cell office:value-type="float" office:value="13228.58" table:style-name="ce18">
            <text:p><text:s/>13.2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5936.39" table:style-name="ce18">
            <text:p><text:s/>5.93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34.44" table:style-name="ce18">
            <text:p><text:s/>28.934,44<text:s/></text:p>
          </table:table-cell>
          <table:table-cell office:value-type="float" office:value="-3336.83" table:style-name="ce18">
            <text:p>-3.336,83<text:s/></text:p>
          </table:table-cell>
          <table:table-cell office:value-type="float" office:value="-5554.88" table:style-name="ce18">
            <text:p>-5.55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91.7099999999991" table:style-name="ce18">
            <text:p>-8.891,71<text:s/></text:p>
          </table:table-cell>
          <table:table-cell office:value-type="float" office:value="20042.73" table:style-name="ce18">
            <text:p><text:s/>20.04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681.46" table:style-name="ce18">
            <text:p><text:s/>2.68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73.79" table:style-name="ce18">
            <text:p><text:s/>16.273,79<text:s/></text:p>
          </table:table-cell>
          <table:table-cell office:value-type="float" office:value="-1222.94" table:style-name="ce18">
            <text:p>-1.22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22.94" table:style-name="ce18">
            <text:p>-1.222,94<text:s/></text:p>
          </table:table-cell>
          <table:table-cell office:value-type="float" office:value="15050.85" table:style-name="ce18">
            <text:p><text:s/>15.050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SGAB/2NJ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95.7" table:style-name="ce18">
            <text:p><text:s/>99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80.38" table:style-name="ce18">
            <text:p><text:s/>19.280,3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302.78" table:style-name="ce18">
            <text:p>-3.30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4.99" table:style-name="ce18">
            <text:p>-5.104,99<text:s/></text:p>
          </table:table-cell>
          <table:table-cell office:value-type="float" office:value="14175.39" table:style-name="ce18">
            <text:p><text:s/>14.17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ULO FIGUEIREDO GUEDES</text:p>
          </table:table-cell>
          <table:table-cell office:value-type="string" table:style-name="ce11">
            <text:p>ASSISTENTE DE DOCUMENTAÇÃO E MEMÓRIA - FC-04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.87" table:style-name="ce18">
            <text:p><text:s/>64,8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62.5600000000004" table:style-name="ce18">
            <text:p><text:s/>4.16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62.5600000000004" table:style-name="ce18">
            <text:p><text:s/>4.16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TL</text:p>
          </table:table-cell>
          <table:table-cell office:value-type="float" office:value="13265.82" table:style-name="ce18">
            <text:p><text:s/>13.26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63.509999999998" table:style-name="ce18">
            <text:p><text:s/>17.363,51<text:s/></text:p>
          </table:table-cell>
          <table:table-cell office:value-type="float" office:value="-1684.58" table:style-name="ce18">
            <text:p>-1.684,58<text:s/></text:p>
          </table:table-cell>
          <table:table-cell office:value-type="float" office:value="-2912.26" table:style-name="ce18">
            <text:p>-2.91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96.84" table:style-name="ce18">
            <text:p>-4.596,84<text:s/></text:p>
          </table:table-cell>
          <table:table-cell office:value-type="float" office:value="12766.67" table:style-name="ce18">
            <text:p><text:s/>12.76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380.89" table:style-name="ce18">
            <text:p><text:s/>3.38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73.22" table:style-name="ce18">
            <text:p><text:s/>16.973,22<text:s/></text:p>
          </table:table-cell>
          <table:table-cell office:value-type="float" office:value="-1338.35" table:style-name="ce18">
            <text:p>-1.338,35<text:s/></text:p>
          </table:table-cell>
          <table:table-cell office:value-type="float" office:value="-2867.26" table:style-name="ce18">
            <text:p>-2.867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5.6099999999997" table:style-name="ce18">
            <text:p>-4.205,61<text:s/></text:p>
          </table:table-cell>
          <table:table-cell office:value-type="float" office:value="12767.61" table:style-name="ce18">
            <text:p><text:s/>12.76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557.9" table:style-name="ce18">
            <text:p><text:s/>7.55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55.95" table:style-name="ce18">
            <text:p><text:s/>30.555,95<text:s/></text:p>
          </table:table-cell>
          <table:table-cell office:value-type="float" office:value="-3644.92" table:style-name="ce18">
            <text:p>-3.644,92<text:s/></text:p>
          </table:table-cell>
          <table:table-cell office:value-type="float" office:value="-6491.8" table:style-name="ce18">
            <text:p>-6.49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36.719999999999" table:style-name="ce18">
            <text:p>-10.136,72<text:s/></text:p>
          </table:table-cell>
          <table:table-cell office:value-type="float" office:value="20419.23" table:style-name="ce18">
            <text:p><text:s/>20.419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81.74" table:style-name="ce18">
            <text:p>-3.98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3.3599999999997" table:style-name="ce18">
            <text:p>-4.933,36<text:s/></text:p>
          </table:table-cell>
          <table:table-cell office:value-type="float" office:value="12281.74" table:style-name="ce18">
            <text:p><text:s/>12.28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ÉRGIO ANTÔNIO ALBE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761.07" table:style-name="ce18">
            <text:p><text:s/>76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36.57" table:style-name="ce18">
            <text:p><text:s/>14.636,57<text:s/></text:p>
          </table:table-cell>
          <table:table-cell office:value-type="float" office:value="-952.8" table:style-name="ce18">
            <text:p>-952,80<text:s/></text:p>
          </table:table-cell>
          <table:table-cell office:value-type="float" office:value="-2750.03" table:style-name="ce18">
            <text:p>-2.75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2.83" table:style-name="ce18">
            <text:p>-3.702,83<text:s/></text:p>
          </table:table-cell>
          <table:table-cell office:value-type="float" office:value="10933.74" table:style-name="ce18">
            <text:p><text:s/>10.933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RGIO DE ALBUQUERQUE CABRAL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BIBLIOTECA JUIZ VALENTIN CARRION</text:p>
          </table:table-cell>
          <table:table-cell office:value-type="float" office:value="16446.580000000002" table:style-name="ce18">
            <text:p><text:s/>16.44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66.77" table:style-name="ce18">
            <text:p><text:s/>19.466,77<text:s/></text:p>
          </table:table-cell>
          <table:table-cell office:value-type="float" office:value="-2170.5700000000002" table:style-name="ce18">
            <text:p>-2.170,57<text:s/></text:p>
          </table:table-cell>
          <table:table-cell office:value-type="float" office:value="-2912.9" table:style-name="ce18">
            <text:p>-2.91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3.47" table:style-name="ce18">
            <text:p>-5.083,47<text:s/></text:p>
          </table:table-cell>
          <table:table-cell office:value-type="float" office:value="14383.3" table:style-name="ce18">
            <text:p><text:s/>14.383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ÉRGIO NUNES CAITANO MINACAPILL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88.75" table:style-name="ce18">
            <text:p><text:s/>14.788,7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26.96" table:style-name="ce18">
            <text:p>-1.82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78.58" table:style-name="ce18">
            <text:p>-2.778,58<text:s/></text:p>
          </table:table-cell>
          <table:table-cell office:value-type="float" office:value="12010.17" table:style-name="ce18">
            <text:p><text:s/>12.01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5892.32" table:style-name="ce18">
            <text:p><text:s/>5.892,3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615.61" table:style-name="ce18">
            <text:p><text:s/>33.615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098.52" table:style-name="ce18">
            <text:p>-7.09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50.14" table:style-name="ce18">
            <text:p>-8.050,14<text:s/></text:p>
          </table:table-cell>
          <table:table-cell office:value-type="float" office:value="25565.47" table:style-name="ce18">
            <text:p><text:s/>25.56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6260.23" table:style-name="ce18">
            <text:p><text:s/>26.26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60.23" table:style-name="ce18">
            <text:p><text:s/>26.260,23<text:s/></text:p>
          </table:table-cell>
          <table:table-cell office:value-type="float" office:value="-2870.71" table:style-name="ce18">
            <text:p>-2.870,71<text:s/></text:p>
          </table:table-cell>
          <table:table-cell office:value-type="float" office:value="-4999.79" table:style-name="ce18">
            <text:p>-4.9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70.5" table:style-name="ce18">
            <text:p>-7.870,50<text:s/></text:p>
          </table:table-cell>
          <table:table-cell office:value-type="float" office:value="18389.73" table:style-name="ce18">
            <text:p><text:s/>18.38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295.39" table:style-name="ce18">
            <text:p><text:s/>18.29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5.39" table:style-name="ce18">
            <text:p><text:s/>18.295,39<text:s/></text:p>
          </table:table-cell>
          <table:table-cell office:value-type="float" office:value="-1556.51" table:style-name="ce18">
            <text:p>-1.556,51<text:s/></text:p>
          </table:table-cell>
          <table:table-cell office:value-type="float" office:value="-3694.46" table:style-name="ce18">
            <text:p>-3.69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50.97" table:style-name="ce18">
            <text:p>-5.250,97<text:s/></text:p>
          </table:table-cell>
          <table:table-cell office:value-type="float" office:value="13044.42" table:style-name="ce18">
            <text:p><text:s/>13.04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446.31" table:style-name="ce18">
            <text:p><text:s/>3.44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44.36" table:style-name="ce18">
            <text:p><text:s/>26.444,36<text:s/></text:p>
          </table:table-cell>
          <table:table-cell office:value-type="float" office:value="-2901.09" table:style-name="ce18">
            <text:p>-2.901,09<text:s/></text:p>
          </table:table-cell>
          <table:table-cell office:value-type="float" office:value="-5565.67" table:style-name="ce18">
            <text:p>-5.565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66.76" table:style-name="ce18">
            <text:p>-8.466,76<text:s/></text:p>
          </table:table-cell>
          <table:table-cell office:value-type="float" office:value="17977.599999999999" table:style-name="ce18">
            <text:p><text:s/>17.97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1194.42" table:style-name="ce18">
            <text:p><text:s/>21.19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94.42" table:style-name="ce18">
            <text:p><text:s/>21.19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8.76" table:style-name="ce18">
            <text:p>-3.08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8.76" table:style-name="ce18">
            <text:p>-3.088,76<text:s/></text:p>
          </table:table-cell>
          <table:table-cell office:value-type="float" office:value="18105.66" table:style-name="ce18">
            <text:p><text:s/>18.105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90.01" table:style-name="ce18">
            <text:p><text:s/>26.990,01<text:s/></text:p>
          </table:table-cell>
          <table:table-cell office:value-type="float" office:value="-2991.12" table:style-name="ce18">
            <text:p>-2.991,12<text:s/></text:p>
          </table:table-cell>
          <table:table-cell office:value-type="float" office:value="-5690.96" table:style-name="ce18">
            <text:p>-5.69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82.08" table:style-name="ce18">
            <text:p>-8.682,08<text:s/></text:p>
          </table:table-cell>
          <table:table-cell office:value-type="float" office:value="18307.93" table:style-name="ce18">
            <text:p><text:s/>18.30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X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20.45" table:style-name="ce18">
            <text:p><text:s/>19.520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62.87" table:style-name="ce18">
            <text:p>-3.262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4.49" table:style-name="ce18">
            <text:p>-4.214,49<text:s/></text:p>
          </table:table-cell>
          <table:table-cell office:value-type="float" office:value="15305.96" table:style-name="ce18">
            <text:p><text:s/>15.30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4088.32" table:style-name="ce18">
            <text:p><text:s/>24.088,32<text:s/></text:p>
          </table:table-cell>
          <table:table-cell office:value-type="float" office:value="364.63" table:style-name="ce18">
            <text:p><text:s/>364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37.37" table:style-name="ce18">
            <text:p><text:s/>26.237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09.3" table:style-name="ce18">
            <text:p>-5.20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60.92" table:style-name="ce18">
            <text:p>-6.160,92<text:s/></text:p>
          </table:table-cell>
          <table:table-cell office:value-type="float" office:value="20076.45" table:style-name="ce18">
            <text:p><text:s/>20.07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592.49" table:style-name="ce18">
            <text:p><text:s/>4.59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74.959999999999" table:style-name="ce18">
            <text:p><text:s/>29.374,96<text:s/></text:p>
          </table:table-cell>
          <table:table-cell office:value-type="float" office:value="-4651.03" table:style-name="ce18">
            <text:p>-4.651,03<text:s/></text:p>
          </table:table-cell>
          <table:table-cell office:value-type="float" office:value="-5347.5" table:style-name="ce18">
            <text:p>-5.34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98.5300000000007" table:style-name="ce18">
            <text:p>-9.998,53<text:s/></text:p>
          </table:table-cell>
          <table:table-cell office:value-type="float" office:value="19376.43" table:style-name="ce18">
            <text:p><text:s/>19.37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ÍLVIO BARBOZA CAÇ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11384.55" table:style-name="ce18">
            <text:p><text:s/>11.38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8.97" table:style-name="ce18">
            <text:p><text:s/>13.168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86.76" table:style-name="ce18">
            <text:p>-1.8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38.38" table:style-name="ce18">
            <text:p>-2.838,38<text:s/></text:p>
          </table:table-cell>
          <table:table-cell office:value-type="float" office:value="10330.59" table:style-name="ce18">
            <text:p><text:s/>10.33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88.66" table:style-name="ce18">
            <text:p><text:s/>27.188,66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22.18" table:style-name="ce18">
            <text:p>-5.122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06.25" table:style-name="ce18">
            <text:p>-8.406,25<text:s/></text:p>
          </table:table-cell>
          <table:table-cell office:value-type="float" office:value="18782.41" table:style-name="ce18">
            <text:p><text:s/>18.78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MONE CARVALHO DE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704.46" table:style-name="ce18">
            <text:p><text:s/>2.70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23.86" table:style-name="ce18">
            <text:p><text:s/>22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29.830000000002" table:style-name="ce18">
            <text:p><text:s/>18.729,83<text:s/></text:p>
          </table:table-cell>
          <table:table-cell office:value-type="float" office:value="-2227.04" table:style-name="ce18">
            <text:p>-2.227,04<text:s/></text:p>
          </table:table-cell>
          <table:table-cell office:value-type="float" office:value="-3138.82" table:style-name="ce18">
            <text:p>-3.13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5.86" table:style-name="ce18">
            <text:p>-5.365,86<text:s/></text:p>
          </table:table-cell>
          <table:table-cell office:value-type="float" office:value="13363.97" table:style-name="ce18">
            <text:p><text:s/>13.36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1559.61" table:style-name="ce18">
            <text:p><text:s/>1.55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60.75" table:style-name="ce18">
            <text:p><text:s/>23.860,75<text:s/></text:p>
          </table:table-cell>
          <table:table-cell office:value-type="float" office:value="-2474.79" table:style-name="ce18">
            <text:p>-2.474,79<text:s/></text:p>
          </table:table-cell>
          <table:table-cell office:value-type="float" office:value="-4972.41" table:style-name="ce18">
            <text:p>-4.97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47.2" table:style-name="ce18">
            <text:p>-7.447,20<text:s/></text:p>
          </table:table-cell>
          <table:table-cell office:value-type="float" office:value="16413.55" table:style-name="ce18">
            <text:p><text:s/>16.41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349.64" table:style-name="ce18">
            <text:p><text:s/>3.3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41.97" table:style-name="ce18">
            <text:p><text:s/>16.941,97<text:s/></text:p>
          </table:table-cell>
          <table:table-cell office:value-type="float" office:value="-1333.19" table:style-name="ce18">
            <text:p>-1.333,19<text:s/></text:p>
          </table:table-cell>
          <table:table-cell office:value-type="float" office:value="-2860.09" table:style-name="ce18">
            <text:p>-2.86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3.28" table:style-name="ce18">
            <text:p>-4.193,28<text:s/></text:p>
          </table:table-cell>
          <table:table-cell office:value-type="float" office:value="12748.69" table:style-name="ce18">
            <text:p><text:s/>12.74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OLANGE RIBEIRO CHAVES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99.759999999998" table:style-name="ce18">
            <text:p><text:s/>17.19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99.759999999998" table:style-name="ce18">
            <text:p><text:s/>17.19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21.2" table:style-name="ce18">
            <text:p>-3.82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21.2" table:style-name="ce18">
            <text:p>-3.821,20<text:s/></text:p>
          </table:table-cell>
          <table:table-cell office:value-type="float" office:value="13378.56" table:style-name="ce18">
            <text:p><text:s/>13.37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56.63" table:style-name="ce18">
            <text:p><text:s/>5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-796.26" table:style-name="ce18">
            <text:p>-796,26<text:s/></text:p>
          </table:table-cell>
          <table:table-cell office:value-type="float" office:value="-2625.76" table:style-name="ce18">
            <text:p>-2.625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22.02" table:style-name="ce18">
            <text:p>-3.422,02<text:s/></text:p>
          </table:table-cell>
          <table:table-cell office:value-type="float" office:value="10226.94" table:style-name="ce18">
            <text:p><text:s/>10.22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MNOV</text:p>
          </table:table-cell>
          <table:table-cell office:value-type="float" office:value="3756.28" table:style-name="ce18">
            <text:p><text:s/>3.756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53.97" table:style-name="ce18">
            <text:p><text:s/>7.853,97<text:s/></text:p>
          </table:table-cell>
          <table:table-cell office:value-type="float" office:value="-525.88" table:style-name="ce18">
            <text:p>-525,88<text:s/></text:p>
          </table:table-cell>
          <table:table-cell office:value-type="float" office:value="-593.41999999999996" table:style-name="ce18">
            <text:p>-59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9.3" table:style-name="ce18">
            <text:p>-1.119,30<text:s/></text:p>
          </table:table-cell>
          <table:table-cell office:value-type="float" office:value="6734.67" table:style-name="ce18">
            <text:p><text:s/>6.734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282.43" table:style-name="ce18">
            <text:p><text:s/>4.2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0.48" table:style-name="ce18">
            <text:p><text:s/>27.280,48<text:s/></text:p>
          </table:table-cell>
          <table:table-cell office:value-type="float" office:value="-3039.05" table:style-name="ce18">
            <text:p>-3.039,05<text:s/></text:p>
          </table:table-cell>
          <table:table-cell office:value-type="float" office:value="-5757.66" table:style-name="ce18">
            <text:p>-5.75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96.7099999999991" table:style-name="ce18">
            <text:p>-8.796,71<text:s/></text:p>
          </table:table-cell>
          <table:table-cell office:value-type="float" office:value="18483.77" table:style-name="ce18">
            <text:p><text:s/>18.48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UELI HENRIQUE DE JESUS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BAT</text:p>
          </table:table-cell>
          <table:table-cell office:value-type="float" office:value="3870.37" table:style-name="ce18">
            <text:p><text:s/>3.870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93.17" table:style-name="ce18">
            <text:p><text:s/>1.19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61.23" table:style-name="ce18">
            <text:p><text:s/>9.161,23<text:s/></text:p>
          </table:table-cell>
          <table:table-cell office:value-type="float" office:value="-842.33" table:style-name="ce18">
            <text:p>-842,33<text:s/></text:p>
          </table:table-cell>
          <table:table-cell office:value-type="float" office:value="-888.25" table:style-name="ce18">
            <text:p>-888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30.58" table:style-name="ce18">
            <text:p>-1.730,58<text:s/></text:p>
          </table:table-cell>
          <table:table-cell office:value-type="float" office:value="7430.65" table:style-name="ce18">
            <text:p><text:s/>7.430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94.94" table:style-name="ce18">
            <text:p>-3.29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6.5600000000004" table:style-name="ce18">
            <text:p>-4.246,56<text:s/></text:p>
          </table:table-cell>
          <table:table-cell office:value-type="float" office:value="14273.64" table:style-name="ce18">
            <text:p><text:s/>14.27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-841.36" table:style-name="ce18">
            <text:p>-841,36<text:s/></text:p>
          </table:table-cell>
          <table:table-cell office:value-type="float" office:value="-1480.68" table:style-name="ce18">
            <text:p>-1.4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22.04" table:style-name="ce18">
            <text:p>-2.322,04<text:s/></text:p>
          </table:table-cell>
          <table:table-cell office:value-type="float" office:value="7208.08" table:style-name="ce18">
            <text:p><text:s/>7.20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13.58" table:style-name="ce18">
            <text:p>-3.21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5.79" table:style-name="ce18">
            <text:p>-5.015,79<text:s/></text:p>
          </table:table-cell>
          <table:table-cell office:value-type="float" office:value="13561.05" table:style-name="ce18">
            <text:p><text:s/>13.561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ÂNIA GOMES DA ROCH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ÂNIA MARIA BARBIÉRI SALL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17.66" table:style-name="ce18">
            <text:p>-3.11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9.87" table:style-name="ce18">
            <text:p>-4.919,87<text:s/></text:p>
          </table:table-cell>
          <table:table-cell office:value-type="float" office:value="13308.18" table:style-name="ce18">
            <text:p><text:s/>13.30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.56" table:style-name="ce19">
            <text:p><text:s/>3.005,5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PPOR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5635.04" table:style-name="ce18">
            <text:p><text:s/>5.635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55.599999999999" table:style-name="ce18">
            <text:p><text:s/>33.855,60<text:s/></text:p>
          </table:table-cell>
          <table:table-cell office:value-type="float" office:value="-4062.69" table:style-name="ce18">
            <text:p>-4.062,69<text:s/></text:p>
          </table:table-cell>
          <table:table-cell office:value-type="float" office:value="-6689.33" table:style-name="ce18">
            <text:p>-6.68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52.02" table:style-name="ce18">
            <text:p>-10.752,02<text:s/></text:p>
          </table:table-cell>
          <table:table-cell office:value-type="float" office:value="23103.58" table:style-name="ce18">
            <text:p><text:s/>23.10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YNANN QUINTANA DO AMARAL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70.49" table:style-name="ce18">
            <text:p><text:s/>14.470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15.19" table:style-name="ce18">
            <text:p>-2.215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66.81" table:style-name="ce18">
            <text:p>-3.166,81<text:s/></text:p>
          </table:table-cell>
          <table:table-cell office:value-type="float" office:value="11303.68" table:style-name="ce18">
            <text:p><text:s/>11.30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924.09" table:style-name="ce18">
            <text:p><text:s/>4.92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22.14" table:style-name="ce18">
            <text:p><text:s/>27.922,14<text:s/></text:p>
          </table:table-cell>
          <table:table-cell office:value-type="float" office:value="-3144.92" table:style-name="ce18">
            <text:p>-3.144,92<text:s/></text:p>
          </table:table-cell>
          <table:table-cell office:value-type="float" office:value="-5381.41" table:style-name="ce18">
            <text:p>-5.38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6.33" table:style-name="ce18">
            <text:p>-8.526,33<text:s/></text:p>
          </table:table-cell>
          <table:table-cell office:value-type="float" office:value="19395.810000000001" table:style-name="ce18">
            <text:p><text:s/>19.39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RMAÇÃO E DESENVOLVIMENTO DE SERVIDOR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422.49" table:style-name="ce18">
            <text:p><text:s/>3.422,4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55.96" table:style-name="ce18">
            <text:p><text:s/>22.055,96<text:s/></text:p>
          </table:table-cell>
          <table:table-cell office:value-type="float" office:value="-2356.2199999999998" table:style-name="ce18">
            <text:p>-2.356,22<text:s/></text:p>
          </table:table-cell>
          <table:table-cell office:value-type="float" office:value="-3965.85" table:style-name="ce18">
            <text:p>-3.965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22.07" table:style-name="ce18">
            <text:p>-6.322,07<text:s/></text:p>
          </table:table-cell>
          <table:table-cell office:value-type="float" office:value="15733.89" table:style-name="ce18">
            <text:p><text:s/>15.73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20203.689999999999" table:style-name="ce18">
            <text:p><text:s/>20.20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RMAÇÃO E DESENVOLVIMENTO DE MAGISTRADOS</text:p>
          </table:table-cell>
          <table:table-cell office:value-type="float" office:value="8402.0400000000009" table:style-name="ce18">
            <text:p><text:s/>8.4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48.52" table:style-name="ce18">
            <text:p><text:s/>12.848,52<text:s/></text:p>
          </table:table-cell>
          <table:table-cell office:value-type="float" office:value="-972.49" table:style-name="ce18">
            <text:p>-972,49<text:s/></text:p>
          </table:table-cell>
          <table:table-cell office:value-type="float" office:value="-1814.33" table:style-name="ce18">
            <text:p>-1.81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6.82" table:style-name="ce18">
            <text:p>-2.786,82<text:s/></text:p>
          </table:table-cell>
          <table:table-cell office:value-type="float" office:value="10061.700000000001" table:style-name="ce18">
            <text:p><text:s/>10.06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VIOTTO HAYAS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1829.99" table:style-name="ce18">
            <text:p><text:s/>11.82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63.45" table:style-name="ce18">
            <text:p><text:s/>17.163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34.24" table:style-name="ce18">
            <text:p>-2.63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85.86" table:style-name="ce18">
            <text:p>-3.585,86<text:s/></text:p>
          </table:table-cell>
          <table:table-cell office:value-type="float" office:value="13577.59" table:style-name="ce18">
            <text:p><text:s/>13.577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YANNE ALLINE SANTIAGO RAM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18.67" table:style-name="ce18">
            <text:p><text:s/>25.718,67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4791.51" table:style-name="ce18">
            <text:p>-4.79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72.24" table:style-name="ce18">
            <text:p>-6.572,24<text:s/></text:p>
          </table:table-cell>
          <table:table-cell office:value-type="float" office:value="19146.43" table:style-name="ce18">
            <text:p><text:s/>19.14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NAND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321.34" table:style-name="ce18">
            <text:p>-5.32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05.41" table:style-name="ce18">
            <text:p>-8.605,41<text:s/></text:p>
          </table:table-cell>
          <table:table-cell office:value-type="float" office:value="19117.88" table:style-name="ce18">
            <text:p><text:s/>19.11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5.14" table:style-name="ce18">
            <text:p><text:s/>6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81.060000000001" table:style-name="ce18">
            <text:p><text:s/>17.681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91.6" table:style-name="ce18">
            <text:p>-2.99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43.22" table:style-name="ce18">
            <text:p>-3.943,22<text:s/></text:p>
          </table:table-cell>
          <table:table-cell office:value-type="float" office:value="13737.84" table:style-name="ce18">
            <text:p><text:s/>13.737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HENRIQUE AUGUSTO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CENTRAL DE MANDADOS E APOIO DA VTNAND</text:p>
          </table:table-cell>
          <table:table-cell office:value-type="float" office:value="18744.509999999998" table:style-name="ce18">
            <text:p><text:s/>18.74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28.93" table:style-name="ce18">
            <text:p><text:s/>20.528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89.31" table:style-name="ce18">
            <text:p>-3.68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0.93" table:style-name="ce18">
            <text:p>-4.640,93<text:s/></text:p>
          </table:table-cell>
          <table:table-cell office:value-type="float" office:value="15888" table:style-name="ce18">
            <text:p><text:s/>15.88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LUIZ FREIRE OLIVEIR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5ªVTCG</text:p>
          </table:table-cell>
          <table:table-cell office:value-type="float" office:value="9803.92" table:style-name="ce18">
            <text:p><text:s/>9.80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8.34" table:style-name="ce18">
            <text:p><text:s/>11.588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487.17" table:style-name="ce18">
            <text:p>-1.487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8.79" table:style-name="ce18">
            <text:p>-2.438,79<text:s/></text:p>
          </table:table-cell>
          <table:table-cell office:value-type="float" office:value="9149.5499999999993" table:style-name="ce18">
            <text:p><text:s/>9.14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4111.48" table:style-name="ce18">
            <text:p><text:s/>14.111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95.38" table:style-name="ce18">
            <text:p><text:s/>20.795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13.48" table:style-name="ce18">
            <text:p>-3.61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65.1000000000004" table:style-name="ce18">
            <text:p>-4.565,10<text:s/></text:p>
          </table:table-cell>
          <table:table-cell office:value-type="float" office:value="16230.28" table:style-name="ce18">
            <text:p><text:s/>16.23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59.06" table:style-name="ce18">
            <text:p><text:s/>28.959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10.63" table:style-name="ce18">
            <text:p>-5.91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62.25" table:style-name="ce18">
            <text:p>-6.862,25<text:s/></text:p>
          </table:table-cell>
          <table:table-cell office:value-type="float" office:value="22096.81" table:style-name="ce18">
            <text:p><text:s/>22.09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475.83" table:style-name="ce18">
            <text:p>-475,83<text:s/></text:p>
          </table:table-cell>
          <table:table-cell office:value-type="float" office:value="-3099.58" table:style-name="ce18">
            <text:p>-3.09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75.41" table:style-name="ce18">
            <text:p>-3.575,41<text:s/></text:p>
          </table:table-cell>
          <table:table-cell office:value-type="float" office:value="13639.69" table:style-name="ce18">
            <text:p><text:s/>13.639,69<text:s/></text:p>
          </table:table-cell>
          <table:table-cell office:value-type="float" office:value="2676.8" table:style-name="ce18">
            <text:p><text:s/>2.676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RESENDE PACHECO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701.12" table:style-name="ce18">
            <text:p><text:s/>10.70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9.09" table:style-name="ce18">
            <text:p><text:s/>2.20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10.21" table:style-name="ce18">
            <text:p><text:s/>12.910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72.38" table:style-name="ce18">
            <text:p>-1.77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24" table:style-name="ce18">
            <text:p>-2.724,00<text:s/></text:p>
          </table:table-cell>
          <table:table-cell office:value-type="float" office:value="10186.209999999999" table:style-name="ce18">
            <text:p><text:s/>10.18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4297.1499999999996" table:style-name="ce18">
            <text:p><text:s/>4.29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514.080000000002" table:style-name="ce18">
            <text:p><text:s/>28.514,0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098.91" table:style-name="ce18">
            <text:p>-5.098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1.12" table:style-name="ce18">
            <text:p>-6.901,12<text:s/></text:p>
          </table:table-cell>
          <table:table-cell office:value-type="float" office:value="21612.959999999999" table:style-name="ce18">
            <text:p><text:s/>21.61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887.37" table:style-name="ce18">
            <text:p><text:s/>17.887,37<text:s/></text:p>
          </table:table-cell>
          <table:table-cell office:value-type="float" office:value="3918.17" table:style-name="ce18">
            <text:p><text:s/>3.91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05.54" table:style-name="ce18">
            <text:p><text:s/>21.805,54<text:s/></text:p>
          </table:table-cell>
          <table:table-cell office:value-type="float" office:value="-2135.6799999999998" table:style-name="ce18">
            <text:p>-2.135,68<text:s/></text:p>
          </table:table-cell>
          <table:table-cell office:value-type="float" office:value="-3976.89" table:style-name="ce18">
            <text:p>-3.97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12.57" table:style-name="ce18">
            <text:p>-6.112,57<text:s/></text:p>
          </table:table-cell>
          <table:table-cell office:value-type="float" office:value="15692.97" table:style-name="ce18">
            <text:p><text:s/>15.69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FSUL</text:p>
          </table:table-cell>
          <table:table-cell office:value-type="float" office:value="4849.1899999999996" table:style-name="ce18">
            <text:p><text:s/>4.84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6.8799999999992" table:style-name="ce18">
            <text:p><text:s/>8.946,88<text:s/></text:p>
          </table:table-cell>
          <table:table-cell office:value-type="float" office:value="-678.89" table:style-name="ce18">
            <text:p>-678,89<text:s/></text:p>
          </table:table-cell>
          <table:table-cell office:value-type="float" office:value="-822.11" table:style-name="ce18">
            <text:p>-82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" table:style-name="ce18">
            <text:p>-1.501,00<text:s/></text:p>
          </table:table-cell>
          <table:table-cell office:value-type="float" office:value="7445.88" table:style-name="ce18">
            <text:p><text:s/>7.44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IR MONTEIR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1.33" table:style-name="ce18">
            <text:p><text:s/>3.50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44.55" table:style-name="ce18">
            <text:p><text:s/>29.844,55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4.97" table:style-name="ce18">
            <text:p>-5.28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5.66" table:style-name="ce18">
            <text:p>-9.105,66<text:s/></text:p>
          </table:table-cell>
          <table:table-cell office:value-type="float" office:value="20738.89" table:style-name="ce18">
            <text:p><text:s/>20.738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MOUGENOT MOR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80.96" table:style-name="ce18">
            <text:p><text:s/>480,9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14.43" table:style-name="ce18">
            <text:p><text:s/>19.114,43<text:s/></text:p>
          </table:table-cell>
          <table:table-cell office:value-type="float" office:value="-1881.57" table:style-name="ce18">
            <text:p>-1.881,57<text:s/></text:p>
          </table:table-cell>
          <table:table-cell office:value-type="float" office:value="-3235.32" table:style-name="ce18">
            <text:p>-3.23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16.8900000000003" table:style-name="ce18">
            <text:p>-5.116,89<text:s/></text:p>
          </table:table-cell>
          <table:table-cell office:value-type="float" office:value="13997.54" table:style-name="ce18">
            <text:p><text:s/>13.99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URQUIZA DA SILVA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77.86" table:style-name="ce18">
            <text:p><text:s/>14.177,86<text:s/></text:p>
          </table:table-cell>
          <table:table-cell office:value-type="float" office:value="2785.41" table:style-name="ce18">
            <text:p><text:s/>2.785,41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92.2" table:style-name="ce18">
            <text:p><text:s/>20.392,20<text:s/></text:p>
          </table:table-cell>
          <table:table-cell office:value-type="float" office:value="-2251.1" table:style-name="ce18">
            <text:p>-2.251,10<text:s/></text:p>
          </table:table-cell>
          <table:table-cell office:value-type="float" office:value="-3589.36" table:style-name="ce18">
            <text:p>-3.58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40.46" table:style-name="ce18">
            <text:p>-5.840,46<text:s/></text:p>
          </table:table-cell>
          <table:table-cell office:value-type="float" office:value="14551.74" table:style-name="ce18">
            <text:p><text:s/>14.55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10.93" table:style-name="ce18">
            <text:p>-3.41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62.55" table:style-name="ce18">
            <text:p>-4.362,55<text:s/></text:p>
          </table:table-cell>
          <table:table-cell office:value-type="float" office:value="14270.92" table:style-name="ce18">
            <text:p><text:s/>14.27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324.26" table:style-name="ce18">
            <text:p><text:s/>3.3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41.349999999999" table:style-name="ce18">
            <text:p><text:s/>17.341,35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3213.7" table:style-name="ce18">
            <text:p>-3.21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64.41" table:style-name="ce18">
            <text:p>-5.564,41<text:s/></text:p>
          </table:table-cell>
          <table:table-cell office:value-type="float" office:value="11776.94" table:style-name="ce18">
            <text:p><text:s/>11.77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HAP</text:p>
          </table:table-cell>
          <table:table-cell office:value-type="float" office:value="10869.69" table:style-name="ce18">
            <text:p><text:s/>10.86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67.38" table:style-name="ce18">
            <text:p><text:s/>14.967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35.1799999999998" table:style-name="ce18">
            <text:p>-2.235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86.8" table:style-name="ce18">
            <text:p>-3.186,80<text:s/></text:p>
          </table:table-cell>
          <table:table-cell office:value-type="float" office:value="11780.58" table:style-name="ce18">
            <text:p><text:s/>11.780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520.02" table:style-name="ce18">
            <text:p><text:s/>2.52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21.16" table:style-name="ce18">
            <text:p><text:s/>24.821,16<text:s/></text:p>
          </table:table-cell>
          <table:table-cell office:value-type="float" office:value="-2633.26" table:style-name="ce18">
            <text:p>-2.633,26<text:s/></text:p>
          </table:table-cell>
          <table:table-cell office:value-type="float" office:value="-5192.9399999999996" table:style-name="ce18">
            <text:p>-5.19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6.2" table:style-name="ce18">
            <text:p>-7.826,20<text:s/></text:p>
          </table:table-cell>
          <table:table-cell office:value-type="float" office:value="16994.96" table:style-name="ce18">
            <text:p><text:s/>16.994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656.77" table:style-name="ce18">
            <text:p><text:s/>18.65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6.77" table:style-name="ce18">
            <text:p><text:s/>18.656,77<text:s/></text:p>
          </table:table-cell>
          <table:table-cell office:value-type="float" office:value="-1616.14" table:style-name="ce18">
            <text:p>-1.616,14<text:s/></text:p>
          </table:table-cell>
          <table:table-cell office:value-type="float" office:value="-3253.85" table:style-name="ce18">
            <text:p>-3.253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9.99" table:style-name="ce18">
            <text:p>-4.869,99<text:s/></text:p>
          </table:table-cell>
          <table:table-cell office:value-type="float" office:value="13786.78" table:style-name="ce18">
            <text:p><text:s/>13.78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ENTRAL DE MANDADOS E APOIO DA VTAMAM</text:p>
          </table:table-cell>
          <table:table-cell office:value-type="float" office:value="16112.57" table:style-name="ce18">
            <text:p><text:s/>16.112,57<text:s/></text:p>
          </table:table-cell>
          <table:table-cell office:value-type="float" office:value="1922.9" table:style-name="ce18">
            <text:p><text:s/>1.92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19.89" table:style-name="ce18">
            <text:p><text:s/>19.819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85.05" table:style-name="ce18">
            <text:p>-3.68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36.67" table:style-name="ce18">
            <text:p>-4.636,67<text:s/></text:p>
          </table:table-cell>
          <table:table-cell office:value-type="float" office:value="15183.22" table:style-name="ce18">
            <text:p><text:s/>15.18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15.01" table:style-name="ce18">
            <text:p>-3.31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6.63" table:style-name="ce18">
            <text:p>-4.266,63<text:s/></text:p>
          </table:table-cell>
          <table:table-cell office:value-type="float" office:value="14018.05" table:style-name="ce18">
            <text:p><text:s/>14.01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SSA KIST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1ªVTCG</text:p>
          </table:table-cell>
          <table:table-cell office:value-type="float" office:value="9843.94" table:style-name="ce18">
            <text:p><text:s/>9.84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41.63" table:style-name="ce18">
            <text:p><text:s/>13.941,6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72.81" table:style-name="ce18">
            <text:p>-2.17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24.43" table:style-name="ce18">
            <text:p>-3.124,43<text:s/></text:p>
          </table:table-cell>
          <table:table-cell office:value-type="float" office:value="10817.2" table:style-name="ce18">
            <text:p><text:s/>10.81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267.62" table:style-name="ce18">
            <text:p><text:s/>3.26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84.71" table:style-name="ce18">
            <text:p><text:s/>17.284,71<text:s/></text:p>
          </table:table-cell>
          <table:table-cell office:value-type="float" office:value="-1389.75" table:style-name="ce18">
            <text:p>-1.389,75<text:s/></text:p>
          </table:table-cell>
          <table:table-cell office:value-type="float" office:value="-3462.38" table:style-name="ce18">
            <text:p>-3.46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2.13" table:style-name="ce18">
            <text:p>-4.852,13<text:s/></text:p>
          </table:table-cell>
          <table:table-cell office:value-type="float" office:value="12432.58" table:style-name="ce18">
            <text:p><text:s/>12.43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578.72" table:style-name="ce18">
            <text:p>-3.57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52.0600000000004" table:style-name="ce18">
            <text:p>-5.052,06<text:s/></text:p>
          </table:table-cell>
          <table:table-cell office:value-type="float" office:value="12739.27" table:style-name="ce18">
            <text:p><text:s/>12.73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584.28" table:style-name="ce18">
            <text:p><text:s/>18.584,28<text:s/></text:p>
          </table:table-cell>
          <table:table-cell office:value-type="float" office:value="19068.810000000001" table:style-name="ce18">
            <text:p><text:s/>19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653.089999999997" table:style-name="ce18">
            <text:p><text:s/>37.653,09<text:s/></text:p>
          </table:table-cell>
          <table:table-cell office:value-type="float" office:value="-4993.37" table:style-name="ce18">
            <text:p>-4.993,37<text:s/></text:p>
          </table:table-cell>
          <table:table-cell office:value-type="float" office:value="-7549.1" table:style-name="ce18">
            <text:p>-7.54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542.47" table:style-name="ce18">
            <text:p>-12.542,47<text:s/></text:p>
          </table:table-cell>
          <table:table-cell office:value-type="float" office:value="25110.62" table:style-name="ce18">
            <text:p><text:s/>25.11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526.58" table:style-name="ce18">
            <text:p>-3.52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9.92" table:style-name="ce18">
            <text:p>-4.999,92<text:s/></text:p>
          </table:table-cell>
          <table:table-cell office:value-type="float" office:value="12791.41" table:style-name="ce18">
            <text:p><text:s/>12.79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ERONICA BARRÊT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3150.13" table:style-name="ce18">
            <text:p>-3.150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5.5" table:style-name="ce18">
            <text:p>-4.315,50<text:s/></text:p>
          </table:table-cell>
          <table:table-cell office:value-type="float" office:value="11609.35" table:style-name="ce18">
            <text:p><text:s/>11.60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670.8700000000008" table:style-name="ce18">
            <text:p><text:s/>9.670,87<text:s/></text:p>
          </table:table-cell>
          <table:table-cell office:value-type="float" office:value="7636.62" table:style-name="ce18">
            <text:p><text:s/>7.63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07.490000000002" table:style-name="ce18">
            <text:p><text:s/>17.307,49<text:s/></text:p>
          </table:table-cell>
          <table:table-cell office:value-type="float" office:value="-1393.51" table:style-name="ce18">
            <text:p>-1.39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3.51" table:style-name="ce18">
            <text:p>-1.393,51<text:s/></text:p>
          </table:table-cell>
          <table:table-cell office:value-type="float" office:value="15913.98" table:style-name="ce18">
            <text:p><text:s/>15.91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TOR GIBIN SCARPELLIN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488.98" table:style-name="ce18">
            <text:p><text:s/>3.48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4.720000000001" table:style-name="ce18">
            <text:p><text:s/>30.194,72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643.48" table:style-name="ce18">
            <text:p>-5.6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27.5499999999993" table:style-name="ce18">
            <text:p>-8.927,55<text:s/></text:p>
          </table:table-cell>
          <table:table-cell office:value-type="float" office:value="21267.17" table:style-name="ce18">
            <text:p><text:s/>21.267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TOR HUGO RIBEIRO ARAG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1ªVTDO</text:p>
          </table:table-cell>
          <table:table-cell office:value-type="float" office:value="9943.98" table:style-name="ce18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47.09" table:style-name="ce18">
            <text:p><text:s/>64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75.49" table:style-name="ce18">
            <text:p><text:s/>12.375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01.29" table:style-name="ce18">
            <text:p>-1.70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52.91" table:style-name="ce18">
            <text:p>-2.652,91<text:s/></text:p>
          </table:table-cell>
          <table:table-cell office:value-type="float" office:value="9722.58" table:style-name="ce18">
            <text:p><text:s/>9.7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LMA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94.0300000000002" table:style-name="ce18">
            <text:p>-2.59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45.65" table:style-name="ce18">
            <text:p>-3.545,65<text:s/></text:p>
          </table:table-cell>
          <table:table-cell office:value-type="float" office:value="12425.76" table:style-name="ce18">
            <text:p><text:s/>12.425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PORTE TÉCNICO EM PJ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VIAN REGINA DA SILVA SOUS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RQUIV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42.48" table:style-name="ce18">
            <text:p><text:s/>22.642,48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4152.66" table:style-name="ce18">
            <text:p>-4.152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05.65" table:style-name="ce18">
            <text:p>-6.605,65<text:s/></text:p>
          </table:table-cell>
          <table:table-cell office:value-type="float" office:value="16036.83" table:style-name="ce18">
            <text:p><text:s/>16.03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UTENÇÃO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75.060000000001" table:style-name="ce18">
            <text:p><text:s/>18.775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7.73" table:style-name="ce18">
            <text:p>-3.39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9.3500000000004" table:style-name="ce18">
            <text:p>-4.349,35<text:s/></text:p>
          </table:table-cell>
          <table:table-cell office:value-type="float" office:value="14425.71" table:style-name="ce18">
            <text:p><text:s/>14.42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8.9" table:style-name="ce19">
            <text:p><text:s/>588,9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LDECI LEITUN DE ALMEID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649.03" table:style-name="ce18">
            <text:p><text:s/>3.649,03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227.52" table:style-name="ce18">
            <text:p><text:s/>23.227,5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26.43" table:style-name="ce18">
            <text:p>-4.72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78.05" table:style-name="ce18">
            <text:p>-5.678,05<text:s/></text:p>
          </table:table-cell>
          <table:table-cell office:value-type="float" office:value="17549.47" table:style-name="ce18">
            <text:p><text:s/>17.54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01.35" table:style-name="ce18">
            <text:p><text:s/>26.001,3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55.32" table:style-name="ce18">
            <text:p>-5.25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7.53" table:style-name="ce18">
            <text:p>-7.057,53<text:s/></text:p>
          </table:table-cell>
          <table:table-cell office:value-type="float" office:value="18943.82" table:style-name="ce18">
            <text:p><text:s/>18.943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SHINGTON LUIZ FERNANDES DO PRAD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2ªVTT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25.42" table:style-name="ce18">
            <text:p>-5.22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49" table:style-name="ce18">
            <text:p>-8.509,49<text:s/></text:p>
          </table:table-cell>
          <table:table-cell office:value-type="float" office:value="18865.009999999998" table:style-name="ce18">
            <text:p><text:s/>18.86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5.29" table:style-name="ce18">
            <text:p><text:s/>395,29<text:s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0.39" table:style-name="ce18">
            <text:p><text:s/>17.610,39<text:s/></text:p>
          </table:table-cell>
          <table:table-cell office:value-type="float" office:value="-395.29" table:style-name="ce18">
            <text:p>-395,29<text:s/></text:p>
          </table:table-cell>
          <table:table-cell office:value-type="float" office:value="-3276.43" table:style-name="ce18">
            <text:p>-3.27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71.72" table:style-name="ce18">
            <text:p>-3.671,72<text:s/></text:p>
          </table:table-cell>
          <table:table-cell office:value-type="float" office:value="13938.67" table:style-name="ce18">
            <text:p><text:s/>13.938,67<text:s/></text:p>
          </table:table-cell>
          <table:table-cell office:value-type="float" office:value="2823.49" table:style-name="ce18">
            <text:p><text:s/>2.823,49<text:s/></text:p>
          </table:table-cell>
          <table:table-cell office:value-type="float" office:value="1962.88" table:style-name="ce19">
            <text:p><text:s/>1.962,8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5ªVTCG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46.21" table:style-name="ce18">
            <text:p><text:s/>27.646,21<text:s/></text:p>
          </table:table-cell>
          <table:table-cell office:value-type="float" office:value="-3359.56" table:style-name="ce18">
            <text:p>-3.359,56<text:s/></text:p>
          </table:table-cell>
          <table:table-cell office:value-type="float" office:value="-5227.25" table:style-name="ce18">
            <text:p>-5.22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86.81" table:style-name="ce18">
            <text:p>-8.586,81<text:s/></text:p>
          </table:table-cell>
          <table:table-cell office:value-type="float" office:value="19059.400000000001" table:style-name="ce18">
            <text:p><text:s/>19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5.8" table:style-name="ce18">
            <text:p><text:s/>30.195,80<text:s/></text:p>
          </table:table-cell>
          <table:table-cell office:value-type="float" office:value="-3576.49" table:style-name="ce18">
            <text:p>-3.576,49<text:s/></text:p>
          </table:table-cell>
          <table:table-cell office:value-type="float" office:value="-6359.44" table:style-name="ce18">
            <text:p>-6.359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35.93" table:style-name="ce18">
            <text:p>-9.935,93<text:s/></text:p>
          </table:table-cell>
          <table:table-cell office:value-type="float" office:value="20259.87" table:style-name="ce18">
            <text:p><text:s/>20.2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NDIMENTO PJE (1º GRAU)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164.12" table:style-name="ce18">
            <text:p><text:s/>16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37.93" table:style-name="ce18">
            <text:p><text:s/>28.337,93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5035.71" table:style-name="ce18">
            <text:p>-5.03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58.11" table:style-name="ce18">
            <text:p>-8.358,11<text:s/></text:p>
          </table:table-cell>
          <table:table-cell office:value-type="float" office:value="19979.82" table:style-name="ce18">
            <text:p><text:s/>19.97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0879.28" table:style-name="ce18">
            <text:p><text:s/>20.87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180.42" table:style-name="ce18">
            <text:p><text:s/>43.180,42<text:s/></text:p>
          </table:table-cell>
          <table:table-cell office:value-type="float" office:value="-6043.56" table:style-name="ce18">
            <text:p>-6.043,56<text:s/></text:p>
          </table:table-cell>
          <table:table-cell office:value-type="float" office:value="-8780.31" table:style-name="ce18">
            <text:p>-8.780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23.87" table:style-name="ce18">
            <text:p>-14.823,87<text:s/></text:p>
          </table:table-cell>
          <table:table-cell office:value-type="float" office:value="28356.55" table:style-name="ce18">
            <text:p><text:s/>28.35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976.95" table:style-name="ce18">
            <text:p><text:s/>97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79.61" table:style-name="ce18">
            <text:p><text:s/>20.279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67.37" table:style-name="ce18">
            <text:p>-3.36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8.99" table:style-name="ce18">
            <text:p>-4.318,99<text:s/></text:p>
          </table:table-cell>
          <table:table-cell office:value-type="float" office:value="15960.62" table:style-name="ce18">
            <text:p><text:s/>15.96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4.6" table:style-name="ce19">
            <text:p><text:s/>394,6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6774.58" table:style-name="ce18">
            <text:p><text:s/>6.77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66.91" table:style-name="ce18">
            <text:p><text:s/>20.366,91<text:s/></text:p>
          </table:table-cell>
          <table:table-cell office:value-type="float" office:value="-1898.31" table:style-name="ce18">
            <text:p>-1.898,31<text:s/></text:p>
          </table:table-cell>
          <table:table-cell office:value-type="float" office:value="-3594.4" table:style-name="ce18">
            <text:p>-3.59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92.71" table:style-name="ce18">
            <text:p>-5.492,71<text:s/></text:p>
          </table:table-cell>
          <table:table-cell office:value-type="float" office:value="14874.2" table:style-name="ce18">
            <text:p><text:s/>14.87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YURI MOREIRA PER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NÚCLEO DE DESENVOLVIMENTO HUMANO</text:p>
          </table:table-cell>
          <table:table-cell office:value-type="float" office:value="11038.73" table:style-name="ce18">
            <text:p><text:s/>11.03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23.15" table:style-name="ce18">
            <text:p><text:s/>12.823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98.92" table:style-name="ce18">
            <text:p>-1.79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50.54" table:style-name="ce18">
            <text:p>-2.750,54<text:s/></text:p>
          </table:table-cell>
          <table:table-cell office:value-type="float" office:value="10072.61" table:style-name="ce18">
            <text:p><text:s/>10.07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ZOILA GONZALES DA ROCH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486.3" table:style-name="ce18">
            <text:p><text:s/>6.48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86.3" table:style-name="ce18">
            <text:p><text:s/>6.48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.54" table:style-name="ce18">
            <text:p>-35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.54" table:style-name="ce18">
            <text:p>-355,54<text:s/></text:p>
          </table:table-cell>
          <table:table-cell office:value-type="float" office:value="6130.76" table:style-name="ce18">
            <text:p><text:s/>6.130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GABRIELE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870.97" table:style-name="ce18">
            <text:p><text:s/>87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29.03" table:style-name="ce18">
            <text:p><text:s/>1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GONÇALVES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SAYURI ARAKAKI CORD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SOUZA FELIX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VITORIA BATIST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BEATRIZ DE SANT ANA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YSA GONÇALVE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KARLA RAMALHO TREVIS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PAULA CHAVES PINHEIRO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Y CAROLLYNE CASSAL LOPES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Y KAROLLINE GUIMARAES DE ARRU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MANDO VINÍCIUS CORRÊA GRIÃ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THUR LEONEL ARAÚJO DE CAMAR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THUR MIRANDA SANT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741.94" table:style-name="ce18">
            <text:p><text:s/>741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69999999999999" table:style-name="ce18">
            <text:p><text:s/>128,70<text:s/></text:p>
          </table:table-cell>
          <table:table-cell office:value-type="float" office:value="258.06" table:style-name="ce18">
            <text:p><text:s/>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8.7" table:style-name="ce18">
            <text:p><text:s/>1.12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8.7" table:style-name="ce18">
            <text:p><text:s/>1.12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CAVALCANTE VILE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645.16" table:style-name="ce18">
            <text:p><text:s/>64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4.06" table:style-name="ce18">
            <text:p><text:s/>754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4.06" table:style-name="ce18">
            <text:p><text:s/>754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MALONI MENDES DA CR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OCH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JARDIM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ENA LUIZA GONCALVES MIRAN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A ORTIZ DE ARAÚJO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.7" table:style-name="ce18">
            <text:p><text:s/>29,70<text:s/></text:p>
          </table:table-cell>
          <table:table-cell office:value-type="float" office:value="32.26" table:style-name="ce18">
            <text:p><text:s/>3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.25" table:style-name="ce18">
            <text:p><text:s/>22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.25" table:style-name="ce18">
            <text:p><text:s/>22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EDUARDO FRANCO OZU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BORGES BISOGNI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870.97" table:style-name="ce18">
            <text:p><text:s/>87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129.03" table:style-name="ce18">
            <text:p><text:s/>1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ÁSSIA GALDINO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ANE HOLSBACH DELMO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RIELLY FERNANDA OLIVEIRA DA COS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32.26" table:style-name="ce18">
            <text:p><text:s/>3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.9" table:style-name="ce18">
            <text:p><text:s/>9,90<text:s/></text:p>
          </table:table-cell>
          <table:table-cell office:value-type="float" office:value="419.35" table:style-name="ce18">
            <text:p><text:s/>4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1.51" table:style-name="ce18">
            <text:p><text:s/>46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1.51" table:style-name="ce18">
            <text:p><text:s/>46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LEN APARECIDA CASTELLI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NZO MIGUEL ABDUL AHAD KRA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93.55" table:style-name="ce18">
            <text:p><text:s/>19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.6" table:style-name="ce18">
            <text:p><text:s/>39,60<text:s/></text:p>
          </table:table-cell>
          <table:table-cell office:value-type="float" office:value="806.45" table:style-name="ce18">
            <text:p><text:s/>80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9.5999999999999" table:style-name="ce18">
            <text:p><text:s/>1.039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9.5999999999999" table:style-name="ce18">
            <text:p><text:s/>1.039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O HENRIQUE GORDO DE OLIVEIRA ORT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ARAUJO WESNER RODRIGUE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677.28" table:style-name="ce18">
            <text:p><text:s/>677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.6" table:style-name="ce18">
            <text:p><text:s/>138,6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.46" table:style-name="ce18">
            <text:p><text:s/>1.13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.46" table:style-name="ce18">
            <text:p><text:s/>1.13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PE DE ARRUDA M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SILVA MAC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ANY OCAMPOS DO AMARAL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YNI FERREIRA VIEIRA BENITE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MATTOS DE AQU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VILELA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FRANC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GARCIA BARB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967.74" table:style-name="ce18">
            <text:p><text:s/>967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32.26" table:style-name="ce18">
            <text:p><text:s/>3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PASSONE KIELING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999.87" table:style-name="ce18">
            <text:p><text:s/>99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7.8699999999999" table:style-name="ce18">
            <text:p><text:s/>1.19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7.8699999999999" table:style-name="ce18">
            <text:p><text:s/>1.19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LY ANDRADE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870.97" table:style-name="ce18">
            <text:p><text:s/>87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129.03" table:style-name="ce18">
            <text:p><text:s/>1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LY VITÓRIA QUINHONES LO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1.53" table:style-name="ce18">
            <text:p><text:s/>1.07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1.53" table:style-name="ce18">
            <text:p><text:s/>1.07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OVANNA BORTOLLI SALV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OVANNA SCHWANZ DA COSTA MARQU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.7" table:style-name="ce18">
            <text:p><text:s/>29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9.7" table:style-name="ce18">
            <text:p><text:s/>1.029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9.7" table:style-name="ce18">
            <text:p><text:s/>1.029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ULIA AMARAL DE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.5" table:style-name="ce18">
            <text:p><text:s/>4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2.08" table:style-name="ce18">
            <text:p><text:s/>37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2.08" table:style-name="ce18">
            <text:p><text:s/>37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ANIEL DE OLIVEIRA BASS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VELLYN KARINI COSTA VI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GOR MANGINO DINIZ VILE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GOR NANT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935.48" table:style-name="ce18">
            <text:p><text:s/>935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64.52" table:style-name="ce18">
            <text:p><text:s/>64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BARBOSA LEITE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BAREM CABRAL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LA GIULIANA PUG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.6" table:style-name="ce18">
            <text:p><text:s/>13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.5999999999999" table:style-name="ce18">
            <text:p><text:s/>1.13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.5999999999999" table:style-name="ce18">
            <text:p><text:s/>1.13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Y PRISCILA DE AZEVEDO GONC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DORA MARCELLA GARCIA MARQUES FIGUEIR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999.87" table:style-name="ce18">
            <text:p><text:s/>99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69999999999999" table:style-name="ce18">
            <text:p><text:s/>12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8.57" table:style-name="ce18">
            <text:p><text:s/>1.128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8.57" table:style-name="ce18">
            <text:p><text:s/>1.128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FFER LISBOA INHÃ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419.35" table:style-name="ce18">
            <text:p><text:s/>4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64.52" table:style-name="ce18">
            <text:p><text:s/>1.064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3.87" table:style-name="ce18">
            <text:p><text:s/>1.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3.87" table:style-name="ce18">
            <text:p><text:s/>1.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QUELINE VILHAGRA DE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NIFFER COSTA AMOR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VICTOR RAPHARRED DE OLIVEIRA ABRAHÃ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VITOR MIOTTO CORAZ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A ALBUQUERQUE DOS SANTOS NAN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A INÁCIO DA COS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1.43" table:style-name="ce18">
            <text:p><text:s/>1.08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 VIEIRA BRI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TERMAÇÃ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UE MALACRIDA DI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93.55" table:style-name="ce18">
            <text:p><text:s/>19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.6" table:style-name="ce18">
            <text:p><text:s/>39,6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7.02" table:style-name="ce18">
            <text:p><text:s/>717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7.02" table:style-name="ce18">
            <text:p><text:s/>717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ICIA RODRIGUES SANT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GIA KAINOSKI MARQ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AS RODRIGUES COUTO SANCH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677.42" table:style-name="ce18">
            <text:p><text:s/>67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NOELA DOS REIS PEREIR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70.97" table:style-name="ce18">
            <text:p><text:s/>87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29.03" table:style-name="ce18">
            <text:p><text:s/>12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DOS SANTOS BASUALDO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EDUARDA DOS SANTOS GUTTERR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419.35" table:style-name="ce18">
            <text:p><text:s/>4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8.75" table:style-name="ce18">
            <text:p><text:s/>478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8.75" table:style-name="ce18">
            <text:p><text:s/>478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EDUARDA MATOS BARBO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GABRIELE RABELLO RIB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JULIA ABDULAHAD FAUS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PILATE CAMP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677.42" table:style-name="ce18">
            <text:p><text:s/>67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HEUS ALENCAR DE BAR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HEUS ANTONIO MONTANHER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RETORIA-GERAL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LANNY VICTORIA DA SILVA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AEL SANTOS NE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A DE SOUZA WAZLAWIC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COLE GAVIOLI FREIT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LAVO MATEU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TÁVIO BERNARDI FAUSTINO ALTOUNI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IETRA RODRIGUES MOR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PRATES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LARY CORONEL DE PAU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ORNELA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NEPOMUCENO KRÜGE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YLARA PER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OPHIA GAVILAN CAMP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93.55" table:style-name="ce18">
            <text:p><text:s/>19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.6" table:style-name="ce18">
            <text:p><text:s/>39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.15" table:style-name="ce18">
            <text:p><text:s/>23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.15" table:style-name="ce18">
            <text:p><text:s/>23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YNAN AMORIM NAGA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LISSES VIEGAS CANEC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LYSSES ALVES CABRAL CAVALCANTE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AQUIDAUANA</text:p>
          </table:table-cell>
          <table:table-cell office:value-type="float" office:value="580.65" table:style-name="ce18">
            <text:p><text:s/>580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89.55" table:style-name="ce18">
            <text:p><text:s/>68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89.55" table:style-name="ce18">
            <text:p><text:s/>68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TOR DE ASSI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TOR HENRIQUE BACHEGA DE JES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ITÓRIA LOURDES DÁVALO MENDONÇA</text:p>
          </table:table-cell>
          <table:table-cell office:value-type="string" table:style-name="ce17">
            <text:p>ESTAGIÁRIO</text:p>
          </table:table-cell>
          <table:table-cell office:value-type="string" table:style-name="ce17">
            <text:p>GAB. DESEMBARGADOR NICANOR DE ARAÚJO LIM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number-rows-repeated="1047586" table:style-name="ro6">
          <table:table-cell table:number-columns-repeated="16384"/>
        </table:table-row>
        <table:named-expressions>
          <table:named-range table:name="Print_Area" table:cell-range-address="ANEXO_VIII.$A$1:ANEXO_VIII.$R$990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7-08T12:30:13Z</meta:creation-date>
    <dc:date>2025-10-15T15:45:33Z</dc:date>
    <meta:print-date>2025-10-15T15:44:51Z</meta:print-date>
    <meta:editing-cycles>0</meta:editing-cycles>
    <meta:editing-duration>PT0S</meta:editing-duration>
  </office:meta>
</office:document-meta>
</file>