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V_237_rgula" style:data-style-name="N35">
      <style:table-cell-properties fo:border="thin solid #000000" fo:background-color="transparent"/>
      <style:text-properties fo:color="#000000"/>
    </style:style>
    <style:style style:name="ce19" style:family="table-cell" style:parent-style-name="V_237_rgula" style:data-style-name="N35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20" style:family="table-cell" style:parent-style-name="V_237_rgula" style:data-style-name="N35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21" style:family="table-cell" style:parent-style-name="V_237_rgula" style:data-style-name="N35">
      <style:table-cell-properties fo:border-top="thin solid #000000" fo:border-bottom="2pt solid #000000" fo:border-left="thin solid #000000" fo:border-right="2pt solid #000000" fo:background-color="transparent"/>
      <style:text-properties fo:color="#000000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7" table:default-cell-style-name="ce2"/>
        <table:table-column table:style-name="co16" table:number-columns-repeated="15359" table:default-cell-style-name="ce1"/>
        <table:table-row table:style-name="ro1">
          <table:table-cell office:value-type="string" table:number-columns-spanned="17" table:number-rows-spanned="1" table:style-name="ce32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3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33">
            <text:p>5 - Gratificações de qualquer natureza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6-Total dos rendimentos pagos no mês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8-Imposto de Renda Retido na Fonte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11-Total dos descontos efetuados no mês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12-Rendimento líquido após os descontos referidos nos itens anteriores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Detalhamento da folha de pagamento de pessoal (valores brutos em Reais)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table:style-name="ce5"/>
          <table:table-cell table:number-columns-repeated="16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5">
            <text:p>Data de Publicação</text:p>
          </table:table-cell>
          <table:covered-table-cell/>
          <table:table-cell office:value-type="string" table:style-name="ce23">
            <text:p>10/12/2025</text:p>
          </table:table-cell>
          <table:table-cell table:number-columns-repeated="14" table:style-name="ce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6">
            <text:p>Mês/Ano de Referência</text:p>
          </table:table-cell>
          <table:covered-table-cell/>
          <table:table-cell office:value-type="string" table:style-name="ce22">
            <text:p>11/2025</text:p>
          </table:table-cell>
          <table:table-cell table:number-columns-repeated="14" table:style-name="ce2"/>
          <table:table-cell table:style-name="ce7"/>
          <table:table-cell table:number-columns-repeated="16366"/>
        </table:table-row>
        <table:table-row table:style-name="ro1">
          <table:table-cell table:style-name="ce8"/>
          <table:table-cell table:style-name="ce2"/>
          <table:table-cell table:style-name="ce9"/>
          <table:table-cell table:number-columns-repeated="14" table:style-name="ce2"/>
          <table:table-cell table:style-name="ce7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9">
            <text:p>Cargo</text:p>
          </table:table-cell>
          <table:table-cell office:value-type="string" table:number-columns-spanned="1" table:number-rows-spanned="2" table:style-name="ce29">
            <text:p>Lotação</text:p>
          </table:table-cell>
          <table:table-cell office:value-type="string" table:number-columns-spanned="7" table:number-rows-spanned="1" table:style-name="ce24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4">
            <text:p>DESCONTOS</text:p>
          </table:table-cell>
          <table:covered-table-cell table:number-columns-repeated="4"/>
          <table:table-cell table:number-columns-repeated="2" table:style-name="ce12"/>
          <table:table-cell table:style-name="ce1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Remuneração Paradigma(1)</text:p>
          </table:table-cell>
          <table:table-cell office:value-type="string" table:style-name="ce10">
            <text:p>Vantagens Pessoais(2)</text:p>
          </table:table-cell>
          <table:table-cell office:value-type="string" table:style-name="ce10">
            <text:p>Subsídio, Diferença de Subsídio, Função de Confiança ou Cargo em Comissão</text:p>
          </table:table-cell>
          <table:table-cell office:value-type="string" table:style-name="ce10">
            <text:p>Indenizações(3)</text:p>
          </table:table-cell>
          <table:table-cell office:value-type="string" table:style-name="ce10">
            <text:p>Vantagens Eventuais(4)</text:p>
          </table:table-cell>
          <table:table-cell office:value-type="string" table:style-name="ce10">
            <text:p>Gratificações (5)</text:p>
          </table:table-cell>
          <table:table-cell office:value-type="string" table:style-name="ce10">
            <text:p>Total de Rendimentos(6)</text:p>
          </table:table-cell>
          <table:table-cell office:value-type="string" table:style-name="ce10">
            <text:p>Previdência Pública(7)</text:p>
          </table:table-cell>
          <table:table-cell office:value-type="string" table:style-name="ce10">
            <text:p>Imposto de Renda(8)</text:p>
          </table:table-cell>
          <table:table-cell office:value-type="string" table:style-name="ce10">
            <text:p>Descontos Diversos(9)</text:p>
          </table:table-cell>
          <table:table-cell office:value-type="string" table:style-name="ce10">
            <text:p>Retenção por Teto Constitucional(10)</text:p>
          </table:table-cell>
          <table:table-cell office:value-type="string" table:style-name="ce10">
            <text:p>Total de Descontos(11)</text:p>
          </table:table-cell>
          <table:table-cell office:value-type="string" table:style-name="ce10">
            <text:p>Rendimento Líquido(12)</text:p>
          </table:table-cell>
          <table:table-cell office:value-type="string" table:style-name="ce10">
            <text:p>Remuneração do órgão de origem(13)</text:p>
          </table:table-cell>
          <table:table-cell office:value-type="string" table:style-name="ce14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BDALLA JALLAD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6582.82" table:style-name="ce18">
            <text:p><text:s/>6.582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4794.5" table:style-name="ce18">
            <text:p><text:s/>94.794,50<text:s/></text:p>
          </table:table-cell>
          <table:table-cell office:value-type="float" office:value="-6648.86" table:style-name="ce18">
            <text:p>-6.648,86<text:s/></text:p>
          </table:table-cell>
          <table:table-cell office:value-type="float" office:value="-9489.94" table:style-name="ce18">
            <text:p>-9.489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062.12" table:style-name="ce18">
            <text:p>-2.062,12<text:s/></text:p>
          </table:table-cell>
          <table:table-cell office:value-type="float" office:value="-18200.919999999998" table:style-name="ce18">
            <text:p>-18.200,92<text:s/></text:p>
          </table:table-cell>
          <table:table-cell office:value-type="float" office:value="76593.58" table:style-name="ce18">
            <text:p><text:s/>76.59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EMAR DE SOUZA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219.74" table:style-name="ce18">
            <text:p><text:s/>12.219,7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791.39" table:style-name="ce18">
            <text:p><text:s/>62.791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28457.11" table:style-name="ce18">
            <text:p><text:s/>128.457,11<text:s/></text:p>
          </table:table-cell>
          <table:table-cell office:value-type="float" office:value="-7136.15" table:style-name="ce18">
            <text:p>-7.136,15<text:s/></text:p>
          </table:table-cell>
          <table:table-cell office:value-type="float" office:value="-11789.84" table:style-name="ce18">
            <text:p>-11.789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163.38" table:style-name="ce18">
            <text:p>-12.163,38<text:s/></text:p>
          </table:table-cell>
          <table:table-cell office:value-type="float" office:value="-31089.37" table:style-name="ce18">
            <text:p>-31.089,37<text:s/></text:p>
          </table:table-cell>
          <table:table-cell office:value-type="float" office:value="97367.74" table:style-name="ce18">
            <text:p><text:s/>97.367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ANDRE MARQUES BORB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1102.46" table:style-name="ce18">
            <text:p><text:s/>61.102,46<text:s/></text:p>
          </table:table-cell>
          <table:table-cell office:value-type="float" office:value="1090.01" table:style-name="ce18">
            <text:p><text:s/>1.090,01<text:s/></text:p>
          </table:table-cell>
          <table:table-cell office:value-type="float" office:value="7133.49" table:style-name="ce18">
            <text:p><text:s/>7.133,49<text:s/></text:p>
          </table:table-cell>
          <table:table-cell office:value-type="float" office:value="107091.51" table:style-name="ce18">
            <text:p><text:s/>107.091,5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372.29" table:style-name="ce18">
            <text:p>-11.372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323.91" table:style-name="ce18">
            <text:p>-12.323,91<text:s/></text:p>
          </table:table-cell>
          <table:table-cell office:value-type="float" office:value="94767.6" table:style-name="ce18">
            <text:p><text:s/>94.767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VAIR JOSE PED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288.52" table:style-name="ce18">
            <text:p><text:s/>90.288,52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-8945.57" table:style-name="ce18">
            <text:p>-8.945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130.1" table:style-name="ce18">
            <text:p>-15.130,10<text:s/></text:p>
          </table:table-cell>
          <table:table-cell office:value-type="float" office:value="75158.42" table:style-name="ce18">
            <text:p><text:s/>75.158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PAOLA EMANUELLI BALSANELL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0376.67" table:style-name="ce18">
            <text:p><text:s/>60.376,67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113138.01" table:style-name="ce18">
            <text:p><text:s/>113.138,0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841.73" table:style-name="ce18">
            <text:p>-10.841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8188.5" table:style-name="ce18">
            <text:p>-18.188,50<text:s/></text:p>
          </table:table-cell>
          <table:table-cell office:value-type="float" office:value="94949.51" table:style-name="ce18">
            <text:p><text:s/>94.949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É LUÍS MORAES DE OLIVEIR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980" table:style-name="ce18">
            <text:p><text:s/>12.980,00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63561.96" table:style-name="ce18">
            <text:p><text:s/>63.56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387.45" table:style-name="ce18">
            <text:p><text:s/>118.387,45<text:s/></text:p>
          </table:table-cell>
          <table:table-cell office:value-type="float" office:value="-7575.37" table:style-name="ce18">
            <text:p>-7.575,37<text:s/></text:p>
          </table:table-cell>
          <table:table-cell office:value-type="float" office:value="-11841.97" table:style-name="ce18">
            <text:p>-11.841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83.93" table:style-name="ce18">
            <text:p>-883,93<text:s/></text:p>
          </table:table-cell>
          <table:table-cell office:value-type="float" office:value="-20301.27" table:style-name="ce18">
            <text:p>-20.301,27<text:s/></text:p>
          </table:table-cell>
          <table:table-cell office:value-type="float" office:value="98086.18" table:style-name="ce18">
            <text:p><text:s/>98.086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É LUIS NACER DE SOUZ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0922.67" table:style-name="ce18">
            <text:p><text:s/>60.922,67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113684.01" table:style-name="ce18">
            <text:p><text:s/>113.684,0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615.88" table:style-name="ce18">
            <text:p>-10.615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7962.650000000001" table:style-name="ce18">
            <text:p>-17.962,65<text:s/></text:p>
          </table:table-cell>
          <table:table-cell office:value-type="float" office:value="95721.36" table:style-name="ce18">
            <text:p><text:s/>95.721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E YUDI HASHIMOTO HIRAT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2637.45" table:style-name="ce18">
            <text:p><text:s/>62.637,45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115398.79" table:style-name="ce18">
            <text:p><text:s/>115.398,7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734.57" table:style-name="ce18">
            <text:p>-10.734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8081.34" table:style-name="ce18">
            <text:p>-18.081,34<text:s/></text:p>
          </table:table-cell>
          <table:table-cell office:value-type="float" office:value="97317.45" table:style-name="ce18">
            <text:p><text:s/>97.317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NA PAULA DA SILVA SANT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JARDIM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637.45" table:style-name="ce18">
            <text:p><text:s/>62.637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858.7299999999996" table:style-name="ce18">
            <text:p><text:s/>4.858,73<text:s/></text:p>
          </table:table-cell>
          <table:table-cell office:value-type="float" office:value="107249.39" table:style-name="ce18">
            <text:p><text:s/>107.249,39<text:s/></text:p>
          </table:table-cell>
          <table:table-cell office:value-type="float" office:value="-6344.01" table:style-name="ce18">
            <text:p>-6.344,01<text:s/></text:p>
          </table:table-cell>
          <table:table-cell office:value-type="float" office:value="-9510.68" table:style-name="ce18">
            <text:p>-9.510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854.69" table:style-name="ce18">
            <text:p>-15.854,69<text:s/></text:p>
          </table:table-cell>
          <table:table-cell office:value-type="float" office:value="91394.7" table:style-name="ce18">
            <text:p><text:s/>91.394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TONIO AMADO VI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288.52" table:style-name="ce18">
            <text:p><text:s/>90.288,52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-8893.43" table:style-name="ce18">
            <text:p>-8.893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77.96" table:style-name="ce18">
            <text:p>-15.077,96<text:s/></text:p>
          </table:table-cell>
          <table:table-cell office:value-type="float" office:value="75210.559999999998" table:style-name="ce18">
            <text:p><text:s/>75.210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TONIO ARRAES BRANCO AVELIN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BATAGUASSU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391.85" table:style-name="ce18">
            <text:p><text:s/>62.391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18808.33" table:style-name="ce18">
            <text:p><text:s/>118.808,3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582.87" table:style-name="ce18">
            <text:p>-10.582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50.290000000001" table:style-name="ce18">
            <text:p>-10.050,29<text:s/></text:p>
          </table:table-cell>
          <table:table-cell office:value-type="float" office:value="-21584.78" table:style-name="ce18">
            <text:p>-21.584,78<text:s/></text:p>
          </table:table-cell>
          <table:table-cell office:value-type="float" office:value="97223.55" table:style-name="ce18">
            <text:p><text:s/>97.223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TÔNIO GETÚLIO RODRIGUES ARRA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53.68" table:style-name="ce18">
            <text:p><text:s/>6.253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2373.08" table:style-name="ce18">
            <text:p><text:s/>92.373,08<text:s/></text:p>
          </table:table-cell>
          <table:table-cell office:value-type="float" office:value="-6580.59" table:style-name="ce18">
            <text:p>-6.580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80.59" table:style-name="ce18">
            <text:p>-6.580,59<text:s/></text:p>
          </table:table-cell>
          <table:table-cell office:value-type="float" office:value="85792.49" table:style-name="ce18">
            <text:p><text:s/>85.792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PARECIDO TRAVAIN FERR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288.52" table:style-name="ce18">
            <text:p><text:s/>90.288,52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-8945.57" table:style-name="ce18">
            <text:p>-8.945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130.1" table:style-name="ce18">
            <text:p>-15.130,10<text:s/></text:p>
          </table:table-cell>
          <table:table-cell office:value-type="float" office:value="75158.42" table:style-name="ce18">
            <text:p><text:s/>75.158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ATRIZ MAKI SHINZATO CAPUC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90.17" table:style-name="ce18">
            <text:p><text:s/>990,17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1731.74" table:style-name="ce18">
            <text:p><text:s/>61.731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950.64" table:style-name="ce18">
            <text:p><text:s/>7.950,64<text:s/></text:p>
          </table:table-cell>
          <table:table-cell office:value-type="float" office:value="110425.76" table:style-name="ce18">
            <text:p><text:s/>110.425,7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687.15" table:style-name="ce18">
            <text:p>-10.687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327.83" table:style-name="ce18">
            <text:p>-2.327,83<text:s/></text:p>
          </table:table-cell>
          <table:table-cell office:value-type="float" office:value="-13966.6" table:style-name="ce18">
            <text:p>-13.966,60<text:s/></text:p>
          </table:table-cell>
          <table:table-cell office:value-type="float" office:value="96459.16" table:style-name="ce18">
            <text:p><text:s/>96.459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ÓRIS LUIZ CARDOZO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AVIRAÍ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9461.789999999994" table:style-name="ce18">
            <text:p><text:s/>69.461,79<text:s/></text:p>
          </table:table-cell>
          <table:table-cell office:value-type="float" office:value="-11628.94" table:style-name="ce18">
            <text:p>-11.628,94<text:s/></text:p>
          </table:table-cell>
          <table:table-cell office:value-type="float" office:value="7067.24" table:style-name="ce18">
            <text:p><text:s/>7.067,24<text:s/></text:p>
          </table:table-cell>
          <table:table-cell office:value-type="float" office:value="106633.64" table:style-name="ce18">
            <text:p><text:s/>106.633,6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493.2" table:style-name="ce18">
            <text:p>-7.493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34.6" table:style-name="ce18">
            <text:p>-2.434,60<text:s/></text:p>
          </table:table-cell>
          <table:table-cell office:value-type="float" office:value="-10879.42" table:style-name="ce18">
            <text:p>-10.879,42<text:s/></text:p>
          </table:table-cell>
          <table:table-cell office:value-type="float" office:value="95754.22" table:style-name="ce18">
            <text:p><text:s/>95.754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49.6" table:style-name="ce19">
            <text:p><text:s/>8.849,6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ROBERTO CUNH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22.12" table:style-name="ce18">
            <text:p><text:s/>3.922,12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391.85" table:style-name="ce18">
            <text:p><text:s/>62.391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00.43" table:style-name="ce18">
            <text:p><text:s/>5.300,43<text:s/></text:p>
          </table:table-cell>
          <table:table-cell office:value-type="float" office:value="111367.61" table:style-name="ce18">
            <text:p><text:s/>111.367,6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737.7" table:style-name="ce18">
            <text:p>-11.737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657.95" table:style-name="ce18">
            <text:p>-1.657,95<text:s/></text:p>
          </table:table-cell>
          <table:table-cell office:value-type="float" office:value="-14347.27" table:style-name="ce18">
            <text:p>-14.347,27<text:s/></text:p>
          </table:table-cell>
          <table:table-cell office:value-type="float" office:value="97020.34" table:style-name="ce18">
            <text:p><text:s/>97.020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71.7" table:style-name="ce19">
            <text:p><text:s/>3.871,7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SAR PALUMBO FERNANDES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VICE-PRESIDÊNC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5732.92" table:style-name="ce18">
            <text:p><text:s/>15.732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114.45" table:style-name="ce18">
            <text:p><text:s/>5.114,45<text:s/></text:p>
          </table:table-cell>
          <table:table-cell office:value-type="float" office:value="62692.86" table:style-name="ce18">
            <text:p><text:s/>62.692,8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687.15" table:style-name="ce18">
            <text:p>-10.687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3.75" table:style-name="ce18">
            <text:p>-593,75<text:s/></text:p>
          </table:table-cell>
          <table:table-cell office:value-type="float" office:value="-12232.52" table:style-name="ce18">
            <text:p>-12.232,52<text:s/></text:p>
          </table:table-cell>
          <table:table-cell office:value-type="float" office:value="50460.34" table:style-name="ce18">
            <text:p><text:s/>50.460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HRISTIAN GONÇALVES MENDONÇA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061.79" table:style-name="ce18">
            <text:p><text:s/>62.061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25.96" table:style-name="ce18">
            <text:p><text:s/>11.925,96<text:s/></text:p>
          </table:table-cell>
          <table:table-cell office:value-type="float" office:value="115721.3" table:style-name="ce18">
            <text:p><text:s/>115.721,3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176.530000000001" table:style-name="ce18">
            <text:p>-10.17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93.32" table:style-name="ce18">
            <text:p>-7.293,32<text:s/></text:p>
          </table:table-cell>
          <table:table-cell office:value-type="float" office:value="-18421.47" table:style-name="ce18">
            <text:p>-18.421,47<text:s/></text:p>
          </table:table-cell>
          <table:table-cell office:value-type="float" office:value="97299.83" table:style-name="ce18">
            <text:p><text:s/>97.299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ISY VASQUES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7679.96" table:style-name="ce18">
            <text:p><text:s/>7.679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5891.64" table:style-name="ce18">
            <text:p><text:s/>95.891,64<text:s/></text:p>
          </table:table-cell>
          <table:table-cell office:value-type="float" office:value="-6648.86" table:style-name="ce18">
            <text:p>-6.648,86<text:s/></text:p>
          </table:table-cell>
          <table:table-cell office:value-type="float" office:value="-9489.94" table:style-name="ce18">
            <text:p>-9.489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59.26" table:style-name="ce18">
            <text:p>-3.159,26<text:s/></text:p>
          </table:table-cell>
          <table:table-cell office:value-type="float" office:value="-19298.060000000001" table:style-name="ce18">
            <text:p>-19.298,06<text:s/></text:p>
          </table:table-cell>
          <table:table-cell office:value-type="float" office:value="76593.58" table:style-name="ce18">
            <text:p><text:s/>76.59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LMA DIAMANTE GOUVEI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288.52" table:style-name="ce18">
            <text:p><text:s/>90.288,52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-8945.57" table:style-name="ce18">
            <text:p>-8.945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130.1" table:style-name="ce18">
            <text:p>-15.130,10<text:s/></text:p>
          </table:table-cell>
          <table:table-cell office:value-type="float" office:value="75158.42" table:style-name="ce18">
            <text:p><text:s/>75.158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NIELA ROCHA RODRIGUES PERUC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0269.81" table:style-name="ce18">
            <text:p><text:s/>60.269,81<text:s/></text:p>
          </table:table-cell>
          <table:table-cell office:value-type="float" office:value="1667.07" table:style-name="ce18">
            <text:p><text:s/>1.667,07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112710.56" table:style-name="ce18">
            <text:p><text:s/>112.710,5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849.22" table:style-name="ce18">
            <text:p>-10.849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74.56" table:style-name="ce18">
            <text:p>-6.074,56<text:s/></text:p>
          </table:table-cell>
          <table:table-cell office:value-type="float" office:value="-17875.400000000001" table:style-name="ce18">
            <text:p>-17.875,40<text:s/></text:p>
          </table:table-cell>
          <table:table-cell office:value-type="float" office:value="94835.16" table:style-name="ce18">
            <text:p><text:s/>94.835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ÉA MARISA BRANDÃO CUBEL YUL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2833.440000000002" table:style-name="ce18">
            <text:p><text:s/>62.833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8.31" table:style-name="ce18">
            <text:p><text:s/>2.318,31<text:s/></text:p>
          </table:table-cell>
          <table:table-cell office:value-type="float" office:value="102917.3" table:style-name="ce18">
            <text:p><text:s/>102.917,3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9056.27" table:style-name="ce18">
            <text:p>-9.056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07.89" table:style-name="ce18">
            <text:p>-10.007,89<text:s/></text:p>
          </table:table-cell>
          <table:table-cell office:value-type="float" office:value="92909.41" table:style-name="ce18">
            <text:p><text:s/>92.909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ENILSON LIMA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XIM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061.79" table:style-name="ce18">
            <text:p><text:s/>62.061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17488.11" table:style-name="ce18">
            <text:p><text:s/>117.488,1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327.93" table:style-name="ce18">
            <text:p>-10.327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0339.68" table:style-name="ce18">
            <text:p>-20.339,68<text:s/></text:p>
          </table:table-cell>
          <table:table-cell office:value-type="float" office:value="97148.43" table:style-name="ce18">
            <text:p><text:s/>97.148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RIKA SILVA BOQUIMPA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0355.3" table:style-name="ce18">
            <text:p><text:s/>60.355,30<text:s/></text:p>
          </table:table-cell>
          <table:table-cell office:value-type="float" office:value="1923.54" table:style-name="ce18">
            <text:p><text:s/>1.923,54<text:s/></text:p>
          </table:table-cell>
          <table:table-cell office:value-type="float" office:value="8811.9599999999991" table:style-name="ce18">
            <text:p><text:s/>8.811,96<text:s/></text:p>
          </table:table-cell>
          <table:table-cell office:value-type="float" office:value="108856.35" table:style-name="ce18">
            <text:p><text:s/>108.856,3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843.22" table:style-name="ce18">
            <text:p>-10.84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134.86" table:style-name="ce18">
            <text:p>-2.134,86<text:s/></text:p>
          </table:table-cell>
          <table:table-cell office:value-type="float" office:value="-13929.7" table:style-name="ce18">
            <text:p>-13.929,70<text:s/></text:p>
          </table:table-cell>
          <table:table-cell office:value-type="float" office:value="94926.65" table:style-name="ce18">
            <text:p><text:s/>94.926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BIANE FERR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0269.81" table:style-name="ce18">
            <text:p><text:s/>60.269,81<text:s/></text:p>
          </table:table-cell>
          <table:table-cell office:value-type="float" office:value="1667.07" table:style-name="ce18">
            <text:p><text:s/>1.667,07<text:s/></text:p>
          </table:table-cell>
          <table:table-cell office:value-type="float" office:value="9231.58" table:style-name="ce18">
            <text:p><text:s/>9.231,58<text:s/></text:p>
          </table:table-cell>
          <table:table-cell office:value-type="float" office:value="108934.01" table:style-name="ce18">
            <text:p><text:s/>108.934,0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849.22" table:style-name="ce18">
            <text:p>-10.849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298.0100000000002" table:style-name="ce18">
            <text:p>-2.298,01<text:s/></text:p>
          </table:table-cell>
          <table:table-cell office:value-type="float" office:value="-14098.85" table:style-name="ce18">
            <text:p>-14.098,85<text:s/></text:p>
          </table:table-cell>
          <table:table-cell office:value-type="float" office:value="94835.16" table:style-name="ce18">
            <text:p><text:s/>94.835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TIMA REGINA DE SABOYA SALGAD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826.76" table:style-name="ce18">
            <text:p><text:s/>5.826,76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721.9" table:style-name="ce18">
            <text:p><text:s/>62.721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21994.64" table:style-name="ce18">
            <text:p><text:s/>121.994,6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841.97" table:style-name="ce18">
            <text:p>-11.841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954.93" table:style-name="ce18">
            <text:p>-11.954,93<text:s/></text:p>
          </table:table-cell>
          <table:table-cell office:value-type="float" office:value="-24748.52" table:style-name="ce18">
            <text:p>-24.748,52<text:s/></text:p>
          </table:table-cell>
          <table:table-cell office:value-type="float" office:value="97246.12" table:style-name="ce18">
            <text:p><text:s/>97.246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LÁVIO DA COSTA HIG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3297.56" table:style-name="ce18">
            <text:p><text:s/>63.297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18723.88" table:style-name="ce18">
            <text:p><text:s/>118.723,8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743.3" table:style-name="ce18">
            <text:p>-10.743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0755.05" table:style-name="ce18">
            <text:p>-20.755,05<text:s/></text:p>
          </table:table-cell>
          <table:table-cell office:value-type="float" office:value="97968.83" table:style-name="ce18">
            <text:p><text:s/>97.968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207.96" table:style-name="ce19">
            <text:p><text:s/>27.207,96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CO DAS CHAGAS LIMA FILHO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40.83" table:style-name="ce18">
            <text:p><text:s/>14.640,83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63606.01" table:style-name="ce18">
            <text:p><text:s/>63.606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092.33" table:style-name="ce18">
            <text:p><text:s/>120.092,33<text:s/></text:p>
          </table:table-cell>
          <table:table-cell office:value-type="float" office:value="-7600.48" table:style-name="ce18">
            <text:p>-7.600,48<text:s/></text:p>
          </table:table-cell>
          <table:table-cell office:value-type="float" office:value="-11841.97" table:style-name="ce18">
            <text:p>-11.841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19.65" table:style-name="ce18">
            <text:p>-2.519,65<text:s/></text:p>
          </table:table-cell>
          <table:table-cell office:value-type="float" office:value="-21962.1" table:style-name="ce18">
            <text:p>-21.962,10<text:s/></text:p>
          </table:table-cell>
          <table:table-cell office:value-type="float" office:value="98130.23" table:style-name="ce18">
            <text:p><text:s/>98.130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733.03" table:style-name="ce19">
            <text:p><text:s/>28.733,03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ERALDA PEDROSO TOSCANO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6582.82" table:style-name="ce18">
            <text:p><text:s/>6.582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4794.5" table:style-name="ce18">
            <text:p><text:s/>94.794,50<text:s/></text:p>
          </table:table-cell>
          <table:table-cell office:value-type="float" office:value="-6648.86" table:style-name="ce18">
            <text:p>-6.648,86<text:s/></text:p>
          </table:table-cell>
          <table:table-cell office:value-type="float" office:value="-9437.7999999999993" table:style-name="ce18">
            <text:p>-9.43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062.12" table:style-name="ce18">
            <text:p>-2.062,12<text:s/></text:p>
          </table:table-cell>
          <table:table-cell office:value-type="float" office:value="-18148.78" table:style-name="ce18">
            <text:p>-18.148,78<text:s/></text:p>
          </table:table-cell>
          <table:table-cell office:value-type="float" office:value="76645.72" table:style-name="ce18">
            <text:p><text:s/>76.645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ERALDO FURTADO DE ARAUJO NE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1727.21" table:style-name="ce18">
            <text:p><text:s/>61.727,21<text:s/></text:p>
          </table:table-cell>
          <table:table-cell office:value-type="float" office:value="1859.42" table:style-name="ce18">
            <text:p><text:s/>1.859,42<text:s/></text:p>
          </table:table-cell>
          <table:table-cell office:value-type="float" office:value="12168.9" table:style-name="ce18">
            <text:p><text:s/>12.168,90<text:s/></text:p>
          </table:table-cell>
          <table:table-cell office:value-type="float" office:value="113521.08" table:style-name="ce18">
            <text:p><text:s/>113.521,0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802.19" table:style-name="ce18">
            <text:p>-10.802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27.68" table:style-name="ce18">
            <text:p>-5.427,68<text:s/></text:p>
          </table:table-cell>
          <table:table-cell office:value-type="float" office:value="-17181.490000000002" table:style-name="ce18">
            <text:p>-17.181,49<text:s/></text:p>
          </table:table-cell>
          <table:table-cell office:value-type="float" office:value="96339.59" table:style-name="ce18">
            <text:p><text:s/>96.33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USTAVO DORETO RODRIGUE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1380.31" table:style-name="ce18">
            <text:p><text:s/>61.380,31<text:s/></text:p>
          </table:table-cell>
          <table:table-cell office:value-type="float" office:value="1923.54" table:style-name="ce18">
            <text:p><text:s/>1.923,54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114077.53" table:style-name="ce18">
            <text:p><text:s/>114.077,53<text:s/></text:p>
          </table:table-cell>
          <table:table-cell office:value-type="float" office:value="-6331.83" table:style-name="ce18">
            <text:p>-6.331,83<text:s/></text:p>
          </table:table-cell>
          <table:table-cell office:value-type="float" office:value="-10048.58" table:style-name="ce18">
            <text:p>-10.04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31.03" table:style-name="ce18">
            <text:p>-6.331,03<text:s/></text:p>
          </table:table-cell>
          <table:table-cell office:value-type="float" office:value="-22711.439999999999" table:style-name="ce18">
            <text:p>-22.711,44<text:s/></text:p>
          </table:table-cell>
          <table:table-cell office:value-type="float" office:value="91366.09" table:style-name="ce18">
            <text:p><text:s/>91.366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ÉLIO DUQUES DOS SANTO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2402.35" table:style-name="ce18">
            <text:p><text:s/>62.402,35<text:s/></text:p>
          </table:table-cell>
          <table:table-cell office:value-type="float" office:value="1282.3599999999999" table:style-name="ce18">
            <text:p><text:s/>1.282,36<text:s/></text:p>
          </table:table-cell>
          <table:table-cell office:value-type="float" office:value="8392.34" table:style-name="ce18">
            <text:p><text:s/>8.392,34<text:s/></text:p>
          </table:table-cell>
          <table:table-cell office:value-type="float" office:value="109842.6" table:style-name="ce18">
            <text:p><text:s/>109.842,6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9330.52" table:style-name="ce18">
            <text:p>-9.330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74.06" table:style-name="ce18">
            <text:p>-1.074,06<text:s/></text:p>
          </table:table-cell>
          <table:table-cell office:value-type="float" office:value="-11356.2" table:style-name="ce18">
            <text:p>-11.356,20<text:s/></text:p>
          </table:table-cell>
          <table:table-cell office:value-type="float" office:value="98486.399999999994" table:style-name="ce18">
            <text:p><text:s/>98.486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LLA DE FATIMA MAED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4907.25" table:style-name="ce18">
            <text:p><text:s/>14.907,25<text:s/></text:p>
          </table:table-cell>
          <table:table-cell office:value-type="float" office:value="1602.95" table:style-name="ce18">
            <text:p><text:s/>1.602,95<text:s/></text:p>
          </table:table-cell>
          <table:table-cell office:value-type="float" office:value="9231.58" table:style-name="ce18">
            <text:p><text:s/>9.231,58<text:s/></text:p>
          </table:table-cell>
          <table:table-cell office:value-type="float" office:value="63507.33" table:style-name="ce18">
            <text:p><text:s/>63.507,3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850.72" table:style-name="ce18">
            <text:p>-10.850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233.89" table:style-name="ce18">
            <text:p>-2.233,89<text:s/></text:p>
          </table:table-cell>
          <table:table-cell office:value-type="float" office:value="-14036.23" table:style-name="ce18">
            <text:p>-14.036,23<text:s/></text:p>
          </table:table-cell>
          <table:table-cell office:value-type="float" office:value="49471.1" table:style-name="ce18">
            <text:p><text:s/>49.471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207.96" table:style-name="ce19">
            <text:p><text:s/>27.207,96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RBERT GOMES OLIV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1102.46" table:style-name="ce18">
            <text:p><text:s/>61.102,46<text:s/></text:p>
          </table:table-cell>
          <table:table-cell office:value-type="float" office:value="1090.01" table:style-name="ce18">
            <text:p><text:s/>1.090,01<text:s/></text:p>
          </table:table-cell>
          <table:table-cell office:value-type="float" office:value="7133.49" table:style-name="ce18">
            <text:p><text:s/>7.133,49<text:s/></text:p>
          </table:table-cell>
          <table:table-cell office:value-type="float" office:value="107091.51" table:style-name="ce18">
            <text:p><text:s/>107.091,51<text:s/></text:p>
          </table:table-cell>
          <table:table-cell office:value-type="float" office:value="-6173.46" table:style-name="ce18">
            <text:p>-6.173,46<text:s/></text:p>
          </table:table-cell>
          <table:table-cell office:value-type="float" office:value="-9988.42" table:style-name="ce18">
            <text:p>-9.988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6161.88" table:style-name="ce18">
            <text:p>-16.161,88<text:s/></text:p>
          </table:table-cell>
          <table:table-cell office:value-type="float" office:value="90929.63" table:style-name="ce18">
            <text:p><text:s/>90.929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UGO CLEON DE MELO COUTINH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INATIVO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676.72" table:style-name="ce18">
            <text:p><text:s/>44.676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5412.77" table:style-name="ce18">
            <text:p><text:s/>85.412,77<text:s/></text:p>
          </table:table-cell>
          <table:table-cell office:value-type="float" office:value="-5579.13" table:style-name="ce18">
            <text:p>-5.579,13<text:s/></text:p>
          </table:table-cell>
          <table:table-cell office:value-type="float" office:value="-6282.96" table:style-name="ce18">
            <text:p>-6.28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862.09" table:style-name="ce18">
            <text:p>-11.862,09<text:s/></text:p>
          </table:table-cell>
          <table:table-cell office:value-type="float" office:value="73550.679999999993" table:style-name="ce18">
            <text:p><text:s/>73.550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VETE BUENO FERRAZ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5211.3999999999996" table:style-name="ce18">
            <text:p><text:s/>5.211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1330.8" table:style-name="ce18">
            <text:p><text:s/>91.330,80<text:s/></text:p>
          </table:table-cell>
          <table:table-cell office:value-type="float" office:value="-6382.56" table:style-name="ce18">
            <text:p>-6.38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82.56" table:style-name="ce18">
            <text:p>-6.382,56<text:s/></text:p>
          </table:table-cell>
          <table:table-cell office:value-type="float" office:value="84948.24" table:style-name="ce18">
            <text:p><text:s/>84.948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ZABELLA RAMOS PINT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3493.35" table:style-name="ce18">
            <text:p><text:s/>63.493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7.97" table:style-name="ce18">
            <text:p><text:s/>337,97<text:s/></text:p>
          </table:table-cell>
          <table:table-cell office:value-type="float" office:value="105564.87" table:style-name="ce18">
            <text:p><text:s/>105.564,8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9986.74" table:style-name="ce18">
            <text:p>-9.98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938.36" table:style-name="ce18">
            <text:p>-10.938,36<text:s/></text:p>
          </table:table-cell>
          <table:table-cell office:value-type="float" office:value="94626.51" table:style-name="ce18">
            <text:p><text:s/>94.626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ZIDORO OLIVEIRA PANIAG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90.17" table:style-name="ce18">
            <text:p><text:s/>990,17<text:s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1688.99" table:style-name="ce18">
            <text:p><text:s/>61.688,99<text:s/></text:p>
          </table:table-cell>
          <table:table-cell office:value-type="float" office:value="-17689.09" table:style-name="ce18">
            <text:p>-17.689,09<text:s/></text:p>
          </table:table-cell>
          <table:table-cell office:value-type="float" office:value="12588.52" table:style-name="ce18">
            <text:p><text:s/>12.588,52<text:s/></text:p>
          </table:table-cell>
          <table:table-cell office:value-type="float" office:value="95344.14" table:style-name="ce18">
            <text:p><text:s/>95.344,1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393.6" table:style-name="ce18">
            <text:p>-5.393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37.47" table:style-name="ce18">
            <text:p>-6.837,47<text:s/></text:p>
          </table:table-cell>
          <table:table-cell office:value-type="float" office:value="-13182.69" table:style-name="ce18">
            <text:p>-13.182,69<text:s/></text:p>
          </table:table-cell>
          <table:table-cell office:value-type="float" office:value="82161.45" table:style-name="ce18">
            <text:p><text:s/>82.161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CANDID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6324.74" table:style-name="ce18">
            <text:p><text:s/>16.324,74<text:s/></text:p>
          </table:table-cell>
          <table:table-cell office:value-type="float" office:value="1923.54" table:style-name="ce18">
            <text:p><text:s/>1.923,54<text:s/></text:p>
          </table:table-cell>
          <table:table-cell office:value-type="float" office:value="12168.9" table:style-name="ce18">
            <text:p><text:s/>12.168,90<text:s/></text:p>
          </table:table-cell>
          <table:table-cell office:value-type="float" office:value="71153.23" table:style-name="ce18">
            <text:p><text:s/>71.153,2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432.31" table:style-name="ce18">
            <text:p>-10.432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62.2999999999993" table:style-name="ce18">
            <text:p>-8.462,30<text:s/></text:p>
          </table:table-cell>
          <table:table-cell office:value-type="float" office:value="-19846.23" table:style-name="ce18">
            <text:p>-19.846,23<text:s/></text:p>
          </table:table-cell>
          <table:table-cell office:value-type="float" office:value="51307" table:style-name="ce18">
            <text:p><text:s/>51.307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9.3" table:style-name="ce19">
            <text:p><text:s/>1.659,3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DE DEUS GOMES DE SOUZ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199.38" table:style-name="ce18">
            <text:p><text:s/>15.199,38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63606.01" table:style-name="ce18">
            <text:p><text:s/>63.606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650.88" table:style-name="ce18">
            <text:p><text:s/>120.650,88<text:s/></text:p>
          </table:table-cell>
          <table:table-cell office:value-type="float" office:value="-7600.48" table:style-name="ce18">
            <text:p>-7.600,48<text:s/></text:p>
          </table:table-cell>
          <table:table-cell office:value-type="float" office:value="-11789.84" table:style-name="ce18">
            <text:p>-11.789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78.2" table:style-name="ce18">
            <text:p>-3.078,20<text:s/></text:p>
          </table:table-cell>
          <table:table-cell office:value-type="float" office:value="-22468.52" table:style-name="ce18">
            <text:p>-22.468,52<text:s/></text:p>
          </table:table-cell>
          <table:table-cell office:value-type="float" office:value="98182.36" table:style-name="ce18">
            <text:p><text:s/>98.182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MARCELO BALSANELLI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26.84" table:style-name="ce18">
            <text:p><text:s/>3.126,84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63141.39" table:style-name="ce18">
            <text:p><text:s/>63.141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018.6" table:style-name="ce18">
            <text:p><text:s/>13.018,60<text:s/></text:p>
          </table:table-cell>
          <table:table-cell office:value-type="float" office:value="121132.32" table:style-name="ce18">
            <text:p><text:s/>121.132,3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719.73" table:style-name="ce18">
            <text:p>-10.719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624.74" table:style-name="ce18">
            <text:p>-11.624,74<text:s/></text:p>
          </table:table-cell>
          <table:table-cell office:value-type="float" office:value="-23296.09" table:style-name="ce18">
            <text:p>-23.296,09<text:s/></text:p>
          </table:table-cell>
          <table:table-cell office:value-type="float" office:value="97836.23" table:style-name="ce18">
            <text:p><text:s/>97.836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GONÇALVES FERNAND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2084.56" table:style-name="ce18">
            <text:p><text:s/>2.084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03.96" table:style-name="ce18">
            <text:p><text:s/>88.203,96<text:s/></text:p>
          </table:table-cell>
          <table:table-cell office:value-type="float" office:value="-5788.46" table:style-name="ce18">
            <text:p>-5.788,46<text:s/></text:p>
          </table:table-cell>
          <table:table-cell office:value-type="float" office:value="-6840.96" table:style-name="ce18">
            <text:p>-6.840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629.42" table:style-name="ce18">
            <text:p>-12.629,42<text:s/></text:p>
          </table:table-cell>
          <table:table-cell office:value-type="float" office:value="75574.539999999994" table:style-name="ce18">
            <text:p><text:s/>75.574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MARTINS BARBOS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4570.65" table:style-name="ce18">
            <text:p><text:s/>64.570,65<text:s/></text:p>
          </table:table-cell>
          <table:table-cell office:value-type="float" office:value="4079.94" table:style-name="ce18">
            <text:p><text:s/>4.079,94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119424.27" table:style-name="ce18">
            <text:p><text:s/>119.424,2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635.01" table:style-name="ce18">
            <text:p>-10.635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87.43" table:style-name="ce18">
            <text:p>-8.487,43<text:s/></text:p>
          </table:table-cell>
          <table:table-cell office:value-type="float" office:value="-20074.060000000001" table:style-name="ce18">
            <text:p>-20.074,06<text:s/></text:p>
          </table:table-cell>
          <table:table-cell office:value-type="float" office:value="99350.21" table:style-name="ce18">
            <text:p><text:s/>99.35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71.7" table:style-name="ce19">
            <text:p><text:s/>3.871,7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ÚLIO CÉSAR BEBBER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955.79" table:style-name="ce18">
            <text:p><text:s/>4.955,79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443.96" table:style-name="ce18">
            <text:p><text:s/>62.443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75.32" table:style-name="ce18">
            <text:p><text:s/>3.975,32<text:s/></text:p>
          </table:table-cell>
          <table:table-cell office:value-type="float" office:value="111128.28" table:style-name="ce18">
            <text:p><text:s/>111.128,2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677.76" table:style-name="ce18">
            <text:p>-10.67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318.13" table:style-name="ce18">
            <text:p>-2.318,13<text:s/></text:p>
          </table:table-cell>
          <table:table-cell office:value-type="float" office:value="-13947.51" table:style-name="ce18">
            <text:p>-13.947,51<text:s/></text:p>
          </table:table-cell>
          <table:table-cell office:value-type="float" office:value="97180.77" table:style-name="ce18">
            <text:p><text:s/>97.180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71.7" table:style-name="ce19">
            <text:p><text:s/>3.871,7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EETHLEN FONTES MARANHÃ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391.85" table:style-name="ce18">
            <text:p><text:s/>62.391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18808.33" table:style-name="ce18">
            <text:p><text:s/>118.808,3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580.28" table:style-name="ce18">
            <text:p>-11.580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50.290000000001" table:style-name="ce18">
            <text:p>-10.050,29<text:s/></text:p>
          </table:table-cell>
          <table:table-cell office:value-type="float" office:value="-22582.19" table:style-name="ce18">
            <text:p>-22.582,19<text:s/></text:p>
          </table:table-cell>
          <table:table-cell office:value-type="float" office:value="96226.14" table:style-name="ce18">
            <text:p><text:s/>96.22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5.5" table:style-name="ce19">
            <text:p><text:s/>2.765,5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ELLY CRISTINA MONTEIRO DIAS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061.79" table:style-name="ce18">
            <text:p><text:s/>62.061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17488.11" table:style-name="ce18">
            <text:p><text:s/>117.488,1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789.46" table:style-name="ce18">
            <text:p>-10.789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0801.21" table:style-name="ce18">
            <text:p>-20.801,21<text:s/></text:p>
          </table:table-cell>
          <table:table-cell office:value-type="float" office:value="96686.9" table:style-name="ce18">
            <text:p><text:s/>96.686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ÍS PAHINS DUART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0922.67" table:style-name="ce18">
            <text:p><text:s/>60.922,67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9231.58" table:style-name="ce18">
            <text:p><text:s/>9.231,58<text:s/></text:p>
          </table:table-cell>
          <table:table-cell office:value-type="float" office:value="109907.46" table:style-name="ce18">
            <text:p><text:s/>109.907,4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802.01" table:style-name="ce18">
            <text:p>-10.802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18.6" table:style-name="ce18">
            <text:p>-2.618,60<text:s/></text:p>
          </table:table-cell>
          <table:table-cell office:value-type="float" office:value="-14372.23" table:style-name="ce18">
            <text:p>-14.372,23<text:s/></text:p>
          </table:table-cell>
          <table:table-cell office:value-type="float" office:value="95535.23" table:style-name="ce18">
            <text:p><text:s/>95.535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ONARDO ELY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061.79" table:style-name="ce18">
            <text:p><text:s/>62.061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159.15" table:style-name="ce18">
            <text:p><text:s/>10.159,15<text:s/></text:p>
          </table:table-cell>
          <table:table-cell office:value-type="float" office:value="113954.49" table:style-name="ce18">
            <text:p><text:s/>113.954,49<text:s/></text:p>
          </table:table-cell>
          <table:table-cell office:value-type="float" office:value="-6720.28" table:style-name="ce18">
            <text:p>-6.720,28<text:s/></text:p>
          </table:table-cell>
          <table:table-cell office:value-type="float" office:value="-9889.6200000000008" table:style-name="ce18">
            <text:p>-9.889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26.51" table:style-name="ce18">
            <text:p>-5.526,51<text:s/></text:p>
          </table:table-cell>
          <table:table-cell office:value-type="float" office:value="-22136.41" table:style-name="ce18">
            <text:p>-22.136,41<text:s/></text:p>
          </table:table-cell>
          <table:table-cell office:value-type="float" office:value="91818.08" table:style-name="ce18">
            <text:p><text:s/>91.818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60.42" table:style-name="ce19">
            <text:p><text:s/>2.260,42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ILIAN CARLA ISS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RUMBÁ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1401.68" table:style-name="ce18">
            <text:p><text:s/>61.401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367.67" table:style-name="ce18">
            <text:p><text:s/>12.367,67<text:s/></text:p>
          </table:table-cell>
          <table:table-cell office:value-type="float" office:value="113522.56" table:style-name="ce18">
            <text:p><text:s/>113.522,5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476" table:style-name="ce18">
            <text:p>-11.476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54.69" table:style-name="ce18">
            <text:p>-5.754,69<text:s/></text:p>
          </table:table-cell>
          <table:table-cell office:value-type="float" office:value="-18182.310000000001" table:style-name="ce18">
            <text:p>-18.182,31<text:s/></text:p>
          </table:table-cell>
          <table:table-cell office:value-type="float" office:value="95340.25" table:style-name="ce18">
            <text:p><text:s/>95.340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DIVINO FERREIR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061.79" table:style-name="ce18">
            <text:p><text:s/>62.061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17488.11" table:style-name="ce18">
            <text:p><text:s/>117.488,1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618.41" table:style-name="ce18">
            <text:p>-10.618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0630.16" table:style-name="ce18">
            <text:p>-20.630,16<text:s/></text:p>
          </table:table-cell>
          <table:table-cell office:value-type="float" office:value="96857.95" table:style-name="ce18">
            <text:p><text:s/>96.857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211.7299999999996" table:style-name="ce19">
            <text:p><text:s/>5.211,73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A CLEUSA FERREIRA JERONYM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1805.32" table:style-name="ce18">
            <text:p><text:s/>61.805,32<text:s/></text:p>
          </table:table-cell>
          <table:table-cell office:value-type="float" office:value="1218.24" table:style-name="ce18">
            <text:p><text:s/>1.218,24<text:s/></text:p>
          </table:table-cell>
          <table:table-cell office:value-type="float" office:value="7972.73" table:style-name="ce18">
            <text:p><text:s/>7.972,73<text:s/></text:p>
          </table:table-cell>
          <table:table-cell office:value-type="float" office:value="110742.18" table:style-name="ce18">
            <text:p><text:s/>110.742,18<text:s/></text:p>
          </table:table-cell>
          <table:table-cell office:value-type="float" office:value="-6574.09" table:style-name="ce18">
            <text:p>-6.574,09<text:s/></text:p>
          </table:table-cell>
          <table:table-cell office:value-type="float" office:value="-10034.1" table:style-name="ce18">
            <text:p>-10.034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70.67" table:style-name="ce18">
            <text:p>-2.570,67<text:s/></text:p>
          </table:table-cell>
          <table:table-cell office:value-type="float" office:value="-19178.86" table:style-name="ce18">
            <text:p>-19.178,86<text:s/></text:p>
          </table:table-cell>
          <table:table-cell office:value-type="float" office:value="91563.32" table:style-name="ce18">
            <text:p><text:s/>91.563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INO GONÇALV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391.85" table:style-name="ce18">
            <text:p><text:s/>62.391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18808.33" table:style-name="ce18">
            <text:p><text:s/>118.808,3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8808.39" table:style-name="ce18">
            <text:p>-8.808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50.290000000001" table:style-name="ce18">
            <text:p>-10.050,29<text:s/></text:p>
          </table:table-cell>
          <table:table-cell office:value-type="float" office:value="-19810.3" table:style-name="ce18">
            <text:p>-19.810,30<text:s/></text:p>
          </table:table-cell>
          <table:table-cell office:value-type="float" office:value="98998.03" table:style-name="ce18">
            <text:p><text:s/>98.998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71.7" table:style-name="ce19">
            <text:p><text:s/>3.871,7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O BARUFFI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MUNDO NOV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061.79" table:style-name="ce18">
            <text:p><text:s/>62.061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17488.11" table:style-name="ce18">
            <text:p><text:s/>117.488,1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528.14" table:style-name="ce18">
            <text:p>-11.528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1539.89" table:style-name="ce18">
            <text:p>-21.539,89<text:s/></text:p>
          </table:table-cell>
          <table:table-cell office:value-type="float" office:value="95948.22" table:style-name="ce18">
            <text:p><text:s/>95.94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IO ALEXANDRE DA SILV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099.74" table:style-name="ce18">
            <text:p><text:s/>88.099,7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149.89" table:style-name="ce18">
            <text:p>-10.149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101.51" table:style-name="ce18">
            <text:p>-11.101,51<text:s/></text:p>
          </table:table-cell>
          <table:table-cell office:value-type="float" office:value="76998.23" table:style-name="ce18">
            <text:p><text:s/>76.998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IO KURIHARA INAD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ARANAÍB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90.17" table:style-name="ce18">
            <text:p><text:s/>990,17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967.51" table:style-name="ce18">
            <text:p><text:s/>62.967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17403.66" table:style-name="ce18">
            <text:p><text:s/>117.403,6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670.54" table:style-name="ce18">
            <text:p>-10.670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69.96" table:style-name="ce18">
            <text:p>-8.069,96<text:s/></text:p>
          </table:table-cell>
          <table:table-cell office:value-type="float" office:value="-19692.12" table:style-name="ce18">
            <text:p>-19.692,12<text:s/></text:p>
          </table:table-cell>
          <table:table-cell office:value-type="float" office:value="97711.54" table:style-name="ce18">
            <text:p><text:s/>97.711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IO VASQUES THIBAU DE ALMEID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12.25" table:style-name="ce18">
            <text:p><text:s/>16.012,25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63606.01" table:style-name="ce18">
            <text:p><text:s/>63.606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463.75" table:style-name="ce18">
            <text:p><text:s/>121.463,75<text:s/></text:p>
          </table:table-cell>
          <table:table-cell office:value-type="float" office:value="-7600.48" table:style-name="ce18">
            <text:p>-7.600,48<text:s/></text:p>
          </table:table-cell>
          <table:table-cell office:value-type="float" office:value="-11789.84" table:style-name="ce18">
            <text:p>-11.789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91.07" table:style-name="ce18">
            <text:p>-3.891,07<text:s/></text:p>
          </table:table-cell>
          <table:table-cell office:value-type="float" office:value="-23281.39" table:style-name="ce18">
            <text:p>-23.281,39<text:s/></text:p>
          </table:table-cell>
          <table:table-cell office:value-type="float" office:value="98182.36" table:style-name="ce18">
            <text:p><text:s/>98.182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 ANTONIO DE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391.85" table:style-name="ce18">
            <text:p><text:s/>62.391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62.56" table:style-name="ce18">
            <text:p><text:s/>15.362,56<text:s/></text:p>
          </table:table-cell>
          <table:table-cell office:value-type="float" office:value="120478.12" table:style-name="ce18">
            <text:p><text:s/>120.478,1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847.6" table:style-name="ce18">
            <text:p>-11.847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00.08" table:style-name="ce18">
            <text:p>-7.400,08<text:s/></text:p>
          </table:table-cell>
          <table:table-cell office:value-type="float" office:value="-20199.3" table:style-name="ce18">
            <text:p>-20.199,30<text:s/></text:p>
          </table:table-cell>
          <table:table-cell office:value-type="float" office:value="100278.82" table:style-name="ce18">
            <text:p><text:s/>100.278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 ANTONIO MIRANDA MEND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878.91" table:style-name="ce18">
            <text:p><text:s/>9.878,91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391.85" table:style-name="ce18">
            <text:p><text:s/>62.391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25716.74" table:style-name="ce18">
            <text:p><text:s/>125.716,74<text:s/></text:p>
          </table:table-cell>
          <table:table-cell office:value-type="float" office:value="-6908.41" table:style-name="ce18">
            <text:p>-6.908,41<text:s/></text:p>
          </table:table-cell>
          <table:table-cell office:value-type="float" office:value="-11789.84" table:style-name="ce18">
            <text:p>-11.789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50.290000000001" table:style-name="ce18">
            <text:p>-10.050,29<text:s/></text:p>
          </table:table-cell>
          <table:table-cell office:value-type="float" office:value="-28748.54" table:style-name="ce18">
            <text:p>-28.748,54<text:s/></text:p>
          </table:table-cell>
          <table:table-cell office:value-type="float" office:value="96968.2" table:style-name="ce18">
            <text:p><text:s/>96.96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NA BRUN BUCKE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3126.84" table:style-name="ce18">
            <text:p><text:s/>3.126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9246.24" table:style-name="ce18">
            <text:p><text:s/>89.246,24<text:s/></text:p>
          </table:table-cell>
          <table:table-cell office:value-type="float" office:value="-5986.49" table:style-name="ce18">
            <text:p>-5.986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86.49" table:style-name="ce18">
            <text:p>-5.986,49<text:s/></text:p>
          </table:table-cell>
          <table:table-cell office:value-type="float" office:value="83259.75" table:style-name="ce18">
            <text:p><text:s/>83.259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O LUIZ BEZERRA SALGUEIR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912.29" table:style-name="ce18">
            <text:p><text:s/>4.912,29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3164.26" table:style-name="ce18">
            <text:p><text:s/>63.164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21522.53" table:style-name="ce18">
            <text:p><text:s/>121.522,5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737.7" table:style-name="ce18">
            <text:p>-11.737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040.46" table:style-name="ce18">
            <text:p>-11.040,46<text:s/></text:p>
          </table:table-cell>
          <table:table-cell office:value-type="float" office:value="-23729.78" table:style-name="ce18">
            <text:p>-23.729,78<text:s/></text:p>
          </table:table-cell>
          <table:table-cell office:value-type="float" office:value="97792.75" table:style-name="ce18">
            <text:p><text:s/>97.792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531" table:style-name="ce19">
            <text:p><text:s/>5.531,0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URICIO SABADI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2637.45" table:style-name="ce18">
            <text:p><text:s/>62.637,45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115398.79" table:style-name="ce18">
            <text:p><text:s/>115.398,7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528.14" table:style-name="ce18">
            <text:p>-11.528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8874.91" table:style-name="ce18">
            <text:p>-18.874,91<text:s/></text:p>
          </table:table-cell>
          <table:table-cell office:value-type="float" office:value="96523.88" table:style-name="ce18">
            <text:p><text:s/>96.523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DIA PELISSAR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0995.6" table:style-name="ce18">
            <text:p><text:s/>60.995,60<text:s/></text:p>
          </table:table-cell>
          <table:table-cell office:value-type="float" office:value="769.42" table:style-name="ce18">
            <text:p><text:s/>769,42<text:s/></text:p>
          </table:table-cell>
          <table:table-cell office:value-type="float" office:value="3356.94" table:style-name="ce18">
            <text:p><text:s/>3.356,94<text:s/></text:p>
          </table:table-cell>
          <table:table-cell office:value-type="float" office:value="102887.51" table:style-name="ce18">
            <text:p><text:s/>102.887,5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297.709999999999" table:style-name="ce18">
            <text:p>-10.297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249.33" table:style-name="ce18">
            <text:p>-11.249,33<text:s/></text:p>
          </table:table-cell>
          <table:table-cell office:value-type="float" office:value="91638.18" table:style-name="ce18">
            <text:p><text:s/>91.638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EIVA MÁRCIA CHAG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90.17" table:style-name="ce18">
            <text:p><text:s/>990,17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1731.74" table:style-name="ce18">
            <text:p><text:s/>61.731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16167.89" table:style-name="ce18">
            <text:p><text:s/>116.167,8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371.73" table:style-name="ce18">
            <text:p>-11.371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69.96" table:style-name="ce18">
            <text:p>-8.069,96<text:s/></text:p>
          </table:table-cell>
          <table:table-cell office:value-type="float" office:value="-20393.310000000001" table:style-name="ce18">
            <text:p>-20.393,31<text:s/></text:p>
          </table:table-cell>
          <table:table-cell office:value-type="float" office:value="95774.58" table:style-name="ce18">
            <text:p><text:s/>95.774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ICANOR DE ARAÚJO LIM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09.39" table:style-name="ce18">
            <text:p><text:s/>17.109,39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63606.01" table:style-name="ce18">
            <text:p><text:s/>63.606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2560.89" table:style-name="ce18">
            <text:p><text:s/>122.560,89<text:s/></text:p>
          </table:table-cell>
          <table:table-cell office:value-type="float" office:value="-7600.48" table:style-name="ce18">
            <text:p>-7.600,48<text:s/></text:p>
          </table:table-cell>
          <table:table-cell office:value-type="float" office:value="-11841.97" table:style-name="ce18">
            <text:p>-11.841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88.21" table:style-name="ce18">
            <text:p>-4.988,21<text:s/></text:p>
          </table:table-cell>
          <table:table-cell office:value-type="float" office:value="-24430.66" table:style-name="ce18">
            <text:p>-24.430,66<text:s/></text:p>
          </table:table-cell>
          <table:table-cell office:value-type="float" office:value="98130.23" table:style-name="ce18">
            <text:p><text:s/>98.130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RLANDI GUED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288.52" table:style-name="ce18">
            <text:p><text:s/>90.288,52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84103.99" table:style-name="ce18">
            <text:p><text:s/>84.103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SCAR ZANDAVALLI JÚNIO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288.52" table:style-name="ce18">
            <text:p><text:s/>90.288,52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-8893.43" table:style-name="ce18">
            <text:p>-8.893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77.96" table:style-name="ce18">
            <text:p>-15.077,96<text:s/></text:p>
          </table:table-cell>
          <table:table-cell office:value-type="float" office:value="75210.559999999998" table:style-name="ce18">
            <text:p><text:s/>75.210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TRÍCIA BALBUENA DE OLIVEIRA BELL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0376.67" table:style-name="ce18">
            <text:p><text:s/>60.376,67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113138.01" table:style-name="ce18">
            <text:p><text:s/>113.138,0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580.28" table:style-name="ce18">
            <text:p>-11.580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8927.05" table:style-name="ce18">
            <text:p>-18.927,05<text:s/></text:p>
          </table:table-cell>
          <table:table-cell office:value-type="float" office:value="94210.96" table:style-name="ce18">
            <text:p><text:s/>94.210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O APARECIDO RIBEIRO GUSMA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0922.67" table:style-name="ce18">
            <text:p><text:s/>60.922,67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113684.01" table:style-name="ce18">
            <text:p><text:s/>113.684,0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580.28" table:style-name="ce18">
            <text:p>-11.580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8927.05" table:style-name="ce18">
            <text:p>-18.927,05<text:s/></text:p>
          </table:table-cell>
          <table:table-cell office:value-type="float" office:value="94756.96" table:style-name="ce18">
            <text:p><text:s/>94.756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RISCILA ROCHA MARGARIDO MIRAULT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2637.45" table:style-name="ce18">
            <text:p><text:s/>62.637,45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115398.79" table:style-name="ce18">
            <text:p><text:s/>115.398,7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841.73" table:style-name="ce18">
            <text:p>-10.841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8188.5" table:style-name="ce18">
            <text:p>-18.188,50<text:s/></text:p>
          </table:table-cell>
          <table:table-cell office:value-type="float" office:value="97210.29" table:style-name="ce18">
            <text:p><text:s/>97.210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O DE MORAES ANDERSON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2637.45" table:style-name="ce18">
            <text:p><text:s/>62.637,45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115398.79" table:style-name="ce18">
            <text:p><text:s/>115.398,79<text:s/></text:p>
          </table:table-cell>
          <table:table-cell office:value-type="float" office:value="-6344.01" table:style-name="ce18">
            <text:p>-6.344,01<text:s/></text:p>
          </table:table-cell>
          <table:table-cell office:value-type="float" office:value="-10045.23" table:style-name="ce18">
            <text:p>-10.045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22784.39" table:style-name="ce18">
            <text:p>-22.784,39<text:s/></text:p>
          </table:table-cell>
          <table:table-cell office:value-type="float" office:value="92614.399999999994" table:style-name="ce18">
            <text:p><text:s/>92.614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O LUIZ MIYASATO DE FARI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41.31" table:style-name="ce18">
            <text:p><text:s/>4.041,31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62443.96" table:style-name="ce18">
            <text:p><text:s/>62.443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742.13" table:style-name="ce18">
            <text:p><text:s/>5.742,13<text:s/></text:p>
          </table:table-cell>
          <table:table-cell office:value-type="float" office:value="111980.61" table:style-name="ce18">
            <text:p><text:s/>111.980,6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528.14" table:style-name="ce18">
            <text:p>-11.528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70.46" table:style-name="ce18">
            <text:p>-3.170,46<text:s/></text:p>
          </table:table-cell>
          <table:table-cell office:value-type="float" office:value="-15650.22" table:style-name="ce18">
            <text:p>-15.650,22<text:s/></text:p>
          </table:table-cell>
          <table:table-cell office:value-type="float" office:value="96330.39" table:style-name="ce18">
            <text:p><text:s/>96.330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ARDO GERALDO MONTEIRO ZANDON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5485.68" table:style-name="ce18">
            <text:p><text:s/>5.485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3697.36" table:style-name="ce18">
            <text:p><text:s/>93.697,36<text:s/></text:p>
          </table:table-cell>
          <table:table-cell office:value-type="float" office:value="-6648.86" table:style-name="ce18">
            <text:p>-6.648,86<text:s/></text:p>
          </table:table-cell>
          <table:table-cell office:value-type="float" office:value="-9437.7999999999993" table:style-name="ce18">
            <text:p>-9.43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64.98" table:style-name="ce18">
            <text:p>-964,98<text:s/></text:p>
          </table:table-cell>
          <table:table-cell office:value-type="float" office:value="-17051.64" table:style-name="ce18">
            <text:p>-17.051,64<text:s/></text:p>
          </table:table-cell>
          <table:table-cell office:value-type="float" office:value="76645.72" table:style-name="ce18">
            <text:p><text:s/>76.645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VAN DUART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5211.3999999999996" table:style-name="ce18">
            <text:p><text:s/>5.211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1330.8" table:style-name="ce18">
            <text:p><text:s/>91.330,80<text:s/></text:p>
          </table:table-cell>
          <table:table-cell office:value-type="float" office:value="-6382.56" table:style-name="ce18">
            <text:p>-6.38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82.56" table:style-name="ce18">
            <text:p>-6.382,56<text:s/></text:p>
          </table:table-cell>
          <table:table-cell office:value-type="float" office:value="84948.24" table:style-name="ce18">
            <text:p><text:s/>84.948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NEI DORETO RODRIGU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288.52" table:style-name="ce18">
            <text:p><text:s/>90.288,52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84103.99" table:style-name="ce18">
            <text:p><text:s/>84.103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RA MARA AROSI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4994.14" table:style-name="ce18">
            <text:p><text:s/>24.99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22.98" table:style-name="ce18">
            <text:p><text:s/>27.622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2617.120000000003" table:style-name="ce18">
            <text:p><text:s/>52.617,12<text:s/></text:p>
          </table:table-cell>
          <table:table-cell office:value-type="float" office:value="-2661.8" table:style-name="ce18">
            <text:p>-2.661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61.8" table:style-name="ce18">
            <text:p>-2.661,80<text:s/></text:p>
          </table:table-cell>
          <table:table-cell office:value-type="float" office:value="49955.32" table:style-name="ce18">
            <text:p><text:s/>49.955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OMÁS BAWDEN DE CASTRO SILV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PRESIDÊNC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291.44" table:style-name="ce18">
            <text:p><text:s/>12.291,44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63399.9" table:style-name="ce18">
            <text:p><text:s/>63.399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75.53" table:style-name="ce18">
            <text:p><text:s/>775,53<text:s/></text:p>
          </table:table-cell>
          <table:table-cell office:value-type="float" office:value="118312.36" table:style-name="ce18">
            <text:p><text:s/>118.312,36<text:s/></text:p>
          </table:table-cell>
          <table:table-cell office:value-type="float" office:value="-7335.65" table:style-name="ce18">
            <text:p>-7.335,65<text:s/></text:p>
          </table:table-cell>
          <table:table-cell office:value-type="float" office:value="-11841.97" table:style-name="ce18">
            <text:p>-11.841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10.6199999999999" table:style-name="ce18">
            <text:p>-1.210,62<text:s/></text:p>
          </table:table-cell>
          <table:table-cell office:value-type="float" office:value="-20388.240000000002" table:style-name="ce18">
            <text:p>-20.388,24<text:s/></text:p>
          </table:table-cell>
          <table:table-cell office:value-type="float" office:value="97924.12" table:style-name="ce18">
            <text:p><text:s/>97.924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271.22" table:style-name="ce19">
            <text:p><text:s/>6.271,22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DIR APARECIDO CONSALTER JÚNIO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1221.7" table:style-name="ce18">
            <text:p><text:s/>61.221,70<text:s/></text:p>
          </table:table-cell>
          <table:table-cell office:value-type="float" office:value="1447.72" table:style-name="ce18">
            <text:p><text:s/>1.447,72<text:s/></text:p>
          </table:table-cell>
          <table:table-cell office:value-type="float" office:value="6294.26" table:style-name="ce18">
            <text:p><text:s/>6.294,26<text:s/></text:p>
          </table:table-cell>
          <table:table-cell office:value-type="float" office:value="106729.23" table:style-name="ce18">
            <text:p><text:s/>106.729,2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418.950000000001" table:style-name="ce18">
            <text:p>-10.418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370.57" table:style-name="ce18">
            <text:p>-11.370,57<text:s/></text:p>
          </table:table-cell>
          <table:table-cell office:value-type="float" office:value="95358.66" table:style-name="ce18">
            <text:p><text:s/>95.358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9.3" table:style-name="ce19">
            <text:p><text:s/>1.659,3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CKY VIVIAN HACKBARTH KEMMELMEIE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61401.68" table:style-name="ce18">
            <text:p><text:s/>61.401,68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114163.02" table:style-name="ce18">
            <text:p><text:s/>114.163,0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1580.28" table:style-name="ce18">
            <text:p>-11.580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8927.05" table:style-name="ce18">
            <text:p>-18.927,05<text:s/></text:p>
          </table:table-cell>
          <table:table-cell office:value-type="float" office:value="95235.97" table:style-name="ce18">
            <text:p><text:s/>95.235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ALTER LUCIO FIGUEIREDO DA SILV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18">
            <text:p><text:s/>43.922,33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37737.800000000003" table:style-name="ce18">
            <text:p><text:s/>37.73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ELLINGTON SEBASTIAO GONCALV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288.52" table:style-name="ce18">
            <text:p><text:s/>90.288,52<text:s/></text:p>
          </table:table-cell>
          <table:table-cell office:value-type="float" office:value="-6184.53" table:style-name="ce18">
            <text:p>-6.184,53<text:s/></text:p>
          </table:table-cell>
          <table:table-cell office:value-type="float" office:value="-8893.43" table:style-name="ce18">
            <text:p>-8.893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77.96" table:style-name="ce18">
            <text:p>-15.077,96<text:s/></text:p>
          </table:table-cell>
          <table:table-cell office:value-type="float" office:value="75210.559999999998" table:style-name="ce18">
            <text:p><text:s/>75.210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ARÃO PEDRO PIRES DE MEDEIROS JUNIOR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0124.049999999999" table:style-name="ce18">
            <text:p><text:s/>10.124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042.07" table:style-name="ce18">
            <text:p><text:s/>17.042,07<text:s/></text:p>
          </table:table-cell>
          <table:table-cell office:value-type="float" office:value="-1219.3599999999999" table:style-name="ce18">
            <text:p>-1.219,36<text:s/></text:p>
          </table:table-cell>
          <table:table-cell office:value-type="float" office:value="-2219.9899999999998" table:style-name="ce18">
            <text:p>-2.219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39.35" table:style-name="ce18">
            <text:p>-3.439,35<text:s/></text:p>
          </table:table-cell>
          <table:table-cell office:value-type="float" office:value="13602.72" table:style-name="ce18">
            <text:p><text:s/>13.602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ÃO BENTO GREGÓR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4782.8100000000004" table:style-name="ce18">
            <text:p><text:s/>4.782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736.43" table:style-name="ce18">
            <text:p><text:s/>22.736,43<text:s/></text:p>
          </table:table-cell>
          <table:table-cell office:value-type="float" office:value="-2215.17" table:style-name="ce18">
            <text:p>-2.215,17<text:s/></text:p>
          </table:table-cell>
          <table:table-cell office:value-type="float" office:value="-4191.76" table:style-name="ce18">
            <text:p>-4.19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06.93" table:style-name="ce18">
            <text:p>-6.406,93<text:s/></text:p>
          </table:table-cell>
          <table:table-cell office:value-type="float" office:value="16329.5" table:style-name="ce18">
            <text:p><text:s/>16.329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A BARBOSA DE MORA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3ªVTCG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73.189999999999" table:style-name="ce18">
            <text:p><text:s/>17.973,19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053.48" table:style-name="ce18">
            <text:p>-3.05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34.21" table:style-name="ce18">
            <text:p>-4.834,21<text:s/></text:p>
          </table:table-cell>
          <table:table-cell office:value-type="float" office:value="13138.98" table:style-name="ce18">
            <text:p><text:s/>13.138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A BOESSIO STEFANEL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/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23.29" table:style-name="ce18">
            <text:p><text:s/>27.723,29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17.07" table:style-name="ce18">
            <text:p>-5.217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01.14" table:style-name="ce18">
            <text:p>-8.501,14<text:s/></text:p>
          </table:table-cell>
          <table:table-cell office:value-type="float" office:value="19222.150000000001" table:style-name="ce18">
            <text:p><text:s/>19.222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A ESPINDOL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14196.44" table:style-name="ce18">
            <text:p><text:s/>14.196,44<text:s/></text:p>
          </table:table-cell>
          <table:table-cell office:value-type="float" office:value="4350.71" table:style-name="ce18">
            <text:p><text:s/>4.350,7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993.63" table:style-name="ce18">
            <text:p><text:s/>22.993,6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662.1099999999997" table:style-name="ce18">
            <text:p>-4.662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13.73" table:style-name="ce18">
            <text:p>-5.613,73<text:s/></text:p>
          </table:table-cell>
          <table:table-cell office:value-type="float" office:value="17379.900000000001" table:style-name="ce18">
            <text:p><text:s/>17.379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A LEILA PEREIRA SOUZ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QUIDAUAN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1153.5899999999999" table:style-name="ce18">
            <text:p><text:s/>1.153,59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154.94" table:style-name="ce18">
            <text:p><text:s/>27.154,94<text:s/></text:p>
          </table:table-cell>
          <table:table-cell office:value-type="float" office:value="-1992.55" table:style-name="ce18">
            <text:p>-1.992,55<text:s/></text:p>
          </table:table-cell>
          <table:table-cell office:value-type="float" office:value="-5520.21" table:style-name="ce18">
            <text:p>-5.52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12.76" table:style-name="ce18">
            <text:p>-7.512,76<text:s/></text:p>
          </table:table-cell>
          <table:table-cell office:value-type="float" office:value="19642.18" table:style-name="ce18">
            <text:p><text:s/>19.642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A MORAES RUBE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8.93" table:style-name="ce18">
            <text:p><text:s/>3.42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8.93" table:style-name="ce18">
            <text:p><text:s/>3.428,93<text:s/></text:p>
          </table:table-cell>
          <table:table-cell office:value-type="float" office:value="4226.16" table:style-name="ce18">
            <text:p><text:s/>4.226,16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A NAKAO ARASHIRO RAMPAZ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ESCOLA JUDICIAL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3327.43" table:style-name="ce18">
            <text:p><text:s/>3.327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06.04" table:style-name="ce18">
            <text:p><text:s/>21.706,04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4027.88" table:style-name="ce18">
            <text:p>-4.027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08.61" table:style-name="ce18">
            <text:p>-5.808,61<text:s/></text:p>
          </table:table-cell>
          <table:table-cell office:value-type="float" office:value="15897.43" table:style-name="ce18">
            <text:p><text:s/>15.897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A VALERIA OTTON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3831.41" table:style-name="ce18">
            <text:p><text:s/>3.831,4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408.25" table:style-name="ce18">
            <text:p><text:s/>22.408,25<text:s/></text:p>
          </table:table-cell>
          <table:table-cell office:value-type="float" office:value="-2423.69" table:style-name="ce18">
            <text:p>-2.423,69<text:s/></text:p>
          </table:table-cell>
          <table:table-cell office:value-type="float" office:value="-4044.17" table:style-name="ce18">
            <text:p>-4.044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67.86" table:style-name="ce18">
            <text:p>-6.467,86<text:s/></text:p>
          </table:table-cell>
          <table:table-cell office:value-type="float" office:value="15940.39" table:style-name="ce18">
            <text:p><text:s/>15.940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NE HIDALGO TALARICO CRIVELENTE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714.12" table:style-name="ce18">
            <text:p><text:s/>1.714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995.7" table:style-name="ce18">
            <text:p><text:s/>28.995,7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688.26" table:style-name="ce18">
            <text:p>-5.688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639.88" table:style-name="ce18">
            <text:p>-6.639,88<text:s/></text:p>
          </table:table-cell>
          <table:table-cell office:value-type="float" office:value="22355.82" table:style-name="ce18">
            <text:p><text:s/>22.355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O ALVES MAMED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562.71" table:style-name="ce18">
            <text:p><text:s/>37.562,71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7191.1" table:style-name="ce18">
            <text:p>-7.191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475.17" table:style-name="ce18">
            <text:p>-10.475,17<text:s/></text:p>
          </table:table-cell>
          <table:table-cell office:value-type="float" office:value="27087.54" table:style-name="ce18">
            <text:p><text:s/>27.087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69.67" table:style-name="ce19">
            <text:p><text:s/>4.269,67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O FERREIRA NOVA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BAT</text:p>
          </table:table-cell>
          <table:table-cell office:value-type="float" office:value="1576.79" table:style-name="ce18">
            <text:p><text:s/>1.57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674.48" table:style-name="ce18">
            <text:p><text:s/>5.674,48<text:s/></text:p>
          </table:table-cell>
          <table:table-cell office:value-type="float" office:value="-220.75" table:style-name="ce18">
            <text:p>-220,75<text:s/></text:p>
          </table:table-cell>
          <table:table-cell office:value-type="float" office:value="-70.930000000000007" table:style-name="ce18">
            <text:p>-70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1.68" table:style-name="ce18">
            <text:p>-291,68<text:s/></text:p>
          </table:table-cell>
          <table:table-cell office:value-type="float" office:value="5382.8" table:style-name="ce18">
            <text:p><text:s/>5.382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O LANINI DE CAST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875.39" table:style-name="ce18">
            <text:p><text:s/>24.875,3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780.5600000000004" table:style-name="ce18">
            <text:p>-4.780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32.18" table:style-name="ce18">
            <text:p>-5.732,18<text:s/></text:p>
          </table:table-cell>
          <table:table-cell office:value-type="float" office:value="19143.21" table:style-name="ce18">
            <text:p><text:s/>19.143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DRIANO PIRES DE SOUZ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998.25" table:style-name="ce18">
            <text:p><text:s/>34.998,25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7269.82" table:style-name="ce18">
            <text:p>-7.269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553.89" table:style-name="ce18">
            <text:p>-10.553,89<text:s/></text:p>
          </table:table-cell>
          <table:table-cell office:value-type="float" office:value="24444.36" table:style-name="ce18">
            <text:p><text:s/>24.444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FONSO RONDON FLOR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GABINETE DE JUIZ TITULAR DA VTRBRI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3979.33" table:style-name="ce18">
            <text:p><text:s/>3.979,33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009.15" table:style-name="ce18">
            <text:p><text:s/>22.009,1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391.38" table:style-name="ce18">
            <text:p>-4.391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43" table:style-name="ce18">
            <text:p>-5.343,00<text:s/></text:p>
          </table:table-cell>
          <table:table-cell office:value-type="float" office:value="16666.150000000001" table:style-name="ce18">
            <text:p><text:s/>16.666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GNALDO DE SOUZA BRILT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2639.6" table:style-name="ce18">
            <text:p><text:s/>2.639,60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216.44" table:style-name="ce18">
            <text:p><text:s/>21.216,4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121.24" table:style-name="ce18">
            <text:p>-4.121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72.8599999999997" table:style-name="ce18">
            <text:p>-5.072,86<text:s/></text:p>
          </table:table-cell>
          <table:table-cell office:value-type="float" office:value="16143.58" table:style-name="ce18">
            <text:p><text:s/>16.14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GUINALDO ZAGRETTI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1424.91" table:style-name="ce18">
            <text:p><text:s/>11.424,91<text:s/></text:p>
          </table:table-cell>
          <table:table-cell office:value-type="float" office:value="571.25" table:style-name="ce18">
            <text:p><text:s/>571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96.16" table:style-name="ce18">
            <text:p><text:s/>11.996,16<text:s/></text:p>
          </table:table-cell>
          <table:table-cell office:value-type="float" office:value="-556.6" table:style-name="ce18">
            <text:p>-556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6.6" table:style-name="ce18">
            <text:p>-556,60<text:s/></text:p>
          </table:table-cell>
          <table:table-cell office:value-type="float" office:value="11439.56" table:style-name="ce18">
            <text:p><text:s/>11.439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ILY MARIA LONGHI DANGU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224.83" table:style-name="ce18">
            <text:p><text:s/>11.224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224.83" table:style-name="ce18">
            <text:p><text:s/>11.224,83<text:s/></text:p>
          </table:table-cell>
          <table:table-cell office:value-type="float" office:value="-444.76" table:style-name="ce18">
            <text:p>-444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4.76" table:style-name="ce18">
            <text:p>-444,76<text:s/></text:p>
          </table:table-cell>
          <table:table-cell office:value-type="float" office:value="10780.07" table:style-name="ce18">
            <text:p><text:s/>10.780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ISE MARIA LONGHI CANÉPP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9214.349999999999" table:style-name="ce18">
            <text:p><text:s/>19.214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214.349999999999" table:style-name="ce18">
            <text:p><text:s/>19.214,35<text:s/></text:p>
          </table:table-cell>
          <table:table-cell office:value-type="float" office:value="-1708.14" table:style-name="ce18">
            <text:p>-1.708,14<text:s/></text:p>
          </table:table-cell>
          <table:table-cell office:value-type="float" office:value="-3381.88" table:style-name="ce18">
            <text:p>-3.381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90.0200000000004" table:style-name="ce18">
            <text:p>-5.090,02<text:s/></text:p>
          </table:table-cell>
          <table:table-cell office:value-type="float" office:value="14124.33" table:style-name="ce18">
            <text:p><text:s/>14.124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BA FEITOSA BELTR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20066.82" table:style-name="ce18">
            <text:p><text:s/>20.06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367.96" table:style-name="ce18">
            <text:p><text:s/>42.367,96<text:s/></text:p>
          </table:table-cell>
          <table:table-cell office:value-type="float" office:value="-5889.2" table:style-name="ce18">
            <text:p>-5.889,20<text:s/></text:p>
          </table:table-cell>
          <table:table-cell office:value-type="float" office:value="-8599.33" table:style-name="ce18">
            <text:p>-8.599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488.53" table:style-name="ce18">
            <text:p>-14.488,53<text:s/></text:p>
          </table:table-cell>
          <table:table-cell office:value-type="float" office:value="27879.43" table:style-name="ce18">
            <text:p><text:s/>27.879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DA MARTINS DE SÁ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4207.1400000000003" table:style-name="ce18">
            <text:p><text:s/>4.207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24.23" table:style-name="ce18">
            <text:p><text:s/>18.224,23<text:s/></text:p>
          </table:table-cell>
          <table:table-cell office:value-type="float" office:value="-1544.77" table:style-name="ce18">
            <text:p>-1.544,77<text:s/></text:p>
          </table:table-cell>
          <table:table-cell office:value-type="float" office:value="-3154.53" table:style-name="ce18">
            <text:p>-3.15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99.3" table:style-name="ce18">
            <text:p>-4.699,30<text:s/></text:p>
          </table:table-cell>
          <table:table-cell office:value-type="float" office:value="13524.93" table:style-name="ce18">
            <text:p><text:s/>13.524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DO RENATO PER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LMOXARIFAD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3993.5" table:style-name="ce18">
            <text:p><text:s/>3.993,50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14.76" table:style-name="ce18">
            <text:p><text:s/>21.014,76<text:s/></text:p>
          </table:table-cell>
          <table:table-cell office:value-type="float" office:value="-2046.9" table:style-name="ce18">
            <text:p>-2.046,90<text:s/></text:p>
          </table:table-cell>
          <table:table-cell office:value-type="float" office:value="-3660.3" table:style-name="ce18">
            <text:p>-3.66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07.2" table:style-name="ce18">
            <text:p>-5.707,20<text:s/></text:p>
          </table:table-cell>
          <table:table-cell office:value-type="float" office:value="15307.56" table:style-name="ce18">
            <text:p><text:s/>15.307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KSANDER TEIXEIRA CAMP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JUDICIÁRIO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1209.6500000000001" table:style-name="ce18">
            <text:p><text:s/>1.209,65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747.1" table:style-name="ce18">
            <text:p><text:s/>28.747,10<text:s/></text:p>
          </table:table-cell>
          <table:table-cell office:value-type="float" office:value="-3478.38" table:style-name="ce18">
            <text:p>-3.478,38<text:s/></text:p>
          </table:table-cell>
          <table:table-cell office:value-type="float" office:value="-5549.45" table:style-name="ce18">
            <text:p>-5.549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27.83" table:style-name="ce18">
            <text:p>-9.027,83<text:s/></text:p>
          </table:table-cell>
          <table:table-cell office:value-type="float" office:value="19719.27" table:style-name="ce18">
            <text:p><text:s/>19.719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KSANDRA BALTER ALONSO FARACC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30.37" table:style-name="ce18">
            <text:p><text:s/>27.630,3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37.21" table:style-name="ce18">
            <text:p>-5.937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88.83" table:style-name="ce18">
            <text:p>-6.888,83<text:s/></text:p>
          </table:table-cell>
          <table:table-cell office:value-type="float" office:value="20741.54" table:style-name="ce18">
            <text:p><text:s/>20.741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NCAR MINORU IZUMI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ADMINISTRATIV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6106.61" table:style-name="ce18">
            <text:p><text:s/>6.106,61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197.78" table:style-name="ce18">
            <text:p><text:s/>41.197,7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8914.26" table:style-name="ce18">
            <text:p>-8.914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65.8799999999992" table:style-name="ce18">
            <text:p>-9.865,88<text:s/></text:p>
          </table:table-cell>
          <table:table-cell office:value-type="float" office:value="31331.9" table:style-name="ce18">
            <text:p><text:s/>31.331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SSANDER MONTEIRO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INFRAESTRUTURA DE TIC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2360.75" table:style-name="ce18">
            <text:p><text:s/>2.360,75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4992.63" table:style-name="ce18">
            <text:p><text:s/>4.992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558.589999999997" table:style-name="ce18">
            <text:p><text:s/>39.558,5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9113.2000000000007" table:style-name="ce18">
            <text:p>-9.113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64.82" table:style-name="ce18">
            <text:p>-10.064,82<text:s/></text:p>
          </table:table-cell>
          <table:table-cell office:value-type="float" office:value="29493.77" table:style-name="ce18">
            <text:p><text:s/>29.49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SSANDRA BUENO DE CAST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12.61" table:style-name="ce18">
            <text:p><text:s/>19.812,6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290.61" table:style-name="ce18">
            <text:p>-3.29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42.2299999999996" table:style-name="ce18">
            <text:p>-4.242,23<text:s/></text:p>
          </table:table-cell>
          <table:table-cell office:value-type="float" office:value="15570.38" table:style-name="ce18">
            <text:p><text:s/>15.570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SSANDRA DE ARAÚJO GIES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5ªVTCG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73.189999999999" table:style-name="ce18">
            <text:p><text:s/>17.973,19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001.34" table:style-name="ce18">
            <text:p>-3.001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82.07" table:style-name="ce18">
            <text:p>-4.782,07<text:s/></text:p>
          </table:table-cell>
          <table:table-cell office:value-type="float" office:value="13191.12" table:style-name="ce18">
            <text:p><text:s/>13.19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SSANDRA DE VIVEIROS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1936.98" table:style-name="ce18">
            <text:p><text:s/>1.936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94.66" table:style-name="ce18">
            <text:p><text:s/>2.494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681.94" table:style-name="ce18">
            <text:p><text:s/>30.681,94<text:s/></text:p>
          </table:table-cell>
          <table:table-cell office:value-type="float" office:value="-4126.41" table:style-name="ce18">
            <text:p>-4.126,41<text:s/></text:p>
          </table:table-cell>
          <table:table-cell office:value-type="float" office:value="-5708.01" table:style-name="ce18">
            <text:p>-5.708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34.42" table:style-name="ce18">
            <text:p>-9.834,42<text:s/></text:p>
          </table:table-cell>
          <table:table-cell office:value-type="float" office:value="20847.52" table:style-name="ce18">
            <text:p><text:s/>20.847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SSANDRO FER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529.06" table:style-name="ce18">
            <text:p><text:s/>26.52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737.1000000000004" table:style-name="ce18">
            <text:p><text:s/>4.737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266.16" table:style-name="ce18">
            <text:p><text:s/>31.266,16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283.93" table:style-name="ce18">
            <text:p>-5.283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04.6200000000008" table:style-name="ce18">
            <text:p>-9.104,62<text:s/></text:p>
          </table:table-cell>
          <table:table-cell office:value-type="float" office:value="22161.54" table:style-name="ce18">
            <text:p><text:s/>22.161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SSANDRO MONTEIRO PINH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230.91" table:style-name="ce18">
            <text:p><text:s/>2.230,9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694.48" table:style-name="ce18">
            <text:p><text:s/>20.694,4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649.63" table:style-name="ce18">
            <text:p>-3.649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01.25" table:style-name="ce18">
            <text:p>-4.601,25<text:s/></text:p>
          </table:table-cell>
          <table:table-cell office:value-type="float" office:value="16093.23" table:style-name="ce18">
            <text:p><text:s/>16.09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 PAZZOTTO DA COST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PARA</text:p>
          </table:table-cell>
          <table:table-cell office:value-type="float" office:value="26529.06" table:style-name="ce18">
            <text:p><text:s/>26.52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549.25" table:style-name="ce18">
            <text:p><text:s/>29.549,25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4614.68" table:style-name="ce18">
            <text:p>-4.614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35.3700000000008" table:style-name="ce18">
            <text:p>-8.435,37<text:s/></text:p>
          </table:table-cell>
          <table:table-cell office:value-type="float" office:value="21113.88" table:style-name="ce18">
            <text:p><text:s/>21.113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 SANDRO PONTES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E GESTÃO DE TIC</text:p>
          </table:table-cell>
          <table:table-cell office:value-type="float" office:value="22598.86" table:style-name="ce18">
            <text:p><text:s/>22.59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774.02" table:style-name="ce18">
            <text:p><text:s/>1.774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801.81" table:style-name="ce18">
            <text:p><text:s/>27.801,8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415.35" table:style-name="ce18">
            <text:p>-5.415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66.97" table:style-name="ce18">
            <text:p>-6.366,97<text:s/></text:p>
          </table:table-cell>
          <table:table-cell office:value-type="float" office:value="21434.84" table:style-name="ce18">
            <text:p><text:s/>21.434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ANDRE ALTINI NE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959.06" table:style-name="ce18">
            <text:p><text:s/>28.959,0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553.64" table:style-name="ce18">
            <text:p>-5.553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05.26" table:style-name="ce18">
            <text:p>-6.505,26<text:s/></text:p>
          </table:table-cell>
          <table:table-cell office:value-type="float" office:value="22453.8" table:style-name="ce18">
            <text:p><text:s/>22.453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ANDRE BORGES RICCI DE CAMARGO</text:p>
          </table:table-cell>
          <table:table-cell office:value-type="string" table:style-name="ce11">
            <text:p>ASSISTENTE JURÍDICO - FC-05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3125.36" table:style-name="ce18">
            <text:p><text:s/>3.125,36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645.56" table:style-name="ce18">
            <text:p><text:s/>21.645,5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85.89" table:style-name="ce18">
            <text:p>-3.185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37.51" table:style-name="ce18">
            <text:p>-4.137,51<text:s/></text:p>
          </table:table-cell>
          <table:table-cell office:value-type="float" office:value="17508.05" table:style-name="ce18">
            <text:p><text:s/>17.50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ANDRE LOPES BATISTA DE PAIV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23351.15" table:style-name="ce18">
            <text:p><text:s/>23.351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165.51" table:style-name="ce18">
            <text:p><text:s/>35.165,5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500.63" table:style-name="ce18">
            <text:p>-7.500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52.25" table:style-name="ce18">
            <text:p>-8.452,25<text:s/></text:p>
          </table:table-cell>
          <table:table-cell office:value-type="float" office:value="26713.26" table:style-name="ce18">
            <text:p><text:s/>26.713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ANDRE VICTOR BENT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JARD</text:p>
          </table:table-cell>
          <table:table-cell office:value-type="float" office:value="13773.77" table:style-name="ce18">
            <text:p><text:s/>13.7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2489.25" table:style-name="ce18">
            <text:p><text:s/>2.489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596.48" table:style-name="ce18">
            <text:p><text:s/>21.596,48<text:s/></text:p>
          </table:table-cell>
          <table:table-cell office:value-type="float" office:value="-1742.06" table:style-name="ce18">
            <text:p>-1.742,06<text:s/></text:p>
          </table:table-cell>
          <table:table-cell office:value-type="float" office:value="-3668.55" table:style-name="ce18">
            <text:p>-3.668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10.61" table:style-name="ce18">
            <text:p>-5.410,61<text:s/></text:p>
          </table:table-cell>
          <table:table-cell office:value-type="float" office:value="16185.87" table:style-name="ce18">
            <text:p><text:s/>16.185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EXSMÁRCIO APARECIDO MARIANO DE OLIV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1ªVTT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61.23" table:style-name="ce18">
            <text:p><text:s/>25.061,23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537.1400000000003" table:style-name="ce18">
            <text:p>-4.537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21.21" table:style-name="ce18">
            <text:p>-7.821,21<text:s/></text:p>
          </table:table-cell>
          <table:table-cell office:value-type="float" office:value="17240.02" table:style-name="ce18">
            <text:p><text:s/>17.24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GACIR JESUS MARTINS JUN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444.53" table:style-name="ce18">
            <text:p><text:s/>27.444,5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781.83" table:style-name="ce18">
            <text:p>-5.781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33.45" table:style-name="ce18">
            <text:p>-6.733,45<text:s/></text:p>
          </table:table-cell>
          <table:table-cell office:value-type="float" office:value="20711.080000000002" table:style-name="ce18">
            <text:p><text:s/>20.711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IANETE RODRIGUES DA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2099.7199999999998" table:style-name="ce18">
            <text:p><text:s/>2.099,72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215.11" table:style-name="ce18">
            <text:p><text:s/>25.215,11<text:s/></text:p>
          </table:table-cell>
          <table:table-cell office:value-type="float" office:value="-2142.25" table:style-name="ce18">
            <text:p>-2.142,25<text:s/></text:p>
          </table:table-cell>
          <table:table-cell office:value-type="float" office:value="-4841.32" table:style-name="ce18">
            <text:p>-4.841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83.57" table:style-name="ce18">
            <text:p>-6.983,57<text:s/></text:p>
          </table:table-cell>
          <table:table-cell office:value-type="float" office:value="18231.54" table:style-name="ce18">
            <text:p><text:s/>18.231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ICE KAZUMI ZAHA SOKEM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59.29" table:style-name="ce18">
            <text:p><text:s/>17.559,29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881.61" table:style-name="ce18">
            <text:p>-2.881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83.82" table:style-name="ce18">
            <text:p>-4.683,82<text:s/></text:p>
          </table:table-cell>
          <table:table-cell office:value-type="float" office:value="12875.47" table:style-name="ce18">
            <text:p><text:s/>12.875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INE APARECID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4328.58" table:style-name="ce18">
            <text:p><text:s/>14.32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935.98" table:style-name="ce18">
            <text:p><text:s/>24.935,98<text:s/></text:p>
          </table:table-cell>
          <table:table-cell office:value-type="float" office:value="-1825.57" table:style-name="ce18">
            <text:p>-1.825,57<text:s/></text:p>
          </table:table-cell>
          <table:table-cell office:value-type="float" office:value="-4955.92" table:style-name="ce18">
            <text:p>-4.955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81.49" table:style-name="ce18">
            <text:p>-6.781,49<text:s/></text:p>
          </table:table-cell>
          <table:table-cell office:value-type="float" office:value="18154.490000000002" table:style-name="ce18">
            <text:p><text:s/>18.154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INE DA SILVA FUHRMANN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ÇÃO DE APOIO À DIRETORIA-GERAL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515.24" table:style-name="ce18">
            <text:p><text:s/>515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323.67" table:style-name="ce18">
            <text:p><text:s/>12.323,6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675" table:style-name="ce18">
            <text:p>-1.67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26.62" table:style-name="ce18">
            <text:p>-2.626,62<text:s/></text:p>
          </table:table-cell>
          <table:table-cell office:value-type="float" office:value="9697.0499999999993" table:style-name="ce18">
            <text:p><text:s/>9.697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INE DE MATOS BATISTA FERNAND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À SECRETARIA DE GOVERNANÇA E GESTÃO ESTRATÉGIC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15.919999999998" table:style-name="ce18">
            <text:p><text:s/>17.615,9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31.1" table:style-name="ce18">
            <text:p>-3.131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82.72" table:style-name="ce18">
            <text:p>-4.082,72<text:s/></text:p>
          </table:table-cell>
          <table:table-cell office:value-type="float" office:value="13533.2" table:style-name="ce18">
            <text:p><text:s/>13.533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LAN ONISH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59.92" table:style-name="ce18">
            <text:p><text:s/>15.659,92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2417.33" table:style-name="ce18">
            <text:p>-2.417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98.0600000000004" table:style-name="ce18">
            <text:p>-4.198,06<text:s/></text:p>
          </table:table-cell>
          <table:table-cell office:value-type="float" office:value="11461.86" table:style-name="ce18">
            <text:p><text:s/>11.461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LUIR JOSÉ COMPARIN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7567.55" table:style-name="ce18">
            <text:p><text:s/>7.567,55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565.8" table:style-name="ce18">
            <text:p><text:s/>42.565,8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0044.450000000001" table:style-name="ce18">
            <text:p>-10.044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996.07" table:style-name="ce18">
            <text:p>-10.996,07<text:s/></text:p>
          </table:table-cell>
          <table:table-cell office:value-type="float" office:value="31569.73" table:style-name="ce18">
            <text:p><text:s/>31.569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ADO LUIZ DA SILVA JUNIOR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944.720000000001" table:style-name="ce18">
            <text:p><text:s/>25.944,7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4979.0600000000004" table:style-name="ce18">
            <text:p>-4.97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81.27" table:style-name="ce18">
            <text:p>-6.781,27<text:s/></text:p>
          </table:table-cell>
          <table:table-cell office:value-type="float" office:value="19163.45" table:style-name="ce18">
            <text:p><text:s/>19.163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86.74" table:style-name="ce19">
            <text:p><text:s/>1.286,74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ÁLIA HELENA BALDO MARELLI P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01.51" table:style-name="ce18">
            <text:p><text:s/>15.801,5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495.17" table:style-name="ce18">
            <text:p>-2.495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46.79" table:style-name="ce18">
            <text:p>-3.446,79<text:s/></text:p>
          </table:table-cell>
          <table:table-cell office:value-type="float" office:value="12354.72" table:style-name="ce18">
            <text:p><text:s/>12.354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ARILDO DE ARRU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021.03" table:style-name="ce18">
            <text:p><text:s/>2.021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13.36" table:style-name="ce18">
            <text:p><text:s/>15.613,36<text:s/></text:p>
          </table:table-cell>
          <table:table-cell office:value-type="float" office:value="-1113.97" table:style-name="ce18">
            <text:p>-1.113,97<text:s/></text:p>
          </table:table-cell>
          <table:table-cell office:value-type="float" office:value="-2922.19" table:style-name="ce18">
            <text:p>-2.922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36.16" table:style-name="ce18">
            <text:p>-4.036,16<text:s/></text:p>
          </table:table-cell>
          <table:table-cell office:value-type="float" office:value="11577.2" table:style-name="ce18">
            <text:p><text:s/>11.577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ON MICAEL FERNANDES FLOR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23509.11" table:style-name="ce18">
            <text:p><text:s/>23.50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437.51" table:style-name="ce18">
            <text:p><text:s/>32.437,5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687.72" table:style-name="ce18">
            <text:p>-6.687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639.34" table:style-name="ce18">
            <text:p>-7.639,34<text:s/></text:p>
          </table:table-cell>
          <table:table-cell office:value-type="float" office:value="24798.17" table:style-name="ce18">
            <text:p><text:s/>24.798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CAROLINA ALVES MACHADO VELOSO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6436.14" table:style-name="ce18">
            <text:p><text:s/>26.43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14.56" table:style-name="ce18">
            <text:p><text:s/>2.814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250.7" table:style-name="ce18">
            <text:p><text:s/>29.250,7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95.24" table:style-name="ce18">
            <text:p>-5.995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46.86" table:style-name="ce18">
            <text:p>-6.946,86<text:s/></text:p>
          </table:table-cell>
          <table:table-cell office:value-type="float" office:value="22303.84" table:style-name="ce18">
            <text:p><text:s/>22.303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CRISTINA FUMIS MULL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1ªVTTL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76.84" table:style-name="ce18">
            <text:p><text:s/>18.576,84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213.58" table:style-name="ce18">
            <text:p>-3.21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15.79" table:style-name="ce18">
            <text:p>-5.015,79<text:s/></text:p>
          </table:table-cell>
          <table:table-cell office:value-type="float" office:value="13561.05" table:style-name="ce18">
            <text:p><text:s/>13.561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CRISTINA SIQU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1ªVTD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11215.8" table:style-name="ce18">
            <text:p><text:s/>11.215,8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ELISA DE PAULA MARTINS NUCC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23.29" table:style-name="ce18">
            <text:p><text:s/>27.723,29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69.2" table:style-name="ce18">
            <text:p>-5.26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53.27" table:style-name="ce18">
            <text:p>-8.553,27<text:s/></text:p>
          </table:table-cell>
          <table:table-cell office:value-type="float" office:value="19170.02" table:style-name="ce18">
            <text:p><text:s/>19.17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ELISA MACIEL MENA</text:p>
          </table:table-cell>
          <table:table-cell office:value-type="string" table:style-name="ce11">
            <text:p>CHEFE DO NÚCLEO DE ATENDIMENTO AO PRESIDENTE - FC-06</text:p>
          </table:table-cell>
          <table:table-cell office:value-type="string" table:style-name="ce11">
            <text:p>NÚCLEO DE ATENDIMENTO AO PRESIDENTE</text:p>
          </table:table-cell>
          <table:table-cell office:value-type="float" office:value="13233.79" table:style-name="ce18">
            <text:p><text:s/>13.233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741.18" table:style-name="ce18">
            <text:p><text:s/>741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658.87" table:style-name="ce18">
            <text:p><text:s/>20.658,8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575.94" table:style-name="ce18">
            <text:p>-3.575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27.5600000000004" table:style-name="ce18">
            <text:p>-4.527,56<text:s/></text:p>
          </table:table-cell>
          <table:table-cell office:value-type="float" office:value="16131.31" table:style-name="ce18">
            <text:p><text:s/>16.131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FLÁVIA MARQUES DA CONCEIÇÃ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PPOR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07.18" table:style-name="ce18">
            <text:p><text:s/>19.407,1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92.82" table:style-name="ce18">
            <text:p>-3.092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44.44" table:style-name="ce18">
            <text:p>-4.044,44<text:s/></text:p>
          </table:table-cell>
          <table:table-cell office:value-type="float" office:value="15362.74" table:style-name="ce18">
            <text:p><text:s/>15.362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PAULA CAVALCANTE DE OLIV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8.93" table:style-name="ce18">
            <text:p><text:s/>3.42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8.93" table:style-name="ce18">
            <text:p><text:s/>3.428,93<text:s/></text:p>
          </table:table-cell>
          <table:table-cell office:value-type="float" office:value="11215.8" table:style-name="ce18">
            <text:p><text:s/>11.215,8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PAULA FIM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7384.07" table:style-name="ce18">
            <text:p><text:s/>17.38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98.43" table:style-name="ce18">
            <text:p><text:s/>29.198,4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368.43" table:style-name="ce18">
            <text:p>-6.368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20.05" table:style-name="ce18">
            <text:p>-7.320,05<text:s/></text:p>
          </table:table-cell>
          <table:table-cell office:value-type="float" office:value="21878.38" table:style-name="ce18">
            <text:p><text:s/>21.878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97.16" table:style-name="ce19">
            <text:p><text:s/>3.197,16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PAULA GUIMARÃES BELCHIOR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3773.77" table:style-name="ce18">
            <text:p><text:s/>13.7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264.83" table:style-name="ce18">
            <text:p><text:s/>2.264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23.02" table:style-name="ce18">
            <text:p><text:s/>17.823,0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35.92" table:style-name="ce18">
            <text:p>-3.135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87.54" table:style-name="ce18">
            <text:p>-4.087,54<text:s/></text:p>
          </table:table-cell>
          <table:table-cell office:value-type="float" office:value="13735.48" table:style-name="ce18">
            <text:p><text:s/>13.735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PAULA MAIOLINO VOLP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4566.38" table:style-name="ce18">
            <text:p><text:s/>4.566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41.88" table:style-name="ce18">
            <text:p><text:s/>18.441,88<text:s/></text:p>
          </table:table-cell>
          <table:table-cell office:value-type="float" office:value="-1580.68" table:style-name="ce18">
            <text:p>-1.580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80.68" table:style-name="ce18">
            <text:p>-1.580,68<text:s/></text:p>
          </table:table-cell>
          <table:table-cell office:value-type="float" office:value="16861.2" table:style-name="ce18">
            <text:p><text:s/>16.861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LUCIA DIAS MESQUITA GARC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6343.22" table:style-name="ce18">
            <text:p><text:s/>26.34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44.71" table:style-name="ce18">
            <text:p><text:s/>3.844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87.93" table:style-name="ce18">
            <text:p><text:s/>30.187,93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284.97" table:style-name="ce18">
            <text:p>-5.284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05.66" table:style-name="ce18">
            <text:p>-9.105,66<text:s/></text:p>
          </table:table-cell>
          <table:table-cell office:value-type="float" office:value="21082.27" table:style-name="ce18">
            <text:p><text:s/>21.082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ERSON BARBOSA PAIM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CHAP</text:p>
          </table:table-cell>
          <table:table-cell office:value-type="float" office:value="26343.22" table:style-name="ce18">
            <text:p><text:s/>26.34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127.64" table:style-name="ce18">
            <text:p><text:s/>28.127,64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232.83" table:style-name="ce18">
            <text:p>-5.232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53.52" table:style-name="ce18">
            <text:p>-9.053,52<text:s/></text:p>
          </table:table-cell>
          <table:table-cell office:value-type="float" office:value="19074.12" table:style-name="ce18">
            <text:p><text:s/>19.074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É FERNANDO FERREIRA CUNHA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CENTRAL DE MANDADOS E APOIO DA VTCORUM</text:p>
          </table:table-cell>
          <table:table-cell office:value-type="float" office:value="19812.98" table:style-name="ce18">
            <text:p><text:s/>19.812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00.1" table:style-name="ce18">
            <text:p><text:s/>2.700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513.08" table:style-name="ce18">
            <text:p><text:s/>22.513,0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876.71" table:style-name="ce18">
            <text:p>-3.876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28.33" table:style-name="ce18">
            <text:p>-4.828,33<text:s/></text:p>
          </table:table-cell>
          <table:table-cell office:value-type="float" office:value="17684.75" table:style-name="ce18">
            <text:p><text:s/>17.684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É FURTADO ALVES</text:p>
          </table:table-cell>
          <table:table-cell office:value-type="string" table:style-name="ce11">
            <text:p>ANALISTA JUDICIÁRIO - NÍVEL SUPERIOR A3</text:p>
          </table:table-cell>
          <table:table-cell office:value-type="string" table:style-name="ce11">
            <text:p>NÚCLEO DE LEGISLAÇÃO DE PESSOAL</text:p>
          </table:table-cell>
          <table:table-cell office:value-type="float" office:value="16446.580000000002" table:style-name="ce18">
            <text:p><text:s/>16.446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245.5" table:style-name="ce18">
            <text:p><text:s/>2.24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476.5" table:style-name="ce18">
            <text:p><text:s/>20.476,5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969.9" table:style-name="ce18">
            <text:p>-3.969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21.5200000000004" table:style-name="ce18">
            <text:p>-4.921,52<text:s/></text:p>
          </table:table-cell>
          <table:table-cell office:value-type="float" office:value="15554.98" table:style-name="ce18">
            <text:p><text:s/>15.554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E GUSTAVO MISE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3185.75" table:style-name="ce18">
            <text:p><text:s/>13.185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50.45" table:style-name="ce18">
            <text:p><text:s/>17.850,4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702.28" table:style-name="ce18">
            <text:p>-2.702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53.9" table:style-name="ce18">
            <text:p>-3.653,90<text:s/></text:p>
          </table:table-cell>
          <table:table-cell office:value-type="float" office:value="14196.55" table:style-name="ce18">
            <text:p><text:s/>14.196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É LUIZ LAUR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3388.47" table:style-name="ce18">
            <text:p><text:s/>3.388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95.22" table:style-name="ce18">
            <text:p><text:s/>36.695,2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558.98" table:style-name="ce18">
            <text:p>-6.558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10.6" table:style-name="ce18">
            <text:p>-7.510,60<text:s/></text:p>
          </table:table-cell>
          <table:table-cell office:value-type="float" office:value="29184.62" table:style-name="ce18">
            <text:p><text:s/>29.184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69.67" table:style-name="ce19">
            <text:p><text:s/>4.269,67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ÉA LÚCIA BEZ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NAVI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5592.04" table:style-name="ce18">
            <text:p><text:s/>5.592,04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112.240000000002" table:style-name="ce18">
            <text:p><text:s/>24.112,24<text:s/></text:p>
          </table:table-cell>
          <table:table-cell office:value-type="float" office:value="-2724.9" table:style-name="ce18">
            <text:p>-2.724,90<text:s/></text:p>
          </table:table-cell>
          <table:table-cell office:value-type="float" office:value="-4482.07" table:style-name="ce18">
            <text:p>-4.482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06.97" table:style-name="ce18">
            <text:p>-7.206,97<text:s/></text:p>
          </table:table-cell>
          <table:table-cell office:value-type="float" office:value="16905.27" table:style-name="ce18">
            <text:p><text:s/>16.905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ÉIA BEZERRA DE AZEVÊDO</text:p>
          </table:table-cell>
          <table:table-cell office:value-type="string" table:style-name="ce11">
            <text:p>ASSISTENTE DE EXECUÇÃO - FC-04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74.5" table:style-name="ce18">
            <text:p><text:s/>27.374,50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73.29" table:style-name="ce18">
            <text:p>-5.17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57.36" table:style-name="ce18">
            <text:p>-8.457,36<text:s/></text:p>
          </table:table-cell>
          <table:table-cell office:value-type="float" office:value="18917.14" table:style-name="ce18">
            <text:p><text:s/>18.917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DRESSA SCHEIBELE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1693.41" table:style-name="ce18">
            <text:p><text:s/>11.693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39.89" table:style-name="ce18">
            <text:p><text:s/>16.139,8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697.92" table:style-name="ce18">
            <text:p>-2.697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49.54" table:style-name="ce18">
            <text:p>-3.649,54<text:s/></text:p>
          </table:table-cell>
          <table:table-cell office:value-type="float" office:value="12490.35" table:style-name="ce18">
            <text:p><text:s/>12.490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ELIZA DE ALBUQUERQUE FERREIRA NOVA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GABINETE DE JUIZ TITULAR DA VTPPOR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63.82" table:style-name="ce18">
            <text:p><text:s/>19.463,8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013.39" table:style-name="ce18">
            <text:p>-3.013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15.6000000000004" table:style-name="ce18">
            <text:p>-4.815,60<text:s/></text:p>
          </table:table-cell>
          <table:table-cell office:value-type="float" office:value="14648.22" table:style-name="ce18">
            <text:p><text:s/>14.64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GELA APARECIDA BENTO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SECRETARIA DA VTMNOV</text:p>
          </table:table-cell>
          <table:table-cell office:value-type="float" office:value="13526.34" table:style-name="ce18">
            <text:p><text:s/>13.526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10.76" table:style-name="ce18">
            <text:p><text:s/>15.310,76<text:s/></text:p>
          </table:table-cell>
          <table:table-cell office:value-type="float" office:value="-1722.13" table:style-name="ce18">
            <text:p>-1.722,13<text:s/></text:p>
          </table:table-cell>
          <table:table-cell office:value-type="float" office:value="-2337.4299999999998" table:style-name="ce18">
            <text:p>-2.337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59.56" table:style-name="ce18">
            <text:p>-4.059,56<text:s/></text:p>
          </table:table-cell>
          <table:table-cell office:value-type="float" office:value="11251.2" table:style-name="ce18">
            <text:p><text:s/>11.251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ÂNGELA MARIA DOS SANTOS FALCÃO CARVA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4098.27" table:style-name="ce18">
            <text:p><text:s/>14.098,27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383.86" table:style-name="ce18">
            <text:p><text:s/>22.383,86<text:s/></text:p>
          </table:table-cell>
          <table:table-cell office:value-type="float" office:value="-2424.96" table:style-name="ce18">
            <text:p>-2.424,96<text:s/></text:p>
          </table:table-cell>
          <table:table-cell office:value-type="float" office:value="-3932.84" table:style-name="ce18">
            <text:p>-3.932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57.8" table:style-name="ce18">
            <text:p>-6.357,80<text:s/></text:p>
          </table:table-cell>
          <table:table-cell office:value-type="float" office:value="16026.06" table:style-name="ce18">
            <text:p><text:s/>16.026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GELA MARIA FONSECA</text:p>
          </table:table-cell>
          <table:table-cell office:value-type="string" table:style-name="ce11">
            <text:p>AUXILIAR ESPECIALIZADO - FC-01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1946.6" table:style-name="ce18">
            <text:p><text:s/>1.946,60<text:s/></text:p>
          </table:table-cell>
          <table:table-cell office:value-type="float" office:value="1215.3399999999999" table:style-name="ce18">
            <text:p><text:s/>1.215,3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38.689999999999" table:style-name="ce18">
            <text:p><text:s/>18.538,69<text:s/></text:p>
          </table:table-cell>
          <table:table-cell office:value-type="float" office:value="-2046.9" table:style-name="ce18">
            <text:p>-2.046,90<text:s/></text:p>
          </table:table-cell>
          <table:table-cell office:value-type="float" office:value="-3083.66" table:style-name="ce18">
            <text:p>-3.083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30.5600000000004" table:style-name="ce18">
            <text:p>-5.130,56<text:s/></text:p>
          </table:table-cell>
          <table:table-cell office:value-type="float" office:value="13408.13" table:style-name="ce18">
            <text:p><text:s/>13.408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ÂNGELA VECCHI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162.96" table:style-name="ce18">
            <text:p><text:s/>2.16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55.29" table:style-name="ce18">
            <text:p><text:s/>15.755,29<text:s/></text:p>
          </table:table-cell>
          <table:table-cell office:value-type="float" office:value="-1137.3900000000001" table:style-name="ce18">
            <text:p>-1.137,39<text:s/></text:p>
          </table:table-cell>
          <table:table-cell office:value-type="float" office:value="-2587.6" table:style-name="ce18">
            <text:p>-2.587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24.99" table:style-name="ce18">
            <text:p>-3.724,99<text:s/></text:p>
          </table:table-cell>
          <table:table-cell office:value-type="float" office:value="12030.3" table:style-name="ce18">
            <text:p><text:s/>12.03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IE MESQUIT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14154.9" table:style-name="ce18">
            <text:p><text:s/>14.154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01.38" table:style-name="ce18">
            <text:p><text:s/>18.601,3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49.96" table:style-name="ce18">
            <text:p>-3.349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01.58" table:style-name="ce18">
            <text:p>-4.301,58<text:s/></text:p>
          </table:table-cell>
          <table:table-cell office:value-type="float" office:value="14299.8" table:style-name="ce18">
            <text:p><text:s/>14.299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IZIO DE SOUZ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4081.35" table:style-name="ce18">
            <text:p><text:s/>4.081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034.97" table:style-name="ce18">
            <text:p><text:s/>22.034,9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935.14" table:style-name="ce18">
            <text:p>-3.935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86.76" table:style-name="ce18">
            <text:p>-4.886,76<text:s/></text:p>
          </table:table-cell>
          <table:table-cell office:value-type="float" office:value="17148.21" table:style-name="ce18">
            <text:p><text:s/>17.148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TONIO CARLOS CARR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3194.6" table:style-name="ce18">
            <text:p><text:s/>3.194,60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516.58" table:style-name="ce18">
            <text:p><text:s/>21.516,58<text:s/></text:p>
          </table:table-cell>
          <table:table-cell office:value-type="float" office:value="-2295.25" table:style-name="ce18">
            <text:p>-2.295,25<text:s/></text:p>
          </table:table-cell>
          <table:table-cell office:value-type="float" office:value="-3834.28" table:style-name="ce18">
            <text:p>-3.834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29.53" table:style-name="ce18">
            <text:p>-6.129,53<text:s/></text:p>
          </table:table-cell>
          <table:table-cell office:value-type="float" office:value="15387.05" table:style-name="ce18">
            <text:p><text:s/>15.387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TONIO LUIZ DE OLIVEIRA ALV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MNOV</text:p>
          </table:table-cell>
          <table:table-cell office:value-type="float" office:value="21339.21" table:style-name="ce18">
            <text:p><text:s/>21.339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436.9" table:style-name="ce18">
            <text:p><text:s/>25.436,90<text:s/></text:p>
          </table:table-cell>
          <table:table-cell office:value-type="float" office:value="-2987.49" table:style-name="ce18">
            <text:p>-2.987,49<text:s/></text:p>
          </table:table-cell>
          <table:table-cell office:value-type="float" office:value="-4774.1400000000003" table:style-name="ce18">
            <text:p>-4.77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61.63" table:style-name="ce18">
            <text:p>-7.761,63<text:s/></text:p>
          </table:table-cell>
          <table:table-cell office:value-type="float" office:value="17675.27" table:style-name="ce18">
            <text:p><text:s/>17.675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TONIO NEVES DE MEDEIROS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792.7800000000007" table:style-name="ce18">
            <text:p><text:s/>9.792,78<text:s/></text:p>
          </table:table-cell>
          <table:table-cell office:value-type="float" office:value="685.49" table:style-name="ce18">
            <text:p><text:s/>685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478.27" table:style-name="ce18">
            <text:p><text:s/>10.478,27<text:s/></text:p>
          </table:table-cell>
          <table:table-cell office:value-type="float" office:value="-336.51" table:style-name="ce18">
            <text:p>-336,51<text:s/></text:p>
          </table:table-cell>
          <table:table-cell office:value-type="float" office:value="-631.89" table:style-name="ce18">
            <text:p>-631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68.4" table:style-name="ce18">
            <text:p>-968,40<text:s/></text:p>
          </table:table-cell>
          <table:table-cell office:value-type="float" office:value="9509.8700000000008" table:style-name="ce18">
            <text:p><text:s/>9.509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TÔNIO SÉRGIO PANTALE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VTFSUL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5215.58" table:style-name="ce18">
            <text:p><text:s/>5.215,58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330.36" table:style-name="ce18">
            <text:p><text:s/>23.330,36<text:s/></text:p>
          </table:table-cell>
          <table:table-cell office:value-type="float" office:value="-2285.65" table:style-name="ce18">
            <text:p>-2.285,65<text:s/></text:p>
          </table:table-cell>
          <table:table-cell office:value-type="float" office:value="-4283.58" table:style-name="ce18">
            <text:p>-4.28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69.23" table:style-name="ce18">
            <text:p>-6.569,23<text:s/></text:p>
          </table:table-cell>
          <table:table-cell office:value-type="float" office:value="16761.13" table:style-name="ce18">
            <text:p><text:s/>16.761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8.54" table:style-name="ce19">
            <text:p><text:s/>1.008,54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PARECIDA PEREZ LIMA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774.24" table:style-name="ce18">
            <text:p><text:s/>3.77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91.330000000002" table:style-name="ce18">
            <text:p><text:s/>17.791,33<text:s/></text:p>
          </table:table-cell>
          <table:table-cell office:value-type="float" office:value="-1473.34" table:style-name="ce18">
            <text:p>-1.473,34<text:s/></text:p>
          </table:table-cell>
          <table:table-cell office:value-type="float" office:value="-3055.12" table:style-name="ce18">
            <text:p>-3.055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28.46" table:style-name="ce18">
            <text:p>-4.528,46<text:s/></text:p>
          </table:table-cell>
          <table:table-cell office:value-type="float" office:value="13262.87" table:style-name="ce18">
            <text:p><text:s/>13.262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PARECIDO PEREIRA DE OLIVEIR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3377.69" table:style-name="ce18">
            <text:p><text:s/>3.377,69<text:s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860.59" table:style-name="ce18">
            <text:p><text:s/>27.860,5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327.19" table:style-name="ce18">
            <text:p>-2.327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278.81" table:style-name="ce18">
            <text:p>-3.278,81<text:s/></text:p>
          </table:table-cell>
          <table:table-cell office:value-type="float" office:value="24581.78" table:style-name="ce18">
            <text:p><text:s/>24.581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RCI BARBOS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999.3" table:style-name="ce18">
            <text:p><text:s/>15.999,30<text:s/></text:p>
          </table:table-cell>
          <table:table-cell office:value-type="float" office:value="2227.83" table:style-name="ce18">
            <text:p><text:s/>2.227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11.55" table:style-name="ce18">
            <text:p><text:s/>20.011,5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556.04" table:style-name="ce18">
            <text:p>-3.556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07.66" table:style-name="ce18">
            <text:p>-4.507,66<text:s/></text:p>
          </table:table-cell>
          <table:table-cell office:value-type="float" office:value="15503.89" table:style-name="ce18">
            <text:p><text:s/>15.50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RNALDO MAIA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1741.69" table:style-name="ce18">
            <text:p><text:s/>1.741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34.02" table:style-name="ce18">
            <text:p><text:s/>15.334,02<text:s/></text:p>
          </table:table-cell>
          <table:table-cell office:value-type="float" office:value="-1067.8800000000001" table:style-name="ce18">
            <text:p>-1.067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67.8800000000001" table:style-name="ce18">
            <text:p>-1.067,88<text:s/></text:p>
          </table:table-cell>
          <table:table-cell office:value-type="float" office:value="14266.14" table:style-name="ce18">
            <text:p><text:s/>14.26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STROGILDA MARIA JOSÉ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730.86" table:style-name="ce18">
            <text:p><text:s/>9.730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730.86" table:style-name="ce18">
            <text:p><text:s/>9.730,86<text:s/></text:p>
          </table:table-cell>
          <table:table-cell office:value-type="float" office:value="-228.14" table:style-name="ce18">
            <text:p>-228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28.14" table:style-name="ce18">
            <text:p>-228,14<text:s/></text:p>
          </table:table-cell>
          <table:table-cell office:value-type="float" office:value="9502.7199999999993" table:style-name="ce18">
            <text:p><text:s/>9.502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UGUSTO CESAR SOUSA PINTO DE OLIV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37.45" table:style-name="ce18">
            <text:p><text:s/>27.537,45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70.23" table:style-name="ce18">
            <text:p>-5.270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54.2999999999993" table:style-name="ce18">
            <text:p>-8.554,30<text:s/></text:p>
          </table:table-cell>
          <table:table-cell office:value-type="float" office:value="18983.150000000001" table:style-name="ce18">
            <text:p><text:s/>18.983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ARBARA DIAS MARINHO GUEDES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/>
          </table:table-cell>
          <table:table-cell office:value-type="float" office:value="10124.049999999999" table:style-name="ce18">
            <text:p><text:s/>10.124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08.47" table:style-name="ce18">
            <text:p><text:s/>11.908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70.52" table:style-name="ce18">
            <text:p>-1.570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22.14" table:style-name="ce18">
            <text:p>-2.522,14<text:s/></text:p>
          </table:table-cell>
          <table:table-cell office:value-type="float" office:value="9386.33" table:style-name="ce18">
            <text:p><text:s/>9.386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ATRIZ ARANTES DA COST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607.2" table:style-name="ce18">
            <text:p><text:s/>7.607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607.2" table:style-name="ce18">
            <text:p><text:s/>7.607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16.27" table:style-name="ce18">
            <text:p>-1.016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16.27" table:style-name="ce18">
            <text:p>-1.016,27<text:s/></text:p>
          </table:table-cell>
          <table:table-cell office:value-type="float" office:value="6590.93" table:style-name="ce18">
            <text:p><text:s/>6.590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ATRIZ RUPP KAVANAGH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680.3" table:style-name="ce18">
            <text:p><text:s/>28.680,30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92.54" table:style-name="ce18">
            <text:p>-5.192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76.61" table:style-name="ce18">
            <text:p>-8.476,61<text:s/></text:p>
          </table:table-cell>
          <table:table-cell office:value-type="float" office:value="20203.689999999999" table:style-name="ce18">
            <text:p><text:s/>20.203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NITO DIAS GALVÃ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3648.96" table:style-name="ce18">
            <text:p><text:s/>13.648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3.38" table:style-name="ce18">
            <text:p><text:s/>15.433,38<text:s/></text:p>
          </table:table-cell>
          <table:table-cell office:value-type="float" office:value="-1739.67" table:style-name="ce18">
            <text:p>-1.739,67<text:s/></text:p>
          </table:table-cell>
          <table:table-cell office:value-type="float" office:value="-2366.3200000000002" table:style-name="ce18">
            <text:p>-2.366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05.99" table:style-name="ce18">
            <text:p>-4.105,99<text:s/></text:p>
          </table:table-cell>
          <table:table-cell office:value-type="float" office:value="11327.39" table:style-name="ce18">
            <text:p><text:s/>11.327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RNARDINA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83.26" table:style-name="ce18">
            <text:p><text:s/>15.783,26<text:s/></text:p>
          </table:table-cell>
          <table:table-cell office:value-type="float" office:value="-1142.01" table:style-name="ce18">
            <text:p>-1.142,01<text:s/></text:p>
          </table:table-cell>
          <table:table-cell office:value-type="float" office:value="-2594.02" table:style-name="ce18">
            <text:p>-2.594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36.03" table:style-name="ce18">
            <text:p>-3.736,03<text:s/></text:p>
          </table:table-cell>
          <table:table-cell office:value-type="float" office:value="12047.23" table:style-name="ce18">
            <text:p><text:s/>12.047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IANCA MARIA SIMONETTI DA SILV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5226.01" table:style-name="ce18">
            <text:p><text:s/>5.226,01<text:s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907.13" table:style-name="ce18">
            <text:p><text:s/>29.907,1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511.18" table:style-name="ce18">
            <text:p>-6.511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62.8" table:style-name="ce18">
            <text:p>-7.462,80<text:s/></text:p>
          </table:table-cell>
          <table:table-cell office:value-type="float" office:value="22444.33" table:style-name="ce18">
            <text:p><text:s/>22.444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IANCA VIEGAS NASS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CORUM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23.29" table:style-name="ce18">
            <text:p><text:s/>27.723,29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69.2" table:style-name="ce18">
            <text:p>-5.26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53.27" table:style-name="ce18">
            <text:p>-8.553,27<text:s/></text:p>
          </table:table-cell>
          <table:table-cell office:value-type="float" office:value="19170.02" table:style-name="ce18">
            <text:p><text:s/>19.17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IBIANA DE SOUSA MOREN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0616.53" table:style-name="ce18">
            <text:p><text:s/>10.61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063.01" table:style-name="ce18">
            <text:p><text:s/>15.063,0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362.4699999999998" table:style-name="ce18">
            <text:p>-2.362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314.09" table:style-name="ce18">
            <text:p>-3.314,09<text:s/></text:p>
          </table:table-cell>
          <table:table-cell office:value-type="float" office:value="11748.92" table:style-name="ce18">
            <text:p><text:s/>11.748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ONIFÁCIO TSUNETAME HIGA JUNIOR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3347.45" table:style-name="ce18">
            <text:p><text:s/>3.347,45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962.96" table:style-name="ce18">
            <text:p><text:s/>96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515.620000000003" table:style-name="ce18">
            <text:p><text:s/>36.515,6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495.24" table:style-name="ce18">
            <text:p>-7.495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46.86" table:style-name="ce18">
            <text:p>-8.446,86<text:s/></text:p>
          </table:table-cell>
          <table:table-cell office:value-type="float" office:value="28068.76" table:style-name="ce18">
            <text:p><text:s/>28.068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ORIS VALÉRIO VERBISCK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DO NUPEMEC E DO CEJUSC-JT/2º GRAU</text:p>
          </table:table-cell>
          <table:table-cell office:value-type="float" office:value="19451.73" table:style-name="ce18">
            <text:p><text:s/>19.451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318.11" table:style-name="ce18">
            <text:p><text:s/>318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698.240000000002" table:style-name="ce18">
            <text:p><text:s/>28.698,24<text:s/></text:p>
          </table:table-cell>
          <table:table-cell office:value-type="float" office:value="-2723.25" table:style-name="ce18">
            <text:p>-2.723,25<text:s/></text:p>
          </table:table-cell>
          <table:table-cell office:value-type="float" office:value="-5551.92" table:style-name="ce18">
            <text:p>-5.551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275.17" table:style-name="ce18">
            <text:p>-8.275,17<text:s/></text:p>
          </table:table-cell>
          <table:table-cell office:value-type="float" office:value="20423.07" table:style-name="ce18">
            <text:p><text:s/>20.423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RENO HIROKAZU NAKAMURA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361.060000000001" table:style-name="ce18">
            <text:p><text:s/>17.361,06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2728.73" table:style-name="ce18">
            <text:p>-2.728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09.46" table:style-name="ce18">
            <text:p>-4.509,46<text:s/></text:p>
          </table:table-cell>
          <table:table-cell office:value-type="float" office:value="12851.6" table:style-name="ce18">
            <text:p><text:s/>12.851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RÍGIDA BRITES MARQ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327.66" table:style-name="ce18">
            <text:p><text:s/>19.327,66<text:s/></text:p>
          </table:table-cell>
          <table:table-cell office:value-type="float" office:value="18790.05" table:style-name="ce18">
            <text:p><text:s/>18.790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117.71" table:style-name="ce18">
            <text:p><text:s/>38.117,71<text:s/></text:p>
          </table:table-cell>
          <table:table-cell office:value-type="float" office:value="-5081.6499999999996" table:style-name="ce18">
            <text:p>-5.081,65<text:s/></text:p>
          </table:table-cell>
          <table:table-cell office:value-type="float" office:value="-7652.59" table:style-name="ce18">
            <text:p>-7.65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734.24" table:style-name="ce18">
            <text:p>-12.734,24<text:s/></text:p>
          </table:table-cell>
          <table:table-cell office:value-type="float" office:value="25383.47" table:style-name="ce18">
            <text:p><text:s/>25.383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RUNA CRISTHINE ALVES DE CARVALH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4ªVTC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RUNA LOPES WITWYTZKY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CHAP</text:p>
          </table:table-cell>
          <table:table-cell office:value-type="float" office:value="13319.21" table:style-name="ce18">
            <text:p><text:s/>13.319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237.23" table:style-name="ce18">
            <text:p><text:s/>20.237,2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939.76" table:style-name="ce18">
            <text:p>-2.939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91.38" table:style-name="ce18">
            <text:p>-3.891,38<text:s/></text:p>
          </table:table-cell>
          <table:table-cell office:value-type="float" office:value="16345.85" table:style-name="ce18">
            <text:p><text:s/>16.345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RUNNO YSMAEL MALUF LUCCAS CORRE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3ªVTCG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50.55" table:style-name="ce18">
            <text:p><text:s/>17.150,55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320.08" table:style-name="ce18">
            <text:p>-2.320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22.29" table:style-name="ce18">
            <text:p>-4.122,29<text:s/></text:p>
          </table:table-cell>
          <table:table-cell office:value-type="float" office:value="13028.26" table:style-name="ce18">
            <text:p><text:s/>13.028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RUNO RAGGI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CHAP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84.68" table:style-name="ce18">
            <text:p><text:s/>18.284,6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67.15" table:style-name="ce18">
            <text:p>-3.367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18.7700000000004" table:style-name="ce18">
            <text:p>-4.318,77<text:s/></text:p>
          </table:table-cell>
          <table:table-cell office:value-type="float" office:value="13965.91" table:style-name="ce18">
            <text:p><text:s/>13.965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MILA GUIMARÃES DORILÊO DE CARVALH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NÚCLEO DE AUDITORIA INTERN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853.54" table:style-name="ce18">
            <text:p><text:s/>12.853,54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MILA RIBEIRO ALV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ADASTRO E ANÁLISE PROCESSUAL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29.77" table:style-name="ce18">
            <text:p><text:s/>229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82.71" table:style-name="ce18">
            <text:p><text:s/>13.682,7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01.6" table:style-name="ce18">
            <text:p>-2.101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53.22" table:style-name="ce18">
            <text:p>-3.053,22<text:s/></text:p>
          </table:table-cell>
          <table:table-cell office:value-type="float" office:value="10629.49" table:style-name="ce18">
            <text:p><text:s/>10.629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MILLA ALVES DA SILVA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0233.51" table:style-name="ce18">
            <text:p><text:s/>10.23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17.93" table:style-name="ce18">
            <text:p><text:s/>12.017,9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98.13" table:style-name="ce18">
            <text:p>-1.598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49.75" table:style-name="ce18">
            <text:p>-2.549,75<text:s/></text:p>
          </table:table-cell>
          <table:table-cell office:value-type="float" office:value="9468.18" table:style-name="ce18">
            <text:p><text:s/>9.468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MILO GAMA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E GESTÃO DE TIC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024.31" table:style-name="ce18">
            <text:p><text:s/>14.024,3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03.08" table:style-name="ce18">
            <text:p>-2.103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54.7" table:style-name="ce18">
            <text:p>-3.054,70<text:s/></text:p>
          </table:table-cell>
          <table:table-cell office:value-type="float" office:value="10969.61" table:style-name="ce18">
            <text:p><text:s/>10.969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NDICE GUNTHE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5ªVTCG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74.5" table:style-name="ce18">
            <text:p><text:s/>27.374,50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73.29" table:style-name="ce18">
            <text:p>-5.17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57.36" table:style-name="ce18">
            <text:p>-8.457,36<text:s/></text:p>
          </table:table-cell>
          <table:table-cell office:value-type="float" office:value="18917.14" table:style-name="ce18">
            <text:p><text:s/>18.917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A ANDRÉA TEDESCHI DURO</text:p>
          </table:table-cell>
          <table:table-cell office:value-type="string" table:style-name="ce11">
            <text:p>CHEFE DA DIVISÃO DE PRECATÓRIOS - CJ-01</text:p>
          </table:table-cell>
          <table:table-cell office:value-type="string" table:style-name="ce11">
            <text:p>DIVISÃO DE PRECATÓRIOS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2803.1" table:style-name="ce18">
            <text:p><text:s/>2.803,10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861.86" table:style-name="ce18">
            <text:p><text:s/>25.861,86<text:s/></text:p>
          </table:table-cell>
          <table:table-cell office:value-type="float" office:value="-2264.7199999999998" table:style-name="ce18">
            <text:p>-2.264,72<text:s/></text:p>
          </table:table-cell>
          <table:table-cell office:value-type="float" office:value="-5089.7700000000004" table:style-name="ce18">
            <text:p>-5.089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54.49" table:style-name="ce18">
            <text:p>-7.354,49<text:s/></text:p>
          </table:table-cell>
          <table:table-cell office:value-type="float" office:value="18507.37" table:style-name="ce18">
            <text:p><text:s/>18.507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ANA TEODORO DE CARVALHO FREIR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3ªVTCG</text:p>
          </table:table-cell>
          <table:table-cell office:value-type="float" office:value="13718.78" table:style-name="ce18">
            <text:p><text:s/>13.718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48.92" table:style-name="ce18">
            <text:p><text:s/>248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065.39" table:style-name="ce18">
            <text:p><text:s/>18.065,39<text:s/></text:p>
          </table:table-cell>
          <table:table-cell office:value-type="float" office:value="-1742.06" table:style-name="ce18">
            <text:p>-1.742,06<text:s/></text:p>
          </table:table-cell>
          <table:table-cell office:value-type="float" office:value="-3089.47" table:style-name="ce18">
            <text:p>-3.089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31.53" table:style-name="ce18">
            <text:p>-4.831,53<text:s/></text:p>
          </table:table-cell>
          <table:table-cell office:value-type="float" office:value="13233.86" table:style-name="ce18">
            <text:p><text:s/>13.233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ALBERTO BARLERA COUTINH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LICITAÇÕES</text:p>
          </table:table-cell>
          <table:table-cell office:value-type="float" office:value="23224.16" table:style-name="ce18">
            <text:p><text:s/>23.224,16<text:s/></text:p>
          </table:table-cell>
          <table:table-cell office:value-type="float" office:value="1538.47" table:style-name="ce18">
            <text:p><text:s/>1.538,47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209.11" table:style-name="ce18">
            <text:p><text:s/>29.209,11<text:s/></text:p>
          </table:table-cell>
          <table:table-cell office:value-type="float" office:value="-3537.91" table:style-name="ce18">
            <text:p>-3.537,91<text:s/></text:p>
          </table:table-cell>
          <table:table-cell office:value-type="float" office:value="-5555.86" table:style-name="ce18">
            <text:p>-5.555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93.77" table:style-name="ce18">
            <text:p>-9.093,77<text:s/></text:p>
          </table:table-cell>
          <table:table-cell office:value-type="float" office:value="20115.34" table:style-name="ce18">
            <text:p><text:s/>20.115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ALBERTO DE FIGUEIRED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389.13" table:style-name="ce18">
            <text:p><text:s/>3.389,13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390.48" table:style-name="ce18">
            <text:p><text:s/>29.390,48<text:s/></text:p>
          </table:table-cell>
          <table:table-cell office:value-type="float" office:value="-2350.71" table:style-name="ce18">
            <text:p>-2.350,71<text:s/></text:p>
          </table:table-cell>
          <table:table-cell office:value-type="float" office:value="-5984.35" table:style-name="ce18">
            <text:p>-5.984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35.06" table:style-name="ce18">
            <text:p>-8.335,06<text:s/></text:p>
          </table:table-cell>
          <table:table-cell office:value-type="float" office:value="21055.42" table:style-name="ce18">
            <text:p><text:s/>21.055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ALBERTO FERREIRA DE FREIT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89881.19" table:style-name="ce18">
            <text:p><text:s/>89.881,19<text:s/></text:p>
          </table:table-cell>
          <table:table-cell office:value-type="float" office:value="157335.32999999999" table:style-name="ce18">
            <text:p><text:s/>157.335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7216.52" table:style-name="ce18">
            <text:p><text:s/>247.216,52<text:s/></text:p>
          </table:table-cell>
          <table:table-cell office:value-type="float" office:value="-2286.1999999999998" table:style-name="ce18">
            <text:p>-2.286,20<text:s/></text:p>
          </table:table-cell>
          <table:table-cell office:value-type="float" office:value="-7367.97" table:style-name="ce18">
            <text:p>-7.367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654.17" table:style-name="ce18">
            <text:p>-9.654,17<text:s/></text:p>
          </table:table-cell>
          <table:table-cell office:value-type="float" office:value="237562.35" table:style-name="ce18">
            <text:p><text:s/>237.562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EDUARDO ARMOA CANHETE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5214.29" table:style-name="ce18">
            <text:p><text:s/>5.214,29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305.46" table:style-name="ce18">
            <text:p><text:s/>40.305,4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8613.76" table:style-name="ce18">
            <text:p>-8.613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565.3799999999992" table:style-name="ce18">
            <text:p>-9.565,38<text:s/></text:p>
          </table:table-cell>
          <table:table-cell office:value-type="float" office:value="30740.080000000002" table:style-name="ce18">
            <text:p><text:s/>30.740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FARIAS DA SILVA</text:p>
          </table:table-cell>
          <table:table-cell office:value-type="string" table:style-name="ce11">
            <text:p>ANALISTA JUDICIÁRIO - NÍVEL SUPERIOR A3</text:p>
          </table:table-cell>
          <table:table-cell office:value-type="string" table:style-name="ce11">
            <text:p>SECRETARIA DA 2ªVTCG</text:p>
          </table:table-cell>
          <table:table-cell office:value-type="float" office:value="16610.72" table:style-name="ce18">
            <text:p><text:s/>16.610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95.14" table:style-name="ce18">
            <text:p><text:s/>18.395,14<text:s/></text:p>
          </table:table-cell>
          <table:table-cell office:value-type="float" office:value="-2197.66" table:style-name="ce18">
            <text:p>-2.197,66<text:s/></text:p>
          </table:table-cell>
          <table:table-cell office:value-type="float" office:value="-3054.86" table:style-name="ce18">
            <text:p>-3.054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52.52" table:style-name="ce18">
            <text:p>-5.252,52<text:s/></text:p>
          </table:table-cell>
          <table:table-cell office:value-type="float" office:value="13142.62" table:style-name="ce18">
            <text:p><text:s/>13.142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GUSTAVO DE GÓES GUGELMIN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091.17" table:style-name="ce18">
            <text:p><text:s/>35.091,17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7347.51" table:style-name="ce18">
            <text:p>-7.347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631.58" table:style-name="ce18">
            <text:p>-10.631,58<text:s/></text:p>
          </table:table-cell>
          <table:table-cell office:value-type="float" office:value="24459.59" table:style-name="ce18">
            <text:p><text:s/>24.45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HENRIQUE LIMA DE SOUZA</text:p>
          </table:table-cell>
          <table:table-cell office:value-type="string" table:style-name="ce11">
            <text:p>EXERCÍCIO PROVISÓRIO</text:p>
          </table:table-cell>
          <table:table-cell office:value-type="string" table:style-name="ce11">
            <text:p>SECRETARIA DA 2ªVTD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RODRIGU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6199.2" table:style-name="ce18">
            <text:p><text:s/>6.19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598.29999999999995" table:style-name="ce18">
            <text:p><text:s/>59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751.119999999999" table:style-name="ce18">
            <text:p><text:s/>24.751,12<text:s/></text:p>
          </table:table-cell>
          <table:table-cell office:value-type="float" office:value="-2424.96" table:style-name="ce18">
            <text:p>-2.424,96<text:s/></text:p>
          </table:table-cell>
          <table:table-cell office:value-type="float" office:value="-4740.25" table:style-name="ce18">
            <text:p>-4.740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165.21" table:style-name="ce18">
            <text:p>-7.165,21<text:s/></text:p>
          </table:table-cell>
          <table:table-cell office:value-type="float" office:value="17585.91" table:style-name="ce18">
            <text:p><text:s/>17.585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MEM ANDRÉIA BAEZ BRIGNADELO ROJ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15.919999999998" table:style-name="ce18">
            <text:p><text:s/>17.615,9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845.05" table:style-name="ce18">
            <text:p>-2.845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47.26" table:style-name="ce18">
            <text:p>-4.647,26<text:s/></text:p>
          </table:table-cell>
          <table:table-cell office:value-type="float" office:value="12968.66" table:style-name="ce18">
            <text:p><text:s/>12.968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MENI PESSOA FERRAZ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944.14" table:style-name="ce18">
            <text:p><text:s/>3.94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61.23" table:style-name="ce18">
            <text:p><text:s/>17.961,23<text:s/></text:p>
          </table:table-cell>
          <table:table-cell office:value-type="float" office:value="-1501.37" table:style-name="ce18">
            <text:p>-1.501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1.37" table:style-name="ce18">
            <text:p>-1.501,37<text:s/></text:p>
          </table:table-cell>
          <table:table-cell office:value-type="float" office:value="16459.86" table:style-name="ce18">
            <text:p><text:s/>16.459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OLINA CASTRO REBELLO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379.19" table:style-name="ce18">
            <text:p><text:s/>26.37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44.71" table:style-name="ce18">
            <text:p><text:s/>3.844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23.9" table:style-name="ce18">
            <text:p><text:s/>30.223,9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79.58" table:style-name="ce18">
            <text:p>-5.979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31.2" table:style-name="ce18">
            <text:p>-6.931,20<text:s/></text:p>
          </table:table-cell>
          <table:table-cell office:value-type="float" office:value="23292.7" table:style-name="ce18">
            <text:p><text:s/>23.292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OLINA FERRET DE OLIVEIRA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>SECRETARIA DA 1ªVTTL</text:p>
          </table:table-cell>
          <table:table-cell office:value-type="float" office:value="19565.87" table:style-name="ce18">
            <text:p><text:s/>19.565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50.29" table:style-name="ce18">
            <text:p><text:s/>21.350,2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948.99" table:style-name="ce18">
            <text:p>-3.948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00.6099999999997" table:style-name="ce18">
            <text:p>-4.900,61<text:s/></text:p>
          </table:table-cell>
          <table:table-cell office:value-type="float" office:value="16449.68" table:style-name="ce18">
            <text:p><text:s/>16.449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OLINE KADOI TSUSH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105.01" table:style-name="ce18">
            <text:p><text:s/>21.105,01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24.88" table:style-name="ce18">
            <text:p>-3.124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27.09" table:style-name="ce18">
            <text:p>-4.927,09<text:s/></text:p>
          </table:table-cell>
          <table:table-cell office:value-type="float" office:value="16177.92" table:style-name="ce18">
            <text:p><text:s/>16.177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SSEMIRO ALV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3718.78" table:style-name="ce18">
            <text:p><text:s/>13.718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65.259999999998" table:style-name="ce18">
            <text:p><text:s/>18.165,2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44.65" table:style-name="ce18">
            <text:p>-3.144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96.2700000000004" table:style-name="ce18">
            <text:p>-4.096,27<text:s/></text:p>
          </table:table-cell>
          <table:table-cell office:value-type="float" office:value="14068.99" table:style-name="ce18">
            <text:p><text:s/>14.068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SSIA REGINE PASQUIN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RBRI</text:p>
          </table:table-cell>
          <table:table-cell office:value-type="float" office:value="15197.3" table:style-name="ce18">
            <text:p><text:s/>15.197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43.78" table:style-name="ce18">
            <text:p><text:s/>19.643,78<text:s/></text:p>
          </table:table-cell>
          <table:table-cell office:value-type="float" office:value="-1946.02" table:style-name="ce18">
            <text:p>-1.946,02<text:s/></text:p>
          </table:table-cell>
          <table:table-cell office:value-type="float" office:value="-3467.44" table:style-name="ce18">
            <text:p>-3.467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13.46" table:style-name="ce18">
            <text:p>-5.413,46<text:s/></text:p>
          </table:table-cell>
          <table:table-cell office:value-type="float" office:value="14230.32" table:style-name="ce18">
            <text:p><text:s/>14.230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SSIANO CORREA MESSIAS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SEÇÃO DE SUSTENTABILIDADE E ACESSIBILIDADE</text:p>
          </table:table-cell>
          <table:table-cell office:value-type="float" office:value="10447.33" table:style-name="ce18">
            <text:p><text:s/>10.447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71.75" table:style-name="ce18">
            <text:p><text:s/>171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403.5" table:style-name="ce18">
            <text:p><text:s/>12.403,5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749.82" table:style-name="ce18">
            <text:p>-1.749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01.44" table:style-name="ce18">
            <text:p>-2.701,44<text:s/></text:p>
          </table:table-cell>
          <table:table-cell office:value-type="float" office:value="9702.06" table:style-name="ce18">
            <text:p><text:s/>9.70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SSIUS TAMASHIR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06.65" table:style-name="ce18">
            <text:p>-3.306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58.2700000000004" table:style-name="ce18">
            <text:p>-4.258,27<text:s/></text:p>
          </table:table-cell>
          <table:table-cell office:value-type="float" office:value="14375.2" table:style-name="ce18">
            <text:p><text:s/>14.375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TARINA ALVES ARA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1ªVTTL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3284.07" table:style-name="ce18">
            <text:p><text:s/>3.284,07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224.56" table:style-name="ce18">
            <text:p><text:s/>2.224,56<text:s/></text:p>
          </table:table-cell>
          <table:table-cell office:value-type="float" office:value="248.92" table:style-name="ce18">
            <text:p><text:s/>248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161.79" table:style-name="ce18">
            <text:p><text:s/>31.161,79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6145.89" table:style-name="ce18">
            <text:p>-6.145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429.9599999999991" table:style-name="ce18">
            <text:p>-9.429,96<text:s/></text:p>
          </table:table-cell>
          <table:table-cell office:value-type="float" office:value="21731.83" table:style-name="ce18">
            <text:p><text:s/>21.731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LENAYDE DA ROCHA RAM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22579.9" table:style-name="ce18">
            <text:p><text:s/>22.579,90<text:s/></text:p>
          </table:table-cell>
          <table:table-cell office:value-type="float" office:value="3369.42" table:style-name="ce18">
            <text:p><text:s/>3.369,42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3.68" table:style-name="ce18">
            <text:p><text:s/>37.763,68<text:s/></text:p>
          </table:table-cell>
          <table:table-cell office:value-type="float" office:value="-3725.03" table:style-name="ce18">
            <text:p>-3.725,03<text:s/></text:p>
          </table:table-cell>
          <table:table-cell office:value-type="float" office:value="-7961.18" table:style-name="ce18">
            <text:p>-7.961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686.21" table:style-name="ce18">
            <text:p>-11.686,21<text:s/></text:p>
          </table:table-cell>
          <table:table-cell office:value-type="float" office:value="26077.47" table:style-name="ce18">
            <text:p><text:s/>26.077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ÉLIA MARIA DIN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780.02" table:style-name="ce18">
            <text:p><text:s/>11.780,02<text:s/></text:p>
          </table:table-cell>
          <table:table-cell office:value-type="float" office:value="1922.79" table:style-name="ce18">
            <text:p><text:s/>1.922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702.81" table:style-name="ce18">
            <text:p><text:s/>13.702,81<text:s/></text:p>
          </table:table-cell>
          <table:table-cell office:value-type="float" office:value="-804.07" table:style-name="ce18">
            <text:p>-80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4.07" table:style-name="ce18">
            <text:p>-804,07<text:s/></text:p>
          </table:table-cell>
          <table:table-cell office:value-type="float" office:value="12898.74" table:style-name="ce18">
            <text:p><text:s/>12.898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ÉLIA RODRIGUES FERREIRA NASCIMEN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CERTIFICAÇÃO, INFORMAÇÕES E APOIO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14.78" table:style-name="ce18">
            <text:p><text:s/>15.914,7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272.96" table:style-name="ce18">
            <text:p>-2.27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75.17" table:style-name="ce18">
            <text:p>-4.075,17<text:s/></text:p>
          </table:table-cell>
          <table:table-cell office:value-type="float" office:value="11839.61" table:style-name="ce18">
            <text:p><text:s/>11.839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LINA MISSAE SHIOTA HAYASH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6436.48" table:style-name="ce18">
            <text:p><text:s/>6.436,48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159.769999999997" table:style-name="ce18">
            <text:p><text:s/>34.159,77<text:s/></text:p>
          </table:table-cell>
          <table:table-cell office:value-type="float" office:value="-3715.2" table:style-name="ce18">
            <text:p>-3.715,20<text:s/></text:p>
          </table:table-cell>
          <table:table-cell office:value-type="float" office:value="-6972.81" table:style-name="ce18">
            <text:p>-6.972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688.01" table:style-name="ce18">
            <text:p>-10.688,01<text:s/></text:p>
          </table:table-cell>
          <table:table-cell office:value-type="float" office:value="23471.759999999998" table:style-name="ce18">
            <text:p><text:s/>23.47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LITA DE OLIVEIRA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9530.1200000000008" table:style-name="ce18">
            <text:p><text:s/>9.530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530.1200000000008" table:style-name="ce18">
            <text:p><text:s/>9.530,12<text:s/></text:p>
          </table:table-cell>
          <table:table-cell office:value-type="float" office:value="-841.36" table:style-name="ce18">
            <text:p>-841,36<text:s/></text:p>
          </table:table-cell>
          <table:table-cell office:value-type="float" office:value="-957.08" table:style-name="ce18">
            <text:p>-957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98.44" table:style-name="ce18">
            <text:p>-1.798,44<text:s/></text:p>
          </table:table-cell>
          <table:table-cell office:value-type="float" office:value="7731.68" table:style-name="ce18">
            <text:p><text:s/>7.731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LSO DE CASTRO RONDO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DIVISÃO DE INFRAESTRUTURA DE TIC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7457.92" table:style-name="ce18">
            <text:p><text:s/>7.457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333.31" table:style-name="ce18">
            <text:p><text:s/>32.333,31<text:s/></text:p>
          </table:table-cell>
          <table:table-cell office:value-type="float" office:value="-3859.87" table:style-name="ce18">
            <text:p>-3.859,87<text:s/></text:p>
          </table:table-cell>
          <table:table-cell office:value-type="float" office:value="-6018.25" table:style-name="ce18">
            <text:p>-6.018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78.1200000000008" table:style-name="ce18">
            <text:p>-9.878,12<text:s/></text:p>
          </table:table-cell>
          <table:table-cell office:value-type="float" office:value="22455.19" table:style-name="ce18">
            <text:p><text:s/>22.455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LSO JANDR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AMAM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3128.31" table:style-name="ce18">
            <text:p><text:s/>3.128,31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SAR AUGUSTO PROGETTI PASCHOAL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-9663.75" table:style-name="ce18">
            <text:p>-9.663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551.35" table:style-name="ce18">
            <text:p><text:s/>7.551,3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15.48" table:style-name="ce18">
            <text:p>-415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67.1" table:style-name="ce18">
            <text:p>-1.367,10<text:s/></text:p>
          </table:table-cell>
          <table:table-cell office:value-type="float" office:value="6184.25" table:style-name="ce18">
            <text:p><text:s/>6.184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ESÁRIO CANTE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3774.24" table:style-name="ce18">
            <text:p><text:s/>3.77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49.740000000002" table:style-name="ce18">
            <text:p><text:s/>17.649,74<text:s/></text:p>
          </table:table-cell>
          <table:table-cell office:value-type="float" office:value="-1449.98" table:style-name="ce18">
            <text:p>-1.449,98<text:s/></text:p>
          </table:table-cell>
          <table:table-cell office:value-type="float" office:value="-3022.61" table:style-name="ce18">
            <text:p>-3.022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72.59" table:style-name="ce18">
            <text:p>-4.472,59<text:s/></text:p>
          </table:table-cell>
          <table:table-cell office:value-type="float" office:value="13177.15" table:style-name="ce18">
            <text:p><text:s/>13.177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IBELLE RENATA CAIMAR OLARTE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ASSISTÊNCIA DE IMPRENSA E MÍD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7322.69" table:style-name="ce18">
            <text:p><text:s/>7.322,69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ÍCERO CREPAL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574.54" table:style-name="ce18">
            <text:p><text:s/>15.574,54<text:s/></text:p>
          </table:table-cell>
          <table:table-cell office:value-type="float" office:value="4285.09" table:style-name="ce18">
            <text:p><text:s/>4.285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644.05" table:style-name="ce18">
            <text:p><text:s/>21.644,05<text:s/></text:p>
          </table:table-cell>
          <table:table-cell office:value-type="float" office:value="-2365.2600000000002" table:style-name="ce18">
            <text:p>-2.365,26<text:s/></text:p>
          </table:table-cell>
          <table:table-cell office:value-type="float" office:value="-3805.97" table:style-name="ce18">
            <text:p>-3.805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71.23" table:style-name="ce18">
            <text:p>-6.171,23<text:s/></text:p>
          </table:table-cell>
          <table:table-cell office:value-type="float" office:value="15472.82" table:style-name="ce18">
            <text:p><text:s/>15.472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INTIA ADAMI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6397.13" table:style-name="ce18">
            <text:p><text:s/>6.397,13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228.58" table:style-name="ce18">
            <text:p><text:s/>32.228,58<text:s/></text:p>
          </table:table-cell>
          <table:table-cell office:value-type="float" office:value="-2452.9899999999998" table:style-name="ce18">
            <text:p>-2.452,99<text:s/></text:p>
          </table:table-cell>
          <table:table-cell office:value-type="float" office:value="-6788.84" table:style-name="ce18">
            <text:p>-6.788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41.83" table:style-name="ce18">
            <text:p>-9.241,83<text:s/></text:p>
          </table:table-cell>
          <table:table-cell office:value-type="float" office:value="22986.75" table:style-name="ce18">
            <text:p><text:s/>22.986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INTIA RAQUEL COSTA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SECRETARIA DA 6ªVTCG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379.8" table:style-name="ce18">
            <text:p><text:s/>12.379,8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689.28" table:style-name="ce18">
            <text:p>-1.689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40.9" table:style-name="ce18">
            <text:p>-2.640,90<text:s/></text:p>
          </table:table-cell>
          <table:table-cell office:value-type="float" office:value="9738.9" table:style-name="ce18">
            <text:p><text:s/>9.73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RICE DA SILVA PAI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106.3200000000002" table:style-name="ce18">
            <text:p><text:s/>2.106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98.65" table:style-name="ce18">
            <text:p><text:s/>15.698,65<text:s/></text:p>
          </table:table-cell>
          <table:table-cell office:value-type="float" office:value="-1128.05" table:style-name="ce18">
            <text:p>-1.128,05<text:s/></text:p>
          </table:table-cell>
          <table:table-cell office:value-type="float" office:value="-2574.59" table:style-name="ce18">
            <text:p>-2.574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02.64" table:style-name="ce18">
            <text:p>-3.702,64<text:s/></text:p>
          </table:table-cell>
          <table:table-cell office:value-type="float" office:value="11996.01" table:style-name="ce18">
            <text:p><text:s/>11.996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RICE MESQUITA DE ALMEID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ERIMONIAL E RELAÇÕES PÚBLIC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46.4799999999996" table:style-name="ce18">
            <text:p><text:s/>4.446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46.4799999999996" table:style-name="ce18">
            <text:p><text:s/>4.446,48<text:s/></text:p>
          </table:table-cell>
          <table:table-cell office:value-type="float" office:value="25896.9" table:style-name="ce18">
            <text:p><text:s/>25.896,90<text:s/></text:p>
          </table:table-cell>
          <table:table-cell office:value-type="float" office:value="588.9" table:style-name="ce19">
            <text:p><text:s/>588,9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UDEMIR FERR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1ªVTCG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14.78" table:style-name="ce18">
            <text:p><text:s/>18.114,7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64.01" table:style-name="ce18">
            <text:p>-3.16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15.63" table:style-name="ce18">
            <text:p>-4.115,63<text:s/></text:p>
          </table:table-cell>
          <table:table-cell office:value-type="float" office:value="13999.15" table:style-name="ce18">
            <text:p><text:s/>13.99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UDENIR ALVES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4475.92" table:style-name="ce18">
            <text:p><text:s/>4.475,92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052.76" table:style-name="ce18">
            <text:p><text:s/>23.052,76<text:s/></text:p>
          </table:table-cell>
          <table:table-cell office:value-type="float" office:value="-2530.0300000000002" table:style-name="ce18">
            <text:p>-2.530,03<text:s/></text:p>
          </table:table-cell>
          <table:table-cell office:value-type="float" office:value="-4087.89" table:style-name="ce18">
            <text:p>-4.087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617.92" table:style-name="ce18">
            <text:p>-6.617,92<text:s/></text:p>
          </table:table-cell>
          <table:table-cell office:value-type="float" office:value="16434.84" table:style-name="ce18">
            <text:p><text:s/>16.434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UDIA ALINE DE PAULO LEPESTEU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PARA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57.47" table:style-name="ce18">
            <text:p><text:s/>15.357,47<text:s/></text:p>
          </table:table-cell>
          <table:table-cell office:value-type="float" office:value="-1204.8499999999999" table:style-name="ce18">
            <text:p>-1.204,85<text:s/></text:p>
          </table:table-cell>
          <table:table-cell office:value-type="float" office:value="-2100.5500000000002" table:style-name="ce18">
            <text:p>-2.100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305.4" table:style-name="ce18">
            <text:p>-3.305,40<text:s/></text:p>
          </table:table-cell>
          <table:table-cell office:value-type="float" office:value="12052.07" table:style-name="ce18">
            <text:p><text:s/>12.052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UDIA APARECIDA DA SILVA CHERMONT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46.56" table:style-name="ce18">
            <text:p><text:s/>2.146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363.49" table:style-name="ce18">
            <text:p><text:s/>26.363,49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5255.32" table:style-name="ce18">
            <text:p>-5.255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57.53" table:style-name="ce18">
            <text:p>-7.057,53<text:s/></text:p>
          </table:table-cell>
          <table:table-cell office:value-type="float" office:value="19305.96" table:style-name="ce18">
            <text:p><text:s/>19.30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69.67" table:style-name="ce19">
            <text:p><text:s/>4.269,67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UDIA DE FREITAS GOUVE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204.23" table:style-name="ce18">
            <text:p><text:s/>9.204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204.23" table:style-name="ce18">
            <text:p><text:s/>9.204,23<text:s/></text:p>
          </table:table-cell>
          <table:table-cell office:value-type="float" office:value="-151.77000000000001" table:style-name="ce18">
            <text:p>-151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1.77000000000001" table:style-name="ce18">
            <text:p>-151,77<text:s/></text:p>
          </table:table-cell>
          <table:table-cell office:value-type="float" office:value="9052.4599999999991" table:style-name="ce18">
            <text:p><text:s/>9.052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UDIA FUJI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2ªVTCG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73.189999999999" table:style-name="ce18">
            <text:p><text:s/>17.973,19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053.48" table:style-name="ce18">
            <text:p>-3.05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34.21" table:style-name="ce18">
            <text:p>-4.834,21<text:s/></text:p>
          </table:table-cell>
          <table:table-cell office:value-type="float" office:value="13138.98" table:style-name="ce18">
            <text:p><text:s/>13.138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ÁUDIA GISELI VILELA MARQU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148.72" table:style-name="ce18">
            <text:p>-4.148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00.34" table:style-name="ce18">
            <text:p>-5.100,34<text:s/></text:p>
          </table:table-cell>
          <table:table-cell office:value-type="float" office:value="12114.76" table:style-name="ce18">
            <text:p><text:s/>12.114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ÁUDIA GISELI VILELA MARQ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28474.21" table:style-name="ce18">
            <text:p><text:s/>28.47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474.21" table:style-name="ce18">
            <text:p><text:s/>28.47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54.7" table:style-name="ce18">
            <text:p>-6.754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54.7" table:style-name="ce18">
            <text:p>-6.754,70<text:s/></text:p>
          </table:table-cell>
          <table:table-cell office:value-type="float" office:value="21719.51" table:style-name="ce18">
            <text:p><text:s/>21.719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ÁUDIA TORQUATO SCORSAFAVA FARI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4041.63" table:style-name="ce18">
            <text:p><text:s/>14.041,63<text:s/></text:p>
          </table:table-cell>
          <table:table-cell office:value-type="float" office:value="3426.86" table:style-name="ce18">
            <text:p><text:s/>3.426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252.91" table:style-name="ce18">
            <text:p><text:s/>19.252,91<text:s/></text:p>
          </table:table-cell>
          <table:table-cell office:value-type="float" office:value="-2356.94" table:style-name="ce18">
            <text:p>-2.356,94<text:s/></text:p>
          </table:table-cell>
          <table:table-cell office:value-type="float" office:value="-3246.95" table:style-name="ce18">
            <text:p>-3.246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03.89" table:style-name="ce18">
            <text:p>-5.603,89<text:s/></text:p>
          </table:table-cell>
          <table:table-cell office:value-type="float" office:value="13649.02" table:style-name="ce18">
            <text:p><text:s/>13.649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UDINEI MONSALLE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MUNDO NOV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410.58" table:style-name="ce18">
            <text:p><text:s/>2.410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7.51" table:style-name="ce18">
            <text:p><text:s/>26.627,51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5203.18" table:style-name="ce18">
            <text:p>-5.203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05.39" table:style-name="ce18">
            <text:p>-7.005,39<text:s/></text:p>
          </table:table-cell>
          <table:table-cell office:value-type="float" office:value="19622.12" table:style-name="ce18">
            <text:p><text:s/>19.622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69.67" table:style-name="ce19">
            <text:p><text:s/>4.269,67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AYDÉE IGNÁCIO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0407.200000000001" table:style-name="ce18">
            <text:p><text:s/>10.407,20<text:s/></text:p>
          </table:table-cell>
          <table:table-cell office:value-type="float" office:value="3449.06" table:style-name="ce18">
            <text:p><text:s/>3.44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56.26" table:style-name="ce18">
            <text:p><text:s/>13.856,26<text:s/></text:p>
          </table:table-cell>
          <table:table-cell office:value-type="float" office:value="-826.32" table:style-name="ce18">
            <text:p>-826,32<text:s/></text:p>
          </table:table-cell>
          <table:table-cell office:value-type="float" office:value="-2150.91" table:style-name="ce18">
            <text:p>-2.150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77.23" table:style-name="ce18">
            <text:p>-2.977,23<text:s/></text:p>
          </table:table-cell>
          <table:table-cell office:value-type="float" office:value="10879.03" table:style-name="ce18">
            <text:p><text:s/>10.879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EBER GOMES RO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COXI</text:p>
          </table:table-cell>
          <table:table-cell office:value-type="float" office:value="4423.04" table:style-name="ce18">
            <text:p><text:s/>4.423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520.73" table:style-name="ce18">
            <text:p><text:s/>8.520,73<text:s/></text:p>
          </table:table-cell>
          <table:table-cell office:value-type="float" office:value="-619.23" table:style-name="ce18">
            <text:p>-619,23<text:s/></text:p>
          </table:table-cell>
          <table:table-cell office:value-type="float" office:value="-669.19" table:style-name="ce18">
            <text:p>-66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88.42" table:style-name="ce18">
            <text:p>-1.288,42<text:s/></text:p>
          </table:table-cell>
          <table:table-cell office:value-type="float" office:value="7232.31" table:style-name="ce18">
            <text:p><text:s/>7.232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EIDE BEATRIZ CORREIA CERZÓSIM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PPOR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755.77" table:style-name="ce18">
            <text:p><text:s/>755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853.46" table:style-name="ce18">
            <text:p><text:s/>4.853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.48" table:style-name="ce18">
            <text:p>-2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.48" table:style-name="ce18">
            <text:p>-2,48<text:s/></text:p>
          </table:table-cell>
          <table:table-cell office:value-type="float" office:value="4850.9799999999996" table:style-name="ce18">
            <text:p><text:s/>4.850,98<text:s/></text:p>
          </table:table-cell>
          <table:table-cell office:value-type="float" office:value="4583.8500000000004" table:style-name="ce18">
            <text:p><text:s/>4.583,8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EIDE SUELI ALVES DE SOU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1ªVTCG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3944.14" table:style-name="ce18">
            <text:p><text:s/>3.94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60.689999999999" table:style-name="ce18">
            <text:p><text:s/>19.660,69<text:s/></text:p>
          </table:table-cell>
          <table:table-cell office:value-type="float" office:value="-2429.63" table:style-name="ce18">
            <text:p>-2.429,63<text:s/></text:p>
          </table:table-cell>
          <table:table-cell office:value-type="float" office:value="-3339.1" table:style-name="ce18">
            <text:p>-3.339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68.73" table:style-name="ce18">
            <text:p>-5.768,73<text:s/></text:p>
          </table:table-cell>
          <table:table-cell office:value-type="float" office:value="13891.96" table:style-name="ce18">
            <text:p><text:s/>13.89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ÉLIA DEBORA DE ARAUJO FERNANDES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ÇÃO DE MANDADOS JUDICIAIS</text:p>
          </table:table-cell>
          <table:table-cell office:value-type="float" office:value="25006.17" table:style-name="ce18">
            <text:p><text:s/>25.006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079.8" table:style-name="ce18">
            <text:p><text:s/>29.079,80<text:s/></text:p>
          </table:table-cell>
          <table:table-cell office:value-type="float" office:value="-3572.05" table:style-name="ce18">
            <text:p>-3.572,05<text:s/></text:p>
          </table:table-cell>
          <table:table-cell office:value-type="float" office:value="-4985.6499999999996" table:style-name="ce18">
            <text:p>-4.985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57.7000000000007" table:style-name="ce18">
            <text:p>-8.557,70<text:s/></text:p>
          </table:table-cell>
          <table:table-cell office:value-type="float" office:value="20522.099999999999" table:style-name="ce18">
            <text:p><text:s/>20.522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EODEMIR DIA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1773.51" table:style-name="ce18">
            <text:p><text:s/>1.77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49.01" table:style-name="ce18">
            <text:p><text:s/>15.649,01<text:s/></text:p>
          </table:table-cell>
          <table:table-cell office:value-type="float" office:value="-1119.8599999999999" table:style-name="ce18">
            <text:p>-1.119,86<text:s/></text:p>
          </table:table-cell>
          <table:table-cell office:value-type="float" office:value="-2458.92" table:style-name="ce18">
            <text:p>-2.458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78.78" table:style-name="ce18">
            <text:p>-3.578,78<text:s/></text:p>
          </table:table-cell>
          <table:table-cell office:value-type="float" office:value="12070.23" table:style-name="ce18">
            <text:p><text:s/>12.070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ERILDES APARECID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893.92" table:style-name="ce18">
            <text:p><text:s/>2.893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86.25" table:style-name="ce18">
            <text:p><text:s/>16.486,25<text:s/></text:p>
          </table:table-cell>
          <table:table-cell office:value-type="float" office:value="-1258" table:style-name="ce18">
            <text:p>-1.258,00<text:s/></text:p>
          </table:table-cell>
          <table:table-cell office:value-type="float" office:value="-3279.04" table:style-name="ce18">
            <text:p>-3.279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37.04" table:style-name="ce18">
            <text:p>-4.537,04<text:s/></text:p>
          </table:table-cell>
          <table:table-cell office:value-type="float" office:value="11949.21" table:style-name="ce18">
            <text:p><text:s/>11.949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LÉRIO MAGN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6055.93" table:style-name="ce18">
            <text:p><text:s/>16.055,93<text:s/></text:p>
          </table:table-cell>
          <table:table-cell office:value-type="float" office:value="3476.57" table:style-name="ce18">
            <text:p><text:s/>3.476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66.6799999999998" table:style-name="ce18">
            <text:p><text:s/>2.066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599.18" table:style-name="ce18">
            <text:p><text:s/>21.599,1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24.81" table:style-name="ce18">
            <text:p>-3.324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76.43" table:style-name="ce18">
            <text:p>-4.276,43<text:s/></text:p>
          </table:table-cell>
          <table:table-cell office:value-type="float" office:value="17322.75" table:style-name="ce18">
            <text:p><text:s/>17.322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ONCEIÇÃO APARECID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500.09" table:style-name="ce18">
            <text:p><text:s/>15.500,09<text:s/></text:p>
          </table:table-cell>
          <table:table-cell office:value-type="float" office:value="-1095.28" table:style-name="ce18">
            <text:p>-1.095,28<text:s/></text:p>
          </table:table-cell>
          <table:table-cell office:value-type="float" office:value="-3052.59" table:style-name="ce18">
            <text:p>-3.05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47.87" table:style-name="ce18">
            <text:p>-4.147,87<text:s/></text:p>
          </table:table-cell>
          <table:table-cell office:value-type="float" office:value="11352.22" table:style-name="ce18">
            <text:p><text:s/>11.352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ONRADO ARANTES DE MORA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PARA</text:p>
          </table:table-cell>
          <table:table-cell office:value-type="float" office:value="10447.33" table:style-name="ce18">
            <text:p><text:s/>10.447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545.02" table:style-name="ce18">
            <text:p><text:s/>14.545,0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233.12" table:style-name="ce18">
            <text:p>-2.233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84.74" table:style-name="ce18">
            <text:p>-3.184,74<text:s/></text:p>
          </table:table-cell>
          <table:table-cell office:value-type="float" office:value="11360.28" table:style-name="ce18">
            <text:p><text:s/>11.360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EUZ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3186.36" table:style-name="ce18">
            <text:p><text:s/>3.186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778.689999999999" table:style-name="ce18">
            <text:p><text:s/>16.778,69<text:s/></text:p>
          </table:table-cell>
          <table:table-cell office:value-type="float" office:value="-1306.25" table:style-name="ce18">
            <text:p>-1.306,25<text:s/></text:p>
          </table:table-cell>
          <table:table-cell office:value-type="float" office:value="-2822.6" table:style-name="ce18">
            <text:p>-2.822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28.8500000000004" table:style-name="ce18">
            <text:p>-4.128,85<text:s/></text:p>
          </table:table-cell>
          <table:table-cell office:value-type="float" office:value="12649.84" table:style-name="ce18">
            <text:p><text:s/>12.649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OSTOMO KOLLING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285.36" table:style-name="ce18">
            <text:p><text:s/>9.285,36<text:s/></text:p>
          </table:table-cell>
          <table:table-cell office:value-type="float" office:value="25256.77" table:style-name="ce18">
            <text:p><text:s/>25.256,7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4894.1499999999996" table:style-name="ce18">
            <text:p>-4.894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696.36" table:style-name="ce18">
            <text:p>-6.696,36<text:s/></text:p>
          </table:table-cell>
          <table:table-cell office:value-type="float" office:value="18560.41" table:style-name="ce18">
            <text:p><text:s/>18.560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THIANO KARLO MORAES SANDIM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ESCOLA JUDICIA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091.17" table:style-name="ce18">
            <text:p><text:s/>35.091,1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355.44" table:style-name="ce18">
            <text:p>-7.355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07.06" table:style-name="ce18">
            <text:p>-8.307,06<text:s/></text:p>
          </table:table-cell>
          <table:table-cell office:value-type="float" office:value="26784.11" table:style-name="ce18">
            <text:p><text:s/>26.784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TIANE BONAZZIO CRAV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GABINETE DE JUIZ TITULAR DA 2ªVTTL</text:p>
          </table:table-cell>
          <table:table-cell office:value-type="float" office:value="22598.86" table:style-name="ce18">
            <text:p><text:s/>22.59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96.55" table:style-name="ce18">
            <text:p><text:s/>26.696,5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367.71" table:style-name="ce18">
            <text:p>-5.367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19.33" table:style-name="ce18">
            <text:p>-6.319,33<text:s/></text:p>
          </table:table-cell>
          <table:table-cell office:value-type="float" office:value="20377.22" table:style-name="ce18">
            <text:p><text:s/>20.377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TIANE HIG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A SECRETARIA-GERAL DA PRESIDÊNCIA</text:p>
          </table:table-cell>
          <table:table-cell office:value-type="float" office:value="14154.9" table:style-name="ce18">
            <text:p><text:s/>14.154,90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440.49" table:style-name="ce18">
            <text:p><text:s/>22.440,4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509.99" table:style-name="ce18">
            <text:p>-4.509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61.61" table:style-name="ce18">
            <text:p>-5.461,61<text:s/></text:p>
          </table:table-cell>
          <table:table-cell office:value-type="float" office:value="16978.88" table:style-name="ce18">
            <text:p><text:s/>16.978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TIANE NATALI FIGUEIREDO MONT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63.57" table:style-name="ce18">
            <text:p><text:s/>18.463,5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82.43" table:style-name="ce18">
            <text:p>-3.182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84.6400000000003" table:style-name="ce18">
            <text:p>-4.984,64<text:s/></text:p>
          </table:table-cell>
          <table:table-cell office:value-type="float" office:value="13478.93" table:style-name="ce18">
            <text:p><text:s/>13.47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TIANE NORIKO ARAKA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1ªVTTL</text:p>
          </table:table-cell>
          <table:table-cell office:value-type="float" office:value="8509.1299999999992" table:style-name="ce18">
            <text:p><text:s/>8.509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606.82" table:style-name="ce18">
            <text:p><text:s/>12.606,82<text:s/></text:p>
          </table:table-cell>
          <table:table-cell office:value-type="float" office:value="-1191.28" table:style-name="ce18">
            <text:p>-1.191,28<text:s/></text:p>
          </table:table-cell>
          <table:table-cell office:value-type="float" office:value="-1739.83" table:style-name="ce18">
            <text:p>-1.739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31.11" table:style-name="ce18">
            <text:p>-2.931,11<text:s/></text:p>
          </table:table-cell>
          <table:table-cell office:value-type="float" office:value="9675.7099999999991" table:style-name="ce18">
            <text:p><text:s/>9.675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TIANE TAQUES RABACOV HOR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76.84" table:style-name="ce18">
            <text:p><text:s/>18.576,84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61.44" table:style-name="ce18">
            <text:p>-3.161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63.6499999999996" table:style-name="ce18">
            <text:p>-4.963,65<text:s/></text:p>
          </table:table-cell>
          <table:table-cell office:value-type="float" office:value="13613.19" table:style-name="ce18">
            <text:p><text:s/>13.613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RISTINA GARCIA GOMES OLIVEIRA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379.8" table:style-name="ce18">
            <text:p><text:s/>12.379,80<text:s/></text:p>
          </table:table-cell>
          <table:table-cell office:value-type="float" office:value="-1286.71" table:style-name="ce18">
            <text:p>-1.286,71<text:s/></text:p>
          </table:table-cell>
          <table:table-cell office:value-type="float" office:value="-1651.15" table:style-name="ce18">
            <text:p>-1.651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37.86" table:style-name="ce18">
            <text:p>-2.937,86<text:s/></text:p>
          </table:table-cell>
          <table:table-cell office:value-type="float" office:value="9441.94" table:style-name="ce18">
            <text:p><text:s/>9.441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YNTHIA CANTAGESSI DE SOUZA MIOTT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1ªVTCG</text:p>
          </table:table-cell>
          <table:table-cell office:value-type="float" office:value="11925.2" table:style-name="ce18">
            <text:p><text:s/>11.925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2489.25" table:style-name="ce18">
            <text:p><text:s/>2.489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83.68" table:style-name="ce18">
            <text:p><text:s/>20.983,6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28.43" table:style-name="ce18">
            <text:p>-3.128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80.05" table:style-name="ce18">
            <text:p>-4.080,05<text:s/></text:p>
          </table:table-cell>
          <table:table-cell office:value-type="float" office:value="16903.63" table:style-name="ce18">
            <text:p><text:s/>16.90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ISY DA SILVA FLORO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7787.89" table:style-name="ce18">
            <text:p><text:s/>7.787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089.03" table:style-name="ce18">
            <text:p><text:s/>30.089,03<text:s/></text:p>
          </table:table-cell>
          <table:table-cell office:value-type="float" office:value="-3556.2" table:style-name="ce18">
            <text:p>-3.556,20<text:s/></text:p>
          </table:table-cell>
          <table:table-cell office:value-type="float" office:value="-6387.8" table:style-name="ce18">
            <text:p>-6.38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44" table:style-name="ce18">
            <text:p>-9.944,00<text:s/></text:p>
          </table:table-cell>
          <table:table-cell office:value-type="float" office:value="20145.03" table:style-name="ce18">
            <text:p><text:s/>20.145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LVA TELEXEIRA LEM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7ªVTCG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5713.81" table:style-name="ce18">
            <text:p><text:s/>5.713,81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244.6199999999999" table:style-name="ce18">
            <text:p><text:s/>1.244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129.84" table:style-name="ce18">
            <text:p><text:s/>25.129,84<text:s/></text:p>
          </table:table-cell>
          <table:table-cell office:value-type="float" office:value="-2350.71" table:style-name="ce18">
            <text:p>-2.350,71<text:s/></text:p>
          </table:table-cell>
          <table:table-cell office:value-type="float" office:value="-4864.82" table:style-name="ce18">
            <text:p>-4.864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15.53" table:style-name="ce18">
            <text:p>-7.215,53<text:s/></text:p>
          </table:table-cell>
          <table:table-cell office:value-type="float" office:value="17914.310000000001" table:style-name="ce18">
            <text:p><text:s/>17.914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NIEL ORTIZ JUNIO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3ªVTCG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095.74" table:style-name="ce18">
            <text:p><text:s/>27.095,7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685.91" table:style-name="ce18">
            <text:p>-5.685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637.53" table:style-name="ce18">
            <text:p>-6.637,53<text:s/></text:p>
          </table:table-cell>
          <table:table-cell office:value-type="float" office:value="20458.21" table:style-name="ce18">
            <text:p><text:s/>20.458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NIELLE CRISTINA VIANNA ROS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UBSECRETARIA DA 2ª TURM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77.279999999999" table:style-name="ce18">
            <text:p><text:s/>29.177,28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937.24" table:style-name="ce18">
            <text:p>-4.937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221.31" table:style-name="ce18">
            <text:p>-8.221,31<text:s/></text:p>
          </table:table-cell>
          <table:table-cell office:value-type="float" office:value="20955.97" table:style-name="ce18">
            <text:p><text:s/>20.955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NIELLE FREIRE SILV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794.39" table:style-name="ce18">
            <text:p><text:s/>24.794,3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157.32" table:style-name="ce18">
            <text:p>-5.157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08.94" table:style-name="ce18">
            <text:p>-6.108,94<text:s/></text:p>
          </table:table-cell>
          <table:table-cell office:value-type="float" office:value="18685.45" table:style-name="ce18">
            <text:p><text:s/>18.685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NIELLE LEITE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65.14" table:style-name="ce18">
            <text:p><text:s/>65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81.060000000001" table:style-name="ce18">
            <text:p><text:s/>17.681,06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862.96" table:style-name="ce18">
            <text:p>-2.86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65.17" table:style-name="ce18">
            <text:p>-4.665,17<text:s/></text:p>
          </table:table-cell>
          <table:table-cell office:value-type="float" office:value="13015.89" table:style-name="ce18">
            <text:p><text:s/>13.015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NTE ANTONINO MARTINS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1ªVTCG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37.45" table:style-name="ce18">
            <text:p><text:s/>27.537,4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512.62" table:style-name="ce18">
            <text:p>-5.512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64.24" table:style-name="ce18">
            <text:p>-6.464,24<text:s/></text:p>
          </table:table-cell>
          <table:table-cell office:value-type="float" office:value="21073.21" table:style-name="ce18">
            <text:p><text:s/>21.073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NTE CORDEIRO DOS SANTOS RICC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8816.64" table:style-name="ce18">
            <text:p><text:s/>8.816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193.39" table:style-name="ce18">
            <text:p><text:s/>24.193,39<text:s/></text:p>
          </table:table-cell>
          <table:table-cell office:value-type="float" office:value="-2735.51" table:style-name="ce18">
            <text:p>-2.735,51<text:s/></text:p>
          </table:table-cell>
          <table:table-cell office:value-type="float" office:value="-4377.45" table:style-name="ce18">
            <text:p>-4.377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112.96" table:style-name="ce18">
            <text:p>-7.112,96<text:s/></text:p>
          </table:table-cell>
          <table:table-cell office:value-type="float" office:value="17080.43" table:style-name="ce18">
            <text:p><text:s/>17.080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ÉBORA FRANCISCA COMINETT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REMUNERAÇÃO DE SERVIDORES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01.51" table:style-name="ce18">
            <text:p><text:s/>15.801,51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398.2199999999998" table:style-name="ce18">
            <text:p>-2.39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00.43" table:style-name="ce18">
            <text:p>-4.200,43<text:s/></text:p>
          </table:table-cell>
          <table:table-cell office:value-type="float" office:value="11601.08" table:style-name="ce18">
            <text:p><text:s/>11.601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ÉBORA RAQUEL FURINI GUED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MNOV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680.3" table:style-name="ce18">
            <text:p><text:s/>28.680,3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729.69" table:style-name="ce18">
            <text:p>-5.729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681.31" table:style-name="ce18">
            <text:p>-6.681,31<text:s/></text:p>
          </table:table-cell>
          <table:table-cell office:value-type="float" office:value="21998.99" table:style-name="ce18">
            <text:p><text:s/>21.998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12.8399999999999" table:style-name="ce19">
            <text:p><text:s/>1.112,84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ÉBORAH NAZARETH DANTAS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UBSECRETARIA DA 1ª TURMA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28.05" table:style-name="ce18">
            <text:p><text:s/>18.228,05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17.66" table:style-name="ce18">
            <text:p>-3.117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19.87" table:style-name="ce18">
            <text:p>-4.919,87<text:s/></text:p>
          </table:table-cell>
          <table:table-cell office:value-type="float" office:value="13308.18" table:style-name="ce18">
            <text:p><text:s/>13.308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EIZE PEREIRA BEZER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CORUM</text:p>
          </table:table-cell>
          <table:table-cell office:value-type="float" office:value="2115.1" table:style-name="ce18">
            <text:p><text:s/>2.115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212.79" table:style-name="ce18">
            <text:p><text:s/>6.212,79<text:s/></text:p>
          </table:table-cell>
          <table:table-cell office:value-type="float" office:value="-296.11" table:style-name="ce18">
            <text:p>-296,11<text:s/></text:p>
          </table:table-cell>
          <table:table-cell office:value-type="float" office:value="-184.28" table:style-name="ce18">
            <text:p>-184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0.39" table:style-name="ce18">
            <text:p>-480,39<text:s/></text:p>
          </table:table-cell>
          <table:table-cell office:value-type="float" office:value="5732.4" table:style-name="ce18">
            <text:p><text:s/>5.732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ENIA DEYSE DA COSTA GARC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PAGAMENTO DE HONORÁRIO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6462" table:style-name="ce18">
            <text:p><text:s/>6.462,00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077.919999999998" table:style-name="ce18">
            <text:p><text:s/>24.077,92<text:s/></text:p>
          </table:table-cell>
          <table:table-cell office:value-type="float" office:value="-2452.9899999999998" table:style-name="ce18">
            <text:p>-2.452,99<text:s/></text:p>
          </table:table-cell>
          <table:table-cell office:value-type="float" office:value="-4547.41" table:style-name="ce18">
            <text:p>-4.547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00.4" table:style-name="ce18">
            <text:p>-7.000,40<text:s/></text:p>
          </table:table-cell>
          <table:table-cell office:value-type="float" office:value="17077.52" table:style-name="ce18">
            <text:p><text:s/>17.077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ENIE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VTCHAP</text:p>
          </table:table-cell>
          <table:table-cell office:value-type="float" office:value="11138.78" table:style-name="ce18">
            <text:p><text:s/>11.138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236.47" table:style-name="ce18">
            <text:p><text:s/>15.236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303.87" table:style-name="ce18">
            <text:p>-2.30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255.49" table:style-name="ce18">
            <text:p>-3.255,49<text:s/></text:p>
          </table:table-cell>
          <table:table-cell office:value-type="float" office:value="11980.98" table:style-name="ce18">
            <text:p><text:s/>11.980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ENISE MOREIRA MUSTAF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2ªVTDO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58.14" table:style-name="ce18">
            <text:p><text:s/>15.858,1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475.0300000000002" table:style-name="ce18">
            <text:p>-2.475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26.65" table:style-name="ce18">
            <text:p>-3.426,65<text:s/></text:p>
          </table:table-cell>
          <table:table-cell office:value-type="float" office:value="12431.49" table:style-name="ce18">
            <text:p><text:s/>12.431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ENISE STELLA SCHWARZ SULE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RB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10839.51" table:style-name="ce18">
            <text:p><text:s/>10.839,51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ERIK NOVAES CARDOS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PESQUISA E ANÁLISE DE PREÇOS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172.44" table:style-name="ce18">
            <text:p><text:s/>1.172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25.38" table:style-name="ce18">
            <text:p><text:s/>14.625,3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279.27" table:style-name="ce18">
            <text:p>-2.279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230.89" table:style-name="ce18">
            <text:p>-3.230,89<text:s/></text:p>
          </table:table-cell>
          <table:table-cell office:value-type="float" office:value="11394.49" table:style-name="ce18">
            <text:p><text:s/>11.394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AIR VEZ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1677.85" table:style-name="ce18">
            <text:p><text:s/>21.677,85<text:s/></text:p>
          </table:table-cell>
          <table:table-cell office:value-type="float" office:value="87.59" table:style-name="ce18">
            <text:p><text:s/>87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65.439999999999" table:style-name="ce18">
            <text:p><text:s/>21.765,44<text:s/></text:p>
          </table:table-cell>
          <table:table-cell office:value-type="float" office:value="-2129.0700000000002" table:style-name="ce18">
            <text:p>-2.129,07<text:s/></text:p>
          </table:table-cell>
          <table:table-cell office:value-type="float" office:value="-3967.68" table:style-name="ce18">
            <text:p>-3.967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96.75" table:style-name="ce18">
            <text:p>-6.096,75<text:s/></text:p>
          </table:table-cell>
          <table:table-cell office:value-type="float" office:value="15668.69" table:style-name="ce18">
            <text:p><text:s/>15.668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ANNE STEFANIA BENDER MAIOL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37.45" table:style-name="ce18">
            <text:p><text:s/>27.537,45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70.23" table:style-name="ce18">
            <text:p>-5.270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54.2999999999993" table:style-name="ce18">
            <text:p>-8.554,30<text:s/></text:p>
          </table:table-cell>
          <table:table-cell office:value-type="float" office:value="18983.150000000001" table:style-name="ce18">
            <text:p><text:s/>18.983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EGO DE MENDONÇA LOURE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23.93" table:style-name="ce18">
            <text:p><text:s/>30.323,9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048.41" table:style-name="ce18">
            <text:p>-6.048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00.03" table:style-name="ce18">
            <text:p>-7.000,03<text:s/></text:p>
          </table:table-cell>
          <table:table-cell office:value-type="float" office:value="23323.9" table:style-name="ce18">
            <text:p><text:s/>23.323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EGO NUNES BARB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2ªVTTL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07.18" table:style-name="ce18">
            <text:p><text:s/>17.207,1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444.9499999999998" table:style-name="ce18">
            <text:p>-2.444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47.16" table:style-name="ce18">
            <text:p>-4.247,16<text:s/></text:p>
          </table:table-cell>
          <table:table-cell office:value-type="float" office:value="12960.02" table:style-name="ce18">
            <text:p><text:s/>12.96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EGO PIGOSSO MARCIA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FSUL</text:p>
          </table:table-cell>
          <table:table-cell office:value-type="float" office:value="13773.77" table:style-name="ce18">
            <text:p><text:s/>13.7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71.46" table:style-name="ce18">
            <text:p><text:s/>17.871,46<text:s/></text:p>
          </table:table-cell>
          <table:table-cell office:value-type="float" office:value="-1742.06" table:style-name="ce18">
            <text:p>-1.742,06<text:s/></text:p>
          </table:table-cell>
          <table:table-cell office:value-type="float" office:value="-3036.14" table:style-name="ce18">
            <text:p>-3.03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78.2" table:style-name="ce18">
            <text:p>-4.778,20<text:s/></text:p>
          </table:table-cell>
          <table:table-cell office:value-type="float" office:value="13093.26" table:style-name="ce18">
            <text:p><text:s/>13.093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ÓGENES RAMIRES DE VEG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867.97" table:style-name="ce18">
            <text:p><text:s/>2.867,97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841.16" table:style-name="ce18">
            <text:p><text:s/>20.841,16<text:s/></text:p>
          </table:table-cell>
          <table:table-cell office:value-type="float" office:value="-2241.36" table:style-name="ce18">
            <text:p>-2.241,36<text:s/></text:p>
          </table:table-cell>
          <table:table-cell office:value-type="float" office:value="-3506.95" table:style-name="ce18">
            <text:p>-3.506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48.31" table:style-name="ce18">
            <text:p>-5.748,31<text:s/></text:p>
          </table:table-cell>
          <table:table-cell office:value-type="float" office:value="15092.85" table:style-name="ce18">
            <text:p><text:s/>15.092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OGO CORRÊA MATOS DE SOUS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POLÍCIA JUDICIAL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88.71" table:style-name="ce18">
            <text:p><text:s/>14.688,7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959.15" table:style-name="ce18">
            <text:p>-1.95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10.77" table:style-name="ce18">
            <text:p>-2.910,77<text:s/></text:p>
          </table:table-cell>
          <table:table-cell office:value-type="float" office:value="11777.94" table:style-name="ce18">
            <text:p><text:s/>11.777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OLI JOSÉ WALK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4642.41" table:style-name="ce18">
            <text:p><text:s/>4.64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892.71" table:style-name="ce18">
            <text:p><text:s/>30.892,71<text:s/></text:p>
          </table:table-cell>
          <table:table-cell office:value-type="float" office:value="-3708.9" table:style-name="ce18">
            <text:p>-3.708,90<text:s/></text:p>
          </table:table-cell>
          <table:table-cell office:value-type="float" office:value="-5991.09" table:style-name="ce18">
            <text:p>-5.991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699.99" table:style-name="ce18">
            <text:p>-9.699,99<text:s/></text:p>
          </table:table-cell>
          <table:table-cell office:value-type="float" office:value="21192.720000000001" table:style-name="ce18">
            <text:p><text:s/>21.192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IONATAN BARBOSA OLL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AMAM</text:p>
          </table:table-cell>
          <table:table-cell office:value-type="float" office:value="13773.77" table:style-name="ce18">
            <text:p><text:s/>13.7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20.25" table:style-name="ce18">
            <text:p><text:s/>18.220,2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40.88" table:style-name="ce18">
            <text:p>-3.140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92.5" table:style-name="ce18">
            <text:p>-4.092,50<text:s/></text:p>
          </table:table-cell>
          <table:table-cell office:value-type="float" office:value="14127.75" table:style-name="ce18">
            <text:p><text:s/>14.127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1.01" table:style-name="ce19">
            <text:p><text:s/>881,01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ULCE SUSANA GUAZZELLI WANDERLEY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-2332.4499999999998" table:style-name="ce18">
            <text:p>-2.332,45<text:s/></text:p>
          </table:table-cell>
          <table:table-cell office:value-type="float" office:value="-4774.3100000000004" table:style-name="ce18">
            <text:p>-4.774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106.76" table:style-name="ce18">
            <text:p>-7.106,76<text:s/></text:p>
          </table:table-cell>
          <table:table-cell office:value-type="float" office:value="15891.29" table:style-name="ce18">
            <text:p><text:s/>15.89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ÉDER FERNANDES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672.67" table:style-name="ce18">
            <text:p><text:s/>2.672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48.169999999998" table:style-name="ce18">
            <text:p><text:s/>16.548,17<text:s/></text:p>
          </table:table-cell>
          <table:table-cell office:value-type="float" office:value="-1268.22" table:style-name="ce18">
            <text:p>-1.26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68.22" table:style-name="ce18">
            <text:p>-1.268,22<text:s/></text:p>
          </table:table-cell>
          <table:table-cell office:value-type="float" office:value="15279.95" table:style-name="ce18">
            <text:p><text:s/>15.279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ILSON TOM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181.33" table:style-name="ce18">
            <text:p><text:s/>14.181,33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852.08" table:style-name="ce18">
            <text:p><text:s/>2.852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319" table:style-name="ce18">
            <text:p><text:s/>25.319,0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301.58" table:style-name="ce18">
            <text:p>-5.301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53.2" table:style-name="ce18">
            <text:p>-6.253,20<text:s/></text:p>
          </table:table-cell>
          <table:table-cell office:value-type="float" office:value="19065.8" table:style-name="ce18">
            <text:p><text:s/>19.065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INA TOMOKO SADOYAMA TA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327.66" table:style-name="ce18">
            <text:p><text:s/>19.327,66<text:s/></text:p>
          </table:table-cell>
          <table:table-cell office:value-type="float" office:value="16879.189999999999" table:style-name="ce18">
            <text:p><text:s/>16.87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206.85" table:style-name="ce18">
            <text:p><text:s/>36.206,85<text:s/></text:p>
          </table:table-cell>
          <table:table-cell office:value-type="float" office:value="-4718.59" table:style-name="ce18">
            <text:p>-4.718,59<text:s/></text:p>
          </table:table-cell>
          <table:table-cell office:value-type="float" office:value="-7226.95" table:style-name="ce18">
            <text:p>-7.226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945.54" table:style-name="ce18">
            <text:p>-11.945,54<text:s/></text:p>
          </table:table-cell>
          <table:table-cell office:value-type="float" office:value="24261.31" table:style-name="ce18">
            <text:p><text:s/>24.261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INEIA JERONYM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23.29" table:style-name="ce18">
            <text:p><text:s/>27.723,2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461.7" table:style-name="ce18">
            <text:p>-5.461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13.32" table:style-name="ce18">
            <text:p>-6.413,32<text:s/></text:p>
          </table:table-cell>
          <table:table-cell office:value-type="float" office:value="21309.97" table:style-name="ce18">
            <text:p><text:s/>21.309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INÉIA PAVILAKI LINHAR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77.63" table:style-name="ce18">
            <text:p><text:s/>16.277,6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359.12" table:style-name="ce18">
            <text:p>-2.35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310.74" table:style-name="ce18">
            <text:p>-3.310,74<text:s/></text:p>
          </table:table-cell>
          <table:table-cell office:value-type="float" office:value="12966.89" table:style-name="ce18">
            <text:p><text:s/>12.966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ITH LAMOUN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24.85" table:style-name="ce18">
            <text:p><text:s/>15.924,85<text:s/></text:p>
          </table:table-cell>
          <table:table-cell office:value-type="float" office:value="-1165.3699999999999" table:style-name="ce18">
            <text:p>-1.165,37<text:s/></text:p>
          </table:table-cell>
          <table:table-cell office:value-type="float" office:value="-2626.53" table:style-name="ce18">
            <text:p>-2.62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91.9" table:style-name="ce18">
            <text:p>-3.791,90<text:s/></text:p>
          </table:table-cell>
          <table:table-cell office:value-type="float" office:value="12132.95" table:style-name="ce18">
            <text:p><text:s/>12.132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MILSON MUNIZ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4747.04" table:style-name="ce18">
            <text:p><text:s/>4.747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45.09" table:style-name="ce18">
            <text:p><text:s/>27.745,09<text:s/></text:p>
          </table:table-cell>
          <table:table-cell office:value-type="float" office:value="-3115.71" table:style-name="ce18">
            <text:p>-3.115,71<text:s/></text:p>
          </table:table-cell>
          <table:table-cell office:value-type="float" office:value="-5864.35" table:style-name="ce18">
            <text:p>-5.864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980.06" table:style-name="ce18">
            <text:p>-8.980,06<text:s/></text:p>
          </table:table-cell>
          <table:table-cell office:value-type="float" office:value="18765.03" table:style-name="ce18">
            <text:p><text:s/>18.765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MUNDO BORGES DO AMARAL JUNIOR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7314.68" table:style-name="ce18">
            <text:p><text:s/>17.314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570.639999999999" table:style-name="ce18">
            <text:p><text:s/>21.570,6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28.17" table:style-name="ce18">
            <text:p>-3.328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79.79" table:style-name="ce18">
            <text:p>-4.279,79<text:s/></text:p>
          </table:table-cell>
          <table:table-cell office:value-type="float" office:value="17290.849999999999" table:style-name="ce18">
            <text:p><text:s/>17.290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NA MARIA MASSULO ELIA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AUDITORIA INTERN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1883.59" table:style-name="ce18">
            <text:p><text:s/>1.883,59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188.3699999999999" table:style-name="ce18">
            <text:p><text:s/>1.188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795.25" table:style-name="ce18">
            <text:p><text:s/>30.795,2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390.1" table:style-name="ce18">
            <text:p>-6.390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41.72" table:style-name="ce18">
            <text:p>-7.341,72<text:s/></text:p>
          </table:table-cell>
          <table:table-cell office:value-type="float" office:value="23453.53" table:style-name="ce18">
            <text:p><text:s/>23.453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NA MARY BAISCH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689.81" table:style-name="ce18">
            <text:p><text:s/>689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687.86" table:style-name="ce18">
            <text:p><text:s/>23.687,86<text:s/></text:p>
          </table:table-cell>
          <table:table-cell office:value-type="float" office:value="-2446.27" table:style-name="ce18">
            <text:p>-2.446,27<text:s/></text:p>
          </table:table-cell>
          <table:table-cell office:value-type="float" office:value="-4932.71" table:style-name="ce18">
            <text:p>-4.932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78.98" table:style-name="ce18">
            <text:p>-7.378,98<text:s/></text:p>
          </table:table-cell>
          <table:table-cell office:value-type="float" office:value="16308.88" table:style-name="ce18">
            <text:p><text:s/>16.308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ROALDO FERNANDES DE AQUIN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CADASTRO E REMUNERAÇÃO DE PESSOA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2733.06" table:style-name="ce18">
            <text:p><text:s/>2.733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832.85" table:style-name="ce18">
            <text:p><text:s/>34.832,85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6911.32" table:style-name="ce18">
            <text:p>-6.911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195.39" table:style-name="ce18">
            <text:p>-10.195,39<text:s/></text:p>
          </table:table-cell>
          <table:table-cell office:value-type="float" office:value="24637.46" table:style-name="ce18">
            <text:p><text:s/>24.637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SON KODI FUSHIGU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977.37" table:style-name="ce18">
            <text:p><text:s/>15.977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1661.5" table:style-name="ce18">
            <text:p><text:s/>1.661,50<text:s/></text:p>
          </table:table-cell>
          <table:table-cell office:value-type="float" office:value="11606.7" table:style-name="ce18">
            <text:p><text:s/>11.606,70<text:s/></text:p>
          </table:table-cell>
          <table:table-cell office:value-type="float" office:value="33501.53" table:style-name="ce18">
            <text:p><text:s/>33.501,5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298.39" table:style-name="ce18">
            <text:p>-6.298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50.01" table:style-name="ce18">
            <text:p>-7.250,01<text:s/></text:p>
          </table:table-cell>
          <table:table-cell office:value-type="float" office:value="26251.52" table:style-name="ce18">
            <text:p><text:s/>26.251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5.2399999999998" table:style-name="ce19">
            <text:p><text:s/>2.135,24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UARDO CANUTI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5ªVTCG</text:p>
          </table:table-cell>
          <table:table-cell office:value-type="float" office:value="24701.02" table:style-name="ce18">
            <text:p><text:s/>24.701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47.5" table:style-name="ce18">
            <text:p><text:s/>29.147,50<text:s/></text:p>
          </table:table-cell>
          <table:table-cell office:value-type="float" office:value="-3516.24" table:style-name="ce18">
            <text:p>-3.516,24<text:s/></text:p>
          </table:table-cell>
          <table:table-cell office:value-type="float" office:value="-5649.15" table:style-name="ce18">
            <text:p>-5.64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65.39" table:style-name="ce18">
            <text:p>-9.165,39<text:s/></text:p>
          </table:table-cell>
          <table:table-cell office:value-type="float" office:value="19982.11" table:style-name="ce18">
            <text:p><text:s/>19.982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VALDO ROMÃO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ADASTRAMENTO PROCESSUA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10529.47" table:style-name="ce18">
            <text:p><text:s/>10.529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590.699999999997" table:style-name="ce18">
            <text:p><text:s/>35.590,70<text:s/></text:p>
          </table:table-cell>
          <table:table-cell office:value-type="float" office:value="-4319.79" table:style-name="ce18">
            <text:p>-4.319,79<text:s/></text:p>
          </table:table-cell>
          <table:table-cell office:value-type="float" office:value="-7200.05" table:style-name="ce18">
            <text:p>-7.200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519.84" table:style-name="ce18">
            <text:p>-11.519,84<text:s/></text:p>
          </table:table-cell>
          <table:table-cell office:value-type="float" office:value="24070.86" table:style-name="ce18">
            <text:p><text:s/>24.070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DWIN HENRIQUE DE OLIVEIRA WEILE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6ªVTCG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1946.6" table:style-name="ce18">
            <text:p><text:s/>1.946,60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36.62" table:style-name="ce18">
            <text:p><text:s/>19.636,62<text:s/></text:p>
          </table:table-cell>
          <table:table-cell office:value-type="float" office:value="-2046.9" table:style-name="ce18">
            <text:p>-2.046,90<text:s/></text:p>
          </table:table-cell>
          <table:table-cell office:value-type="float" office:value="-3385.59" table:style-name="ce18">
            <text:p>-3.385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32.49" table:style-name="ce18">
            <text:p>-5.432,49<text:s/></text:p>
          </table:table-cell>
          <table:table-cell office:value-type="float" office:value="14204.13" table:style-name="ce18">
            <text:p><text:s/>14.204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AINE SHIMADA TATIBAN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ANA BARBOSA DE AVI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550.8" table:style-name="ce18">
            <text:p><text:s/>3.550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67.89" table:style-name="ce18">
            <text:p><text:s/>17.567,89<text:s/></text:p>
          </table:table-cell>
          <table:table-cell office:value-type="float" office:value="-1436.47" table:style-name="ce18">
            <text:p>-1.436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36.47" table:style-name="ce18">
            <text:p>-1.436,47<text:s/></text:p>
          </table:table-cell>
          <table:table-cell office:value-type="float" office:value="16131.42" table:style-name="ce18">
            <text:p><text:s/>16.131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ANA OLIVEIRA DE SEN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7666.01" table:style-name="ce18">
            <text:p><text:s/>7.666,01<text:s/></text:p>
          </table:table-cell>
          <table:table-cell office:value-type="float" office:value="3347.45" table:style-name="ce18">
            <text:p><text:s/>3.347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13.46" table:style-name="ce18">
            <text:p><text:s/>11.013,46<text:s/></text:p>
          </table:table-cell>
          <table:table-cell office:value-type="float" office:value="-414.11" table:style-name="ce18">
            <text:p>-414,11<text:s/></text:p>
          </table:table-cell>
          <table:table-cell office:value-type="float" office:value="-1952.99" table:style-name="ce18">
            <text:p>-1.952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367.1" table:style-name="ce18">
            <text:p>-2.367,10<text:s/></text:p>
          </table:table-cell>
          <table:table-cell office:value-type="float" office:value="8646.36" table:style-name="ce18">
            <text:p><text:s/>8.646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ANA SANDERSO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30.37" table:style-name="ce18">
            <text:p><text:s/>27.630,3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780.8" table:style-name="ce18">
            <text:p>-5.780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32.42" table:style-name="ce18">
            <text:p>-6.732,42<text:s/></text:p>
          </table:table-cell>
          <table:table-cell office:value-type="float" office:value="20897.95" table:style-name="ce18">
            <text:p><text:s/>20.897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ANE STAMBOROVSKI PIMEN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1ªVTDO</text:p>
          </table:table-cell>
          <table:table-cell office:value-type="float" office:value="13319.21" table:style-name="ce18">
            <text:p><text:s/>13.319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52.669999999998" table:style-name="ce18">
            <text:p><text:s/>18.652,6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24.23" table:style-name="ce18">
            <text:p>-3.024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75.85" table:style-name="ce18">
            <text:p>-3.975,85<text:s/></text:p>
          </table:table-cell>
          <table:table-cell office:value-type="float" office:value="14676.82" table:style-name="ce18">
            <text:p><text:s/>14.67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AS ANTONIO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162.96" table:style-name="ce18">
            <text:p><text:s/>2.16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80.05" table:style-name="ce18">
            <text:p><text:s/>16.180,05<text:s/></text:p>
          </table:table-cell>
          <table:table-cell office:value-type="float" office:value="-1207.48" table:style-name="ce18">
            <text:p>-1.207,48<text:s/></text:p>
          </table:table-cell>
          <table:table-cell office:value-type="float" office:value="-3104.45" table:style-name="ce18">
            <text:p>-3.104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11.93" table:style-name="ce18">
            <text:p>-4.311,93<text:s/></text:p>
          </table:table-cell>
          <table:table-cell office:value-type="float" office:value="11868.12" table:style-name="ce18">
            <text:p><text:s/>11.868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ÉLIDA MARTINS DE OLIVEIRA TAVEIR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DESENVOLVIMENTO HUMANO</text:p>
          </table:table-cell>
          <table:table-cell office:value-type="float" office:value="14328.58" table:style-name="ce18">
            <text:p><text:s/>14.32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776.71" table:style-name="ce18">
            <text:p><text:s/>19.776,71<text:s/></text:p>
          </table:table-cell>
          <table:table-cell office:value-type="float" office:value="-1825.57" table:style-name="ce18">
            <text:p>-1.825,57<text:s/></text:p>
          </table:table-cell>
          <table:table-cell office:value-type="float" office:value="-3537.12" table:style-name="ce18">
            <text:p>-3.537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62.69" table:style-name="ce18">
            <text:p>-5.362,69<text:s/></text:p>
          </table:table-cell>
          <table:table-cell office:value-type="float" office:value="14414.02" table:style-name="ce18">
            <text:p><text:s/>14.414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ENE FERREIRA DE BRITO BARBO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436.14" table:style-name="ce18">
            <text:p><text:s/>26.43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509.77" table:style-name="ce18">
            <text:p><text:s/>30.509,7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95.24" table:style-name="ce18">
            <text:p>-5.995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46.86" table:style-name="ce18">
            <text:p>-6.946,86<text:s/></text:p>
          </table:table-cell>
          <table:table-cell office:value-type="float" office:value="23562.91" table:style-name="ce18">
            <text:p><text:s/>23.56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ENE SOUZA DE ALMEID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AQUI</text:p>
          </table:table-cell>
          <table:table-cell office:value-type="float" office:value="4569.67" table:style-name="ce18">
            <text:p><text:s/>4.569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667.36" table:style-name="ce18">
            <text:p><text:s/>8.667,36<text:s/></text:p>
          </table:table-cell>
          <table:table-cell office:value-type="float" office:value="-639.75" table:style-name="ce18">
            <text:p>-639,75<text:s/></text:p>
          </table:table-cell>
          <table:table-cell office:value-type="float" office:value="-756.01" table:style-name="ce18">
            <text:p>-756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95.76" table:style-name="ce18">
            <text:p>-1.395,76<text:s/></text:p>
          </table:table-cell>
          <table:table-cell office:value-type="float" office:value="7271.6" table:style-name="ce18">
            <text:p><text:s/>7.271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EZER INÁCIO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53.62" table:style-name="ce18">
            <text:p><text:s/>17.953,62<text:s/></text:p>
          </table:table-cell>
          <table:table-cell office:value-type="float" office:value="-2129.27" table:style-name="ce18">
            <text:p>-2.129,27<text:s/></text:p>
          </table:table-cell>
          <table:table-cell office:value-type="float" office:value="-2900.11" table:style-name="ce18">
            <text:p>-2.900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29.38" table:style-name="ce18">
            <text:p>-5.029,38<text:s/></text:p>
          </table:table-cell>
          <table:table-cell office:value-type="float" office:value="12924.24" table:style-name="ce18">
            <text:p><text:s/>12.92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SÂNGELA DUARTE DO PRADO CASTR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3ªVTCG</text:p>
          </table:table-cell>
          <table:table-cell office:value-type="float" office:value="13988.77" table:style-name="ce18">
            <text:p><text:s/>13.988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086.46" table:style-name="ce18">
            <text:p><text:s/>18.086,4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04.09" table:style-name="ce18">
            <text:p>-3.104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55.71" table:style-name="ce18">
            <text:p>-4.055,71<text:s/></text:p>
          </table:table-cell>
          <table:table-cell office:value-type="float" office:value="14030.75" table:style-name="ce18">
            <text:p><text:s/>14.030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ZABET VIEIRA DE ALEXANDRE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LEGISLAÇÃO DE PESSOA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724.94" table:style-name="ce18">
            <text:p><text:s/>28.724,9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186.08" table:style-name="ce18">
            <text:p>-6.186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137.7" table:style-name="ce18">
            <text:p>-7.137,70<text:s/></text:p>
          </table:table-cell>
          <table:table-cell office:value-type="float" office:value="21587.24" table:style-name="ce18">
            <text:p><text:s/>21.587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ZABETE ARAÚJO DE QUEIROZ CORRÊ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20.2" table:style-name="ce18">
            <text:p><text:s/>18.520,20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093.73" table:style-name="ce18">
            <text:p>-3.093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95.9399999999996" table:style-name="ce18">
            <text:p>-4.895,94<text:s/></text:p>
          </table:table-cell>
          <table:table-cell office:value-type="float" office:value="13624.26" table:style-name="ce18">
            <text:p><text:s/>13.624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IZANGELA DE SOUZA ME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1628.47" table:style-name="ce18">
            <text:p><text:s/>1.628,47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65.919999999998" table:style-name="ce18">
            <text:p><text:s/>29.165,9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74.52" table:style-name="ce18">
            <text:p>-5.974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26.14" table:style-name="ce18">
            <text:p>-6.926,14<text:s/></text:p>
          </table:table-cell>
          <table:table-cell office:value-type="float" office:value="22239.78" table:style-name="ce18">
            <text:p><text:s/>22.239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LEN CRISTINA CANHETE PINH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AQU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771.09" table:style-name="ce18">
            <text:p><text:s/>771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868.78" table:style-name="ce18">
            <text:p><text:s/>4.868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868.78" table:style-name="ce18">
            <text:p><text:s/>4.868,78<text:s/></text:p>
          </table:table-cell>
          <table:table-cell office:value-type="float" office:value="5424.78" table:style-name="ce18">
            <text:p><text:s/>5.424,78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OI MARIO RUBERT G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8569" table:style-name="ce18">
            <text:p><text:s/>8.569,00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032.57" table:style-name="ce18">
            <text:p><text:s/>27.032,57<text:s/></text:p>
          </table:table-cell>
          <table:table-cell office:value-type="float" office:value="-2751.41" table:style-name="ce18">
            <text:p>-2.751,41<text:s/></text:p>
          </table:table-cell>
          <table:table-cell office:value-type="float" office:value="-5277.87" table:style-name="ce18">
            <text:p>-5.277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29.28" table:style-name="ce18">
            <text:p>-8.029,28<text:s/></text:p>
          </table:table-cell>
          <table:table-cell office:value-type="float" office:value="19003.29" table:style-name="ce18">
            <text:p><text:s/>19.00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THON DARVIN MIRANDA RATI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21.98" table:style-name="ce18">
            <text:p><text:s/>18.321,9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699.09" table:style-name="ce18">
            <text:p>-2.699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50.71" table:style-name="ce18">
            <text:p>-3.650,71<text:s/></text:p>
          </table:table-cell>
          <table:table-cell office:value-type="float" office:value="14671.27" table:style-name="ce18">
            <text:p><text:s/>14.671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Y DE OLIV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2579.9" table:style-name="ce18">
            <text:p><text:s/>22.579,90<text:s/></text:p>
          </table:table-cell>
          <table:table-cell office:value-type="float" office:value="12015.16" table:style-name="ce18">
            <text:p><text:s/>12.015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379.480000000003" table:style-name="ce18">
            <text:p><text:s/>36.379,48<text:s/></text:p>
          </table:table-cell>
          <table:table-cell office:value-type="float" office:value="-4463.03" table:style-name="ce18">
            <text:p>-4.463,03<text:s/></text:p>
          </table:table-cell>
          <table:table-cell office:value-type="float" office:value="-7325.44" table:style-name="ce18">
            <text:p>-7.325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788.47" table:style-name="ce18">
            <text:p>-11.788,47<text:s/></text:p>
          </table:table-cell>
          <table:table-cell office:value-type="float" office:value="24591.01" table:style-name="ce18">
            <text:p><text:s/>24.591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ZA BALEJ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395.63" table:style-name="ce18">
            <text:p><text:s/>2.395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87.96" table:style-name="ce18">
            <text:p><text:s/>15.987,96<text:s/></text:p>
          </table:table-cell>
          <table:table-cell office:value-type="float" office:value="-1175.78" table:style-name="ce18">
            <text:p>-1.175,78<text:s/></text:p>
          </table:table-cell>
          <table:table-cell office:value-type="float" office:value="-2641.03" table:style-name="ce18">
            <text:p>-2.641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16.81" table:style-name="ce18">
            <text:p>-3.816,81<text:s/></text:p>
          </table:table-cell>
          <table:table-cell office:value-type="float" office:value="12171.15" table:style-name="ce18">
            <text:p><text:s/>12.171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MANUELLE MARTINS BARBOS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SGAB/2NJ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229.15" table:style-name="ce18">
            <text:p>-3.22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31.3599999999997" table:style-name="ce18">
            <text:p>-5.031,36<text:s/></text:p>
          </table:table-cell>
          <table:table-cell office:value-type="float" office:value="13602.11" table:style-name="ce18">
            <text:p><text:s/>13.602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MMANUEL SOCIO MAGALHÃ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814.259999999998" table:style-name="ce18">
            <text:p><text:s/>20.814,26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384.76" table:style-name="ce18">
            <text:p>-3.384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86.97" table:style-name="ce18">
            <text:p>-5.186,97<text:s/></text:p>
          </table:table-cell>
          <table:table-cell office:value-type="float" office:value="15627.29" table:style-name="ce18">
            <text:p><text:s/>15.627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MMANUELLE FERREIRA SANTANA COLOMBO VI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AQU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179.64" table:style-name="ce18">
            <text:p><text:s/>3.179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492.91" table:style-name="ce18">
            <text:p><text:s/>5.49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492.91" table:style-name="ce18">
            <text:p><text:s/>5.492,91<text:s/></text:p>
          </table:table-cell>
          <table:table-cell office:value-type="float" office:value="6901.38" table:style-name="ce18">
            <text:p><text:s/>6.901,38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NOS RIBEIRO DOS SANTOS JÚNIOR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TOR DE APOIO AO JUIZ DIRETOR DO FORO DE TRÊS LAGOAS</text:p>
          </table:table-cell>
          <table:table-cell office:value-type="float" office:value="11424.57" table:style-name="ce18">
            <text:p><text:s/>11.424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444.76" table:style-name="ce18">
            <text:p><text:s/>14.444,7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919.19" table:style-name="ce18">
            <text:p>-1.91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70.81" table:style-name="ce18">
            <text:p>-2.870,81<text:s/></text:p>
          </table:table-cell>
          <table:table-cell office:value-type="float" office:value="11573.95" table:style-name="ce18">
            <text:p><text:s/>11.573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RALDO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3437.53" table:style-name="ce18">
            <text:p><text:s/>3.437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029.86" table:style-name="ce18">
            <text:p><text:s/>17.029,86<text:s/></text:p>
          </table:table-cell>
          <table:table-cell office:value-type="float" office:value="-1347.7" table:style-name="ce18">
            <text:p>-1.347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47.7" table:style-name="ce18">
            <text:p>-1.347,70<text:s/></text:p>
          </table:table-cell>
          <table:table-cell office:value-type="float" office:value="15682.16" table:style-name="ce18">
            <text:p><text:s/>15.682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ÉRICA SILVA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NAND</text:p>
          </table:table-cell>
          <table:table-cell office:value-type="float" office:value="4964.87" table:style-name="ce18">
            <text:p><text:s/>4.964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62.99" table:style-name="ce18">
            <text:p><text:s/>262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325.5499999999993" table:style-name="ce18">
            <text:p><text:s/>9.325,55<text:s/></text:p>
          </table:table-cell>
          <table:table-cell office:value-type="float" office:value="-494.19" table:style-name="ce18">
            <text:p>-494,19<text:s/></text:p>
          </table:table-cell>
          <table:table-cell office:value-type="float" office:value="-977.04" table:style-name="ce18">
            <text:p>-977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71.23" table:style-name="ce18">
            <text:p>-1.471,23<text:s/></text:p>
          </table:table-cell>
          <table:table-cell office:value-type="float" office:value="7854.32" table:style-name="ce18">
            <text:p><text:s/>7.854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RICK TAKAHASHI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PROTEÇÃO DE DADOS E SEGURANÇA DA INFORMAÇÃO</text:p>
          </table:table-cell>
          <table:table-cell office:value-type="float" office:value="14154.9" table:style-name="ce18">
            <text:p><text:s/>14.154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372.38" table:style-name="ce18">
            <text:p><text:s/>372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691.45" table:style-name="ce18">
            <text:p><text:s/>24.691,45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4503.12" table:style-name="ce18">
            <text:p>-4.503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05.33" table:style-name="ce18">
            <text:p>-6.305,33<text:s/></text:p>
          </table:table-cell>
          <table:table-cell office:value-type="float" office:value="18386.12" table:style-name="ce18">
            <text:p><text:s/>18.386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RICKSON GOMES OLI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7ªVTCG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3165.76" table:style-name="ce18">
            <text:p><text:s/>3.165,76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889.05" table:style-name="ce18">
            <text:p><text:s/>30.889,05<text:s/></text:p>
          </table:table-cell>
          <table:table-cell office:value-type="float" office:value="-3806.42" table:style-name="ce18">
            <text:p>-3.806,42<text:s/></text:p>
          </table:table-cell>
          <table:table-cell office:value-type="float" office:value="-6048.28" table:style-name="ce18">
            <text:p>-6.048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54.7000000000007" table:style-name="ce18">
            <text:p>-9.854,70<text:s/></text:p>
          </table:table-cell>
          <table:table-cell office:value-type="float" office:value="21034.35" table:style-name="ce18">
            <text:p><text:s/>21.034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ÉRIKA REZENDE DA COSTA CANÉPPELE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30.37" table:style-name="ce18">
            <text:p><text:s/>27.630,37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95.79" table:style-name="ce18">
            <text:p>-5.295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79.86" table:style-name="ce18">
            <text:p>-8.579,86<text:s/></text:p>
          </table:table-cell>
          <table:table-cell office:value-type="float" office:value="19050.509999999998" table:style-name="ce18">
            <text:p><text:s/>19.050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RIKA TALITA DO AMARAL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CRETARIA DA 1ªVTDO</text:p>
          </table:table-cell>
          <table:table-cell office:value-type="float" office:value="9943.98" table:style-name="ce18">
            <text:p><text:s/>9.94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20.84" table:style-name="ce18">
            <text:p>-820,8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907.56" table:style-name="ce18">
            <text:p><text:s/>10.907,5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307.22" table:style-name="ce18">
            <text:p>-1.307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258.84" table:style-name="ce18">
            <text:p>-2.258,84<text:s/></text:p>
          </table:table-cell>
          <table:table-cell office:value-type="float" office:value="8648.7199999999993" table:style-name="ce18">
            <text:p><text:s/>8.648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RIKA YUMI HIRA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848.66" table:style-name="ce18">
            <text:p><text:s/>848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706.8" table:style-name="ce18">
            <text:p><text:s/>16.706,8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881.09" table:style-name="ce18">
            <text:p>-2.881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32.71" table:style-name="ce18">
            <text:p>-3.832,71<text:s/></text:p>
          </table:table-cell>
          <table:table-cell office:value-type="float" office:value="12874.09" table:style-name="ce18">
            <text:p><text:s/>12.874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STELIT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0732.96" table:style-name="ce18">
            <text:p><text:s/>10.73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732.96" table:style-name="ce18">
            <text:p><text:s/>10.732,96<text:s/></text:p>
          </table:table-cell>
          <table:table-cell office:value-type="float" office:value="-373.44" table:style-name="ce18">
            <text:p>-373,44<text:s/></text:p>
          </table:table-cell>
          <table:table-cell office:value-type="float" office:value="-1416.54" table:style-name="ce18">
            <text:p>-1.416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89.98" table:style-name="ce18">
            <text:p>-1.789,98<text:s/></text:p>
          </table:table-cell>
          <table:table-cell office:value-type="float" office:value="8942.98" table:style-name="ce18">
            <text:p><text:s/>8.942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STELITA OLIVEIRA LIMA MESOJEDOV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RBRI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686.89" table:style-name="ce18">
            <text:p><text:s/>686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03.8200000000002" table:style-name="ce18">
            <text:p><text:s/>2.203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41.01" table:style-name="ce18">
            <text:p><text:s/>29.141,01<text:s/></text:p>
          </table:table-cell>
          <table:table-cell office:value-type="float" office:value="-3934.03" table:style-name="ce18">
            <text:p>-3.934,03<text:s/></text:p>
          </table:table-cell>
          <table:table-cell office:value-type="float" office:value="-5312.86" table:style-name="ce18">
            <text:p>-5.312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46.89" table:style-name="ce18">
            <text:p>-9.246,89<text:s/></text:p>
          </table:table-cell>
          <table:table-cell office:value-type="float" office:value="19894.12" table:style-name="ce18">
            <text:p><text:s/>19.894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48.58" table:style-name="ce19">
            <text:p><text:s/>2.348,58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UDOVANDO BARBOSA SIL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3899.04" table:style-name="ce18">
            <text:p><text:s/>3.899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49.34" table:style-name="ce18">
            <text:p><text:s/>30.149,34<text:s/></text:p>
          </table:table-cell>
          <table:table-cell office:value-type="float" office:value="-3567.66" table:style-name="ce18">
            <text:p>-3.567,66<text:s/></text:p>
          </table:table-cell>
          <table:table-cell office:value-type="float" office:value="-6349.09" table:style-name="ce18">
            <text:p>-6.349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16.75" table:style-name="ce18">
            <text:p>-9.916,75<text:s/></text:p>
          </table:table-cell>
          <table:table-cell office:value-type="float" office:value="20232.59" table:style-name="ce18">
            <text:p><text:s/>20.23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VELISE FERNANDES CAPILÉ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5553.39" table:style-name="ce18">
            <text:p><text:s/>25.553,39<text:s/></text:p>
          </table:table-cell>
          <table:table-cell office:value-type="float" office:value="7830.89" table:style-name="ce18">
            <text:p><text:s/>7.830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384.28" table:style-name="ce18">
            <text:p><text:s/>33.384,28<text:s/></text:p>
          </table:table-cell>
          <table:table-cell office:value-type="float" office:value="-4182.3" table:style-name="ce18">
            <text:p>-4.182,30<text:s/></text:p>
          </table:table-cell>
          <table:table-cell office:value-type="float" office:value="-6598.22" table:style-name="ce18">
            <text:p>-6.59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780.52" table:style-name="ce18">
            <text:p>-10.780,52<text:s/></text:p>
          </table:table-cell>
          <table:table-cell office:value-type="float" office:value="22603.759999999998" table:style-name="ce18">
            <text:p><text:s/>22.603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VELLYN IZUMI DE CAMARG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4328.58" table:style-name="ce18">
            <text:p><text:s/>14.32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775.060000000001" table:style-name="ce18">
            <text:p><text:s/>18.775,06<text:s/></text:p>
          </table:table-cell>
          <table:table-cell office:value-type="float" office:value="-1825.57" table:style-name="ce18">
            <text:p>-1.825,57<text:s/></text:p>
          </table:table-cell>
          <table:table-cell office:value-type="float" office:value="-3261.66" table:style-name="ce18">
            <text:p>-3.261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87.2299999999996" table:style-name="ce18">
            <text:p>-5.087,23<text:s/></text:p>
          </table:table-cell>
          <table:table-cell office:value-type="float" office:value="13687.83" table:style-name="ce18">
            <text:p><text:s/>13.687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VERSON FRANÇA CRU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2284.46" table:style-name="ce18">
            <text:p><text:s/>2.28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631.88" table:style-name="ce18">
            <text:p><text:s/>631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2.89" table:style-name="ce18">
            <text:p><text:s/>18.632,89<text:s/></text:p>
          </table:table-cell>
          <table:table-cell office:value-type="float" office:value="-2145.08" table:style-name="ce18">
            <text:p>-2.145,08<text:s/></text:p>
          </table:table-cell>
          <table:table-cell office:value-type="float" office:value="-3082.57" table:style-name="ce18">
            <text:p>-3.082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27.6499999999996" table:style-name="ce18">
            <text:p>-5.227,65<text:s/></text:p>
          </table:table-cell>
          <table:table-cell office:value-type="float" office:value="13405.24" table:style-name="ce18">
            <text:p><text:s/>13.405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BIANO DA CUNHA MIRANDA</text:p>
          </table:table-cell>
          <table:table-cell office:value-type="string" table:style-name="ce11">
            <text:p>ASSISTENTE DE PRECEDENTES E AÇÕES COLETIVAS - FC-05</text:p>
          </table:table-cell>
          <table:table-cell office:value-type="string" table:style-name="ce11">
            <text:p>DIVISAO DE INTELIGÊNCIA, PRECEDENTES E AÇÕES COLETIVAS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445.78" table:style-name="ce18">
            <text:p><text:s/>1.44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909.349999999999" table:style-name="ce18">
            <text:p><text:s/>19.909,3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580.94" table:style-name="ce18">
            <text:p>-3.580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32.5600000000004" table:style-name="ce18">
            <text:p>-4.532,56<text:s/></text:p>
          </table:table-cell>
          <table:table-cell office:value-type="float" office:value="15376.79" table:style-name="ce18">
            <text:p><text:s/>15.37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BIANO GOMES DA SILVA</text:p>
          </table:table-cell>
          <table:table-cell office:value-type="string" table:style-name="ce11">
            <text:p>TÉCNICO JUDICIÁRIO - NÍVEL MÉDIO A5</text:p>
          </table:table-cell>
          <table:table-cell office:value-type="string" table:style-name="ce11">
            <text:p>DIVISÃO DE INFRAESTRUTURA DE TIC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06.1" table:style-name="ce18">
            <text:p><text:s/>106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485.9" table:style-name="ce18">
            <text:p><text:s/>12.485,9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707.36" table:style-name="ce18">
            <text:p>-1.707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58.98" table:style-name="ce18">
            <text:p>-2.658,98<text:s/></text:p>
          </table:table-cell>
          <table:table-cell office:value-type="float" office:value="9826.92" table:style-name="ce18">
            <text:p><text:s/>9.826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BIANO RICARDO DE OLIVEIRA BELLES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LABORATÓRIO DE INOVAÇÃO, INTELIGÊNCIA E OBJETIVOS DE DESENVOLVIMENTO SUSTENTÁVEL</text:p>
          </table:table-cell>
          <table:table-cell office:value-type="float" office:value="23509.11" table:style-name="ce18">
            <text:p><text:s/>23.50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293.53" table:style-name="ce18">
            <text:p><text:s/>25.293,53<text:s/></text:p>
          </table:table-cell>
          <table:table-cell office:value-type="float" office:value="-3322.4" table:style-name="ce18">
            <text:p>-3.322,40<text:s/></text:p>
          </table:table-cell>
          <table:table-cell office:value-type="float" office:value="-4642.62" table:style-name="ce18">
            <text:p>-4.642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65.02" table:style-name="ce18">
            <text:p>-7.965,02<text:s/></text:p>
          </table:table-cell>
          <table:table-cell office:value-type="float" office:value="17328.509999999998" table:style-name="ce18">
            <text:p><text:s/>17.328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ÁBIO NOGUEIRA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PROTEÇÃO DE DADOS E SEGURANÇA DA INFORMAÇÃO</text:p>
          </table:table-cell>
          <table:table-cell office:value-type="float" office:value="22508.639999999999" table:style-name="ce18">
            <text:p><text:s/>22.508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3864.5" table:style-name="ce18">
            <text:p><text:s/>3.864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037.84" table:style-name="ce18">
            <text:p><text:s/>31.037,8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482.29" table:style-name="ce18">
            <text:p>-6.482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33.91" table:style-name="ce18">
            <text:p>-7.433,91<text:s/></text:p>
          </table:table-cell>
          <table:table-cell office:value-type="float" office:value="23603.93" table:style-name="ce18">
            <text:p><text:s/>23.603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ÁBIO ROGÉRIO RODRIGUES LEOCATES DE MORAES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0484.19" table:style-name="ce18">
            <text:p><text:s/>10.484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504.38" table:style-name="ce18">
            <text:p><text:s/>13.504,3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712.73" table:style-name="ce18">
            <text:p>-1.712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64.35" table:style-name="ce18">
            <text:p>-2.664,35<text:s/></text:p>
          </table:table-cell>
          <table:table-cell office:value-type="float" office:value="10840.03" table:style-name="ce18">
            <text:p><text:s/>10.840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BÍOLA CORREA MARTINS BERTONC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3806.12" table:style-name="ce18">
            <text:p><text:s/>3.806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056.42" table:style-name="ce18">
            <text:p><text:s/>30.056,42<text:s/></text:p>
          </table:table-cell>
          <table:table-cell office:value-type="float" office:value="-3550" table:style-name="ce18">
            <text:p>-3.550,00<text:s/></text:p>
          </table:table-cell>
          <table:table-cell office:value-type="float" office:value="-6380.54" table:style-name="ce18">
            <text:p>-6.380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30.5400000000009" table:style-name="ce18">
            <text:p>-9.930,54<text:s/></text:p>
          </table:table-cell>
          <table:table-cell office:value-type="float" office:value="20125.88" table:style-name="ce18">
            <text:p><text:s/>20.125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BRICIO VIEIRA DOS SANT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GABINETE DE JUIZ TITULAR DA 2ª VTDO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74.5" table:style-name="ce18">
            <text:p><text:s/>27.374,50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21.1499999999996" table:style-name="ce18">
            <text:p>-5.121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05.2199999999993" table:style-name="ce18">
            <text:p>-8.405,22<text:s/></text:p>
          </table:table-cell>
          <table:table-cell office:value-type="float" office:value="18969.28" table:style-name="ce18">
            <text:p><text:s/>18.969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ÁTIMA AUXILIADORA CAPISTRAN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8109.66" table:style-name="ce18">
            <text:p><text:s/>8.109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359.96" table:style-name="ce18">
            <text:p><text:s/>34.359,96<text:s/></text:p>
          </table:table-cell>
          <table:table-cell office:value-type="float" office:value="-4367.68" table:style-name="ce18">
            <text:p>-4.367,68<text:s/></text:p>
          </table:table-cell>
          <table:table-cell office:value-type="float" office:value="-7339.15" table:style-name="ce18">
            <text:p>-7.33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706.83" table:style-name="ce18">
            <text:p>-11.706,83<text:s/></text:p>
          </table:table-cell>
          <table:table-cell office:value-type="float" office:value="22653.13" table:style-name="ce18">
            <text:p><text:s/>22.653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ÁTIMA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845.59" table:style-name="ce18">
            <text:p><text:s/>845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62.68" table:style-name="ce18">
            <text:p><text:s/>14.862,68<text:s/></text:p>
          </table:table-cell>
          <table:table-cell office:value-type="float" office:value="-990.11" table:style-name="ce18">
            <text:p>-990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0.11" table:style-name="ce18">
            <text:p>-990,11<text:s/></text:p>
          </table:table-cell>
          <table:table-cell office:value-type="float" office:value="13872.57" table:style-name="ce18">
            <text:p><text:s/>13.872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USTO PEREIRA PACH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5144.84" table:style-name="ce18">
            <text:p><text:s/>5.144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468.769999999997" table:style-name="ce18">
            <text:p><text:s/>35.468,7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463.24" table:style-name="ce18">
            <text:p>-7.463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14.86" table:style-name="ce18">
            <text:p>-8.414,86<text:s/></text:p>
          </table:table-cell>
          <table:table-cell office:value-type="float" office:value="27053.91" table:style-name="ce18">
            <text:p><text:s/>27.053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LIPE BARBALHO PEREIRA GOM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14.7700000000004" table:style-name="ce18">
            <text:p><text:s/>4.214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491.58" table:style-name="ce18">
            <text:p><text:s/>27.491,5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727.3900000000003" table:style-name="ce18">
            <text:p>-4.727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79.01" table:style-name="ce18">
            <text:p>-5.679,01<text:s/></text:p>
          </table:table-cell>
          <table:table-cell office:value-type="float" office:value="21812.57" table:style-name="ce18">
            <text:p><text:s/>21.812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LIPE COSTA MONTEIRO ZANDONA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237.119999999999" table:style-name="ce18">
            <text:p><text:s/>27.237,1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5098.91" table:style-name="ce18">
            <text:p>-5.098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01.12" table:style-name="ce18">
            <text:p>-6.901,12<text:s/></text:p>
          </table:table-cell>
          <table:table-cell office:value-type="float" office:value="20336" table:style-name="ce18">
            <text:p><text:s/>20.336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LIPE MIGUEL GONÇALVES E SILV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9903.9599999999991" table:style-name="ce18">
            <text:p><text:s/>9.903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568.66" table:style-name="ce18">
            <text:p><text:s/>14.568,6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922.05" table:style-name="ce18">
            <text:p>-1.922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73.67" table:style-name="ce18">
            <text:p>-2.873,67<text:s/></text:p>
          </table:table-cell>
          <table:table-cell office:value-type="float" office:value="11694.99" table:style-name="ce18">
            <text:p><text:s/>11.694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LIPE SIGARINI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63.57" table:style-name="ce18">
            <text:p><text:s/>18.463,5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82.43" table:style-name="ce18">
            <text:p>-3.182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84.6400000000003" table:style-name="ce18">
            <text:p>-4.984,64<text:s/></text:p>
          </table:table-cell>
          <table:table-cell office:value-type="float" office:value="13478.93" table:style-name="ce18">
            <text:p><text:s/>13.47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A BERTONI STRENGARI PASS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21216.53" table:style-name="ce18">
            <text:p><text:s/>21.21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376.7399999999998" table:style-name="ce18">
            <text:p><text:s/>2.37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39.75" table:style-name="ce18">
            <text:p><text:s/>28.039,7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630.73" table:style-name="ce18">
            <text:p>-5.630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82.35" table:style-name="ce18">
            <text:p>-6.582,35<text:s/></text:p>
          </table:table-cell>
          <table:table-cell office:value-type="float" office:value="21457.4" table:style-name="ce18">
            <text:p><text:s/>21.457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A DA SILVA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4ªVTCG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3235.46" table:style-name="ce18">
            <text:p><text:s/>3.235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203.77" table:style-name="ce18">
            <text:p><text:s/>28.203,77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453.47" table:style-name="ce18">
            <text:p>-5.453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737.5400000000009" table:style-name="ce18">
            <text:p>-8.737,54<text:s/></text:p>
          </table:table-cell>
          <table:table-cell office:value-type="float" office:value="19466.23" table:style-name="ce18">
            <text:p><text:s/>19.466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A GUIMARÃES MEILSMIDTH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SECRETARIA DO PROCESSO JUDICIAL ELETRÔNICO</text:p>
          </table:table-cell>
          <table:table-cell office:value-type="float" office:value="14045.4" table:style-name="ce18">
            <text:p><text:s/>14.045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91.88" table:style-name="ce18">
            <text:p><text:s/>18.491,8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75.37" table:style-name="ce18">
            <text:p>-3.175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26.99" table:style-name="ce18">
            <text:p>-4.126,99<text:s/></text:p>
          </table:table-cell>
          <table:table-cell office:value-type="float" office:value="14364.89" table:style-name="ce18">
            <text:p><text:s/>14.364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A MOREIRA DA SILVA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NÚCLEO DE APOIO À COORDENADORIA DE CADASTRO E REMUNERAÇÃO DE PESSOAL</text:p>
          </table:table-cell>
          <table:table-cell office:value-type="float" office:value="13132.36" table:style-name="ce18">
            <text:p><text:s/>13.132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52.55" table:style-name="ce18">
            <text:p><text:s/>16.152,55<text:s/></text:p>
          </table:table-cell>
          <table:table-cell office:value-type="float" office:value="-1665.23" table:style-name="ce18">
            <text:p>-1.665,23<text:s/></text:p>
          </table:table-cell>
          <table:table-cell office:value-type="float" office:value="-2192.59" table:style-name="ce18">
            <text:p>-2.19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57.82" table:style-name="ce18">
            <text:p>-3.857,82<text:s/></text:p>
          </table:table-cell>
          <table:table-cell office:value-type="float" office:value="12294.73" table:style-name="ce18">
            <text:p><text:s/>12.294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A ROSA MACH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7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71.41" table:style-name="ce18">
            <text:p><text:s/>15.971,4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731" table:style-name="ce18">
            <text:p>-2.731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82.62" table:style-name="ce18">
            <text:p>-3.682,62<text:s/></text:p>
          </table:table-cell>
          <table:table-cell office:value-type="float" office:value="12288.79" table:style-name="ce18">
            <text:p><text:s/>12.288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O AUGUSTO TONATTO REZEND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1ªVTD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208.96" table:style-name="ce18">
            <text:p><text:s/>19.208,9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25.07" table:style-name="ce18">
            <text:p>-3.125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76.69" table:style-name="ce18">
            <text:p>-4.076,69<text:s/></text:p>
          </table:table-cell>
          <table:table-cell office:value-type="float" office:value="15132.27" table:style-name="ce18">
            <text:p><text:s/>15.132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O CAMILO DE CARVALHO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772.06" table:style-name="ce18">
            <text:p><text:s/>10.772,06<text:s/></text:p>
          </table:table-cell>
          <table:table-cell office:value-type="float" office:value="571.25" table:style-name="ce18">
            <text:p><text:s/>571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43.31" table:style-name="ce18">
            <text:p><text:s/>11.343,31<text:s/></text:p>
          </table:table-cell>
          <table:table-cell office:value-type="float" office:value="-461.94" table:style-name="ce18">
            <text:p>-461,94<text:s/></text:p>
          </table:table-cell>
          <table:table-cell office:value-type="float" office:value="-1560.05" table:style-name="ce18">
            <text:p>-1.560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021.99" table:style-name="ce18">
            <text:p>-2.021,99<text:s/></text:p>
          </table:table-cell>
          <table:table-cell office:value-type="float" office:value="9321.32" table:style-name="ce18">
            <text:p><text:s/>9.321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O PEREIRA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POLÍCIA JUDICIAL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.02" table:style-name="ce18">
            <text:p>-81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.02" table:style-name="ce18">
            <text:p>-81,02<text:s/></text:p>
          </table:table-cell>
          <table:table-cell office:value-type="float" office:value="-81.02" table:style-name="ce18">
            <text:p>-81,02<text:s/>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2135.2399999999998" table:style-name="ce19">
            <text:p><text:s/>2.135,24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O SÉRGIO TEIXEIR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069.79" table:style-name="ce18">
            <text:p><text:s/>8.069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069.79" table:style-name="ce18">
            <text:p><text:s/>8.069,79<text:s/></text:p>
          </table:table-cell>
          <table:table-cell office:value-type="float" office:value="-600.4" table:style-name="ce18">
            <text:p>-600,40<text:s/></text:p>
          </table:table-cell>
          <table:table-cell office:value-type="float" office:value="-1143.48" table:style-name="ce18">
            <text:p>-1.14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43.88" table:style-name="ce18">
            <text:p>-1.743,88<text:s/></text:p>
          </table:table-cell>
          <table:table-cell office:value-type="float" office:value="6325.91" table:style-name="ce18">
            <text:p><text:s/>6.325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LÁVIA CORRÊA MARTI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NTRATOS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426.71" table:style-name="ce18">
            <text:p><text:s/>426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132.45" table:style-name="ce18">
            <text:p><text:s/>27.132,45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58.8599999999997" table:style-name="ce18">
            <text:p>-5.15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42.93" table:style-name="ce18">
            <text:p>-8.442,93<text:s/></text:p>
          </table:table-cell>
          <table:table-cell office:value-type="float" office:value="18689.52" table:style-name="ce18">
            <text:p><text:s/>18.689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LAVIO AUGUSTO DA SILVA CORDEIR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ÇÃO DE APOIO À SECRETARIA ADMINISTRATIVA</text:p>
          </table:table-cell>
          <table:table-cell office:value-type="float" office:value="17384.07" table:style-name="ce18">
            <text:p><text:s/>17.38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067.97" table:style-name="ce18">
            <text:p><text:s/>24.067,97<text:s/></text:p>
          </table:table-cell>
          <table:table-cell office:value-type="float" office:value="-2323.41" table:style-name="ce18">
            <text:p>-2.323,41<text:s/></text:p>
          </table:table-cell>
          <table:table-cell office:value-type="float" office:value="-4188.33" table:style-name="ce18">
            <text:p>-4.188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11.74" table:style-name="ce18">
            <text:p>-6.511,74<text:s/></text:p>
          </table:table-cell>
          <table:table-cell office:value-type="float" office:value="17556.23" table:style-name="ce18">
            <text:p><text:s/>17.556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98.61" table:style-name="ce19">
            <text:p><text:s/>3.198,61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LÁVIO DE CARVALHO E CAST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LÁVIO PEREIRA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MANDADOS JUDICIAIS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21.98" table:style-name="ce18">
            <text:p><text:s/>18.321,9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273.13" table:style-name="ce18">
            <text:p>-3.273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24.75" table:style-name="ce18">
            <text:p>-4.224,75<text:s/></text:p>
          </table:table-cell>
          <table:table-cell office:value-type="float" office:value="14097.23" table:style-name="ce18">
            <text:p><text:s/>14.097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NE DAIANE LINHARES DOS SANTOS</text:p>
          </table:table-cell>
          <table:table-cell office:value-type="string" table:style-name="ce11">
            <text:p>AUXILIAR JUDICIÁRIO - NÍVEL FUNDAMENTAL C13</text:p>
          </table:table-cell>
          <table:table-cell office:value-type="string" table:style-name="ce11">
            <text:p>SECRETARIA DA VTRBRI</text:p>
          </table:table-cell>
          <table:table-cell office:value-type="float" office:value="8402.0400000000009" table:style-name="ce18">
            <text:p><text:s/>8.402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186.459999999999" table:style-name="ce18">
            <text:p><text:s/>10.186,46<text:s/></text:p>
          </table:table-cell>
          <table:table-cell office:value-type="float" office:value="-972.49" table:style-name="ce18">
            <text:p>-972,49<text:s/></text:p>
          </table:table-cell>
          <table:table-cell office:value-type="float" office:value="-1134.4000000000001" table:style-name="ce18">
            <text:p>-1.134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106.89" table:style-name="ce18">
            <text:p>-2.106,89<text:s/></text:p>
          </table:table-cell>
          <table:table-cell office:value-type="float" office:value="8079.57" table:style-name="ce18">
            <text:p><text:s/>8.079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CO ARAÚJO DE VASCONCE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5292.86" table:style-name="ce18">
            <text:p><text:s/>5.292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543.16" table:style-name="ce18">
            <text:p><text:s/>31.543,16<text:s/></text:p>
          </table:table-cell>
          <table:table-cell office:value-type="float" office:value="-3832.48" table:style-name="ce18">
            <text:p>-3.832,48<text:s/></text:p>
          </table:table-cell>
          <table:table-cell office:value-type="float" office:value="-6083.84" table:style-name="ce18">
            <text:p>-6.083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16.32" table:style-name="ce18">
            <text:p>-9.916,32<text:s/></text:p>
          </table:table-cell>
          <table:table-cell office:value-type="float" office:value="21626.84" table:style-name="ce18">
            <text:p><text:s/>21.626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CO ARAUJO SOBRIN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012.91" table:style-name="ce18">
            <text:p><text:s/>2.01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88.41" table:style-name="ce18">
            <text:p><text:s/>15.888,41<text:s/></text:p>
          </table:table-cell>
          <table:table-cell office:value-type="float" office:value="-1159.3599999999999" table:style-name="ce18">
            <text:p>-1.159,36<text:s/></text:p>
          </table:table-cell>
          <table:table-cell office:value-type="float" office:value="-2618.16" table:style-name="ce18">
            <text:p>-2.618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77.52" table:style-name="ce18">
            <text:p>-3.777,52<text:s/></text:p>
          </table:table-cell>
          <table:table-cell office:value-type="float" office:value="12110.89" table:style-name="ce18">
            <text:p><text:s/>12.110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CO DAS CHAGAS BRANDÃO DA COST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4452.8999999999996" table:style-name="ce18">
            <text:p><text:s/>4.452,90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454.25" table:style-name="ce18">
            <text:p><text:s/>30.454,25<text:s/></text:p>
          </table:table-cell>
          <table:table-cell office:value-type="float" office:value="-2168.44" table:style-name="ce18">
            <text:p>-2.168,44<text:s/></text:p>
          </table:table-cell>
          <table:table-cell office:value-type="float" office:value="-6379.15" table:style-name="ce18">
            <text:p>-6.37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47.59" table:style-name="ce18">
            <text:p>-8.547,59<text:s/></text:p>
          </table:table-cell>
          <table:table-cell office:value-type="float" office:value="21906.66" table:style-name="ce18">
            <text:p><text:s/>21.906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CO DE ASSI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049.69" table:style-name="ce18">
            <text:p><text:s/>2.049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66.78" table:style-name="ce18">
            <text:p><text:s/>16.066,78<text:s/></text:p>
          </table:table-cell>
          <table:table-cell office:value-type="float" office:value="-1188.79" table:style-name="ce18">
            <text:p>-1.188,79<text:s/></text:p>
          </table:table-cell>
          <table:table-cell office:value-type="float" office:value="-3078.44" table:style-name="ce18">
            <text:p>-3.07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67.2299999999996" table:style-name="ce18">
            <text:p>-4.267,23<text:s/></text:p>
          </table:table-cell>
          <table:table-cell office:value-type="float" office:value="11799.55" table:style-name="ce18">
            <text:p><text:s/>11.799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CO DE PAUL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968.74" table:style-name="ce18">
            <text:p>-2.968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20.36" table:style-name="ce18">
            <text:p>-3.920,36<text:s/></text:p>
          </table:table-cell>
          <table:table-cell office:value-type="float" office:value="13294.74" table:style-name="ce18">
            <text:p><text:s/>13.294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69.67" table:style-name="ce19">
            <text:p><text:s/>4.269,67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CO DEMONTIE GONÇALVES MAC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23.93" table:style-name="ce18">
            <text:p><text:s/>30.323,9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96.27" table:style-name="ce18">
            <text:p>-5.996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47.89" table:style-name="ce18">
            <text:p>-6.947,89<text:s/></text:p>
          </table:table-cell>
          <table:table-cell office:value-type="float" office:value="23376.04" table:style-name="ce18">
            <text:p><text:s/>23.376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SLENY DA SILVA ALVES GARCI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RUMBÁ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944.720000000001" table:style-name="ce18">
            <text:p><text:s/>25.944,7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102.24" table:style-name="ce18">
            <text:p>-5.102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53.86" table:style-name="ce18">
            <text:p>-6.053,86<text:s/></text:p>
          </table:table-cell>
          <table:table-cell office:value-type="float" office:value="19890.86" table:style-name="ce18">
            <text:p><text:s/>19.890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69.67" table:style-name="ce19">
            <text:p><text:s/>4.269,67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EDERICO GUILHERME DE ROSA SILV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1ªVTD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4009.01" table:style-name="ce18">
            <text:p><text:s/>4.009,01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293.69" table:style-name="ce18">
            <text:p><text:s/>22.293,6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132.7299999999996" table:style-name="ce18">
            <text:p>-4.132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84.3500000000004" table:style-name="ce18">
            <text:p>-5.084,35<text:s/></text:p>
          </table:table-cell>
          <table:table-cell office:value-type="float" office:value="17209.34" table:style-name="ce18">
            <text:p><text:s/>17.209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 INDIO GELLER DORNELL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AMAM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34.720000000001" table:style-name="ce18">
            <text:p><text:s/>28.034,7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96.27" table:style-name="ce18">
            <text:p>-5.996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47.89" table:style-name="ce18">
            <text:p>-6.947,89<text:s/></text:p>
          </table:table-cell>
          <table:table-cell office:value-type="float" office:value="21086.83" table:style-name="ce18">
            <text:p><text:s/>21.086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 SAGIORATO SILVA LIMA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9843.94" table:style-name="ce18">
            <text:p><text:s/>9.843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28.36" table:style-name="ce18">
            <text:p><text:s/>11.628,3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36.66" table:style-name="ce18">
            <text:p>-1.536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88.2800000000002" table:style-name="ce18">
            <text:p>-2.488,28<text:s/></text:p>
          </table:table-cell>
          <table:table-cell office:value-type="float" office:value="9140.08" table:style-name="ce18">
            <text:p><text:s/>9.140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 VALIM DA SILVA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DIVISÃO DE COMUNICAÇÃO SOCIAL</text:p>
          </table:table-cell>
          <table:table-cell office:value-type="float" office:value="10278.15" table:style-name="ce18">
            <text:p><text:s/>10.278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98.49" table:style-name="ce18">
            <text:p><text:s/>298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361.06" table:style-name="ce18">
            <text:p><text:s/>12.361,0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697.18" table:style-name="ce18">
            <text:p>-1.697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48.8" table:style-name="ce18">
            <text:p>-2.648,80<text:s/></text:p>
          </table:table-cell>
          <table:table-cell office:value-type="float" office:value="9712.26" table:style-name="ce18">
            <text:p><text:s/>9.712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A VIEIRA RODRIGU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AUDITORIA INTERNA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367.7" table:style-name="ce18">
            <text:p><text:s/>367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20.64" table:style-name="ce18">
            <text:p><text:s/>13.820,6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051.67" table:style-name="ce18">
            <text:p>-2.051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03.29" table:style-name="ce18">
            <text:p>-3.003,29<text:s/></text:p>
          </table:table-cell>
          <table:table-cell office:value-type="float" office:value="10817.35" table:style-name="ce18">
            <text:p><text:s/>10.817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LENO CAMPELO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ÇÃO DE APOIO JUDICIÁRI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257.36" table:style-name="ce18">
            <text:p><text:s/>3.257,36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03.38" table:style-name="ce18">
            <text:p><text:s/>20.703,38<text:s/></text:p>
          </table:table-cell>
          <table:table-cell office:value-type="float" office:value="-2328.9699999999998" table:style-name="ce18">
            <text:p>-2.328,97<text:s/></text:p>
          </table:table-cell>
          <table:table-cell office:value-type="float" office:value="-3065.6" table:style-name="ce18">
            <text:p>-3.065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94.57" table:style-name="ce18">
            <text:p>-5.394,57<text:s/></text:p>
          </table:table-cell>
          <table:table-cell office:value-type="float" office:value="15308.81" table:style-name="ce18">
            <text:p><text:s/>15.30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EISA MENANI SILVA REGHINI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/>
          </table:table-cell>
          <table:table-cell office:value-type="float" office:value="24918.58" table:style-name="ce18">
            <text:p><text:s/>24.91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703" table:style-name="ce18">
            <text:p><text:s/>26.703,0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190.21" table:style-name="ce18">
            <text:p>-5.19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41.83" table:style-name="ce18">
            <text:p>-6.141,83<text:s/></text:p>
          </table:table-cell>
          <table:table-cell office:value-type="float" office:value="20561.169999999998" table:style-name="ce18">
            <text:p><text:s/>20.561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ERSON MARTINS DE OLIVEIRA</text:p>
          </table:table-cell>
          <table:table-cell office:value-type="string" table:style-name="ce11">
            <text:p>DIRETOR-GERAL - CJ-04</text:p>
          </table:table-cell>
          <table:table-cell office:value-type="string" table:style-name="ce11">
            <text:p>DIRETORIA-GERAL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389.13" table:style-name="ce18">
            <text:p><text:s/>3.389,13<text:s/></text:p>
          </table:table-cell>
          <table:table-cell office:value-type="float" office:value="11322.6" table:style-name="ce18">
            <text:p><text:s/>11.322,60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683.14" table:style-name="ce18">
            <text:p><text:s/>30.683,1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115.6" table:style-name="ce18">
            <text:p>-6.115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67.22" table:style-name="ce18">
            <text:p>-7.067,22<text:s/></text:p>
          </table:table-cell>
          <table:table-cell office:value-type="float" office:value="23615.919999999998" table:style-name="ce18">
            <text:p><text:s/>23.615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9.3" table:style-name="ce19">
            <text:p><text:s/>1.659,30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ESLAINE PEREZ MAQUERTE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156.87" table:style-name="ce18">
            <text:p><text:s/>3.156,87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58.22" table:style-name="ce18">
            <text:p><text:s/>29.158,22<text:s/></text:p>
          </table:table-cell>
          <table:table-cell office:value-type="float" office:value="-2312.39" table:style-name="ce18">
            <text:p>-2.312,39<text:s/></text:p>
          </table:table-cell>
          <table:table-cell office:value-type="float" office:value="-5878.88" table:style-name="ce18">
            <text:p>-5.878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91.27" table:style-name="ce18">
            <text:p>-8.191,27<text:s/></text:p>
          </table:table-cell>
          <table:table-cell office:value-type="float" office:value="20966.95" table:style-name="ce18">
            <text:p><text:s/>20.966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28.23" table:style-name="ce19">
            <text:p><text:s/>2.428,23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ÉSSICA DAMÁSIO CABRAL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ÇÃO DE SUSTENTABILIDADE E ACESSIBILIDADE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596.97" table:style-name="ce18">
            <text:p><text:s/>596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405.4" table:style-name="ce18">
            <text:p><text:s/>12.405,4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695.56" table:style-name="ce18">
            <text:p>-1.695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47.18" table:style-name="ce18">
            <text:p>-2.647,18<text:s/></text:p>
          </table:table-cell>
          <table:table-cell office:value-type="float" office:value="9758.2199999999993" table:style-name="ce18">
            <text:p><text:s/>9.75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ANNINE ROBERTA MARCELINO DE SOUZA FRANÇ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4838.3" table:style-name="ce18">
            <text:p><text:s/>14.83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622.72" table:style-name="ce18">
            <text:p><text:s/>16.622,72<text:s/></text:p>
          </table:table-cell>
          <table:table-cell office:value-type="float" office:value="-1825.57" table:style-name="ce18">
            <text:p>-1.825,57<text:s/></text:p>
          </table:table-cell>
          <table:table-cell office:value-type="float" office:value="-2617.63" table:style-name="ce18">
            <text:p>-2.617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43.2" table:style-name="ce18">
            <text:p>-4.443,20<text:s/></text:p>
          </table:table-cell>
          <table:table-cell office:value-type="float" office:value="12179.52" table:style-name="ce18">
            <text:p><text:s/>12.179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31.74" table:style-name="ce19">
            <text:p><text:s/>3.431,74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LBERTO TULLER ESPOSIT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2787.52" table:style-name="ce18">
            <text:p><text:s/>2.787,52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878.69" table:style-name="ce18">
            <text:p><text:s/>37.878,6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8599.09" table:style-name="ce18">
            <text:p>-8.599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550.7099999999991" table:style-name="ce18">
            <text:p>-9.550,71<text:s/></text:p>
          </table:table-cell>
          <table:table-cell office:value-type="float" office:value="28327.98" table:style-name="ce18">
            <text:p><text:s/>28.327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LMAR RODRIGUE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105.040000000001" table:style-name="ce18">
            <text:p><text:s/>31.105,0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779.33" table:style-name="ce18">
            <text:p>-5.779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30.95" table:style-name="ce18">
            <text:p>-6.730,95<text:s/></text:p>
          </table:table-cell>
          <table:table-cell office:value-type="float" office:value="24374.09" table:style-name="ce18">
            <text:p><text:s/>24.374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LSON DO ESPÍRITO SANT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3630.12" table:style-name="ce18">
            <text:p><text:s/>3.630,12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518.2" table:style-name="ce18">
            <text:p><text:s/>29.518,2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299.95" table:style-name="ce18">
            <text:p>-6.299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51.57" table:style-name="ce18">
            <text:p>-7.251,57<text:s/></text:p>
          </table:table-cell>
          <table:table-cell office:value-type="float" office:value="22266.63" table:style-name="ce18">
            <text:p><text:s/>22.266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LZA NÚRIA BRANDÃO MARRO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230.35" table:style-name="ce18">
            <text:p><text:s/>23.230,35<text:s/></text:p>
          </table:table-cell>
          <table:table-cell office:value-type="float" office:value="3449.06" table:style-name="ce18">
            <text:p><text:s/>3.44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79.41" table:style-name="ce18">
            <text:p><text:s/>26.679,41<text:s/></text:p>
          </table:table-cell>
          <table:table-cell office:value-type="float" office:value="-2939.87" table:style-name="ce18">
            <text:p>-2.939,87<text:s/></text:p>
          </table:table-cell>
          <table:table-cell office:value-type="float" office:value="-5096.05" table:style-name="ce18">
            <text:p>-5.096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35.92" table:style-name="ce18">
            <text:p>-8.035,92<text:s/></text:p>
          </table:table-cell>
          <table:table-cell office:value-type="float" office:value="18643.490000000002" table:style-name="ce18">
            <text:p><text:s/>18.643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OVANNI EVERSON CA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JARD</text:p>
          </table:table-cell>
          <table:table-cell office:value-type="float" office:value="26343.22" table:style-name="ce18">
            <text:p><text:s/>26.34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127.64" table:style-name="ce18">
            <text:p><text:s/>28.127,64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284.97" table:style-name="ce18">
            <text:p>-5.284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05.66" table:style-name="ce18">
            <text:p>-9.105,66<text:s/></text:p>
          </table:table-cell>
          <table:table-cell office:value-type="float" office:value="19021.98" table:style-name="ce18">
            <text:p><text:s/>19.021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SELA VELASQUE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91.370000000001" table:style-name="ce18">
            <text:p><text:s/>10.291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291.370000000001" table:style-name="ce18">
            <text:p><text:s/>10.291,37<text:s/></text:p>
          </table:table-cell>
          <table:table-cell office:value-type="float" office:value="-309.41000000000003" table:style-name="ce18">
            <text:p>-309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9.41000000000003" table:style-name="ce18">
            <text:p>-309,41<text:s/></text:p>
          </table:table-cell>
          <table:table-cell office:value-type="float" office:value="9981.9599999999991" table:style-name="ce18">
            <text:p><text:s/>9.98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SELE FERRAZ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2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84.68" table:style-name="ce18">
            <text:p><text:s/>18.284,6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976.82" table:style-name="ce18">
            <text:p>-2.97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79.03" table:style-name="ce18">
            <text:p>-4.779,03<text:s/></text:p>
          </table:table-cell>
          <table:table-cell office:value-type="float" office:value="13505.65" table:style-name="ce18">
            <text:p><text:s/>13.505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SELE NOGUEIRA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23.93" table:style-name="ce18">
            <text:p><text:s/>30.323,93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259.41" table:style-name="ce18">
            <text:p>-5.259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80.1" table:style-name="ce18">
            <text:p>-9.080,10<text:s/></text:p>
          </table:table-cell>
          <table:table-cell office:value-type="float" office:value="21243.83" table:style-name="ce18">
            <text:p><text:s/>21.243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SELY DIAS AMARAL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/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57.48" table:style-name="ce18">
            <text:p><text:s/>14.657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583.96" table:style-name="ce18">
            <text:p><text:s/>5.583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241.439999999999" table:style-name="ce18">
            <text:p><text:s/>20.241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241.439999999999" table:style-name="ce18">
            <text:p><text:s/>20.241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SLAINE NUNES SOUZ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VTCHAP</text:p>
          </table:table-cell>
          <table:table-cell office:value-type="float" office:value="3429.88" table:style-name="ce18">
            <text:p><text:s/>3.429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562.5" table:style-name="ce18">
            <text:p><text:s/>1.562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90.07" table:style-name="ce18">
            <text:p><text:s/>9.090,07<text:s/></text:p>
          </table:table-cell>
          <table:table-cell office:value-type="float" office:value="-480.18" table:style-name="ce18">
            <text:p>-480,18<text:s/></text:p>
          </table:table-cell>
          <table:table-cell office:value-type="float" office:value="-864" table:style-name="ce18">
            <text:p>-864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44.18" table:style-name="ce18">
            <text:p>-1.344,18<text:s/></text:p>
          </table:table-cell>
          <table:table-cell office:value-type="float" office:value="7745.89" table:style-name="ce18">
            <text:p><text:s/>7.745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LAUBER BILHALBA DE ALMEID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254.16" table:style-name="ce18">
            <text:p><text:s/>16.254,16<text:s/></text:p>
          </table:table-cell>
          <table:table-cell office:value-type="float" office:value="2446.13" table:style-name="ce18">
            <text:p><text:s/>2.44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484.71" table:style-name="ce18">
            <text:p><text:s/>20.484,71<text:s/></text:p>
          </table:table-cell>
          <table:table-cell office:value-type="float" office:value="-2229.1799999999998" table:style-name="ce18">
            <text:p>-2.229,18<text:s/></text:p>
          </table:table-cell>
          <table:table-cell office:value-type="float" office:value="-3620.83" table:style-name="ce18">
            <text:p>-3.620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50.01" table:style-name="ce18">
            <text:p>-5.850,01<text:s/></text:p>
          </table:table-cell>
          <table:table-cell office:value-type="float" office:value="14634.7" table:style-name="ce18">
            <text:p><text:s/>14.634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LAUCE DE OLIVEIRA BAR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4467.6899999999996" table:style-name="ce18">
            <text:p><text:s/>4.46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84.78" table:style-name="ce18">
            <text:p><text:s/>18.484,78<text:s/></text:p>
          </table:table-cell>
          <table:table-cell office:value-type="float" office:value="-1587.76" table:style-name="ce18">
            <text:p>-1.587,76<text:s/></text:p>
          </table:table-cell>
          <table:table-cell office:value-type="float" office:value="-3162.22" table:style-name="ce18">
            <text:p>-3.162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49.9799999999996" table:style-name="ce18">
            <text:p>-4.749,98<text:s/></text:p>
          </table:table-cell>
          <table:table-cell office:value-type="float" office:value="13734.8" table:style-name="ce18">
            <text:p><text:s/>13.734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LEISON AMARAL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E GESTÃO DE TIC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2171.19" table:style-name="ce18">
            <text:p><text:s/>2.171,19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66.25" table:style-name="ce18">
            <text:p><text:s/>20.966,2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608.33" table:style-name="ce18">
            <text:p>-3.608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59.95" table:style-name="ce18">
            <text:p>-4.559,95<text:s/></text:p>
          </table:table-cell>
          <table:table-cell office:value-type="float" office:value="16406.3" table:style-name="ce18">
            <text:p><text:s/>16.40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RAZIELA MARTINS BARBOSA GUAZINA DE SIQUEIRA</text:p>
          </table:table-cell>
          <table:table-cell office:value-type="string" table:style-name="ce11">
            <text:p>SECRETÁRIO-GERAL DA PRESIDÊNCIA - CJ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22.6" table:style-name="ce18">
            <text:p><text:s/>11.322,60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473.15" table:style-name="ce18">
            <text:p><text:s/>28.473,15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5595.23" table:style-name="ce18">
            <text:p>-5.595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97.44" table:style-name="ce18">
            <text:p>-7.397,44<text:s/></text:p>
          </table:table-cell>
          <table:table-cell office:value-type="float" office:value="21075.71" table:style-name="ce18">
            <text:p><text:s/>21.075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RAZYELLY RAMOS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GABINETE DE JUIZ TITULAR DA VTNAVI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28.05" table:style-name="ce18">
            <text:p><text:s/>18.228,0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51.57" table:style-name="ce18">
            <text:p>-3.351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03.1899999999996" table:style-name="ce18">
            <text:p>-4.303,19<text:s/></text:p>
          </table:table-cell>
          <table:table-cell office:value-type="float" office:value="13924.86" table:style-name="ce18">
            <text:p><text:s/>13.924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UILHERME GOMES NUN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1ªVTDO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34.11" table:style-name="ce18">
            <text:p><text:s/>3.134,1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749.68" table:style-name="ce18">
            <text:p><text:s/>16.749,6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551.16" table:style-name="ce18">
            <text:p>-2.551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02.78" table:style-name="ce18">
            <text:p>-3.502,78<text:s/></text:p>
          </table:table-cell>
          <table:table-cell office:value-type="float" office:value="13246.9" table:style-name="ce18">
            <text:p><text:s/>13.246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ITOR INACIO GRUBERT JUNIOR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276.23" table:style-name="ce18">
            <text:p><text:s/>20.276,23<text:s/></text:p>
          </table:table-cell>
          <table:table-cell office:value-type="float" office:value="-1739.67" table:style-name="ce18">
            <text:p>-1.739,67<text:s/></text:p>
          </table:table-cell>
          <table:table-cell office:value-type="float" office:value="-3254" table:style-name="ce18">
            <text:p>-3.254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93.67" table:style-name="ce18">
            <text:p>-4.993,67<text:s/></text:p>
          </table:table-cell>
          <table:table-cell office:value-type="float" office:value="15282.56" table:style-name="ce18">
            <text:p><text:s/>15.28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ITOR PERIN CAMPITELL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5ªVTCG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518.09" table:style-name="ce18">
            <text:p><text:s/>2.518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78.009999999998" table:style-name="ce18">
            <text:p><text:s/>18.178,01<text:s/></text:p>
          </table:table-cell>
          <table:table-cell office:value-type="float" office:value="-2194.33" table:style-name="ce18">
            <text:p>-2.194,33<text:s/></text:p>
          </table:table-cell>
          <table:table-cell office:value-type="float" office:value="-2477.29" table:style-name="ce18">
            <text:p>-2.477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71.62" table:style-name="ce18">
            <text:p>-4.671,62<text:s/></text:p>
          </table:table-cell>
          <table:table-cell office:value-type="float" office:value="13506.39" table:style-name="ce18">
            <text:p><text:s/>13.506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LENA HIKARI TOMINA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9499.87" table:style-name="ce18">
            <text:p><text:s/>19.499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99.87" table:style-name="ce18">
            <text:p><text:s/>19.499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86.75" table:style-name="ce18">
            <text:p>-4.286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86.75" table:style-name="ce18">
            <text:p>-4.286,75<text:s/></text:p>
          </table:table-cell>
          <table:table-cell office:value-type="float" office:value="15213.12" table:style-name="ce18">
            <text:p><text:s/>15.213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ÉLIO KENJI NISHIMU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76.84" table:style-name="ce18">
            <text:p><text:s/>18.576,8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248.29" table:style-name="ce18">
            <text:p>-3.248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99.91" table:style-name="ce18">
            <text:p>-4.199,91<text:s/></text:p>
          </table:table-cell>
          <table:table-cell office:value-type="float" office:value="14376.93" table:style-name="ce18">
            <text:p><text:s/>14.376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ÉLIO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1851.12" table:style-name="ce18">
            <text:p><text:s/>1.85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26.62" table:style-name="ce18">
            <text:p><text:s/>15.726,62<text:s/></text:p>
          </table:table-cell>
          <table:table-cell office:value-type="float" office:value="-1132.6600000000001" table:style-name="ce18">
            <text:p>-1.132,66<text:s/></text:p>
          </table:table-cell>
          <table:table-cell office:value-type="float" office:value="-3000.33" table:style-name="ce18">
            <text:p>-3.000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32.99" table:style-name="ce18">
            <text:p>-4.132,99<text:s/></text:p>
          </table:table-cell>
          <table:table-cell office:value-type="float" office:value="11593.63" table:style-name="ce18">
            <text:p><text:s/>11.59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LOISA HELENA WANDERLEY MACIE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194.43" table:style-name="ce18">
            <text:p><text:s/>4.19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94.43" table:style-name="ce18">
            <text:p><text:s/>4.19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94.43" table:style-name="ce18">
            <text:p><text:s/>4.19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LTON SAVIO DE SOUSA RO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436.14" table:style-name="ce18">
            <text:p><text:s/>26.436,14<text:s/></text:p>
          </table:table-cell>
          <table:table-cell office:value-type="float" office:value="2558.98" table:style-name="ce18">
            <text:p><text:s/>2.558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068.75" table:style-name="ce18">
            <text:p><text:s/>33.068,75<text:s/></text:p>
          </table:table-cell>
          <table:table-cell office:value-type="float" office:value="-4264.67" table:style-name="ce18">
            <text:p>-4.264,67<text:s/></text:p>
          </table:table-cell>
          <table:table-cell office:value-type="float" office:value="-5735.73" table:style-name="ce18">
            <text:p>-5.735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00.4" table:style-name="ce18">
            <text:p>-10.000,40<text:s/></text:p>
          </table:table-cell>
          <table:table-cell office:value-type="float" office:value="23068.35" table:style-name="ce18">
            <text:p><text:s/>23.068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NI PEREIRA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461.46" table:style-name="ce18">
            <text:p><text:s/>2.46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38.21" table:style-name="ce18">
            <text:p><text:s/>17.838,21<text:s/></text:p>
          </table:table-cell>
          <table:table-cell office:value-type="float" office:value="-2138.2600000000002" table:style-name="ce18">
            <text:p>-2.138,26<text:s/></text:p>
          </table:table-cell>
          <table:table-cell office:value-type="float" office:value="-2918.04" table:style-name="ce18">
            <text:p>-2.918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56.3" table:style-name="ce18">
            <text:p>-5.056,30<text:s/></text:p>
          </table:table-cell>
          <table:table-cell office:value-type="float" office:value="12781.91" table:style-name="ce18">
            <text:p><text:s/>12.781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NRIQUE F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6024.49" table:style-name="ce18">
            <text:p><text:s/>6.024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99.990000000002" table:style-name="ce18">
            <text:p><text:s/>19.899,99<text:s/></text:p>
          </table:table-cell>
          <table:table-cell office:value-type="float" office:value="-1821.27" table:style-name="ce18">
            <text:p>-1.821,27<text:s/></text:p>
          </table:table-cell>
          <table:table-cell office:value-type="float" office:value="-3539.32" table:style-name="ce18">
            <text:p>-3.539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60.59" table:style-name="ce18">
            <text:p>-5.360,59<text:s/></text:p>
          </table:table-cell>
          <table:table-cell office:value-type="float" office:value="14539.4" table:style-name="ce18">
            <text:p><text:s/>14.53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NRY S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5553.39" table:style-name="ce18">
            <text:p><text:s/>25.553,39<text:s/></text:p>
          </table:table-cell>
          <table:table-cell office:value-type="float" office:value="3991.96" table:style-name="ce18">
            <text:p><text:s/>3.99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329.77" table:style-name="ce18">
            <text:p><text:s/>31.329,7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902.41" table:style-name="ce18">
            <text:p>-6.90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54.03" table:style-name="ce18">
            <text:p>-7.854,03<text:s/></text:p>
          </table:table-cell>
          <table:table-cell office:value-type="float" office:value="23475.74" table:style-name="ce18">
            <text:p><text:s/>23.475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IGYA ALESSANDRA ME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61.23" table:style-name="ce18">
            <text:p><text:s/>25.061,23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537.1400000000003" table:style-name="ce18">
            <text:p>-4.537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21.21" table:style-name="ce18">
            <text:p>-7.821,21<text:s/></text:p>
          </table:table-cell>
          <table:table-cell office:value-type="float" office:value="17240.02" table:style-name="ce18">
            <text:p><text:s/>17.24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ILDA LOPES PENHARBE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604.62" table:style-name="ce18">
            <text:p><text:s/>2.604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80.12" table:style-name="ce18">
            <text:p><text:s/>16.480,12<text:s/></text:p>
          </table:table-cell>
          <table:table-cell office:value-type="float" office:value="-1256.99" table:style-name="ce18">
            <text:p>-1.256,99<text:s/></text:p>
          </table:table-cell>
          <table:table-cell office:value-type="float" office:value="-2754.04" table:style-name="ce18">
            <text:p>-2.754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11.03" table:style-name="ce18">
            <text:p>-4.011,03<text:s/></text:p>
          </table:table-cell>
          <table:table-cell office:value-type="float" office:value="12469.09" table:style-name="ce18">
            <text:p><text:s/>12.469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ORLENE DUTRA DE ARAÚJ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APOIO À EXECUÇÃO E À CONCILIAÇÃ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461.46" table:style-name="ce18">
            <text:p><text:s/>2.461,46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25.03" table:style-name="ce18">
            <text:p><text:s/>20.925,03<text:s/></text:p>
          </table:table-cell>
          <table:table-cell office:value-type="float" office:value="-2208.35" table:style-name="ce18">
            <text:p>-2.208,35<text:s/></text:p>
          </table:table-cell>
          <table:table-cell office:value-type="float" office:value="-3747.64" table:style-name="ce18">
            <text:p>-3.747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55.99" table:style-name="ce18">
            <text:p>-5.955,99<text:s/></text:p>
          </table:table-cell>
          <table:table-cell office:value-type="float" office:value="14969.04" table:style-name="ce18">
            <text:p><text:s/>14.969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AMARA DE OLIVEIRA SILVA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COORDENADORIA DE CADASTRO E REMUNERAÇÃO DE PESSOAL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477.44" table:style-name="ce18">
            <text:p><text:s/>477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285.87" table:style-name="ce18">
            <text:p><text:s/>12.285,8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665.49" table:style-name="ce18">
            <text:p>-1.665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17.11" table:style-name="ce18">
            <text:p>-2.617,11<text:s/></text:p>
          </table:table-cell>
          <table:table-cell office:value-type="float" office:value="9668.76" table:style-name="ce18">
            <text:p><text:s/>9.668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ANE CECILIA TORRES BUCINSKY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6ªVTC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3498" table:style-name="ce18">
            <text:p><text:s/>3.498,0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DAMIR FRANC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REMUNERAÇÃO DE SERVIDORE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1802.21" table:style-name="ce18">
            <text:p><text:s/>1.802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73.62" table:style-name="ce18">
            <text:p><text:s/>17.773,6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992.69" table:style-name="ce18">
            <text:p>-2.992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94.8999999999996" table:style-name="ce18">
            <text:p>-4.794,90<text:s/></text:p>
          </table:table-cell>
          <table:table-cell office:value-type="float" office:value="12978.72" table:style-name="ce18">
            <text:p><text:s/>12.978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LDA VIEIRA GENOUD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4ªVTCG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875.39" table:style-name="ce18">
            <text:p><text:s/>24.875,39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538.17" table:style-name="ce18">
            <text:p>-4.538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22.24" table:style-name="ce18">
            <text:p>-7.822,24<text:s/></text:p>
          </table:table-cell>
          <table:table-cell office:value-type="float" office:value="17053.150000000001" table:style-name="ce18">
            <text:p><text:s/>17.053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LÍDIO TEIXEIRA DE SOUSA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7830.89" table:style-name="ce18">
            <text:p><text:s/>7.830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828.94" table:style-name="ce18">
            <text:p><text:s/>30.828,94<text:s/></text:p>
          </table:table-cell>
          <table:table-cell office:value-type="float" office:value="-3696.78" table:style-name="ce18">
            <text:p>-3.696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96.78" table:style-name="ce18">
            <text:p>-3.696,78<text:s/></text:p>
          </table:table-cell>
          <table:table-cell office:value-type="float" office:value="27132.16" table:style-name="ce18">
            <text:p><text:s/>27.132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ONE ALBUQUERQUE PINT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73.01" table:style-name="ce18">
            <text:p>-3.073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24.63" table:style-name="ce18">
            <text:p>-4.024,63<text:s/></text:p>
          </table:table-cell>
          <table:table-cell office:value-type="float" office:value="13190.47" table:style-name="ce18">
            <text:p><text:s/>13.190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ONE ALBUQUERQUE PI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8087.75" table:style-name="ce18">
            <text:p><text:s/>8.087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085.8" table:style-name="ce18">
            <text:p><text:s/>31.085,80<text:s/></text:p>
          </table:table-cell>
          <table:table-cell office:value-type="float" office:value="-3745.59" table:style-name="ce18">
            <text:p>-3.745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45.59" table:style-name="ce18">
            <text:p>-3.745,59<text:s/></text:p>
          </table:table-cell>
          <table:table-cell office:value-type="float" office:value="27340.21" table:style-name="ce18">
            <text:p><text:s/>27.34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RACELLE QUEIROZ SANTANA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NÚCLEO DE LEGISLAÇÃO DE PESSOAL</text:p>
          </table:table-cell>
          <table:table-cell office:value-type="float" office:value="9903.9599999999991" table:style-name="ce18">
            <text:p><text:s/>9.903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590.91999999999996" table:style-name="ce18">
            <text:p><text:s/>590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750.84" table:style-name="ce18">
            <text:p><text:s/>14.750,8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661.03" table:style-name="ce18">
            <text:p>-1.661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12.65" table:style-name="ce18">
            <text:p>-2.612,65<text:s/></text:p>
          </table:table-cell>
          <table:table-cell office:value-type="float" office:value="12138.19" table:style-name="ce18">
            <text:p><text:s/>12.138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RMA APARECIDA DOS SANTOS MIRAND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1851.12" table:style-name="ce18">
            <text:p><text:s/>1.85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43.45" table:style-name="ce18">
            <text:p><text:s/>15.443,45<text:s/></text:p>
          </table:table-cell>
          <table:table-cell office:value-type="float" office:value="-1085.94" table:style-name="ce18">
            <text:p>-1.085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85.94" table:style-name="ce18">
            <text:p>-1.085,94<text:s/></text:p>
          </table:table-cell>
          <table:table-cell office:value-type="float" office:value="14357.51" table:style-name="ce18">
            <text:p><text:s/>14.357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SABELA QUEVEDO GOM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RETORIA-GERA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23.29" table:style-name="ce18">
            <text:p><text:s/>27.723,29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321.34" table:style-name="ce18">
            <text:p>-5.321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605.41" table:style-name="ce18">
            <text:p>-8.605,41<text:s/></text:p>
          </table:table-cell>
          <table:table-cell office:value-type="float" office:value="19117.88" table:style-name="ce18">
            <text:p><text:s/>19.117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VETE FÁTIM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1936.42" table:style-name="ce18">
            <text:p><text:s/>1.936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53.51" table:style-name="ce18">
            <text:p><text:s/>15.953,51<text:s/></text:p>
          </table:table-cell>
          <table:table-cell office:value-type="float" office:value="-1170.0999999999999" table:style-name="ce18">
            <text:p>-1.170,10<text:s/></text:p>
          </table:table-cell>
          <table:table-cell office:value-type="float" office:value="-2580.98" table:style-name="ce18">
            <text:p>-2.580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51.08" table:style-name="ce18">
            <text:p>-3.751,08<text:s/></text:p>
          </table:table-cell>
          <table:table-cell office:value-type="float" office:value="12202.43" table:style-name="ce18">
            <text:p><text:s/>12.202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CIRA ROSA DOS SANTO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24.85" table:style-name="ce18">
            <text:p><text:s/>15.924,85<text:s/></text:p>
          </table:table-cell>
          <table:table-cell office:value-type="float" office:value="-1165.3699999999999" table:style-name="ce18">
            <text:p>-1.165,37<text:s/></text:p>
          </table:table-cell>
          <table:table-cell office:value-type="float" office:value="-2626.53" table:style-name="ce18">
            <text:p>-2.62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91.9" table:style-name="ce18">
            <text:p>-3.791,90<text:s/></text:p>
          </table:table-cell>
          <table:table-cell office:value-type="float" office:value="12132.95" table:style-name="ce18">
            <text:p><text:s/>12.132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CKELINE GONÇALVES JACQUES EUQUÉRI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5ªVTCG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484.54" table:style-name="ce18">
            <text:p><text:s/>484,54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57.73" table:style-name="ce18">
            <text:p><text:s/>18.457,7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414.73" table:style-name="ce18">
            <text:p>-3.414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66.3500000000004" table:style-name="ce18">
            <text:p>-4.366,35<text:s/></text:p>
          </table:table-cell>
          <table:table-cell office:value-type="float" office:value="14091.38" table:style-name="ce18">
            <text:p><text:s/>14.091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CSON DOUGLAS BOMFIM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93.07" table:style-name="ce18">
            <text:p><text:s/>14.693,0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271.36" table:style-name="ce18">
            <text:p>-2.271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222.98" table:style-name="ce18">
            <text:p>-3.222,98<text:s/></text:p>
          </table:table-cell>
          <table:table-cell office:value-type="float" office:value="11470.09" table:style-name="ce18">
            <text:p><text:s/>11.470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IME CALDEIR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1424.91" table:style-name="ce18">
            <text:p><text:s/>11.424,91<text:s/></text:p>
          </table:table-cell>
          <table:table-cell office:value-type="float" office:value="571.25" table:style-name="ce18">
            <text:p><text:s/>571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96.16" table:style-name="ce18">
            <text:p><text:s/>11.996,16<text:s/></text:p>
          </table:table-cell>
          <table:table-cell office:value-type="float" office:value="-556.6" table:style-name="ce18">
            <text:p>-556,60<text:s/></text:p>
          </table:table-cell>
          <table:table-cell office:value-type="float" office:value="-1661.42" table:style-name="ce18">
            <text:p>-1.661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218.02" table:style-name="ce18">
            <text:p>-2.218,02<text:s/></text:p>
          </table:table-cell>
          <table:table-cell office:value-type="float" office:value="9778.14" table:style-name="ce18">
            <text:p><text:s/>9.778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IR MARTINS JANKOSWSKY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7381.71" table:style-name="ce18">
            <text:p><text:s/>7.381,71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808.69" table:style-name="ce18">
            <text:p><text:s/>33.808,6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764" table:style-name="ce18">
            <text:p>-6.764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15.62" table:style-name="ce18">
            <text:p>-7.715,62<text:s/></text:p>
          </table:table-cell>
          <table:table-cell office:value-type="float" office:value="26093.07" table:style-name="ce18">
            <text:p><text:s/>26.093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IRO DE SOUSA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559.4" table:style-name="ce18">
            <text:p><text:s/>2.5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76.490000000002" table:style-name="ce18">
            <text:p><text:s/>16.576,49<text:s/></text:p>
          </table:table-cell>
          <table:table-cell office:value-type="float" office:value="-1272.8900000000001" table:style-name="ce18">
            <text:p>-1.272,89<text:s/></text:p>
          </table:table-cell>
          <table:table-cell office:value-type="float" office:value="-2478.4499999999998" table:style-name="ce18">
            <text:p>-2.478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51.34" table:style-name="ce18">
            <text:p>-3.751,34<text:s/></text:p>
          </table:table-cell>
          <table:table-cell office:value-type="float" office:value="12825.15" table:style-name="ce18">
            <text:p><text:s/>12.825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KSON GOMES PELZL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055.93" table:style-name="ce18">
            <text:p><text:s/>16.055,93<text:s/></text:p>
          </table:table-cell>
          <table:table-cell office:value-type="float" office:value="1527.39" table:style-name="ce18">
            <text:p><text:s/>1.527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367.740000000002" table:style-name="ce18">
            <text:p><text:s/>19.367,74<text:s/></text:p>
          </table:table-cell>
          <table:table-cell office:value-type="float" office:value="-2043.79" table:style-name="ce18">
            <text:p>-2.043,79<text:s/></text:p>
          </table:table-cell>
          <table:table-cell office:value-type="float" office:value="-3312.5" table:style-name="ce18">
            <text:p>-3.312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56.29" table:style-name="ce18">
            <text:p>-5.356,29<text:s/></text:p>
          </table:table-cell>
          <table:table-cell office:value-type="float" office:value="14011.45" table:style-name="ce18">
            <text:p><text:s/>14.011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NAINA DIAS DUARTE MARTIN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1046.46" table:style-name="ce18">
            <text:p><text:s/>21.046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728.71" table:style-name="ce18">
            <text:p><text:s/>26.728,7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297.28" table:style-name="ce18">
            <text:p>-5.297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48.9" table:style-name="ce18">
            <text:p>-6.248,90<text:s/></text:p>
          </table:table-cell>
          <table:table-cell office:value-type="float" office:value="20479.810000000001" table:style-name="ce18">
            <text:p><text:s/>20.479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NCER BARBOSA SOBREIRA</text:p>
          </table:table-cell>
          <table:table-cell office:value-type="string" table:style-name="ce11">
            <text:p>ANALISTA JUDICIÁRIO - NÍVEL SUPERIOR A3</text:p>
          </table:table-cell>
          <table:table-cell office:value-type="string" table:style-name="ce11">
            <text:p>NÚCLEO DE AUDITORIA INTERNA</text:p>
          </table:table-cell>
          <table:table-cell office:value-type="float" office:value="16446.580000000002" table:style-name="ce18">
            <text:p><text:s/>16.446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66.77" table:style-name="ce18">
            <text:p><text:s/>19.466,77<text:s/></text:p>
          </table:table-cell>
          <table:table-cell office:value-type="float" office:value="-2170.5700000000002" table:style-name="ce18">
            <text:p>-2.170,57<text:s/></text:p>
          </table:table-cell>
          <table:table-cell office:value-type="float" office:value="-2965.04" table:style-name="ce18">
            <text:p>-2.965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35.6099999999997" table:style-name="ce18">
            <text:p>-5.135,61<text:s/></text:p>
          </table:table-cell>
          <table:table-cell office:value-type="float" office:value="14331.16" table:style-name="ce18">
            <text:p><text:s/>14.331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NE CLÉIA DOBR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3ªVTCG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71.41" table:style-name="ce18">
            <text:p><text:s/>18.171,41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02.08" table:style-name="ce18">
            <text:p>-3.102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04.29" table:style-name="ce18">
            <text:p>-4.904,29<text:s/></text:p>
          </table:table-cell>
          <table:table-cell office:value-type="float" office:value="13267.12" table:style-name="ce18">
            <text:p><text:s/>13.267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NETE RIBEIRO DE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518.09" table:style-name="ce18">
            <text:p><text:s/>2.518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10.42" table:style-name="ce18">
            <text:p><text:s/>16.110,42<text:s/></text:p>
          </table:table-cell>
          <table:table-cell office:value-type="float" office:value="-1195.99" table:style-name="ce18">
            <text:p>-1.195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95.99" table:style-name="ce18">
            <text:p>-1.195,99<text:s/></text:p>
          </table:table-cell>
          <table:table-cell office:value-type="float" office:value="14914.43" table:style-name="ce18">
            <text:p><text:s/>14.91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NINE PAGNAN DE CARV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FSUL</text:p>
          </table:table-cell>
          <table:table-cell office:value-type="float" office:value="22598.86" table:style-name="ce18">
            <text:p><text:s/>22.59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045.34" table:style-name="ce18">
            <text:p><text:s/>27.045,3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330.72" table:style-name="ce18">
            <text:p>-5.330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82.34" table:style-name="ce18">
            <text:p>-6.282,34<text:s/></text:p>
          </table:table-cell>
          <table:table-cell office:value-type="float" office:value="20763" table:style-name="ce18">
            <text:p><text:s/>20.763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ÂNIO APARECIDO VILA MAIOR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574.54" table:style-name="ce18">
            <text:p><text:s/>15.574,54<text:s/></text:p>
          </table:table-cell>
          <table:table-cell office:value-type="float" office:value="2992.82" table:style-name="ce18">
            <text:p><text:s/>2.992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928.37" table:style-name="ce18">
            <text:p><text:s/>928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280.15" table:style-name="ce18">
            <text:p><text:s/>21.280,15<text:s/></text:p>
          </table:table-cell>
          <table:table-cell office:value-type="float" office:value="-2531.7600000000002" table:style-name="ce18">
            <text:p>-2.531,76<text:s/></text:p>
          </table:table-cell>
          <table:table-cell office:value-type="float" office:value="-3756.36" table:style-name="ce18">
            <text:p>-3.756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88.12" table:style-name="ce18">
            <text:p>-6.288,12<text:s/></text:p>
          </table:table-cell>
          <table:table-cell office:value-type="float" office:value="14992.03" table:style-name="ce18">
            <text:p><text:s/>14.992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QUES BENTO HACHMANN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753.34" table:style-name="ce18">
            <text:p><text:s/>14.753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82.27" table:style-name="ce18">
            <text:p><text:s/>18.182,2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052.93" table:style-name="ce18">
            <text:p>-3.052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55.1400000000003" table:style-name="ce18">
            <text:p>-4.855,14<text:s/></text:p>
          </table:table-cell>
          <table:table-cell office:value-type="float" office:value="13327.13" table:style-name="ce18">
            <text:p><text:s/>13.327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RBAS OLIVA FI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MNOV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1188.06" table:style-name="ce18">
            <text:p><text:s/>1.188,06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359.47" table:style-name="ce18">
            <text:p><text:s/>19.359,47<text:s/></text:p>
          </table:table-cell>
          <table:table-cell office:value-type="float" office:value="-1998.24" table:style-name="ce18">
            <text:p>-1.998,24<text:s/></text:p>
          </table:table-cell>
          <table:table-cell office:value-type="float" office:value="-3322.76" table:style-name="ce18">
            <text:p>-3.322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21" table:style-name="ce18">
            <text:p>-5.321,00<text:s/></text:p>
          </table:table-cell>
          <table:table-cell office:value-type="float" office:value="14038.47" table:style-name="ce18">
            <text:p><text:s/>14.038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EAN PAULO FRATAR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APOIO JUDICIÁRIO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477.44" table:style-name="ce18">
            <text:p><text:s/>477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538.67" table:style-name="ce18">
            <text:p><text:s/>25.538,67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668.43" table:style-name="ce18">
            <text:p>-4.668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52.5" table:style-name="ce18">
            <text:p>-7.952,50<text:s/></text:p>
          </table:table-cell>
          <table:table-cell office:value-type="float" office:value="17586.169999999998" table:style-name="ce18">
            <text:p><text:s/>17.586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EANE CATELA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2ªVTCG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2584.4699999999998" table:style-name="ce18">
            <text:p><text:s/>2.584,47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07.759999999998" table:style-name="ce18">
            <text:p><text:s/>30.307,76<text:s/></text:p>
          </table:table-cell>
          <table:table-cell office:value-type="float" office:value="-3710.5" table:style-name="ce18">
            <text:p>-3.710,50<text:s/></text:p>
          </table:table-cell>
          <table:table-cell office:value-type="float" office:value="-5810.53" table:style-name="ce18">
            <text:p>-5.810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521.0300000000007" table:style-name="ce18">
            <text:p>-9.521,03<text:s/></text:p>
          </table:table-cell>
          <table:table-cell office:value-type="float" office:value="20786.73" table:style-name="ce18">
            <text:p><text:s/>20.786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ECER PEREIR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389.5" table:style-name="ce18">
            <text:p><text:s/>2.389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81.83" table:style-name="ce18">
            <text:p><text:s/>15.981,83<text:s/></text:p>
          </table:table-cell>
          <table:table-cell office:value-type="float" office:value="-1174.77" table:style-name="ce18">
            <text:p>-1.174,77<text:s/></text:p>
          </table:table-cell>
          <table:table-cell office:value-type="float" office:value="-2587.48" table:style-name="ce18">
            <text:p>-2.587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62.25" table:style-name="ce18">
            <text:p>-3.762,25<text:s/></text:p>
          </table:table-cell>
          <table:table-cell office:value-type="float" office:value="12219.58" table:style-name="ce18">
            <text:p><text:s/>12.219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ENIFFER KELLY DA SILVA CHIRIATO PINTO MARTIN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4ªVTCG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71.41" table:style-name="ce18">
            <text:p><text:s/>18.171,41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997.81" table:style-name="ce18">
            <text:p>-2.997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00.0200000000004" table:style-name="ce18">
            <text:p>-4.800,02<text:s/></text:p>
          </table:table-cell>
          <table:table-cell office:value-type="float" office:value="13371.39" table:style-name="ce18">
            <text:p><text:s/>13.371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ÉSSICA BORGES FÉLIX SALIB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PARA</text:p>
          </table:table-cell>
          <table:table-cell office:value-type="float" office:value="17175.88" table:style-name="ce18">
            <text:p><text:s/>17.175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5731.95" table:style-name="ce18">
            <text:p><text:s/>5.731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569.89" table:style-name="ce18">
            <text:p><text:s/>25.569,8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011.97" table:style-name="ce18">
            <text:p>-4.011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63.59" table:style-name="ce18">
            <text:p>-4.963,59<text:s/></text:p>
          </table:table-cell>
          <table:table-cell office:value-type="float" office:value="20606.3" table:style-name="ce18">
            <text:p><text:s/>20.60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ESSICA KRISTINA DA SILVA CHIRIATO PIN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8427.009999999998" table:style-name="ce18">
            <text:p><text:s/>18.427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873.49" table:style-name="ce18">
            <text:p><text:s/>22.873,4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524.79" table:style-name="ce18">
            <text:p>-4.524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76.41" table:style-name="ce18">
            <text:p>-5.476,41<text:s/></text:p>
          </table:table-cell>
          <table:table-cell office:value-type="float" office:value="17397.080000000002" table:style-name="ce18">
            <text:p><text:s/>17.397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ANA DARC DOS SANTOS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711.76" table:style-name="ce18">
            <text:p><text:s/>2.71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728.849999999999" table:style-name="ce18">
            <text:p><text:s/>16.728,85<text:s/></text:p>
          </table:table-cell>
          <table:table-cell office:value-type="float" office:value="-1298.03" table:style-name="ce18">
            <text:p>-1.298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98.03" table:style-name="ce18">
            <text:p>-1.298,03<text:s/></text:p>
          </table:table-cell>
          <table:table-cell office:value-type="float" office:value="15430.82" table:style-name="ce18">
            <text:p><text:s/>15.430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ARMANDO MINOZZO MACHAD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64.7" table:style-name="ce18">
            <text:p><text:s/>4.664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64.7" table:style-name="ce18">
            <text:p><text:s/>4.664,70<text:s/></text:p>
          </table:table-cell>
          <table:table-cell office:value-type="float" office:value="58404.46" table:style-name="ce18">
            <text:p><text:s/>58.404,46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CARLOS ÁVILL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JARD</text:p>
          </table:table-cell>
          <table:table-cell office:value-type="float" office:value="14068.07" table:style-name="ce18">
            <text:p><text:s/>14.068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65.759999999998" table:style-name="ce18">
            <text:p><text:s/>18.165,76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106.44" table:style-name="ce18">
            <text:p>-3.106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87.17" table:style-name="ce18">
            <text:p>-4.887,17<text:s/></text:p>
          </table:table-cell>
          <table:table-cell office:value-type="float" office:value="13278.59" table:style-name="ce18">
            <text:p><text:s/>13.278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CARLOS BARBOSA TÁVO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1782.17" table:style-name="ce18">
            <text:p><text:s/>11.782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2.17" table:style-name="ce18">
            <text:p><text:s/>11.782,17<text:s/></text:p>
          </table:table-cell>
          <table:table-cell office:value-type="float" office:value="-525.58000000000004" table:style-name="ce18">
            <text:p>-525,58<text:s/></text:p>
          </table:table-cell>
          <table:table-cell office:value-type="float" office:value="-2082.56" table:style-name="ce18">
            <text:p>-2.08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08.14" table:style-name="ce18">
            <text:p>-2.608,14<text:s/></text:p>
          </table:table-cell>
          <table:table-cell office:value-type="float" office:value="9174.0300000000007" table:style-name="ce18">
            <text:p><text:s/>9.174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CARLOS FERREIRA FILH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OVERNANÇA E GESTÃO DE TIC</text:p>
          </table:table-cell>
          <table:table-cell office:value-type="float" office:value="14239.86" table:style-name="ce18">
            <text:p><text:s/>14.239,86<text:s/></text:p>
          </table:table-cell>
          <table:table-cell office:value-type="float" office:value="2403.4499999999998" table:style-name="ce18">
            <text:p><text:s/>2.403,45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571.71" table:style-name="ce18">
            <text:p><text:s/>25.571,7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850.55" table:style-name="ce18">
            <text:p>-4.850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02.17" table:style-name="ce18">
            <text:p>-5.802,17<text:s/></text:p>
          </table:table-cell>
          <table:table-cell office:value-type="float" office:value="19769.54" table:style-name="ce18">
            <text:p><text:s/>19.769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CARLOS VALENTE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UDITORIA INTERN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2403.4499999999998" table:style-name="ce18">
            <text:p><text:s/>2.403,45<text:s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038.57" table:style-name="ce18">
            <text:p><text:s/>22.038,5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399.47" table:style-name="ce18">
            <text:p>-4.399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51.09" table:style-name="ce18">
            <text:p>-5.351,09<text:s/></text:p>
          </table:table-cell>
          <table:table-cell office:value-type="float" office:value="16687.48" table:style-name="ce18">
            <text:p><text:s/>16.687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DOUGLAS GUIO DE AZEVE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XIM</text:p>
          </table:table-cell>
          <table:table-cell office:value-type="float" office:value="14266.27" table:style-name="ce18">
            <text:p><text:s/>14.266,27<text:s/></text:p>
          </table:table-cell>
          <table:table-cell office:value-type="float" office:value="6226.57" table:style-name="ce18">
            <text:p><text:s/>6.226,57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307.200000000001" table:style-name="ce18">
            <text:p><text:s/>32.307,2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223.34" table:style-name="ce18">
            <text:p>-7.223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74.96" table:style-name="ce18">
            <text:p>-8.174,96<text:s/></text:p>
          </table:table-cell>
          <table:table-cell office:value-type="float" office:value="24132.240000000002" table:style-name="ce18">
            <text:p><text:s/>24.132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ELIAS FIGUEIREDO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989.32" table:style-name="ce18">
            <text:p><text:s/>4.989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239.62" table:style-name="ce18">
            <text:p><text:s/>31.239,6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473.32" table:style-name="ce18">
            <text:p>-4.473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24.94" table:style-name="ce18">
            <text:p>-5.424,94<text:s/></text:p>
          </table:table-cell>
          <table:table-cell office:value-type="float" office:value="25814.68" table:style-name="ce18">
            <text:p><text:s/>25.814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FRANCISCO DE BRITO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018.240000000002" table:style-name="ce18">
            <text:p><text:s/>26.018,24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408.34" table:style-name="ce18">
            <text:p>-4.408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692.41" table:style-name="ce18">
            <text:p>-7.692,41<text:s/></text:p>
          </table:table-cell>
          <table:table-cell office:value-type="float" office:value="18325.830000000002" table:style-name="ce18">
            <text:p><text:s/>18.325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GABRIEL PAMPLONA MOSI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878.37" table:style-name="ce18">
            <text:p>-2.878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29.99" table:style-name="ce18">
            <text:p>-3.829,99<text:s/></text:p>
          </table:table-cell>
          <table:table-cell office:value-type="float" office:value="14803.48" table:style-name="ce18">
            <text:p><text:s/>14.80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LUIZ BITENCOURT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9533.7900000000009" table:style-name="ce18">
            <text:p><text:s/>9.533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335.3" table:style-name="ce18">
            <text:p><text:s/>25.335,30<text:s/></text:p>
          </table:table-cell>
          <table:table-cell office:value-type="float" office:value="-2888.05" table:style-name="ce18">
            <text:p>-2.888,05<text:s/></text:p>
          </table:table-cell>
          <table:table-cell office:value-type="float" office:value="-4773.55" table:style-name="ce18">
            <text:p>-4.773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661.6" table:style-name="ce18">
            <text:p>-7.661,60<text:s/></text:p>
          </table:table-cell>
          <table:table-cell office:value-type="float" office:value="17673.7" table:style-name="ce18">
            <text:p><text:s/>17.673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LUIZ CARD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650.57" table:style-name="ce18">
            <text:p><text:s/>11.650,57<text:s/></text:p>
          </table:table-cell>
          <table:table-cell office:value-type="float" office:value="9296.57" table:style-name="ce18">
            <text:p><text:s/>9.296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47.14" table:style-name="ce18">
            <text:p><text:s/>20.947,14<text:s/></text:p>
          </table:table-cell>
          <table:table-cell office:value-type="float" office:value="-1994.05" table:style-name="ce18">
            <text:p>-1.994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994.05" table:style-name="ce18">
            <text:p>-1.994,05<text:s/></text:p>
          </table:table-cell>
          <table:table-cell office:value-type="float" office:value="18953.09" table:style-name="ce18">
            <text:p><text:s/>18.953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MÁRCIO HIDALGO TALARIC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2171.19" table:style-name="ce18">
            <text:p><text:s/>2.171,19<text:s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965.58" table:style-name="ce18">
            <text:p><text:s/>26.965,58<text:s/></text:p>
          </table:table-cell>
          <table:table-cell office:value-type="float" office:value="-2149.75" table:style-name="ce18">
            <text:p>-2.149,75<text:s/></text:p>
          </table:table-cell>
          <table:table-cell office:value-type="float" office:value="-5320.63" table:style-name="ce18">
            <text:p>-5.320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70.38" table:style-name="ce18">
            <text:p>-7.470,38<text:s/></text:p>
          </table:table-cell>
          <table:table-cell office:value-type="float" office:value="19495.2" table:style-name="ce18">
            <text:p><text:s/>19.495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CELIM TELES DA SILVA JÚNIO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NAND</text:p>
          </table:table-cell>
          <table:table-cell office:value-type="float" office:value="2171.98" table:style-name="ce18">
            <text:p><text:s/>2.171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269.67" table:style-name="ce18">
            <text:p><text:s/>6.269,67<text:s/></text:p>
          </table:table-cell>
          <table:table-cell office:value-type="float" office:value="-304.07" table:style-name="ce18">
            <text:p>-304,07<text:s/></text:p>
          </table:table-cell>
          <table:table-cell office:value-type="float" office:value="-197.07" table:style-name="ce18">
            <text:p>-197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1.14" table:style-name="ce18">
            <text:p>-501,14<text:s/></text:p>
          </table:table-cell>
          <table:table-cell office:value-type="float" office:value="5768.53" table:style-name="ce18">
            <text:p><text:s/>5.768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ÔNIO LOPES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23.93" table:style-name="ce18">
            <text:p><text:s/>30.323,93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259.41" table:style-name="ce18">
            <text:p>-5.259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80.1" table:style-name="ce18">
            <text:p>-9.080,10<text:s/></text:p>
          </table:table-cell>
          <table:table-cell office:value-type="float" office:value="21243.83" table:style-name="ce18">
            <text:p><text:s/>21.243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RGE ELIAS HATCHWELL DE ALMEIDA JUNIOR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884.21" table:style-name="ce18">
            <text:p><text:s/>33.884,2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987.04" table:style-name="ce18">
            <text:p>-6.987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38.66" table:style-name="ce18">
            <text:p>-7.938,66<text:s/></text:p>
          </table:table-cell>
          <table:table-cell office:value-type="float" office:value="25945.55" table:style-name="ce18">
            <text:p><text:s/>25.945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RGE MARQUES BATI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4685.41" table:style-name="ce18">
            <text:p><text:s/>4.685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986.55" table:style-name="ce18">
            <text:p><text:s/>26.986,55<text:s/></text:p>
          </table:table-cell>
          <table:table-cell office:value-type="float" office:value="-2990.55" table:style-name="ce18">
            <text:p>-2.990,55<text:s/></text:p>
          </table:table-cell>
          <table:table-cell office:value-type="float" office:value="-5166.58" table:style-name="ce18">
            <text:p>-5.166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57.13" table:style-name="ce18">
            <text:p>-8.157,13<text:s/></text:p>
          </table:table-cell>
          <table:table-cell office:value-type="float" office:value="18829.419999999998" table:style-name="ce18">
            <text:p><text:s/>18.829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ANTÔNI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MNOV</text:p>
          </table:table-cell>
          <table:table-cell office:value-type="float" office:value="25646.31" table:style-name="ce18">
            <text:p><text:s/>25.646,31<text:s/></text:p>
          </table:table-cell>
          <table:table-cell office:value-type="float" office:value="686.89" table:style-name="ce18">
            <text:p><text:s/>686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117.62" table:style-name="ce18">
            <text:p><text:s/>28.117,62<text:s/></text:p>
          </table:table-cell>
          <table:table-cell office:value-type="float" office:value="-3819.04" table:style-name="ce18">
            <text:p>-3.819,04<text:s/></text:p>
          </table:table-cell>
          <table:table-cell office:value-type="float" office:value="-5230.53" table:style-name="ce18">
            <text:p>-5.230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49.57" table:style-name="ce18">
            <text:p>-9.049,57<text:s/></text:p>
          </table:table-cell>
          <table:table-cell office:value-type="float" office:value="19068.05" table:style-name="ce18">
            <text:p><text:s/>19.06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APARECIDO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A 2ªVTTL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4079.07" table:style-name="ce18">
            <text:p><text:s/>4.079,07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83.5" table:style-name="ce18">
            <text:p><text:s/>21.383,50<text:s/></text:p>
          </table:table-cell>
          <table:table-cell office:value-type="float" office:value="-2093.63" table:style-name="ce18">
            <text:p>-2.093,63<text:s/></text:p>
          </table:table-cell>
          <table:table-cell office:value-type="float" office:value="-3516.03" table:style-name="ce18">
            <text:p>-3.516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09.66" table:style-name="ce18">
            <text:p>-5.609,66<text:s/></text:p>
          </table:table-cell>
          <table:table-cell office:value-type="float" office:value="15773.84" table:style-name="ce18">
            <text:p><text:s/>15.773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AURELIO GUTERREZ NUN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7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71.41" table:style-name="ce18">
            <text:p><text:s/>15.971,41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497.08" table:style-name="ce18">
            <text:p>-2.497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99.29" table:style-name="ce18">
            <text:p>-4.299,29<text:s/></text:p>
          </table:table-cell>
          <table:table-cell office:value-type="float" office:value="11672.12" table:style-name="ce18">
            <text:p><text:s/>11.672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AUTO ARAÚJO NE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1ªVTDO</text:p>
          </table:table-cell>
          <table:table-cell office:value-type="float" office:value="19733.66" table:style-name="ce18">
            <text:p><text:s/>19.733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180.14" table:style-name="ce18">
            <text:p><text:s/>24.180,1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988.3999999999996" table:style-name="ce18">
            <text:p>-4.98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40.02" table:style-name="ce18">
            <text:p>-5.940,02<text:s/></text:p>
          </table:table-cell>
          <table:table-cell office:value-type="float" office:value="18240.12" table:style-name="ce18">
            <text:p><text:s/>18.240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BARBOS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628.3" table:style-name="ce18">
            <text:p><text:s/>2.62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645.39" table:style-name="ce18">
            <text:p><text:s/>16.645,39<text:s/></text:p>
          </table:table-cell>
          <table:table-cell office:value-type="float" office:value="-1284.26" table:style-name="ce18">
            <text:p>-1.284,26<text:s/></text:p>
          </table:table-cell>
          <table:table-cell office:value-type="float" office:value="-3263.44" table:style-name="ce18">
            <text:p>-3.263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47.7" table:style-name="ce18">
            <text:p>-4.547,70<text:s/></text:p>
          </table:table-cell>
          <table:table-cell office:value-type="float" office:value="12097.69" table:style-name="ce18">
            <text:p><text:s/>12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BARBOS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402.3799999999992" table:style-name="ce18">
            <text:p><text:s/>9.402,38<text:s/></text:p>
          </table:table-cell>
          <table:table-cell office:value-type="float" office:value="1794.49" table:style-name="ce18">
            <text:p><text:s/>1.794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196.87" table:style-name="ce18">
            <text:p><text:s/>11.196,87<text:s/></text:p>
          </table:table-cell>
          <table:table-cell office:value-type="float" office:value="-440.71" table:style-name="ce18">
            <text:p>-440,71<text:s/></text:p>
          </table:table-cell>
          <table:table-cell office:value-type="float" office:value="-1525.62" table:style-name="ce18">
            <text:p>-1.525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966.33" table:style-name="ce18">
            <text:p>-1.966,33<text:s/></text:p>
          </table:table-cell>
          <table:table-cell office:value-type="float" office:value="9230.5400000000009" table:style-name="ce18">
            <text:p><text:s/>9.230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BRITO DE SAMPA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2ªVTTL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060.97" table:style-name="ce18">
            <text:p><text:s/>1.06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62.48" table:style-name="ce18">
            <text:p><text:s/>16.862,4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533.58" table:style-name="ce18">
            <text:p>-2.53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35.79" table:style-name="ce18">
            <text:p>-4.335,79<text:s/></text:p>
          </table:table-cell>
          <table:table-cell office:value-type="float" office:value="12526.69" table:style-name="ce18">
            <text:p><text:s/>12.526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CARLOS DE OLIVEIRA MONT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2ªVTD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1851.12" table:style-name="ce18">
            <text:p><text:s/>1.85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058.3" table:style-name="ce18">
            <text:p><text:s/>19.058,30<text:s/></text:p>
          </table:table-cell>
          <table:table-cell office:value-type="float" office:value="-2107.64" table:style-name="ce18">
            <text:p>-2.107,64<text:s/></text:p>
          </table:table-cell>
          <table:table-cell office:value-type="float" office:value="-2413.77" table:style-name="ce18">
            <text:p>-2.41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21.41" table:style-name="ce18">
            <text:p>-4.521,41<text:s/></text:p>
          </table:table-cell>
          <table:table-cell office:value-type="float" office:value="14536.89" table:style-name="ce18">
            <text:p><text:s/>14.536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CARLOS DE SOUZA MEL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4753.34" table:style-name="ce18">
            <text:p><text:s/>14.753,34<text:s/></text:p>
          </table:table-cell>
          <table:table-cell office:value-type="float" office:value="3122.81" table:style-name="ce18">
            <text:p><text:s/>3.122,81<text:s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324.28" table:style-name="ce18">
            <text:p><text:s/>23.324,2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700.8999999999996" table:style-name="ce18">
            <text:p>-4.700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52.52" table:style-name="ce18">
            <text:p>-5.652,52<text:s/></text:p>
          </table:table-cell>
          <table:table-cell office:value-type="float" office:value="17671.759999999998" table:style-name="ce18">
            <text:p><text:s/>17.67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02.98" table:style-name="ce19">
            <text:p><text:s/>2.202,98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CLÁUDIO DE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219.59" table:style-name="ce18">
            <text:p><text:s/>2.21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11.92" table:style-name="ce18">
            <text:p><text:s/>15.811,92<text:s/></text:p>
          </table:table-cell>
          <table:table-cell office:value-type="float" office:value="-1146.74" table:style-name="ce18">
            <text:p>-1.146,74<text:s/></text:p>
          </table:table-cell>
          <table:table-cell office:value-type="float" office:value="-2548.46" table:style-name="ce18">
            <text:p>-2.548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95.2" table:style-name="ce18">
            <text:p>-3.695,20<text:s/></text:p>
          </table:table-cell>
          <table:table-cell office:value-type="float" office:value="12116.72" table:style-name="ce18">
            <text:p><text:s/>12.116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CLAZER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128.81" table:style-name="ce18">
            <text:p><text:s/>3.12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45.900000000001" table:style-name="ce18">
            <text:p><text:s/>17.145,90<text:s/></text:p>
          </table:table-cell>
          <table:table-cell office:value-type="float" office:value="-1366.84" table:style-name="ce18">
            <text:p>-1.366,84<text:s/></text:p>
          </table:table-cell>
          <table:table-cell office:value-type="float" office:value="-2854.78" table:style-name="ce18">
            <text:p>-2.854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21.62" table:style-name="ce18">
            <text:p>-4.221,62<text:s/></text:p>
          </table:table-cell>
          <table:table-cell office:value-type="float" office:value="12924.28" table:style-name="ce18">
            <text:p><text:s/>12.924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ELÍSIO FERREIRA TORRES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3988.77" table:style-name="ce18">
            <text:p><text:s/>13.988,77<text:s/></text:p>
          </table:table-cell>
          <table:table-cell office:value-type="float" office:value="2052.75" table:style-name="ce18">
            <text:p><text:s/>2.052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25.939999999999" table:style-name="ce18">
            <text:p><text:s/>17.825,94<text:s/></text:p>
          </table:table-cell>
          <table:table-cell office:value-type="float" office:value="-2117.5500000000002" table:style-name="ce18">
            <text:p>-2.117,55<text:s/></text:p>
          </table:table-cell>
          <table:table-cell office:value-type="float" office:value="-2920.36" table:style-name="ce18">
            <text:p>-2.92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37.91" table:style-name="ce18">
            <text:p>-5.037,91<text:s/></text:p>
          </table:table-cell>
          <table:table-cell office:value-type="float" office:value="12788.03" table:style-name="ce18">
            <text:p><text:s/>12.788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FERREIRA BRONZ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106.3200000000002" table:style-name="ce18">
            <text:p><text:s/>2.106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23.41" table:style-name="ce18">
            <text:p><text:s/>16.123,41<text:s/></text:p>
          </table:table-cell>
          <table:table-cell office:value-type="float" office:value="-1198.1300000000001" table:style-name="ce18">
            <text:p>-1.198,13<text:s/></text:p>
          </table:table-cell>
          <table:table-cell office:value-type="float" office:value="-2672.13" table:style-name="ce18">
            <text:p>-2.67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70.26" table:style-name="ce18">
            <text:p>-3.870,26<text:s/></text:p>
          </table:table-cell>
          <table:table-cell office:value-type="float" office:value="12253.15" table:style-name="ce18">
            <text:p><text:s/>12.253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HENRIQUE AMORIM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5553.39" table:style-name="ce18">
            <text:p><text:s/>25.553,39<text:s/></text:p>
          </table:table-cell>
          <table:table-cell office:value-type="float" office:value="3705.7" table:style-name="ce18">
            <text:p><text:s/>3.705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332.720000000001" table:style-name="ce18">
            <text:p><text:s/>33.332,72<text:s/></text:p>
          </table:table-cell>
          <table:table-cell office:value-type="float" office:value="-3705.7" table:style-name="ce18">
            <text:p>-3.705,70<text:s/></text:p>
          </table:table-cell>
          <table:table-cell office:value-type="float" office:value="-5592.56" table:style-name="ce18">
            <text:p>-5.59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98.26" table:style-name="ce18">
            <text:p>-9.298,26<text:s/></text:p>
          </table:table-cell>
          <table:table-cell office:value-type="float" office:value="24034.46" table:style-name="ce18">
            <text:p><text:s/>24.03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HENRIQUE CARVALHO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6ªVTCG</text:p>
          </table:table-cell>
          <table:table-cell office:value-type="float" office:value="3130.24" table:style-name="ce18">
            <text:p><text:s/>3.130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227.93" table:style-name="ce18">
            <text:p><text:s/>7.227,93<text:s/></text:p>
          </table:table-cell>
          <table:table-cell office:value-type="float" office:value="-438.23" table:style-name="ce18">
            <text:p>-438,23<text:s/></text:p>
          </table:table-cell>
          <table:table-cell office:value-type="float" office:value="-421.26" table:style-name="ce18">
            <text:p>-421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9.49" table:style-name="ce18">
            <text:p>-859,49<text:s/></text:p>
          </table:table-cell>
          <table:table-cell office:value-type="float" office:value="6368.44" table:style-name="ce18">
            <text:p><text:s/>6.36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LUÍS DE AZEVED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GABINETE DE JUIZ TITULAR DA VTPAR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5854.59" table:style-name="ce18">
            <text:p><text:s/>5.854,59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026" table:style-name="ce18">
            <text:p><text:s/>24.026,00<text:s/></text:p>
          </table:table-cell>
          <table:table-cell office:value-type="float" office:value="-2768.22" table:style-name="ce18">
            <text:p>-2.768,22<text:s/></text:p>
          </table:table-cell>
          <table:table-cell office:value-type="float" office:value="-3709.73" table:style-name="ce18">
            <text:p>-3.709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77.95" table:style-name="ce18">
            <text:p>-6.477,95<text:s/></text:p>
          </table:table-cell>
          <table:table-cell office:value-type="float" office:value="17548.05" table:style-name="ce18">
            <text:p><text:s/>17.54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LUÍS PEREIRA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112.57" table:style-name="ce18">
            <text:p><text:s/>16.112,57<text:s/></text:p>
          </table:table-cell>
          <table:table-cell office:value-type="float" office:value="5638.81" table:style-name="ce18">
            <text:p><text:s/>5.63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147.5" table:style-name="ce18">
            <text:p><text:s/>1.147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683.3" table:style-name="ce18">
            <text:p><text:s/>24.683,30<text:s/></text:p>
          </table:table-cell>
          <table:table-cell office:value-type="float" office:value="-2626.33" table:style-name="ce18">
            <text:p>-2.626,33<text:s/></text:p>
          </table:table-cell>
          <table:table-cell office:value-type="float" office:value="-4614.08" table:style-name="ce18">
            <text:p>-4.614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40.41" table:style-name="ce18">
            <text:p>-7.240,41<text:s/></text:p>
          </table:table-cell>
          <table:table-cell office:value-type="float" office:value="17442.89" table:style-name="ce18">
            <text:p><text:s/>17.442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MARQUEIS DE LIM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2183.58" table:style-name="ce18">
            <text:p><text:s/>2.18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14.259999999998" table:style-name="ce18">
            <text:p><text:s/>17.614,2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73.01" table:style-name="ce18">
            <text:p>-3.073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24.63" table:style-name="ce18">
            <text:p>-4.024,63<text:s/></text:p>
          </table:table-cell>
          <table:table-cell office:value-type="float" office:value="13589.63" table:style-name="ce18">
            <text:p><text:s/>13.589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69.67" table:style-name="ce19">
            <text:p><text:s/>4.269,67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MARQUEI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504.25" table:style-name="ce18">
            <text:p><text:s/>3.504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21.34" table:style-name="ce18">
            <text:p><text:s/>17.521,34<text:s/></text:p>
          </table:table-cell>
          <table:table-cell office:value-type="float" office:value="-1428.79" table:style-name="ce18">
            <text:p>-1.428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28.79" table:style-name="ce18">
            <text:p>-1.428,79<text:s/></text:p>
          </table:table-cell>
          <table:table-cell office:value-type="float" office:value="16092.55" table:style-name="ce18">
            <text:p><text:s/>16.092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RENATO MOREIR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5553.39" table:style-name="ce18">
            <text:p><text:s/>25.553,39<text:s/></text:p>
          </table:table-cell>
          <table:table-cell office:value-type="float" office:value="4549.49" table:style-name="ce18">
            <text:p><text:s/>4.549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02.880000000001" table:style-name="ce18">
            <text:p><text:s/>30.102,88<text:s/></text:p>
          </table:table-cell>
          <table:table-cell office:value-type="float" office:value="-3558.83" table:style-name="ce18">
            <text:p>-3.558,83<text:s/></text:p>
          </table:table-cell>
          <table:table-cell office:value-type="float" office:value="-5815.15" table:style-name="ce18">
            <text:p>-5.815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373.98" table:style-name="ce18">
            <text:p>-9.373,98<text:s/></text:p>
          </table:table-cell>
          <table:table-cell office:value-type="float" office:value="20728.900000000001" table:style-name="ce18">
            <text:p><text:s/>20.72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RODRIGU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4006.59" table:style-name="ce18">
            <text:p><text:s/>4.006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307.73" table:style-name="ce18">
            <text:p><text:s/>26.307,73<text:s/></text:p>
          </table:table-cell>
          <table:table-cell office:value-type="float" office:value="-2878.54" table:style-name="ce18">
            <text:p>-2.878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78.54" table:style-name="ce18">
            <text:p>-2.878,54<text:s/></text:p>
          </table:table-cell>
          <table:table-cell office:value-type="float" office:value="23429.19" table:style-name="ce18">
            <text:p><text:s/>23.42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SILINGARDI CERVANT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ENTRAL DE MANDADOS E APOIO DA VTPARA</text:p>
          </table:table-cell>
          <table:table-cell office:value-type="float" office:value="15999.3" table:style-name="ce18">
            <text:p><text:s/>15.999,30<text:s/></text:p>
          </table:table-cell>
          <table:table-cell office:value-type="float" office:value="3618.21" table:style-name="ce18">
            <text:p><text:s/>3.618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17.509999999998" table:style-name="ce18">
            <text:p><text:s/>19.617,51<text:s/></text:p>
          </table:table-cell>
          <table:table-cell office:value-type="float" office:value="-2340.15" table:style-name="ce18">
            <text:p>-2.340,15<text:s/></text:p>
          </table:table-cell>
          <table:table-cell office:value-type="float" office:value="-3842.54" table:style-name="ce18">
            <text:p>-3.842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82.69" table:style-name="ce18">
            <text:p>-6.182,69<text:s/></text:p>
          </table:table-cell>
          <table:table-cell office:value-type="float" office:value="13434.82" table:style-name="ce18">
            <text:p><text:s/>13.434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SILVA BARBOSA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4090.72" table:style-name="ce18">
            <text:p><text:s/>14.090,72<text:s/></text:p>
          </table:table-cell>
          <table:table-cell office:value-type="float" office:value="3519.91" table:style-name="ce18">
            <text:p><text:s/>3.519,91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660.76" table:style-name="ce18">
            <text:p><text:s/>30.660,7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326.46" table:style-name="ce18">
            <text:p>-6.326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78.08" table:style-name="ce18">
            <text:p>-7.278,08<text:s/></text:p>
          </table:table-cell>
          <table:table-cell office:value-type="float" office:value="23382.68" table:style-name="ce18">
            <text:p><text:s/>23.382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97.16" table:style-name="ce19">
            <text:p><text:s/>3.197,16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É SPENCER GONZA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389.5" table:style-name="ce18">
            <text:p><text:s/>2.389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06.59" table:style-name="ce18">
            <text:p><text:s/>16.406,59<text:s/></text:p>
          </table:table-cell>
          <table:table-cell office:value-type="float" office:value="-1244.8599999999999" table:style-name="ce18">
            <text:p>-1.244,86<text:s/></text:p>
          </table:table-cell>
          <table:table-cell office:value-type="float" office:value="-3208.61" table:style-name="ce18">
            <text:p>-3.208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53.47" table:style-name="ce18">
            <text:p>-4.453,47<text:s/></text:p>
          </table:table-cell>
          <table:table-cell office:value-type="float" office:value="11953.12" table:style-name="ce18">
            <text:p><text:s/>11.953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SIANE NAKAO ARASH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20.2" table:style-name="ce18">
            <text:p><text:s/>18.520,20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45.86" table:style-name="ce18">
            <text:p>-3.145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48.07" table:style-name="ce18">
            <text:p>-4.948,07<text:s/></text:p>
          </table:table-cell>
          <table:table-cell office:value-type="float" office:value="13572.13" table:style-name="ce18">
            <text:p><text:s/>13.57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CIANE ROQUE DOS SANTO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VTNAND</text:p>
          </table:table-cell>
          <table:table-cell office:value-type="float" office:value="2364.15" table:style-name="ce18">
            <text:p><text:s/>2.364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461.84" table:style-name="ce18">
            <text:p><text:s/>6.461,84<text:s/></text:p>
          </table:table-cell>
          <table:table-cell office:value-type="float" office:value="-330.98" table:style-name="ce18">
            <text:p>-330,98<text:s/></text:p>
          </table:table-cell>
          <table:table-cell office:value-type="float" office:value="-240.32" table:style-name="ce18">
            <text:p>-240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1.29999999999995" table:style-name="ce18">
            <text:p>-571,30<text:s/></text:p>
          </table:table-cell>
          <table:table-cell office:value-type="float" office:value="5890.54" table:style-name="ce18">
            <text:p><text:s/>5.890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CRISTIANE PRIMÃ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TRIBUNAL PLENO</text:p>
          </table:table-cell>
          <table:table-cell office:value-type="float" office:value="21940.61" table:style-name="ce18">
            <text:p><text:s/>21.94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05.31" table:style-name="ce18">
            <text:p><text:s/>26.605,31<text:s/></text:p>
          </table:table-cell>
          <table:table-cell office:value-type="float" office:value="-3066.23" table:style-name="ce18">
            <text:p>-3.066,23<text:s/></text:p>
          </table:table-cell>
          <table:table-cell office:value-type="float" office:value="-4500.21" table:style-name="ce18">
            <text:p>-4.50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66.44" table:style-name="ce18">
            <text:p>-7.566,44<text:s/></text:p>
          </table:table-cell>
          <table:table-cell office:value-type="float" office:value="19038.87" table:style-name="ce18">
            <text:p><text:s/>19.038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ESTACIO SILVA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VTBAT</text:p>
          </table:table-cell>
          <table:table-cell office:value-type="float" office:value="22328.21" table:style-name="ce18">
            <text:p><text:s/>22.328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348.400000000001" table:style-name="ce18">
            <text:p><text:s/>25.348,40<text:s/></text:p>
          </table:table-cell>
          <table:table-cell office:value-type="float" office:value="-3173.54" table:style-name="ce18">
            <text:p>-3.173,54<text:s/></text:p>
          </table:table-cell>
          <table:table-cell office:value-type="float" office:value="-4111.79" table:style-name="ce18">
            <text:p>-4.111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85.33" table:style-name="ce18">
            <text:p>-7.285,33<text:s/></text:p>
          </table:table-cell>
          <table:table-cell office:value-type="float" office:value="18063.07" table:style-name="ce18">
            <text:p><text:s/>18.063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GOMES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371.69" table:style-name="ce18">
            <text:p><text:s/>371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695.62" table:style-name="ce18">
            <text:p><text:s/>30.695,6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098.48" table:style-name="ce18">
            <text:p>-6.098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50.1" table:style-name="ce18">
            <text:p>-7.050,10<text:s/></text:p>
          </table:table-cell>
          <table:table-cell office:value-type="float" office:value="23645.52" table:style-name="ce18">
            <text:p><text:s/>23.645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LIMÃO LAU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3ªVTCG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968.31" table:style-name="ce18">
            <text:p><text:s/>24.968,3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205.1400000000003" table:style-name="ce18">
            <text:p>-5.205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56.76" table:style-name="ce18">
            <text:p>-6.156,76<text:s/></text:p>
          </table:table-cell>
          <table:table-cell office:value-type="float" office:value="18811.55" table:style-name="ce18">
            <text:p><text:s/>18.811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MARIA BOVÉRI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BATAGUASSU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50.87" table:style-name="ce18">
            <text:p><text:s/>18.450,87<text:s/></text:p>
          </table:table-cell>
          <table:table-cell office:value-type="float" office:value="-568.91" table:style-name="ce18">
            <text:p>-568,91<text:s/></text:p>
          </table:table-cell>
          <table:table-cell office:value-type="float" office:value="-3073.98" table:style-name="ce18">
            <text:p>-3.07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42.89" table:style-name="ce18">
            <text:p>-3.642,89<text:s/></text:p>
          </table:table-cell>
          <table:table-cell office:value-type="float" office:value="14807.98" table:style-name="ce18">
            <text:p><text:s/>14.807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69.67" table:style-name="ce19">
            <text:p><text:s/>4.269,67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MARIA DEL GROSSI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724.94" table:style-name="ce18">
            <text:p><text:s/>28.724,94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596.79" table:style-name="ce18">
            <text:p>-5.59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880.86" table:style-name="ce18">
            <text:p>-8.880,86<text:s/></text:p>
          </table:table-cell>
          <table:table-cell office:value-type="float" office:value="19844.080000000002" table:style-name="ce18">
            <text:p><text:s/>19.844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NA MARTINS PROTA DE SÁ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444.53" table:style-name="ce18">
            <text:p><text:s/>27.444,53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92.54" table:style-name="ce18">
            <text:p>-5.192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76.61" table:style-name="ce18">
            <text:p>-8.476,61<text:s/></text:p>
          </table:table-cell>
          <table:table-cell office:value-type="float" office:value="18967.919999999998" table:style-name="ce18">
            <text:p><text:s/>18.967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ETA PEREIRA MENDES DOS REI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246.53" table:style-name="ce18">
            <text:p>-246,53<text:s/></text:p>
          </table:table-cell>
          <table:table-cell office:value-type="float" office:value="-3167.73" table:style-name="ce18">
            <text:p>-3.167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14.26" table:style-name="ce18">
            <text:p>-3.414,26<text:s/></text:p>
          </table:table-cell>
          <table:table-cell office:value-type="float" office:value="13800.84" table:style-name="ce18">
            <text:p><text:s/>13.800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ÚLIO CÉSAR DE AMORIM</text:p>
          </table:table-cell>
          <table:table-cell office:value-type="string" table:style-name="ce11">
            <text:p>SERVIDOR ATIVO</text:p>
          </table:table-cell>
          <table:table-cell office:value-type="string" table:style-name="ce11">
            <text:p/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ÚLIO CÉSAR LOPES DE OLIVEIR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28664.79" table:style-name="ce18">
            <text:p><text:s/>28.664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449.21" table:style-name="ce18">
            <text:p><text:s/>30.449,2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712.39" table:style-name="ce18">
            <text:p>-6.712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664.01" table:style-name="ce18">
            <text:p>-7.664,01<text:s/></text:p>
          </table:table-cell>
          <table:table-cell office:value-type="float" office:value="22785.200000000001" table:style-name="ce18">
            <text:p><text:s/>22.785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ÚLIO CÉSAR MACHA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3509.11" table:style-name="ce18">
            <text:p><text:s/>23.509,11<text:s/></text:p>
          </table:table-cell>
          <table:table-cell office:value-type="float" office:value="7015.79" table:style-name="ce18">
            <text:p><text:s/>7.015,79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971.379999999997" table:style-name="ce18">
            <text:p><text:s/>34.971,3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108.03" table:style-name="ce18">
            <text:p>-6.108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59.65" table:style-name="ce18">
            <text:p>-7.059,65<text:s/></text:p>
          </table:table-cell>
          <table:table-cell office:value-type="float" office:value="27911.73" table:style-name="ce18">
            <text:p><text:s/>27.911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SSARA DA CONCEIÇÃO LEITE MEDEI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1958.8" table:style-name="ce18">
            <text:p><text:s/>1.958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551.13" table:style-name="ce18">
            <text:p><text:s/>15.551,13<text:s/></text:p>
          </table:table-cell>
          <table:table-cell office:value-type="float" office:value="-1103.71" table:style-name="ce18">
            <text:p>-1.103,71<text:s/></text:p>
          </table:table-cell>
          <table:table-cell office:value-type="float" office:value="-3064.31" table:style-name="ce18">
            <text:p>-3.064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68.0200000000004" table:style-name="ce18">
            <text:p>-4.168,02<text:s/></text:p>
          </table:table-cell>
          <table:table-cell office:value-type="float" office:value="11383.11" table:style-name="ce18">
            <text:p><text:s/>11.383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ARITA CRISTINA FRANCISCO VERÍSSIMO GONÇALV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7238.12" table:style-name="ce18">
            <text:p><text:s/>7.238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66.52" table:style-name="ce18">
            <text:p><text:s/>16.166,52<text:s/></text:p>
          </table:table-cell>
          <table:table-cell office:value-type="float" office:value="-1013.34" table:style-name="ce18">
            <text:p>-1.013,34<text:s/></text:p>
          </table:table-cell>
          <table:table-cell office:value-type="float" office:value="-2767.68" table:style-name="ce18">
            <text:p>-2.767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81.02" table:style-name="ce18">
            <text:p>-3.781,02<text:s/></text:p>
          </table:table-cell>
          <table:table-cell office:value-type="float" office:value="12385.5" table:style-name="ce18">
            <text:p><text:s/>12.38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ARLA FERNANDES LAFAYETTE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/>
          </table:table-cell>
          <table:table-cell office:value-type="float" office:value="19743.59" table:style-name="ce18">
            <text:p><text:s/>19.743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528.01" table:style-name="ce18">
            <text:p><text:s/>21.528,0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991.48" table:style-name="ce18">
            <text:p>-3.991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43.1000000000004" table:style-name="ce18">
            <text:p>-4.943,10<text:s/></text:p>
          </table:table-cell>
          <table:table-cell office:value-type="float" office:value="16584.91" table:style-name="ce18">
            <text:p><text:s/>16.584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ARLA MARCHITTO JACOB FAR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2ªVTTL</text:p>
          </table:table-cell>
          <table:table-cell office:value-type="float" office:value="23221.06" table:style-name="ce18">
            <text:p><text:s/>23.221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39.08" table:style-name="ce18">
            <text:p><text:s/>30.139,0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329.76" table:style-name="ce18">
            <text:p>-5.329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81.38" table:style-name="ce18">
            <text:p>-6.281,38<text:s/></text:p>
          </table:table-cell>
          <table:table-cell office:value-type="float" office:value="23857.7" table:style-name="ce18">
            <text:p><text:s/>23.857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ÁTIA FEDICHIMA GONÇALV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9263.759999999998" table:style-name="ce18">
            <text:p><text:s/>29.263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283.95" table:style-name="ce18">
            <text:p><text:s/>32.283,9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824.97" table:style-name="ce18">
            <text:p>-6.824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76.59" table:style-name="ce18">
            <text:p>-7.776,59<text:s/></text:p>
          </table:table-cell>
          <table:table-cell office:value-type="float" office:value="24507.360000000001" table:style-name="ce18">
            <text:p><text:s/>24.507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ELLI CRISTINA GRANDO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71.41" table:style-name="ce18">
            <text:p><text:s/>15.971,41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497.08" table:style-name="ce18">
            <text:p>-2.497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99.29" table:style-name="ce18">
            <text:p>-4.299,29<text:s/></text:p>
          </table:table-cell>
          <table:table-cell office:value-type="float" office:value="11672.12" table:style-name="ce18">
            <text:p><text:s/>11.672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EYNE AUGUSTO KELLER RIZZO</text:p>
          </table:table-cell>
          <table:table-cell office:value-type="string" table:style-name="ce11">
            <text:p>CHEFE DA DIVISÃO DE POLÍCIA JUDICIAL - CJ-01</text:p>
          </table:table-cell>
          <table:table-cell office:value-type="string" table:style-name="ce11">
            <text:p>SETOR DE INTELIGÊNCIA POLICIAL</text:p>
          </table:table-cell>
          <table:table-cell office:value-type="float" office:value="11806.19" table:style-name="ce18">
            <text:p><text:s/>11.80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267.5" table:style-name="ce18">
            <text:p><text:s/>10.267,50<text:s/></text:p>
          </table:table-cell>
          <table:table-cell office:value-type="float" office:value="32237.86" table:style-name="ce18">
            <text:p><text:s/>32.237,8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708.02" table:style-name="ce18">
            <text:p>-6.708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659.64" table:style-name="ce18">
            <text:p>-7.659,64<text:s/></text:p>
          </table:table-cell>
          <table:table-cell office:value-type="float" office:value="24578.22" table:style-name="ce18">
            <text:p><text:s/>24.57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IANE CAVALCANTE DA SILVA BITTENCOURT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AMAM</text:p>
          </table:table-cell>
          <table:table-cell office:value-type="float" office:value="17175.88" table:style-name="ce18">
            <text:p><text:s/>17.175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509.34" table:style-name="ce18">
            <text:p><text:s/>22.509,3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794.17" table:style-name="ce18">
            <text:p>-3.794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45.79" table:style-name="ce18">
            <text:p>-4.745,79<text:s/></text:p>
          </table:table-cell>
          <table:table-cell office:value-type="float" office:value="17763.55" table:style-name="ce18">
            <text:p><text:s/>17.763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ISSILA AVILA DANGU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24.88" table:style-name="ce18">
            <text:p>-3.124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27.09" table:style-name="ce18">
            <text:p>-4.927,09<text:s/></text:p>
          </table:table-cell>
          <table:table-cell office:value-type="float" office:value="13706.38" table:style-name="ce18">
            <text:p><text:s/>13.706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KLINGER JOSÉ SILVA NEPOMUCEN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TERMAÇÃ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8.93" table:style-name="ce18">
            <text:p><text:s/>3.42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8.93" table:style-name="ce18">
            <text:p><text:s/>3.428,93<text:s/>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ÉRCIO GIOVANI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67.16" table:style-name="ce18">
            <text:p><text:s/>2.067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36.36" table:style-name="ce18">
            <text:p><text:s/>18.236,36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042.19" table:style-name="ce18">
            <text:p>-3.042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44.3999999999996" table:style-name="ce18">
            <text:p>-4.844,40<text:s/></text:p>
          </table:table-cell>
          <table:table-cell office:value-type="float" office:value="13391.96" table:style-name="ce18">
            <text:p><text:s/>13.39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1.01" table:style-name="ce19">
            <text:p><text:s/>881,01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IANE OLIVEIR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866.14" table:style-name="ce18">
            <text:p><text:s/>28.866,14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91.51" table:style-name="ce18">
            <text:p>-5.191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75.58" table:style-name="ce18">
            <text:p>-8.475,58<text:s/></text:p>
          </table:table-cell>
          <table:table-cell office:value-type="float" office:value="20390.560000000001" table:style-name="ce18">
            <text:p><text:s/>20.390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RA TÁSSIA TORRES ZAPPULLA BATAGIN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1ªVTTL</text:p>
          </table:table-cell>
          <table:table-cell office:value-type="float" office:value="17245.28" table:style-name="ce18">
            <text:p><text:s/>17.245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42.97" table:style-name="ce18">
            <text:p><text:s/>21.342,9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997.37" table:style-name="ce18">
            <text:p>-3.997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48.99" table:style-name="ce18">
            <text:p>-4.948,99<text:s/></text:p>
          </table:table-cell>
          <table:table-cell office:value-type="float" office:value="16393.98" table:style-name="ce18">
            <text:p><text:s/>16.39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RISSA DE MENDONÇA LOUR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6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987.1" table:style-name="ce18">
            <text:p><text:s/>2.987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271.78" table:style-name="ce18">
            <text:p><text:s/>21.271,7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188.6000000000004" table:style-name="ce18">
            <text:p>-4.188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40.22" table:style-name="ce18">
            <text:p>-5.140,22<text:s/></text:p>
          </table:table-cell>
          <table:table-cell office:value-type="float" office:value="16131.56" table:style-name="ce18">
            <text:p><text:s/>16.131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URA CRISTINA NE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472.58" table:style-name="ce18">
            <text:p><text:s/>22.472,58<text:s/></text:p>
          </table:table-cell>
          <table:table-cell office:value-type="float" office:value="-2424.96" table:style-name="ce18">
            <text:p>-2.424,96<text:s/></text:p>
          </table:table-cell>
          <table:table-cell office:value-type="float" office:value="-4113.6499999999996" table:style-name="ce18">
            <text:p>-4.113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38.61" table:style-name="ce18">
            <text:p>-6.538,61<text:s/></text:p>
          </table:table-cell>
          <table:table-cell office:value-type="float" office:value="15933.97" table:style-name="ce18">
            <text:p><text:s/>15.933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URA HELENA LICETI DE BRIT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2645.42" table:style-name="ce18">
            <text:p><text:s/>22.645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10.12" table:style-name="ce18">
            <text:p><text:s/>27.310,12<text:s/></text:p>
          </table:table-cell>
          <table:table-cell office:value-type="float" office:value="-3173.54" table:style-name="ce18">
            <text:p>-3.173,54<text:s/></text:p>
          </table:table-cell>
          <table:table-cell office:value-type="float" office:value="-4846.1400000000003" table:style-name="ce18">
            <text:p>-4.84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19.68" table:style-name="ce18">
            <text:p>-8.019,68<text:s/></text:p>
          </table:table-cell>
          <table:table-cell office:value-type="float" office:value="19290.439999999999" table:style-name="ce18">
            <text:p><text:s/>19.290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URA INÁCIA DE OLIVEIRA BARBOSA PESSAT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13.14" table:style-name="ce18">
            <text:p><text:s/>1.413,1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71.28" table:style-name="ce18">
            <text:p><text:s/>17.271,2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36.32" table:style-name="ce18">
            <text:p>-3.036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87.94" table:style-name="ce18">
            <text:p>-3.987,94<text:s/></text:p>
          </table:table-cell>
          <table:table-cell office:value-type="float" office:value="13283.34" table:style-name="ce18">
            <text:p><text:s/>13.283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AUSIMAR KAHALI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VTNAV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3303.59" table:style-name="ce18">
            <text:p><text:s/>3.303,59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ANDRO BASS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30.37" table:style-name="ce18">
            <text:p><text:s/>27.630,3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37.21" table:style-name="ce18">
            <text:p>-5.937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88.83" table:style-name="ce18">
            <text:p>-6.888,83<text:s/></text:p>
          </table:table-cell>
          <table:table-cell office:value-type="float" office:value="20741.54" table:style-name="ce18">
            <text:p><text:s/>20.741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ANDRO HIGA DO CANT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22598.86" table:style-name="ce18">
            <text:p><text:s/>22.59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383.279999999999" table:style-name="ce18">
            <text:p><text:s/>24.383,2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713.0200000000004" table:style-name="ce18">
            <text:p>-4.713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64.64" table:style-name="ce18">
            <text:p>-5.664,64<text:s/></text:p>
          </table:table-cell>
          <table:table-cell office:value-type="float" office:value="18718.64" table:style-name="ce18">
            <text:p><text:s/>18.718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735.0200000000004" table:style-name="ce19">
            <text:p><text:s/>4.735,02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ANDRO MONTEIRO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78.61" table:style-name="ce18">
            <text:p><text:s/>18.378,6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92.98" table:style-name="ce18">
            <text:p>-3.392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44.6000000000004" table:style-name="ce18">
            <text:p>-4.344,60<text:s/></text:p>
          </table:table-cell>
          <table:table-cell office:value-type="float" office:value="14034.01" table:style-name="ce18">
            <text:p><text:s/>14.03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ÃO MALDONA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3509.11" table:style-name="ce18">
            <text:p><text:s/>23.50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955.59" table:style-name="ce18">
            <text:p><text:s/>27.955,59<text:s/></text:p>
          </table:table-cell>
          <table:table-cell office:value-type="float" office:value="-3322.4" table:style-name="ce18">
            <text:p>-3.322,40<text:s/></text:p>
          </table:table-cell>
          <table:table-cell office:value-type="float" office:value="-5374.68" table:style-name="ce18">
            <text:p>-5.374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697.08" table:style-name="ce18">
            <text:p>-8.697,08<text:s/></text:p>
          </table:table-cell>
          <table:table-cell office:value-type="float" office:value="19258.509999999998" table:style-name="ce18">
            <text:p><text:s/>19.258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NINE GARC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1069.07" table:style-name="ce18">
            <text:p><text:s/>1.069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086.16" table:style-name="ce18">
            <text:p><text:s/>15.086,16<text:s/></text:p>
          </table:table-cell>
          <table:table-cell office:value-type="float" office:value="-1026.99" table:style-name="ce18">
            <text:p>-1.02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26.99" table:style-name="ce18">
            <text:p>-1.026,99<text:s/></text:p>
          </table:table-cell>
          <table:table-cell office:value-type="float" office:value="14059.17" table:style-name="ce18">
            <text:p><text:s/>14.059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ONARDO LOPEZ DE ÁVIL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069.79" table:style-name="ce18">
            <text:p><text:s/>8.069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069.79" table:style-name="ce18">
            <text:p><text:s/>8.069,79<text:s/></text:p>
          </table:table-cell>
          <table:table-cell office:value-type="float" office:value="-600.4" table:style-name="ce18">
            <text:p>-600,40<text:s/></text:p>
          </table:table-cell>
          <table:table-cell office:value-type="float" office:value="-1143.48" table:style-name="ce18">
            <text:p>-1.14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43.88" table:style-name="ce18">
            <text:p>-1.743,88<text:s/></text:p>
          </table:table-cell>
          <table:table-cell office:value-type="float" office:value="6325.91" table:style-name="ce18">
            <text:p><text:s/>6.325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TICIA GOMES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5757.2" table:style-name="ce18">
            <text:p><text:s/>15.757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203.68" table:style-name="ce18">
            <text:p><text:s/>20.203,6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655" table:style-name="ce18">
            <text:p>-3.65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06.62" table:style-name="ce18">
            <text:p>-4.606,62<text:s/></text:p>
          </table:table-cell>
          <table:table-cell office:value-type="float" office:value="15597.06" table:style-name="ce18">
            <text:p><text:s/>15.597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TÍCIA YOZ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SECRETARIA ADMINISTRATIVA</text:p>
          </table:table-cell>
          <table:table-cell office:value-type="float" office:value="7873.09" table:style-name="ce18">
            <text:p><text:s/>7.873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3834.83" table:style-name="ce18">
            <text:p><text:s/>3.834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54.4" table:style-name="ce18">
            <text:p><text:s/>16.154,40<text:s/></text:p>
          </table:table-cell>
          <table:table-cell office:value-type="float" office:value="-1102.23" table:style-name="ce18">
            <text:p>-1.102,23<text:s/></text:p>
          </table:table-cell>
          <table:table-cell office:value-type="float" office:value="-1815.7" table:style-name="ce18">
            <text:p>-1.815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17.93" table:style-name="ce18">
            <text:p>-2.917,93<text:s/></text:p>
          </table:table-cell>
          <table:table-cell office:value-type="float" office:value="13236.47" table:style-name="ce18">
            <text:p><text:s/>13.236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VI LARA BELÃ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APOIO À EXECUÇÃO E À CONCILIAÇÃO</text:p>
          </table:table-cell>
          <table:table-cell office:value-type="float" office:value="13988.77" table:style-name="ce18">
            <text:p><text:s/>13.988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803.13" table:style-name="ce18">
            <text:p><text:s/>25.803,1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382.58" table:style-name="ce18">
            <text:p>-5.382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34.2" table:style-name="ce18">
            <text:p>-6.334,20<text:s/></text:p>
          </table:table-cell>
          <table:table-cell office:value-type="float" office:value="19468.93" table:style-name="ce18">
            <text:p><text:s/>19.46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IA GLAUCE LEITE MARTIN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4ªVTCG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845.59" table:style-name="ce18">
            <text:p><text:s/>845,59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017" table:style-name="ce18">
            <text:p><text:s/>19.017,0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464.26" table:style-name="ce18">
            <text:p>-3.464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15.88" table:style-name="ce18">
            <text:p>-4.415,88<text:s/></text:p>
          </table:table-cell>
          <table:table-cell office:value-type="float" office:value="14601.12" table:style-name="ce18">
            <text:p><text:s/>14.60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IDIANE DE FREITAS SOUZ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3608.81" table:style-name="ce18">
            <text:p><text:s/>13.60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93.23" table:style-name="ce18">
            <text:p><text:s/>15.393,23<text:s/></text:p>
          </table:table-cell>
          <table:table-cell office:value-type="float" office:value="-1742.06" table:style-name="ce18">
            <text:p>-1.742,06<text:s/></text:p>
          </table:table-cell>
          <table:table-cell office:value-type="float" office:value="-2146.08" table:style-name="ce18">
            <text:p>-2.146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88.14" table:style-name="ce18">
            <text:p>-3.888,14<text:s/></text:p>
          </table:table-cell>
          <table:table-cell office:value-type="float" office:value="11505.09" table:style-name="ce18">
            <text:p><text:s/>11.505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ÍGIA REGINA SALOMÃ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3674.15" table:style-name="ce18">
            <text:p><text:s/>3.674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49.650000000001" table:style-name="ce18">
            <text:p><text:s/>17.549,65<text:s/></text:p>
          </table:table-cell>
          <table:table-cell office:value-type="float" office:value="-1433.46" table:style-name="ce18">
            <text:p>-1.433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33.46" table:style-name="ce18">
            <text:p>-1.433,46<text:s/></text:p>
          </table:table-cell>
          <table:table-cell office:value-type="float" office:value="16116.19" table:style-name="ce18">
            <text:p><text:s/>16.11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ILIAN AJUL MIYASATO DE ARRU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78.61" table:style-name="ce18">
            <text:p><text:s/>18.378,61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164.97" table:style-name="ce18">
            <text:p>-3.164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45.7" table:style-name="ce18">
            <text:p>-4.945,70<text:s/></text:p>
          </table:table-cell>
          <table:table-cell office:value-type="float" office:value="13432.91" table:style-name="ce18">
            <text:p><text:s/>13.43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ILIANE APARECIDA DE OLIVEIRA SOUSA MIRAN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4199.77" table:style-name="ce18">
            <text:p><text:s/>14.199,77<text:s/></text:p>
          </table:table-cell>
          <table:table-cell office:value-type="float" office:value="1606.48" table:style-name="ce18">
            <text:p><text:s/>1.606,48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252.73" table:style-name="ce18">
            <text:p><text:s/>20.252,7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620.21" table:style-name="ce18">
            <text:p>-3.62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71.83" table:style-name="ce18">
            <text:p>-4.571,83<text:s/></text:p>
          </table:table-cell>
          <table:table-cell office:value-type="float" office:value="15680.9" table:style-name="ce18">
            <text:p><text:s/>15.680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INA MAYUMI GONDA</text:p>
          </table:table-cell>
          <table:table-cell office:value-type="string" table:style-name="ce11">
            <text:p>CHEFE DO SETOR DE CADASTRAMENTO PROCESSUAL - FC-03</text:p>
          </table:table-cell>
          <table:table-cell office:value-type="string" table:style-name="ce11">
            <text:p>SETOR DE CADASTRAMENTO PROCESSUA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3740.32" table:style-name="ce18">
            <text:p><text:s/>3.740,32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446.06" table:style-name="ce18">
            <text:p><text:s/>30.446,0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711.53" table:style-name="ce18">
            <text:p>-6.711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663.15" table:style-name="ce18">
            <text:p>-7.663,15<text:s/></text:p>
          </table:table-cell>
          <table:table-cell office:value-type="float" office:value="22782.91" table:style-name="ce18">
            <text:p><text:s/>22.78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ÍNCIO MENDES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106.3200000000002" table:style-name="ce18">
            <text:p><text:s/>2.106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23.41" table:style-name="ce18">
            <text:p><text:s/>16.123,41<text:s/></text:p>
          </table:table-cell>
          <table:table-cell office:value-type="float" office:value="-1198.1300000000001" table:style-name="ce18">
            <text:p>-1.198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98.1300000000001" table:style-name="ce18">
            <text:p>-1.198,13<text:s/></text:p>
          </table:table-cell>
          <table:table-cell office:value-type="float" office:value="14925.28" table:style-name="ce18">
            <text:p><text:s/>14.925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ÍSIAS JOAQUIM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5999.3" table:style-name="ce18">
            <text:p><text:s/>15.999,30<text:s/></text:p>
          </table:table-cell>
          <table:table-cell office:value-type="float" office:value="2461.46" table:style-name="ce18">
            <text:p><text:s/>2.46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60.759999999998" table:style-name="ce18">
            <text:p><text:s/>18.460,76<text:s/></text:p>
          </table:table-cell>
          <table:table-cell office:value-type="float" office:value="-2535.41" table:style-name="ce18">
            <text:p>-2.535,41<text:s/></text:p>
          </table:table-cell>
          <table:table-cell office:value-type="float" office:value="-3418.6" table:style-name="ce18">
            <text:p>-3.418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54.01" table:style-name="ce18">
            <text:p>-5.954,01<text:s/></text:p>
          </table:table-cell>
          <table:table-cell office:value-type="float" office:value="12506.75" table:style-name="ce18">
            <text:p><text:s/>12.506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AS FREITAS DO ROSÁRIO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59.15" table:style-name="ce18">
            <text:p><text:s/>15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538.95" table:style-name="ce18">
            <text:p><text:s/>12.538,9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787.07" table:style-name="ce18">
            <text:p>-1.787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38.69" table:style-name="ce18">
            <text:p>-2.738,69<text:s/></text:p>
          </table:table-cell>
          <table:table-cell office:value-type="float" office:value="9800.26" table:style-name="ce18">
            <text:p><text:s/>9.800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EIMAR SOUZA SCHRODER ROS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CENTRAL DE MANDADOS E APOIO DA VTFSUL</text:p>
          </table:table-cell>
          <table:table-cell office:value-type="float" office:value="24831" table:style-name="ce18">
            <text:p><text:s/>24.831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15.42" table:style-name="ce18">
            <text:p><text:s/>26.615,42<text:s/></text:p>
          </table:table-cell>
          <table:table-cell office:value-type="float" office:value="-3572.05" table:style-name="ce18">
            <text:p>-3.572,05<text:s/></text:p>
          </table:table-cell>
          <table:table-cell office:value-type="float" office:value="-4937.4799999999996" table:style-name="ce18">
            <text:p>-4.937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09.5300000000007" table:style-name="ce18">
            <text:p>-8.509,53<text:s/></text:p>
          </table:table-cell>
          <table:table-cell office:value-type="float" office:value="18105.89" table:style-name="ce18">
            <text:p><text:s/>18.105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ÚCIA HELENA FREITAS DA SILVA SOLETO PIMEN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5553.39" table:style-name="ce18">
            <text:p><text:s/>25.553,39<text:s/></text:p>
          </table:table-cell>
          <table:table-cell office:value-type="float" office:value="4270.72" table:style-name="ce18">
            <text:p><text:s/>4.270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824.11" table:style-name="ce18">
            <text:p><text:s/>29.824,11<text:s/></text:p>
          </table:table-cell>
          <table:table-cell office:value-type="float" office:value="-3505.87" table:style-name="ce18">
            <text:p>-3.505,87<text:s/></text:p>
          </table:table-cell>
          <table:table-cell office:value-type="float" office:value="-6328.79" table:style-name="ce18">
            <text:p>-6.328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34.66" table:style-name="ce18">
            <text:p>-9.834,66<text:s/></text:p>
          </table:table-cell>
          <table:table-cell office:value-type="float" office:value="19989.45" table:style-name="ce18">
            <text:p><text:s/>19.989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A AGNES MAGALHÃES BITENCOURT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229.15" table:style-name="ce18">
            <text:p>-3.22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31.3599999999997" table:style-name="ce18">
            <text:p>-5.031,36<text:s/></text:p>
          </table:table-cell>
          <table:table-cell office:value-type="float" office:value="13602.11" table:style-name="ce18">
            <text:p><text:s/>13.602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A BEGHINI ZAMBRIM VOLC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37.45" table:style-name="ce18">
            <text:p><text:s/>27.537,4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11.66" table:style-name="ce18">
            <text:p>-5.911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63.28" table:style-name="ce18">
            <text:p>-6.863,28<text:s/></text:p>
          </table:table-cell>
          <table:table-cell office:value-type="float" office:value="20674.169999999998" table:style-name="ce18">
            <text:p><text:s/>20.674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A CANÉPPELE DE MELO AL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30.37" table:style-name="ce18">
            <text:p><text:s/>27.630,37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95.79" table:style-name="ce18">
            <text:p>-5.295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79.86" table:style-name="ce18">
            <text:p>-8.579,86<text:s/></text:p>
          </table:table-cell>
          <table:table-cell office:value-type="float" office:value="19050.509999999998" table:style-name="ce18">
            <text:p><text:s/>19.050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A DA COSTA HIG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AO DE INTELIGÊNCIA, PRECEDENTES E AÇÕES COLETIVAS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205.21" table:style-name="ce18">
            <text:p><text:s/>32.205,21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6553.87" table:style-name="ce18">
            <text:p>-6.55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37.94" table:style-name="ce18">
            <text:p>-9.837,94<text:s/></text:p>
          </table:table-cell>
          <table:table-cell office:value-type="float" office:value="22367.27" table:style-name="ce18">
            <text:p><text:s/>22.367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97.16" table:style-name="ce19">
            <text:p><text:s/>3.197,16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A MOLINA ROCHA HASHIOK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NAND</text:p>
          </table:table-cell>
          <table:table-cell office:value-type="float" office:value="4424.4799999999996" table:style-name="ce18">
            <text:p><text:s/>4.424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522.17" table:style-name="ce18">
            <text:p><text:s/>8.522,17<text:s/></text:p>
          </table:table-cell>
          <table:table-cell office:value-type="float" office:value="-619.42999999999995" table:style-name="ce18">
            <text:p>-619,43<text:s/></text:p>
          </table:table-cell>
          <table:table-cell office:value-type="float" office:value="-773.81" table:style-name="ce18">
            <text:p>-773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93.24" table:style-name="ce18">
            <text:p>-1.393,24<text:s/></text:p>
          </table:table-cell>
          <table:table-cell office:value-type="float" office:value="7128.93" table:style-name="ce18">
            <text:p><text:s/>7.12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A OTSUKA T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389.13" table:style-name="ce18">
            <text:p><text:s/>3.389,13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022.6" table:style-name="ce18">
            <text:p><text:s/>22.022,60<text:s/></text:p>
          </table:table-cell>
          <table:table-cell office:value-type="float" office:value="-2350.71" table:style-name="ce18">
            <text:p>-2.350,71<text:s/></text:p>
          </table:table-cell>
          <table:table-cell office:value-type="float" office:value="-4010.32" table:style-name="ce18">
            <text:p>-4.010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61.03" table:style-name="ce18">
            <text:p>-6.361,03<text:s/></text:p>
          </table:table-cell>
          <table:table-cell office:value-type="float" office:value="15661.57" table:style-name="ce18">
            <text:p><text:s/>15.661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A RODRIGUES DOS SANTO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2ªVTC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E PERAZOLO DE ALMEIDA ANTUN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DA 2ªVTDO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20.2" table:style-name="ce18">
            <text:p><text:s/>18.520,20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98" table:style-name="ce18">
            <text:p>-3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00.21" table:style-name="ce18">
            <text:p>-5.000,21<text:s/></text:p>
          </table:table-cell>
          <table:table-cell office:value-type="float" office:value="13519.99" table:style-name="ce18">
            <text:p><text:s/>13.519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ANO CESAR NICODEMO RIB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LMOXARIFADO</text:p>
          </table:table-cell>
          <table:table-cell office:value-type="float" office:value="14158.68" table:style-name="ce18">
            <text:p><text:s/>14.158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43.1" table:style-name="ce18">
            <text:p><text:s/>15.943,10<text:s/></text:p>
          </table:table-cell>
          <table:table-cell office:value-type="float" office:value="-1825.57" table:style-name="ce18">
            <text:p>-1.825,57<text:s/></text:p>
          </table:table-cell>
          <table:table-cell office:value-type="float" office:value="-2430.7399999999998" table:style-name="ce18">
            <text:p>-2.430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56.3100000000004" table:style-name="ce18">
            <text:p>-4.256,31<text:s/></text:p>
          </table:table-cell>
          <table:table-cell office:value-type="float" office:value="11686.79" table:style-name="ce18">
            <text:p><text:s/>11.68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IMAR GONÇALVES DE OLIVEIRA MEDEIRO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VTRB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17712.91" table:style-name="ce18">
            <text:p><text:s/>17.712,91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ÍS FERNANDO PETRAC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2752.28" table:style-name="ce18">
            <text:p><text:s/>2.752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750.33" table:style-name="ce18">
            <text:p><text:s/>25.750,33<text:s/></text:p>
          </table:table-cell>
          <table:table-cell office:value-type="float" office:value="-2786.57" table:style-name="ce18">
            <text:p>-2.786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86.57" table:style-name="ce18">
            <text:p>-2.786,57<text:s/></text:p>
          </table:table-cell>
          <table:table-cell office:value-type="float" office:value="22963.759999999998" table:style-name="ce18">
            <text:p><text:s/>22.963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AUGUSTO DE ASSIS COLET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1ªVTTL</text:p>
          </table:table-cell>
          <table:table-cell office:value-type="float" office:value="7576.54" table:style-name="ce18">
            <text:p><text:s/>7.576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123.91" table:style-name="ce18">
            <text:p><text:s/>123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033.91" table:style-name="ce18">
            <text:p><text:s/>13.033,91<text:s/></text:p>
          </table:table-cell>
          <table:table-cell office:value-type="float" office:value="-1060.72" table:style-name="ce18">
            <text:p>-1.060,72<text:s/></text:p>
          </table:table-cell>
          <table:table-cell office:value-type="float" office:value="-1467.13" table:style-name="ce18">
            <text:p>-1.467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27.85" table:style-name="ce18">
            <text:p>-2.527,85<text:s/></text:p>
          </table:table-cell>
          <table:table-cell office:value-type="float" office:value="10506.06" table:style-name="ce18">
            <text:p><text:s/>10.506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AUGUSTO FRÓ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SECRETARIA DA VTCHAP</text:p>
          </table:table-cell>
          <table:table-cell office:value-type="float" office:value="13372.59" table:style-name="ce18">
            <text:p><text:s/>13.37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157.01" table:style-name="ce18">
            <text:p><text:s/>15.157,0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284.6" table:style-name="ce18">
            <text:p>-2.284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236.22" table:style-name="ce18">
            <text:p>-3.236,22<text:s/></text:p>
          </table:table-cell>
          <table:table-cell office:value-type="float" office:value="11920.79" table:style-name="ce18">
            <text:p><text:s/>11.920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CARLO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6310.29" table:style-name="ce18">
            <text:p><text:s/>6.310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5924.78" table:style-name="ce18">
            <text:p><text:s/>5.924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894.99" table:style-name="ce18">
            <text:p><text:s/>27.894,99<text:s/></text:p>
          </table:table-cell>
          <table:table-cell office:value-type="float" office:value="-2411.4499999999998" table:style-name="ce18">
            <text:p>-2.411,45<text:s/></text:p>
          </table:table-cell>
          <table:table-cell office:value-type="float" office:value="-4480.68" table:style-name="ce18">
            <text:p>-4.480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92.13" table:style-name="ce18">
            <text:p>-6.892,13<text:s/></text:p>
          </table:table-cell>
          <table:table-cell office:value-type="float" office:value="21002.86" table:style-name="ce18">
            <text:p><text:s/>21.002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CARLOS GARC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041.32" table:style-name="ce18">
            <text:p><text:s/>16.041,32<text:s/></text:p>
          </table:table-cell>
          <table:table-cell office:value-type="float" office:value="5484.64" table:style-name="ce18">
            <text:p><text:s/>5.484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03.31" table:style-name="ce18">
            <text:p><text:s/>1.703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229.27" table:style-name="ce18">
            <text:p><text:s/>23.229,27<text:s/></text:p>
          </table:table-cell>
          <table:table-cell office:value-type="float" office:value="-2577.1999999999998" table:style-name="ce18">
            <text:p>-2.577,20<text:s/></text:p>
          </table:table-cell>
          <table:table-cell office:value-type="float" office:value="-4302.18" table:style-name="ce18">
            <text:p>-4.302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79.38" table:style-name="ce18">
            <text:p>-6.879,38<text:s/></text:p>
          </table:table-cell>
          <table:table-cell office:value-type="float" office:value="16349.89" table:style-name="ce18">
            <text:p><text:s/>16.349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FELIPE BRAGA MARQU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REMUNERAÇÃO DE MAGISTRADOS</text:p>
          </table:table-cell>
          <table:table-cell office:value-type="float" office:value="10500.16" table:style-name="ce18">
            <text:p><text:s/>10.500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694.69" table:style-name="ce18">
            <text:p><text:s/>694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23.78" table:style-name="ce18">
            <text:p><text:s/>14.623,7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308.5700000000002" table:style-name="ce18">
            <text:p>-2.308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260.19" table:style-name="ce18">
            <text:p>-3.260,19<text:s/></text:p>
          </table:table-cell>
          <table:table-cell office:value-type="float" office:value="11363.59" table:style-name="ce18">
            <text:p><text:s/>11.363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FERNANDES FER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788.96" table:style-name="ce18">
            <text:p><text:s/>788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787.01" table:style-name="ce18">
            <text:p><text:s/>23.787,01<text:s/></text:p>
          </table:table-cell>
          <table:table-cell office:value-type="float" office:value="-2462.63" table:style-name="ce18">
            <text:p>-2.462,63<text:s/></text:p>
          </table:table-cell>
          <table:table-cell office:value-type="float" office:value="-4903.34" table:style-name="ce18">
            <text:p>-4.903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65.97" table:style-name="ce18">
            <text:p>-7.365,97<text:s/></text:p>
          </table:table-cell>
          <table:table-cell office:value-type="float" office:value="16421.04" table:style-name="ce18">
            <text:p><text:s/>16.421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HENRIQUE FOGANHOL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2ªVTDO</text:p>
          </table:table-cell>
          <table:table-cell office:value-type="float" office:value="22418.43" table:style-name="ce18">
            <text:p><text:s/>22.418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516.12" table:style-name="ce18">
            <text:p><text:s/>26.516,12<text:s/></text:p>
          </table:table-cell>
          <table:table-cell office:value-type="float" office:value="-3173.54" table:style-name="ce18">
            <text:p>-3.173,54<text:s/></text:p>
          </table:table-cell>
          <table:table-cell office:value-type="float" office:value="-4967.63" table:style-name="ce18">
            <text:p>-4.967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41.17" table:style-name="ce18">
            <text:p>-8.141,17<text:s/></text:p>
          </table:table-cell>
          <table:table-cell office:value-type="float" office:value="18374.95" table:style-name="ce18">
            <text:p><text:s/>18.374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IZ MAIDANA RICARDI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518.09" table:style-name="ce18">
            <text:p><text:s/>2.518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393.59" table:style-name="ce18">
            <text:p><text:s/>16.393,59<text:s/></text:p>
          </table:table-cell>
          <table:table-cell office:value-type="float" office:value="-1242.71" table:style-name="ce18">
            <text:p>-1.242,71<text:s/></text:p>
          </table:table-cell>
          <table:table-cell office:value-type="float" office:value="-3257.76" table:style-name="ce18">
            <text:p>-3.25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00.47" table:style-name="ce18">
            <text:p>-4.500,47<text:s/></text:p>
          </table:table-cell>
          <table:table-cell office:value-type="float" office:value="11893.12" table:style-name="ce18">
            <text:p><text:s/>11.893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ZIA ALMEIDA GONÇALVES KUNTZEL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2162.96" table:style-name="ce18">
            <text:p><text:s/>2.162,96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778.88" table:style-name="ce18">
            <text:p><text:s/>19.778,88<text:s/></text:p>
          </table:table-cell>
          <table:table-cell office:value-type="float" office:value="-2159.1" table:style-name="ce18">
            <text:p>-2.159,10<text:s/></text:p>
          </table:table-cell>
          <table:table-cell office:value-type="float" office:value="-3445.99" table:style-name="ce18">
            <text:p>-3.445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05.09" table:style-name="ce18">
            <text:p>-5.605,09<text:s/></text:p>
          </table:table-cell>
          <table:table-cell office:value-type="float" office:value="14173.79" table:style-name="ce18">
            <text:p><text:s/>14.173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ZINARA GONÇALVES ALCARÁ CAST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8188.09" table:style-name="ce18">
            <text:p><text:s/>18.188,09<text:s/></text:p>
          </table:table-cell>
          <table:table-cell office:value-type="float" office:value="116999" table:style-name="ce18">
            <text:p><text:s/>116.999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5187.09" table:style-name="ce18">
            <text:p><text:s/>135.187,09<text:s/></text:p>
          </table:table-cell>
          <table:table-cell office:value-type="float" office:value="-1351.72" table:style-name="ce18">
            <text:p>-1.351,72<text:s/></text:p>
          </table:table-cell>
          <table:table-cell office:value-type="float" office:value="-3357.62" table:style-name="ce18">
            <text:p>-3.357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09.34" table:style-name="ce18">
            <text:p>-4.709,34<text:s/></text:p>
          </table:table-cell>
          <table:table-cell office:value-type="float" office:value="130477.75" table:style-name="ce18">
            <text:p><text:s/>130.477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DALENA MONTANHERA JACOMIN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APOIO AO ATENDIMENTO DE MAGISTRADOS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3993.5" table:style-name="ce18">
            <text:p><text:s/>3.993,50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043.19" table:style-name="ce18">
            <text:p><text:s/>1.043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057.95" table:style-name="ce18">
            <text:p><text:s/>22.057,95<text:s/></text:p>
          </table:table-cell>
          <table:table-cell office:value-type="float" office:value="-2046.9" table:style-name="ce18">
            <text:p>-2.046,90<text:s/></text:p>
          </table:table-cell>
          <table:table-cell office:value-type="float" office:value="-4051.46" table:style-name="ce18">
            <text:p>-4.05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98.36" table:style-name="ce18">
            <text:p>-6.098,36<text:s/></text:p>
          </table:table-cell>
          <table:table-cell office:value-type="float" office:value="15959.59" table:style-name="ce18">
            <text:p><text:s/>15.95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ÍSA MITICO KOBAYASHI BONAMI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7459.21" table:style-name="ce18">
            <text:p><text:s/>7.459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60.35" table:style-name="ce18">
            <text:p><text:s/>29.760,35<text:s/></text:p>
          </table:table-cell>
          <table:table-cell office:value-type="float" office:value="-3493.75" table:style-name="ce18">
            <text:p>-3.493,75<text:s/></text:p>
          </table:table-cell>
          <table:table-cell office:value-type="float" office:value="-5790.99" table:style-name="ce18">
            <text:p>-5.790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84.74" table:style-name="ce18">
            <text:p>-9.284,74<text:s/></text:p>
          </table:table-cell>
          <table:table-cell office:value-type="float" office:value="20475.61" table:style-name="ce18">
            <text:p><text:s/>20.475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NOEL BENT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4151.49" table:style-name="ce18">
            <text:p><text:s/>4.151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528.240000000002" table:style-name="ce18">
            <text:p><text:s/>19.528,24<text:s/></text:p>
          </table:table-cell>
          <table:table-cell office:value-type="float" office:value="-2065.59" table:style-name="ce18">
            <text:p>-2.065,59<text:s/></text:p>
          </table:table-cell>
          <table:table-cell office:value-type="float" office:value="-3350.65" table:style-name="ce18">
            <text:p>-3.350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16.24" table:style-name="ce18">
            <text:p>-5.416,24<text:s/></text:p>
          </table:table-cell>
          <table:table-cell office:value-type="float" office:value="14112" table:style-name="ce18">
            <text:p><text:s/>14.112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A DE MENEZES DORIA ALBRES</text:p>
          </table:table-cell>
          <table:table-cell office:value-type="string" table:style-name="ce11">
            <text:p>CHEFE DA DIVISÃO DE COMUNICAÇÃO SOCIAL - CJ-01</text:p>
          </table:table-cell>
          <table:table-cell office:value-type="string" table:style-name="ce11">
            <text:p>DIVISÃO DE COMUNICAÇÃO SOCIAL</text:p>
          </table:table-cell>
          <table:table-cell office:value-type="float" office:value="13372.59" table:style-name="ce18">
            <text:p><text:s/>13.37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772.53" table:style-name="ce18">
            <text:p><text:s/>24.772,5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134.34" table:style-name="ce18">
            <text:p>-4.134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85.96" table:style-name="ce18">
            <text:p>-5.085,96<text:s/></text:p>
          </table:table-cell>
          <table:table-cell office:value-type="float" office:value="19686.57" table:style-name="ce18">
            <text:p><text:s/>19.686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52.98" table:style-name="ce19">
            <text:p><text:s/>3.952,98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LE KARINE GOMES CRISTINO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/>
          </table:table-cell>
          <table:table-cell office:value-type="float" office:value="9983.99" table:style-name="ce18">
            <text:p><text:s/>9.983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68.41" table:style-name="ce18">
            <text:p><text:s/>11.768,4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34.35" table:style-name="ce18">
            <text:p>-1.534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85.9699999999998" table:style-name="ce18">
            <text:p>-2.485,97<text:s/></text:p>
          </table:table-cell>
          <table:table-cell office:value-type="float" office:value="9282.44" table:style-name="ce18">
            <text:p><text:s/>9.282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O ANTÔNIO NAKAO</text:p>
          </table:table-cell>
          <table:table-cell office:value-type="string" table:style-name="ce11">
            <text:p>ASSISTENTE DE PROJETOS DE ENGENHARIA - FC-04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3464.48" table:style-name="ce18">
            <text:p><text:s/>3.464,48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560.22" table:style-name="ce18">
            <text:p><text:s/>30.560,2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690.78" table:style-name="ce18">
            <text:p>-6.690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642.4" table:style-name="ce18">
            <text:p>-7.642,40<text:s/></text:p>
          </table:table-cell>
          <table:table-cell office:value-type="float" office:value="22917.82" table:style-name="ce18">
            <text:p><text:s/>22.917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O CESTAR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1ªVTD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15709.53" table:style-name="ce18">
            <text:p><text:s/>15.709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086.28" table:style-name="ce18">
            <text:p><text:s/>31.086,28<text:s/></text:p>
          </table:table-cell>
          <table:table-cell office:value-type="float" office:value="-1890.77" table:style-name="ce18">
            <text:p>-1.890,77<text:s/></text:p>
          </table:table-cell>
          <table:table-cell office:value-type="float" office:value="-6629.32" table:style-name="ce18">
            <text:p>-6.629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20.09" table:style-name="ce18">
            <text:p>-8.520,09<text:s/></text:p>
          </table:table-cell>
          <table:table-cell office:value-type="float" office:value="22566.19" table:style-name="ce18">
            <text:p><text:s/>22.56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O DA ROSA COUTIN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942.12" table:style-name="ce18">
            <text:p><text:s/>14.942,12<text:s/></text:p>
          </table:table-cell>
          <table:table-cell office:value-type="float" office:value="2427.0300000000002" table:style-name="ce18">
            <text:p><text:s/>2.427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153.57" table:style-name="ce18">
            <text:p><text:s/>19.153,57<text:s/></text:p>
          </table:table-cell>
          <table:table-cell office:value-type="float" office:value="-2529.73" table:style-name="ce18">
            <text:p>-2.529,73<text:s/></text:p>
          </table:table-cell>
          <table:table-cell office:value-type="float" office:value="-3067.84" table:style-name="ce18">
            <text:p>-3.067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97.57" table:style-name="ce18">
            <text:p>-5.597,57<text:s/></text:p>
          </table:table-cell>
          <table:table-cell office:value-type="float" office:value="13556" table:style-name="ce18">
            <text:p><text:s/>13.556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O DOS SANTOS CAEIRO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74.5" table:style-name="ce18">
            <text:p><text:s/>27.374,50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25.42" table:style-name="ce18">
            <text:p>-5.225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09.49" table:style-name="ce18">
            <text:p>-8.509,49<text:s/></text:p>
          </table:table-cell>
          <table:table-cell office:value-type="float" office:value="18865.009999999998" table:style-name="ce18">
            <text:p><text:s/>18.865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O ROGÉRIO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20.2" table:style-name="ce18">
            <text:p><text:s/>18.520,2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24.17" table:style-name="ce18">
            <text:p>-3.024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75.79" table:style-name="ce18">
            <text:p>-3.975,79<text:s/></text:p>
          </table:table-cell>
          <table:table-cell office:value-type="float" office:value="14544.41" table:style-name="ce18">
            <text:p><text:s/>14.544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ELO SOARES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SGAB/2NJ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2160.14" table:style-name="ce18">
            <text:p><text:s/>2.160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94.86" table:style-name="ce18">
            <text:p><text:s/>30.194,86<text:s/></text:p>
          </table:table-cell>
          <table:table-cell office:value-type="float" office:value="-4188.8900000000003" table:style-name="ce18">
            <text:p>-4.188,89<text:s/></text:p>
          </table:table-cell>
          <table:table-cell office:value-type="float" office:value="-5595.78" table:style-name="ce18">
            <text:p>-5.59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784.67" table:style-name="ce18">
            <text:p>-9.784,67<text:s/></text:p>
          </table:table-cell>
          <table:table-cell office:value-type="float" office:value="20410.189999999999" table:style-name="ce18">
            <text:p><text:s/>20.41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48.58" table:style-name="ce19">
            <text:p><text:s/>2.348,58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A APARECIDA FRANCHI DE SANTI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84.68" table:style-name="ce18">
            <text:p><text:s/>18.284,6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76.1" table:style-name="ce18">
            <text:p>-3.176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27.72" table:style-name="ce18">
            <text:p>-4.127,72<text:s/></text:p>
          </table:table-cell>
          <table:table-cell office:value-type="float" office:value="14156.96" table:style-name="ce18">
            <text:p><text:s/>14.156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42.23" table:style-name="ce19">
            <text:p><text:s/>2.642,23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A DOS SANTOS QUEIROZ FRANÇ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2ªVTTL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12923.49" table:style-name="ce18">
            <text:p><text:s/>12.923,49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A ELEONORA ADD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132.36" table:style-name="ce18">
            <text:p><text:s/>24.132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132.36" table:style-name="ce18">
            <text:p><text:s/>24.132,36<text:s/></text:p>
          </table:table-cell>
          <table:table-cell office:value-type="float" office:value="-2519.61" table:style-name="ce18">
            <text:p>-2.519,61<text:s/></text:p>
          </table:table-cell>
          <table:table-cell office:value-type="float" office:value="-4511.18" table:style-name="ce18">
            <text:p>-4.511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30.79" table:style-name="ce18">
            <text:p>-7.030,79<text:s/></text:p>
          </table:table-cell>
          <table:table-cell office:value-type="float" office:value="17101.57" table:style-name="ce18">
            <text:p><text:s/>17.101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A MARIA TERRA VILLELA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774.24" table:style-name="ce18">
            <text:p><text:s/>3.77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91.330000000002" table:style-name="ce18">
            <text:p><text:s/>17.791,33<text:s/></text:p>
          </table:table-cell>
          <table:table-cell office:value-type="float" office:value="-1473.34" table:style-name="ce18">
            <text:p>-1.473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73.34" table:style-name="ce18">
            <text:p>-1.473,34<text:s/></text:p>
          </table:table-cell>
          <table:table-cell office:value-type="float" office:value="16317.99" table:style-name="ce18">
            <text:p><text:s/>16.317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A TIEKA YASU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7ªVTCG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4084.29" table:style-name="ce18">
            <text:p><text:s/>4.084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45.52" table:style-name="ce18">
            <text:p><text:s/>29.145,52<text:s/></text:p>
          </table:table-cell>
          <table:table-cell office:value-type="float" office:value="-3397.4" table:style-name="ce18">
            <text:p>-3.397,40<text:s/></text:p>
          </table:table-cell>
          <table:table-cell office:value-type="float" office:value="-5681.29" table:style-name="ce18">
            <text:p>-5.68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78.69" table:style-name="ce18">
            <text:p>-9.078,69<text:s/></text:p>
          </table:table-cell>
          <table:table-cell office:value-type="float" office:value="20066.830000000002" table:style-name="ce18">
            <text:p><text:s/>20.066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A VALÉRIA RIBAS PISSURN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5553.39" table:style-name="ce18">
            <text:p><text:s/>25.553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627.02" table:style-name="ce18">
            <text:p><text:s/>29.627,0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856.76" table:style-name="ce18">
            <text:p>-5.856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08.38" table:style-name="ce18">
            <text:p>-6.808,38<text:s/></text:p>
          </table:table-cell>
          <table:table-cell office:value-type="float" office:value="22818.639999999999" table:style-name="ce18">
            <text:p><text:s/>22.818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O LUIZ LOUREIRO EUQUÉRI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E GESTÃO DE TIC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02.650000000001" table:style-name="ce18">
            <text:p><text:s/>17.502,6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47.81" table:style-name="ce18">
            <text:p>-3.047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99.43" table:style-name="ce18">
            <text:p>-3.999,43<text:s/></text:p>
          </table:table-cell>
          <table:table-cell office:value-type="float" office:value="13503.22" table:style-name="ce18">
            <text:p><text:s/>13.50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O TERUHIKO YAMAMO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REMUNERAÇÃO DE SERVIDORE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694.69" table:style-name="ce18">
            <text:p><text:s/>694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10.61" table:style-name="ce18">
            <text:p><text:s/>18.310,61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931.82" table:style-name="ce18">
            <text:p>-2.931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34.03" table:style-name="ce18">
            <text:p>-4.734,03<text:s/></text:p>
          </table:table-cell>
          <table:table-cell office:value-type="float" office:value="13576.58" table:style-name="ce18">
            <text:p><text:s/>13.576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ÁRCIO YAMAZATO</text:p>
          </table:table-cell>
          <table:table-cell office:value-type="string" table:style-name="ce11">
            <text:p>ASSISTENTE DO NUPEMEC E DO CEJUSC/JT 2° - FC-05</text:p>
          </table:table-cell>
          <table:table-cell office:value-type="string" table:style-name="ce11">
            <text:p>DIVISÃO DE GESTÃO DO NUPEMEC E DO CEJUSC-JT/2º GRAU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1359.04" table:style-name="ce18">
            <text:p><text:s/>1.359,04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082.33" table:style-name="ce18">
            <text:p><text:s/>29.082,33<text:s/></text:p>
          </table:table-cell>
          <table:table-cell office:value-type="float" office:value="-3499.59" table:style-name="ce18">
            <text:p>-3.499,59<text:s/></text:p>
          </table:table-cell>
          <table:table-cell office:value-type="float" office:value="-5635.81" table:style-name="ce18">
            <text:p>-5.635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35.4" table:style-name="ce18">
            <text:p>-9.135,40<text:s/></text:p>
          </table:table-cell>
          <table:table-cell office:value-type="float" office:value="19946.93" table:style-name="ce18">
            <text:p><text:s/>19.946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 ANTÔNIO PEREIRA DE LUCE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914.34" table:style-name="ce18">
            <text:p><text:s/>15.914,34<text:s/></text:p>
          </table:table-cell>
          <table:table-cell office:value-type="float" office:value="3638.34" table:style-name="ce18">
            <text:p><text:s/>3.638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782.11" table:style-name="ce18">
            <text:p><text:s/>782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119.21" table:style-name="ce18">
            <text:p><text:s/>22.119,21<text:s/></text:p>
          </table:table-cell>
          <table:table-cell office:value-type="float" office:value="-2357.77" table:style-name="ce18">
            <text:p>-2.357,77<text:s/></text:p>
          </table:table-cell>
          <table:table-cell office:value-type="float" office:value="-3982.81" table:style-name="ce18">
            <text:p>-3.982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40.58" table:style-name="ce18">
            <text:p>-6.340,58<text:s/></text:p>
          </table:table-cell>
          <table:table-cell office:value-type="float" office:value="15778.63" table:style-name="ce18">
            <text:p><text:s/>15.778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 ANTONIO RIBEIRO MOL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3952.9" table:style-name="ce18">
            <text:p><text:s/>13.952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17.599999999999" table:style-name="ce18">
            <text:p><text:s/>18.617,6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14.59" table:style-name="ce18">
            <text:p>-3.014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66.21" table:style-name="ce18">
            <text:p>-3.966,21<text:s/></text:p>
          </table:table-cell>
          <table:table-cell office:value-type="float" office:value="14651.39" table:style-name="ce18">
            <text:p><text:s/>14.651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 ANTONIO TORRES DOS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7ªVTCG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90.02" table:style-name="ce18">
            <text:p><text:s/>17.690,02<text:s/></text:p>
          </table:table-cell>
          <table:table-cell office:value-type="float" office:value="-1739.67" table:style-name="ce18">
            <text:p>-1.739,67<text:s/></text:p>
          </table:table-cell>
          <table:table-cell office:value-type="float" office:value="-2986.9" table:style-name="ce18">
            <text:p>-2.986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26.57" table:style-name="ce18">
            <text:p>-4.726,57<text:s/></text:p>
          </table:table-cell>
          <table:table-cell office:value-type="float" office:value="12963.45" table:style-name="ce18">
            <text:p><text:s/>12.963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 AURÉLIO MARTINS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444.53" table:style-name="ce18">
            <text:p><text:s/>27.444,5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449.89" table:style-name="ce18">
            <text:p>-5.449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01.51" table:style-name="ce18">
            <text:p>-6.401,51<text:s/></text:p>
          </table:table-cell>
          <table:table-cell office:value-type="float" office:value="21043.02" table:style-name="ce18">
            <text:p><text:s/>21.043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S MARCIO DE ARAU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2ªVTDO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2813.84" table:style-name="ce18">
            <text:p><text:s/>2.813,84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85.25" table:style-name="ce18">
            <text:p><text:s/>20.985,2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109.8" table:style-name="ce18">
            <text:p>-4.109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61.42" table:style-name="ce18">
            <text:p>-5.061,42<text:s/></text:p>
          </table:table-cell>
          <table:table-cell office:value-type="float" office:value="15923.83" table:style-name="ce18">
            <text:p><text:s/>15.923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S REIS FERREIR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UBSECRETARIA DA 1ª TURM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283.17" table:style-name="ce18">
            <text:p><text:s/>283,17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117.1500000000001" table:style-name="ce18">
            <text:p><text:s/>1.117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402.44" table:style-name="ce18">
            <text:p><text:s/>24.402,44<text:s/></text:p>
          </table:table-cell>
          <table:table-cell office:value-type="float" office:value="-1848.93" table:style-name="ce18">
            <text:p>-1.848,93<text:s/></text:p>
          </table:table-cell>
          <table:table-cell office:value-type="float" office:value="-4802.7700000000004" table:style-name="ce18">
            <text:p>-4.802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651.7" table:style-name="ce18">
            <text:p>-6.651,70<text:s/></text:p>
          </table:table-cell>
          <table:table-cell office:value-type="float" office:value="17750.740000000002" table:style-name="ce18">
            <text:p><text:s/>17.750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S RIBEIRO MENDES MARTIN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INFRAESTRUTURA DE TIC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318.29000000000002" table:style-name="ce18">
            <text:p><text:s/>318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76.43" table:style-name="ce18">
            <text:p><text:s/>16.176,43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553.4699999999998" table:style-name="ce18">
            <text:p>-2.553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55.68" table:style-name="ce18">
            <text:p>-4.355,68<text:s/></text:p>
          </table:table-cell>
          <table:table-cell office:value-type="float" office:value="11820.75" table:style-name="ce18">
            <text:p><text:s/>11.820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S ROBERTO SEVERO RO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13648.96" table:style-name="ce18">
            <text:p><text:s/>13.648,96<text:s/></text:p>
          </table:table-cell>
          <table:table-cell office:value-type="float" office:value="1856.12" table:style-name="ce18">
            <text:p><text:s/>1.856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89.5" table:style-name="ce18">
            <text:p><text:s/>17.289,5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41.33" table:style-name="ce18">
            <text:p>-3.041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92.95" table:style-name="ce18">
            <text:p>-3.992,95<text:s/></text:p>
          </table:table-cell>
          <table:table-cell office:value-type="float" office:value="13296.55" table:style-name="ce18">
            <text:p><text:s/>13.296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S SALDANHA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712.61" table:style-name="ce18">
            <text:p><text:s/>19.712,61<text:s/></text:p>
          </table:table-cell>
          <table:table-cell office:value-type="float" office:value="1286.7" table:style-name="ce18">
            <text:p><text:s/>1.286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99.31" table:style-name="ce18">
            <text:p><text:s/>20.999,31<text:s/></text:p>
          </table:table-cell>
          <table:table-cell office:value-type="float" office:value="-2002.66" table:style-name="ce18">
            <text:p>-2.002,66<text:s/></text:p>
          </table:table-cell>
          <table:table-cell office:value-type="float" office:value="-3791.75" table:style-name="ce18">
            <text:p>-3.791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94.41" table:style-name="ce18">
            <text:p>-5.794,41<text:s/></text:p>
          </table:table-cell>
          <table:table-cell office:value-type="float" office:value="15204.9" table:style-name="ce18">
            <text:p><text:s/>15.204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GARETE MARQUES BORBA CANNAZZA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6932.78" table:style-name="ce18">
            <text:p><text:s/>6.932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930.83" table:style-name="ce18">
            <text:p><text:s/>29.930,83<text:s/></text:p>
          </table:table-cell>
          <table:table-cell office:value-type="float" office:value="-3526.14" table:style-name="ce18">
            <text:p>-3.52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26.14" table:style-name="ce18">
            <text:p>-3.526,14<text:s/></text:p>
          </table:table-cell>
          <table:table-cell office:value-type="float" office:value="26404.69" table:style-name="ce18">
            <text:p><text:s/>26.404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GARETH OLIVEIRA DA SILVA GONÇ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457.55" table:style-name="ce18">
            <text:p><text:s/>457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455.599999999999" table:style-name="ce18">
            <text:p><text:s/>23.455,60<text:s/></text:p>
          </table:table-cell>
          <table:table-cell office:value-type="float" office:value="-2407.94" table:style-name="ce18">
            <text:p>-2.407,94<text:s/></text:p>
          </table:table-cell>
          <table:table-cell office:value-type="float" office:value="-4355.78" table:style-name="ce18">
            <text:p>-4.35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63.72" table:style-name="ce18">
            <text:p>-6.763,72<text:s/></text:p>
          </table:table-cell>
          <table:table-cell office:value-type="float" office:value="16691.88" table:style-name="ce18">
            <text:p><text:s/>16.691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ALICE MERLI OLIVEIR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162.96" table:style-name="ce18">
            <text:p><text:s/>2.16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80.05" table:style-name="ce18">
            <text:p><text:s/>16.180,05<text:s/></text:p>
          </table:table-cell>
          <table:table-cell office:value-type="float" office:value="-1207.48" table:style-name="ce18">
            <text:p>-1.207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07.48" table:style-name="ce18">
            <text:p>-1.207,48<text:s/></text:p>
          </table:table-cell>
          <table:table-cell office:value-type="float" office:value="14972.57" table:style-name="ce18">
            <text:p><text:s/>14.972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ALVES PEREIRA FERR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6565.05" table:style-name="ce18">
            <text:p><text:s/>16.565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65.05" table:style-name="ce18">
            <text:p><text:s/>16.565,05<text:s/></text:p>
          </table:table-cell>
          <table:table-cell office:value-type="float" office:value="-1271" table:style-name="ce18">
            <text:p>-1.271,00<text:s/></text:p>
          </table:table-cell>
          <table:table-cell office:value-type="float" office:value="-2773.54" table:style-name="ce18">
            <text:p>-2.773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44.54" table:style-name="ce18">
            <text:p>-4.044,54<text:s/></text:p>
          </table:table-cell>
          <table:table-cell office:value-type="float" office:value="12520.51" table:style-name="ce18">
            <text:p><text:s/>12.520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ANGÉLICA BACELAR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128.39" table:style-name="ce18">
            <text:p><text:s/>9.128,39<text:s/></text:p>
          </table:table-cell>
          <table:table-cell office:value-type="float" office:value="2371.9499999999998" table:style-name="ce18">
            <text:p><text:s/>2.371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00.34" table:style-name="ce18">
            <text:p><text:s/>11.500,34<text:s/></text:p>
          </table:table-cell>
          <table:table-cell office:value-type="float" office:value="-484.71" table:style-name="ce18">
            <text:p>-484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4.71" table:style-name="ce18">
            <text:p>-484,71<text:s/></text:p>
          </table:table-cell>
          <table:table-cell office:value-type="float" office:value="11015.63" table:style-name="ce18">
            <text:p><text:s/>11.015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AURIA DE SA MEND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7121.43" table:style-name="ce18">
            <text:p><text:s/>17.12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21.43" table:style-name="ce18">
            <text:p><text:s/>17.121,43<text:s/></text:p>
          </table:table-cell>
          <table:table-cell office:value-type="float" office:value="-1362.81" table:style-name="ce18">
            <text:p>-1.362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62.81" table:style-name="ce18">
            <text:p>-1.362,81<text:s/></text:p>
          </table:table-cell>
          <table:table-cell office:value-type="float" office:value="15758.62" table:style-name="ce18">
            <text:p><text:s/>15.758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CAROLINA MARTINHO LESCANO CARDOS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331.51" table:style-name="ce18">
            <text:p><text:s/>28.331,51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940.21" table:style-name="ce18">
            <text:p>-4.94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224.2800000000007" table:style-name="ce18">
            <text:p>-8.224,28<text:s/></text:p>
          </table:table-cell>
          <table:table-cell office:value-type="float" office:value="20107.23" table:style-name="ce18">
            <text:p><text:s/>20.107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CECÍLIA DOS SANTOS QUEIROZ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ESTÁGIO E FREQUÊNCIA</text:p>
          </table:table-cell>
          <table:table-cell office:value-type="float" office:value="14177.55" table:style-name="ce18">
            <text:p><text:s/>14.177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06.48" table:style-name="ce18">
            <text:p><text:s/>17.606,48<text:s/></text:p>
          </table:table-cell>
          <table:table-cell office:value-type="float" office:value="-1800.65" table:style-name="ce18">
            <text:p>-1.800,65<text:s/></text:p>
          </table:table-cell>
          <table:table-cell office:value-type="float" office:value="-2895.02" table:style-name="ce18">
            <text:p>-2.895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95.67" table:style-name="ce18">
            <text:p>-4.695,67<text:s/></text:p>
          </table:table-cell>
          <table:table-cell office:value-type="float" office:value="12910.81" table:style-name="ce18">
            <text:p><text:s/>12.910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CLÁUDIA GOMES NUNES VELLOS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773.22" table:style-name="ce18">
            <text:p><text:s/>28.773,2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807.38" table:style-name="ce18">
            <text:p>-5.807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59" table:style-name="ce18">
            <text:p>-6.759,00<text:s/></text:p>
          </table:table-cell>
          <table:table-cell office:value-type="float" office:value="22014.22" table:style-name="ce18">
            <text:p><text:s/>22.014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CLEMILDA MONT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660.97" table:style-name="ce18">
            <text:p><text:s/>3.66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78.060000000001" table:style-name="ce18">
            <text:p><text:s/>17.678,06<text:s/></text:p>
          </table:table-cell>
          <table:table-cell office:value-type="float" office:value="-1454.65" table:style-name="ce18">
            <text:p>-1.454,65<text:s/></text:p>
          </table:table-cell>
          <table:table-cell office:value-type="float" office:value="-3029.11" table:style-name="ce18">
            <text:p>-3.02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83.76" table:style-name="ce18">
            <text:p>-4.483,76<text:s/></text:p>
          </table:table-cell>
          <table:table-cell office:value-type="float" office:value="13194.3" table:style-name="ce18">
            <text:p><text:s/>13.194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CONCEIÇÃO APARECIDA BARRIONUEV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717.6" table:style-name="ce18">
            <text:p><text:s/>3.717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34.689999999999" table:style-name="ce18">
            <text:p><text:s/>17.734,69<text:s/></text:p>
          </table:table-cell>
          <table:table-cell office:value-type="float" office:value="-1463.99" table:style-name="ce18">
            <text:p>-1.463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63.99" table:style-name="ce18">
            <text:p>-1.463,99<text:s/></text:p>
          </table:table-cell>
          <table:table-cell office:value-type="float" office:value="16270.7" table:style-name="ce18">
            <text:p><text:s/>16.270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CONSOLATA COSTA DE OLIV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UBSECRETARIA DA 1ª TURMA</text:p>
          </table:table-cell>
          <table:table-cell office:value-type="float" office:value="3983.93" table:style-name="ce18">
            <text:p><text:s/>3.983,93<text:s/></text:p>
          </table:table-cell>
          <table:table-cell office:value-type="float" office:value="557.75" table:style-name="ce18">
            <text:p><text:s/>557,75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970.61" table:style-name="ce18">
            <text:p><text:s/>7.970,61<text:s/></text:p>
          </table:table-cell>
          <table:table-cell office:value-type="float" office:value="-557.75" table:style-name="ce18">
            <text:p>-557,75<text:s/></text:p>
          </table:table-cell>
          <table:table-cell office:value-type="float" office:value="-625.49" table:style-name="ce18">
            <text:p>-625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83.24" table:style-name="ce18">
            <text:p>-1.183,24<text:s/></text:p>
          </table:table-cell>
          <table:table-cell office:value-type="float" office:value="6787.37" table:style-name="ce18">
            <text:p><text:s/>6.787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CRISTINA RODRIGUES TREU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4009.01" table:style-name="ce18">
            <text:p><text:s/>4.009,0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642.48" table:style-name="ce18">
            <text:p><text:s/>22.642,4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513.3999999999996" table:style-name="ce18">
            <text:p>-4.513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65.02" table:style-name="ce18">
            <text:p>-5.465,02<text:s/></text:p>
          </table:table-cell>
          <table:table-cell office:value-type="float" office:value="17177.46" table:style-name="ce18">
            <text:p><text:s/>17.177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DE FÁTIMA DA SILVA BORG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3541.98" table:style-name="ce18">
            <text:p><text:s/>3.541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843.119999999999" table:style-name="ce18">
            <text:p><text:s/>25.843,12<text:s/></text:p>
          </table:table-cell>
          <table:table-cell office:value-type="float" office:value="-2801.88" table:style-name="ce18">
            <text:p>-2.801,88<text:s/></text:p>
          </table:table-cell>
          <table:table-cell office:value-type="float" office:value="-4904.0200000000004" table:style-name="ce18">
            <text:p>-4.904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05.9" table:style-name="ce18">
            <text:p>-7.705,90<text:s/></text:p>
          </table:table-cell>
          <table:table-cell office:value-type="float" office:value="18137.22" table:style-name="ce18">
            <text:p><text:s/>18.137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DE JESUS SANTA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4ªVTCG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1802.21" table:style-name="ce18">
            <text:p><text:s/>1.802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03.72" table:style-name="ce18">
            <text:p><text:s/>17.603,7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945.97" table:style-name="ce18">
            <text:p>-2.945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48.18" table:style-name="ce18">
            <text:p>-4.748,18<text:s/></text:p>
          </table:table-cell>
          <table:table-cell office:value-type="float" office:value="12855.54" table:style-name="ce18">
            <text:p><text:s/>12.855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DE LOURDES MARTINS FREITA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OUVIDORI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6062.88" table:style-name="ce18">
            <text:p><text:s/>6.062,88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78.27" table:style-name="ce18">
            <text:p><text:s/>29.178,27<text:s/></text:p>
          </table:table-cell>
          <table:table-cell office:value-type="float" office:value="-2396.92" table:style-name="ce18">
            <text:p>-2.396,92<text:s/></text:p>
          </table:table-cell>
          <table:table-cell office:value-type="float" office:value="-5965.43" table:style-name="ce18">
            <text:p>-5.965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62.35" table:style-name="ce18">
            <text:p>-8.362,35<text:s/></text:p>
          </table:table-cell>
          <table:table-cell office:value-type="float" office:value="20815.919999999998" table:style-name="ce18">
            <text:p><text:s/>20.815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DIVINA RODRIGU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607.43" table:style-name="ce18">
            <text:p><text:s/>3.607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24.52" table:style-name="ce18">
            <text:p><text:s/>17.624,52<text:s/></text:p>
          </table:table-cell>
          <table:table-cell office:value-type="float" office:value="-1445.81" table:style-name="ce18">
            <text:p>-1.445,81<text:s/></text:p>
          </table:table-cell>
          <table:table-cell office:value-type="float" office:value="-3016.82" table:style-name="ce18">
            <text:p>-3.01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62.63" table:style-name="ce18">
            <text:p>-4.462,63<text:s/></text:p>
          </table:table-cell>
          <table:table-cell office:value-type="float" office:value="13161.89" table:style-name="ce18">
            <text:p><text:s/>13.161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DO CARMO NETA ARANT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451.73" table:style-name="ce18">
            <text:p><text:s/>2.451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44.06" table:style-name="ce18">
            <text:p><text:s/>16.044,06<text:s/></text:p>
          </table:table-cell>
          <table:table-cell office:value-type="float" office:value="-1185.04" table:style-name="ce18">
            <text:p>-1.185,04<text:s/></text:p>
          </table:table-cell>
          <table:table-cell office:value-type="float" office:value="-2601.77" table:style-name="ce18">
            <text:p>-2.601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86.81" table:style-name="ce18">
            <text:p>-3.786,81<text:s/></text:p>
          </table:table-cell>
          <table:table-cell office:value-type="float" office:value="12257.25" table:style-name="ce18">
            <text:p><text:s/>12.257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DORALICE SATYRO BONAVIDES HALL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4090.73" table:style-name="ce18">
            <text:p><text:s/>4.090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088.78" table:style-name="ce18">
            <text:p><text:s/>27.088,78<text:s/></text:p>
          </table:table-cell>
          <table:table-cell office:value-type="float" office:value="-3007.42" table:style-name="ce18">
            <text:p>-3.007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07.42" table:style-name="ce18">
            <text:p>-3.007,42<text:s/></text:p>
          </table:table-cell>
          <table:table-cell office:value-type="float" office:value="24081.360000000001" table:style-name="ce18">
            <text:p><text:s/>24.081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EUGÊNIA WITZLER ANTUNES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5709.98" table:style-name="ce18">
            <text:p><text:s/>5.70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708.03" table:style-name="ce18">
            <text:p><text:s/>28.708,03<text:s/></text:p>
          </table:table-cell>
          <table:table-cell office:value-type="float" office:value="-3293.81" table:style-name="ce18">
            <text:p>-3.293,81<text:s/></text:p>
          </table:table-cell>
          <table:table-cell office:value-type="float" office:value="-6080.18" table:style-name="ce18">
            <text:p>-6.080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373.99" table:style-name="ce18">
            <text:p>-9.373,99<text:s/></text:p>
          </table:table-cell>
          <table:table-cell office:value-type="float" office:value="19334.04" table:style-name="ce18">
            <text:p><text:s/>19.334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JOSÉ MATOS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TENDIMENTO PJE (2º GRAU)</text:p>
          </table:table-cell>
          <table:table-cell office:value-type="float" office:value="22598.86" table:style-name="ce18">
            <text:p><text:s/>22.59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027.79" table:style-name="ce18">
            <text:p><text:s/>26.027,79<text:s/></text:p>
          </table:table-cell>
          <table:table-cell office:value-type="float" office:value="-3173.54" table:style-name="ce18">
            <text:p>-3.173,54<text:s/></text:p>
          </table:table-cell>
          <table:table-cell office:value-type="float" office:value="-4781.2" table:style-name="ce18">
            <text:p>-4.781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54.74" table:style-name="ce18">
            <text:p>-7.954,74<text:s/></text:p>
          </table:table-cell>
          <table:table-cell office:value-type="float" office:value="18073.05" table:style-name="ce18">
            <text:p><text:s/>18.073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LEONOR ROCHA</text:p>
          </table:table-cell>
          <table:table-cell office:value-type="string" table:style-name="ce11">
            <text:p>SECRETÁRIO-GERAL JUDICIÁRIO - CJ-04</text:p>
          </table:table-cell>
          <table:table-cell office:value-type="string" table:style-name="ce11">
            <text:p>SECRETARIA-GERAL JUDICIÁRI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6361.93" table:style-name="ce18">
            <text:p><text:s/>6.361,93<text:s/></text:p>
          </table:table-cell>
          <table:table-cell office:value-type="float" office:value="11322.6" table:style-name="ce18">
            <text:p><text:s/>11.322,60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745.760000000002" table:style-name="ce18">
            <text:p><text:s/>42.745,76<text:s/></text:p>
          </table:table-cell>
          <table:table-cell office:value-type="float" office:value="-3710.8" table:style-name="ce18">
            <text:p>-3.710,80<text:s/></text:p>
          </table:table-cell>
          <table:table-cell office:value-type="float" office:value="-9335.17" table:style-name="ce18">
            <text:p>-9.335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045.97" table:style-name="ce18">
            <text:p>-13.045,97<text:s/></text:p>
          </table:table-cell>
          <table:table-cell office:value-type="float" office:value="29699.79" table:style-name="ce18">
            <text:p><text:s/>29.699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625.39" table:style-name="ce19">
            <text:p><text:s/>5.625,39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LUCIA NAKAMATS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6943.53" table:style-name="ce18">
            <text:p><text:s/>6.943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943.53" table:style-name="ce18">
            <text:p><text:s/>6.943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7.15" table:style-name="ce18">
            <text:p>-477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7.15" table:style-name="ce18">
            <text:p>-477,15<text:s/></text:p>
          </table:table-cell>
          <table:table-cell office:value-type="float" office:value="6466.38" table:style-name="ce18">
            <text:p><text:s/>6.466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MARTA DE FIGUEIREDO MIRANDA MASCARENH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565.87" table:style-name="ce18">
            <text:p><text:s/>19.565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012.35" table:style-name="ce18">
            <text:p><text:s/>24.012,3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576.79" table:style-name="ce18">
            <text:p>-4.57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28.41" table:style-name="ce18">
            <text:p>-5.528,41<text:s/></text:p>
          </table:table-cell>
          <table:table-cell office:value-type="float" office:value="18483.939999999999" table:style-name="ce18">
            <text:p><text:s/>18.483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PAIXÃO INÁCIA DO AMARA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7538.28" table:style-name="ce18">
            <text:p><text:s/>17.538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38.28" table:style-name="ce18">
            <text:p><text:s/>17.538,28<text:s/></text:p>
          </table:table-cell>
          <table:table-cell office:value-type="float" office:value="-1431.59" table:style-name="ce18">
            <text:p>-1.431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31.59" table:style-name="ce18">
            <text:p>-1.431,59<text:s/></text:p>
          </table:table-cell>
          <table:table-cell office:value-type="float" office:value="16106.69" table:style-name="ce18">
            <text:p><text:s/>16.106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REGIN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3216.97" table:style-name="ce18">
            <text:p><text:s/>3.216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15.02" table:style-name="ce18">
            <text:p><text:s/>26.215,02<text:s/></text:p>
          </table:table-cell>
          <table:table-cell office:value-type="float" office:value="-2863.25" table:style-name="ce18">
            <text:p>-2.863,25<text:s/></text:p>
          </table:table-cell>
          <table:table-cell office:value-type="float" office:value="-4989.41" table:style-name="ce18">
            <text:p>-4.989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52.66" table:style-name="ce18">
            <text:p>-7.852,66<text:s/></text:p>
          </table:table-cell>
          <table:table-cell office:value-type="float" office:value="18362.36" table:style-name="ce18">
            <text:p><text:s/>18.362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SILENE PEIXOTO CAVALCAN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4735.33" table:style-name="ce18">
            <text:p><text:s/>4.735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33.38" table:style-name="ce18">
            <text:p><text:s/>27.733,38<text:s/></text:p>
          </table:table-cell>
          <table:table-cell office:value-type="float" office:value="-3113.78" table:style-name="ce18">
            <text:p>-3.113,78<text:s/></text:p>
          </table:table-cell>
          <table:table-cell office:value-type="float" office:value="-5338.07" table:style-name="ce18">
            <text:p>-5.338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51.85" table:style-name="ce18">
            <text:p>-8.451,85<text:s/></text:p>
          </table:table-cell>
          <table:table-cell office:value-type="float" office:value="19281.53" table:style-name="ce18">
            <text:p><text:s/>19.281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VAND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166.02" table:style-name="ce18">
            <text:p><text:s/>2.166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83.11" table:style-name="ce18">
            <text:p><text:s/>16.183,11<text:s/></text:p>
          </table:table-cell>
          <table:table-cell office:value-type="float" office:value="-1207.98" table:style-name="ce18">
            <text:p>-1.207,98<text:s/></text:p>
          </table:table-cell>
          <table:table-cell office:value-type="float" office:value="-3209.43" table:style-name="ce18">
            <text:p>-3.209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17.41" table:style-name="ce18">
            <text:p>-4.417,41<text:s/></text:p>
          </table:table-cell>
          <table:table-cell office:value-type="float" office:value="11765.7" table:style-name="ce18">
            <text:p><text:s/>11.765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NA RIVERO ARAÚJO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BAT</text:p>
          </table:table-cell>
          <table:table-cell office:value-type="float" office:value="26575.52" table:style-name="ce18">
            <text:p><text:s/>26.575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359.94" table:style-name="ce18">
            <text:p><text:s/>28.359,94<text:s/></text:p>
          </table:table-cell>
          <table:table-cell office:value-type="float" office:value="-3859.02" table:style-name="ce18">
            <text:p>-3.859,02<text:s/></text:p>
          </table:table-cell>
          <table:table-cell office:value-type="float" office:value="-5338.31" table:style-name="ce18">
            <text:p>-5.338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97.33" table:style-name="ce18">
            <text:p>-9.197,33<text:s/></text:p>
          </table:table-cell>
          <table:table-cell office:value-type="float" office:value="19162.61" table:style-name="ce18">
            <text:p><text:s/>19.162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NA TEIXEIRA RAM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JARD</text:p>
          </table:table-cell>
          <table:table-cell office:value-type="float" office:value="18995.990000000002" table:style-name="ce18">
            <text:p><text:s/>18.995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442.47" table:style-name="ce18">
            <text:p><text:s/>23.442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537.5" table:style-name="ce18">
            <text:p>-4.537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89.12" table:style-name="ce18">
            <text:p>-5.489,12<text:s/></text:p>
          </table:table-cell>
          <table:table-cell office:value-type="float" office:value="17953.349999999999" table:style-name="ce18">
            <text:p><text:s/>17.953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LENE MACHADO FRANCO DA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2ªVTCG</text:p>
          </table:table-cell>
          <table:table-cell office:value-type="float" office:value="14037.79" table:style-name="ce18">
            <text:p><text:s/>14.037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35.48" table:style-name="ce18">
            <text:p><text:s/>18.135,48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098.11" table:style-name="ce18">
            <text:p>-3.098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78.84" table:style-name="ce18">
            <text:p>-4.878,84<text:s/></text:p>
          </table:table-cell>
          <table:table-cell office:value-type="float" office:value="13256.64" table:style-name="ce18">
            <text:p><text:s/>13.256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LU HIGA WEBER DO CA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4885.5600000000004" table:style-name="ce18">
            <text:p><text:s/>4.885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02.650000000001" table:style-name="ce18">
            <text:p><text:s/>18.902,65<text:s/></text:p>
          </table:table-cell>
          <table:table-cell office:value-type="float" office:value="-1656.71" table:style-name="ce18">
            <text:p>-1.656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656.71" table:style-name="ce18">
            <text:p>-1.656,71<text:s/></text:p>
          </table:table-cell>
          <table:table-cell office:value-type="float" office:value="17245.939999999999" table:style-name="ce18">
            <text:p><text:s/>17.245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NA GUIDI RODRIGUES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NÚCLEO DE APOIO À COORDENADORIA DE CADASTRO E REMUNERAÇÃO DE PESSOAL</text:p>
          </table:table-cell>
          <table:table-cell office:value-type="float" office:value="17384.07" table:style-name="ce18">
            <text:p><text:s/>17.38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404.259999999998" table:style-name="ce18">
            <text:p><text:s/>20.404,2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31.63" table:style-name="ce18">
            <text:p>-3.331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83.25" table:style-name="ce18">
            <text:p>-4.283,25<text:s/></text:p>
          </table:table-cell>
          <table:table-cell office:value-type="float" office:value="16121.01" table:style-name="ce18">
            <text:p><text:s/>16.121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NALDO MARQ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6250.3" table:style-name="ce18">
            <text:p><text:s/>26.250,30<text:s/></text:p>
          </table:table-cell>
          <table:table-cell office:value-type="float" office:value="3899.04" table:style-name="ce18">
            <text:p><text:s/>3.899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49.34" table:style-name="ce18">
            <text:p><text:s/>30.149,34<text:s/></text:p>
          </table:table-cell>
          <table:table-cell office:value-type="float" office:value="-3567.66" table:style-name="ce18">
            <text:p>-3.567,66<text:s/></text:p>
          </table:table-cell>
          <table:table-cell office:value-type="float" office:value="-5721.23" table:style-name="ce18">
            <text:p>-5.721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88.89" table:style-name="ce18">
            <text:p>-9.288,89<text:s/></text:p>
          </table:table-cell>
          <table:table-cell office:value-type="float" office:value="20860.45" table:style-name="ce18">
            <text:p><text:s/>20.860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NÊS CARNEIRO DE ALMEID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COXI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24.88" table:style-name="ce18">
            <text:p>-3.124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27.09" table:style-name="ce18">
            <text:p>-4.927,09<text:s/></text:p>
          </table:table-cell>
          <table:table-cell office:value-type="float" office:value="13706.38" table:style-name="ce18">
            <text:p><text:s/>13.706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NEZ COSTA DE OLIVEIRA</text:p>
          </table:table-cell>
          <table:table-cell office:value-type="string" table:style-name="ce11">
            <text:p>CHEFE DA SEÇÃO DE APOIO AO NÚCLEO DE ATENDIMENTO AO PRESIDENTE - FC-05</text:p>
          </table:table-cell>
          <table:table-cell office:value-type="string" table:style-name="ce11">
            <text:p>NÚCLEO DE ATENDIMENTO AO PRESID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422.2" table:style-name="ce18">
            <text:p><text:s/>422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868.68" table:style-name="ce18">
            <text:p><text:s/>4.868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.62" table:style-name="ce18">
            <text:p>-3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.62" table:style-name="ce18">
            <text:p>-3,62<text:s/></text:p>
          </table:table-cell>
          <table:table-cell office:value-type="float" office:value="4865.0600000000004" table:style-name="ce18">
            <text:p><text:s/>4.865,06<text:s/></text:p>
          </table:table-cell>
          <table:table-cell office:value-type="float" office:value="1565.35" table:style-name="ce18">
            <text:p><text:s/>1.565,3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OZAN RODRIGUES DO PRA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6ªVTCG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8534.58" table:style-name="ce18">
            <text:p><text:s/>8.534,58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979.11" table:style-name="ce18">
            <text:p><text:s/>35.979,1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8180.98" table:style-name="ce18">
            <text:p>-8.180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32.6" table:style-name="ce18">
            <text:p>-9.132,60<text:s/></text:p>
          </table:table-cell>
          <table:table-cell office:value-type="float" office:value="26846.51" table:style-name="ce18">
            <text:p><text:s/>26.846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SA EXEL DE ARAÚJO BRAG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ESTÁGIO E FREQUÊNCI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61.23" table:style-name="ce18">
            <text:p><text:s/>25.061,23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485" table:style-name="ce18">
            <text:p>-4.48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69.07" table:style-name="ce18">
            <text:p>-7.769,07<text:s/></text:p>
          </table:table-cell>
          <table:table-cell office:value-type="float" office:value="17292.16" table:style-name="ce18">
            <text:p><text:s/>17.292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SA SAYURI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VTCOXI</text:p>
          </table:table-cell>
          <table:table-cell office:value-type="float" office:value="14266.27" table:style-name="ce18">
            <text:p><text:s/>14.266,27<text:s/></text:p>
          </table:table-cell>
          <table:table-cell office:value-type="float" office:value="4702.46" table:style-name="ce18">
            <text:p><text:s/>4.702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53.150000000001" table:style-name="ce18">
            <text:p><text:s/>20.753,1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696.33" table:style-name="ce18">
            <text:p>-3.696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47.95" table:style-name="ce18">
            <text:p>-4.647,95<text:s/></text:p>
          </table:table-cell>
          <table:table-cell office:value-type="float" office:value="16105.2" table:style-name="ce18">
            <text:p><text:s/>16.105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STELA JORI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VTRB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942.08" table:style-name="ce18">
            <text:p><text:s/>942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039.7700000000004" table:style-name="ce18">
            <text:p><text:s/>5.039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6.45" table:style-name="ce18">
            <text:p>-16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6.45" table:style-name="ce18">
            <text:p>-16,45<text:s/></text:p>
          </table:table-cell>
          <table:table-cell office:value-type="float" office:value="5023.32" table:style-name="ce18">
            <text:p><text:s/>5.023,32<text:s/></text:p>
          </table:table-cell>
          <table:table-cell office:value-type="float" office:value="9386.5" table:style-name="ce18">
            <text:p><text:s/>9.386,5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TÔNIO BARRETO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1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2436.8200000000002" table:style-name="ce18">
            <text:p><text:s/>2.436,82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21.5" table:style-name="ce18">
            <text:p><text:s/>20.721,50<text:s/></text:p>
          </table:table-cell>
          <table:table-cell office:value-type="float" office:value="-2193.58" table:style-name="ce18">
            <text:p>-2.193,58<text:s/></text:p>
          </table:table-cell>
          <table:table-cell office:value-type="float" office:value="-3591.46" table:style-name="ce18">
            <text:p>-3.59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85.04" table:style-name="ce18">
            <text:p>-5.785,04<text:s/></text:p>
          </table:table-cell>
          <table:table-cell office:value-type="float" office:value="14936.46" table:style-name="ce18">
            <text:p><text:s/>14.936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LENE DOS SANTOS FERR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COXI</text:p>
          </table:table-cell>
          <table:table-cell office:value-type="float" office:value="7047.57" table:style-name="ce18">
            <text:p><text:s/>7.047,57<text:s/></text:p>
          </table:table-cell>
          <table:table-cell office:value-type="float" office:value="986.66" table:style-name="ce18">
            <text:p><text:s/>986,66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31.92" table:style-name="ce18">
            <text:p><text:s/>12.131,92<text:s/></text:p>
          </table:table-cell>
          <table:table-cell office:value-type="float" office:value="-986.66" table:style-name="ce18">
            <text:p>-986,66<text:s/></text:p>
          </table:table-cell>
          <table:table-cell office:value-type="float" office:value="-1665.5" table:style-name="ce18">
            <text:p>-1.66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52.16" table:style-name="ce18">
            <text:p>-2.652,16<text:s/></text:p>
          </table:table-cell>
          <table:table-cell office:value-type="float" office:value="9479.76" table:style-name="ce18">
            <text:p><text:s/>9.479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LENE GARCIA AFON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4301.58" table:style-name="ce18">
            <text:p><text:s/>4.301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18.669999999998" table:style-name="ce18">
            <text:p><text:s/>18.318,67<text:s/></text:p>
          </table:table-cell>
          <table:table-cell office:value-type="float" office:value="-1560.35" table:style-name="ce18">
            <text:p>-1.560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60.35" table:style-name="ce18">
            <text:p>-1.560,35<text:s/></text:p>
          </table:table-cell>
          <table:table-cell office:value-type="float" office:value="16758.32" table:style-name="ce18">
            <text:p><text:s/>16.758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LEY TSIEKO YO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174.18" table:style-name="ce18">
            <text:p><text:s/>20.174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174.18" table:style-name="ce18">
            <text:p><text:s/>20.174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72.1899999999996" table:style-name="ce18">
            <text:p>-4.472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72.1899999999996" table:style-name="ce18">
            <text:p>-4.472,19<text:s/></text:p>
          </table:table-cell>
          <table:table-cell office:value-type="float" office:value="15701.99" table:style-name="ce18">
            <text:p><text:s/>15.701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LI DE SOUZA NOTARI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UBSECRETARIA DA 2ª TURMA</text:p>
          </table:table-cell>
          <table:table-cell office:value-type="float" office:value="14041.63" table:style-name="ce18">
            <text:p><text:s/>14.041,63<text:s/></text:p>
          </table:table-cell>
          <table:table-cell office:value-type="float" office:value="3142.56" table:style-name="ce18">
            <text:p><text:s/>3.142,56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558.29" table:style-name="ce18">
            <text:p><text:s/>1.558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840.17" table:style-name="ce18">
            <text:p><text:s/>22.840,17<text:s/></text:p>
          </table:table-cell>
          <table:table-cell office:value-type="float" office:value="-1992.04" table:style-name="ce18">
            <text:p>-1.992,04<text:s/></text:p>
          </table:table-cell>
          <table:table-cell office:value-type="float" office:value="-4333.79" table:style-name="ce18">
            <text:p>-4.333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25.83" table:style-name="ce18">
            <text:p>-6.325,83<text:s/></text:p>
          </table:table-cell>
          <table:table-cell office:value-type="float" office:value="16514.34" table:style-name="ce18">
            <text:p><text:s/>16.514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LON LEITE DE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12.19" table:style-name="ce18">
            <text:p><text:s/>212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83.6" table:style-name="ce18">
            <text:p><text:s/>16.183,6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632.94" table:style-name="ce18">
            <text:p>-2.632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84.56" table:style-name="ce18">
            <text:p>-3.584,56<text:s/></text:p>
          </table:table-cell>
          <table:table-cell office:value-type="float" office:value="12599.04" table:style-name="ce18">
            <text:p><text:s/>12.599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LUCE BORGES ALBUQUERQU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NAVI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84.68" table:style-name="ce18">
            <text:p><text:s/>18.284,6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15.01" table:style-name="ce18">
            <text:p>-3.315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66.63" table:style-name="ce18">
            <text:p>-4.266,63<text:s/></text:p>
          </table:table-cell>
          <table:table-cell office:value-type="float" office:value="14018.05" table:style-name="ce18">
            <text:p><text:s/>14.01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TA CARMONA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4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2937.52" table:style-name="ce18">
            <text:p><text:s/>2.937,52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222.2" table:style-name="ce18">
            <text:p><text:s/>21.222,20<text:s/></text:p>
          </table:table-cell>
          <table:table-cell office:value-type="float" office:value="-2286.9" table:style-name="ce18">
            <text:p>-2.286,90<text:s/></text:p>
          </table:table-cell>
          <table:table-cell office:value-type="float" office:value="-3755.62" table:style-name="ce18">
            <text:p>-3.755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42.52" table:style-name="ce18">
            <text:p>-6.042,52<text:s/></text:p>
          </table:table-cell>
          <table:table-cell office:value-type="float" office:value="15179.68" table:style-name="ce18">
            <text:p><text:s/>15.179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TA OLIVEIRA FERNAND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6ªVTCG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14.78" table:style-name="ce18">
            <text:p><text:s/>18.114,7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086.51" table:style-name="ce18">
            <text:p>-3.086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88.72" table:style-name="ce18">
            <text:p>-4.888,72<text:s/></text:p>
          </table:table-cell>
          <table:table-cell office:value-type="float" office:value="13226.06" table:style-name="ce18">
            <text:p><text:s/>13.226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TEUS COMINETT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SUSTENTABILIDADE E ACESSIBILIDADE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463.06" table:style-name="ce18">
            <text:p>-3.463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14.68" table:style-name="ce18">
            <text:p>-4.414,68<text:s/></text:p>
          </table:table-cell>
          <table:table-cell office:value-type="float" office:value="14218.79" table:style-name="ce18">
            <text:p><text:s/>14.218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TEUS SLAVEC ESTEVÃ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ASSISTÊNCIA DE POLÍCIA JUDICIAL</text:p>
          </table:table-cell>
          <table:table-cell office:value-type="float" office:value="10124.049999999999" table:style-name="ce18">
            <text:p><text:s/>10.124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623.32000000000005" table:style-name="ce18">
            <text:p><text:s/>623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45.06" table:style-name="ce18">
            <text:p><text:s/>14.845,0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309.44" table:style-name="ce18">
            <text:p>-2.309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261.06" table:style-name="ce18">
            <text:p>-3.261,06<text:s/></text:p>
          </table:table-cell>
          <table:table-cell office:value-type="float" office:value="11584" table:style-name="ce18">
            <text:p><text:s/>11.584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URO MÁRCIO SAKA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INFRAESTRUTURA DE TIC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707.3" table:style-name="ce18">
            <text:p><text:s/>2.707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266.59" table:style-name="ce18">
            <text:p><text:s/>20.266,59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573.98" table:style-name="ce18">
            <text:p>-3.57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76.19" table:style-name="ce18">
            <text:p>-5.376,19<text:s/></text:p>
          </table:table-cell>
          <table:table-cell office:value-type="float" office:value="14890.4" table:style-name="ce18">
            <text:p><text:s/>14.890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URO RODRIGUES SIMÕ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5ªVTCG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696.23" table:style-name="ce18">
            <text:p><text:s/>2.696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072.98" table:style-name="ce18">
            <text:p><text:s/>18.072,98<text:s/></text:p>
          </table:table-cell>
          <table:table-cell office:value-type="float" office:value="-2166.3000000000002" table:style-name="ce18">
            <text:p>-2.166,30<text:s/></text:p>
          </table:table-cell>
          <table:table-cell office:value-type="float" office:value="-2870.62" table:style-name="ce18">
            <text:p>-2.870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36.92" table:style-name="ce18">
            <text:p>-5.036,92<text:s/></text:p>
          </table:table-cell>
          <table:table-cell office:value-type="float" office:value="13036.06" table:style-name="ce18">
            <text:p><text:s/>13.036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URO ROGÉRIO RODRIGUES GOM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2ªVTTL</text:p>
          </table:table-cell>
          <table:table-cell office:value-type="float" office:value="4258.07" table:style-name="ce18">
            <text:p><text:s/>4.258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591.5300000000007" table:style-name="ce18">
            <text:p><text:s/>9.591,53<text:s/></text:p>
          </table:table-cell>
          <table:table-cell office:value-type="float" office:value="-596.13" table:style-name="ce18">
            <text:p>-596,13<text:s/></text:p>
          </table:table-cell>
          <table:table-cell office:value-type="float" office:value="-630.17999999999995" table:style-name="ce18">
            <text:p>-630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26.31" table:style-name="ce18">
            <text:p>-1.226,31<text:s/></text:p>
          </table:table-cell>
          <table:table-cell office:value-type="float" office:value="8365.2199999999993" table:style-name="ce18">
            <text:p><text:s/>8.365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X VILALB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169.2" table:style-name="ce18">
            <text:p><text:s/>16.16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53.62" table:style-name="ce18">
            <text:p><text:s/>17.953,6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934.61" table:style-name="ce18">
            <text:p>-2.934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86.23" table:style-name="ce18">
            <text:p>-3.886,23<text:s/></text:p>
          </table:table-cell>
          <table:table-cell office:value-type="float" office:value="14067.39" table:style-name="ce18">
            <text:p><text:s/>14.067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YCON JOSÉ CANCINI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15.919999999998" table:style-name="ce18">
            <text:p><text:s/>17.615,9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851.96" table:style-name="ce18">
            <text:p>-2.85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03.58" table:style-name="ce18">
            <text:p>-3.803,58<text:s/></text:p>
          </table:table-cell>
          <table:table-cell office:value-type="float" office:value="13812.34" table:style-name="ce18">
            <text:p><text:s/>13.812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ERIELLE MORANDI ALVES LOUR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4045.4" table:style-name="ce18">
            <text:p><text:s/>14.045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91.88" table:style-name="ce18">
            <text:p><text:s/>18.491,8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19.85" table:style-name="ce18">
            <text:p>-3.319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71.47" table:style-name="ce18">
            <text:p>-4.271,47<text:s/></text:p>
          </table:table-cell>
          <table:table-cell office:value-type="float" office:value="14220.41" table:style-name="ce18">
            <text:p><text:s/>14.220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ERY LOUREIRO MEL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3455.79" table:style-name="ce18">
            <text:p><text:s/>3.455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331.18" table:style-name="ce18">
            <text:p><text:s/>28.331,1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129.93" table:style-name="ce18">
            <text:p>-6.129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81.55" table:style-name="ce18">
            <text:p>-7.081,55<text:s/></text:p>
          </table:table-cell>
          <table:table-cell office:value-type="float" office:value="21249.63" table:style-name="ce18">
            <text:p><text:s/>21.249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CHELI GRANDE CENEDES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7ªVTCG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57.47" table:style-name="ce18">
            <text:p><text:s/>15.357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29.36" table:style-name="ce18">
            <text:p>-2.129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80.98" table:style-name="ce18">
            <text:p>-3.080,98<text:s/></text:p>
          </table:table-cell>
          <table:table-cell office:value-type="float" office:value="12276.49" table:style-name="ce18">
            <text:p><text:s/>12.276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CHELI RODOLFO DE LIMA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/>
          </table:table-cell>
          <table:table-cell office:value-type="float" office:value="1149.69" table:style-name="ce18">
            <text:p><text:s/>1.149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84.42" table:style-name="ce18">
            <text:p>-1.784,42<text:s/></text:p>
          </table:table-cell>
          <table:table-cell office:value-type="float" office:value="-5748.43" table:style-name="ce18">
            <text:p>-5.748,43<text:s/></text:p>
          </table:table-cell>
          <table:table-cell office:value-type="float" office:value="6684.61" table:style-name="ce18">
            <text:p><text:s/>6.684,61<text:s/></text:p>
          </table:table-cell>
          <table:table-cell office:value-type="float" office:value="301.45" table:style-name="ce18">
            <text:p><text:s/>301,45<text:s/></text:p>
          </table:table-cell>
          <table:table-cell office:value-type="float" office:value="-1037.49" table:style-name="ce18">
            <text:p>-1.037,49<text:s/></text:p>
          </table:table-cell>
          <table:table-cell office:value-type="float" office:value="-2276.5100000000002" table:style-name="ce18">
            <text:p>-2.276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314" table:style-name="ce18">
            <text:p>-3.314,00<text:s/></text:p>
          </table:table-cell>
          <table:table-cell office:value-type="float" office:value="-3012.55" table:style-name="ce18">
            <text:p>-3.012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LAGRES ÁVILA BARSO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24.85" table:style-name="ce18">
            <text:p><text:s/>15.924,85<text:s/></text:p>
          </table:table-cell>
          <table:table-cell office:value-type="float" office:value="-1165.3699999999999" table:style-name="ce18">
            <text:p>-1.165,37<text:s/></text:p>
          </table:table-cell>
          <table:table-cell office:value-type="float" office:value="-2626.53" table:style-name="ce18">
            <text:p>-2.62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91.9" table:style-name="ce18">
            <text:p>-3.791,90<text:s/></text:p>
          </table:table-cell>
          <table:table-cell office:value-type="float" office:value="12132.95" table:style-name="ce18">
            <text:p><text:s/>12.132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LCIADES TORRES FIGUERED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897.93" table:style-name="ce18">
            <text:p><text:s/>7.897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897.93" table:style-name="ce18">
            <text:p><text:s/>7.897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96.22" table:style-name="ce18">
            <text:p>-1.096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96.22" table:style-name="ce18">
            <text:p>-1.096,22<text:s/></text:p>
          </table:table-cell>
          <table:table-cell office:value-type="float" office:value="6801.71" table:style-name="ce18">
            <text:p><text:s/>6.801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LENA DOS SANTOS PINI MARZOLL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26529.06" table:style-name="ce18">
            <text:p><text:s/>26.52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602.69" table:style-name="ce18">
            <text:p><text:s/>30.602,69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336.07" table:style-name="ce18">
            <text:p>-5.336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56.76" table:style-name="ce18">
            <text:p>-9.156,76<text:s/></text:p>
          </table:table-cell>
          <table:table-cell office:value-type="float" office:value="21445.93" table:style-name="ce18">
            <text:p><text:s/>21.445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LENE MORANDI AL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463.06" table:style-name="ce18">
            <text:p>-3.463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14.68" table:style-name="ce18">
            <text:p>-4.414,68<text:s/></text:p>
          </table:table-cell>
          <table:table-cell office:value-type="float" office:value="14218.79" table:style-name="ce18">
            <text:p><text:s/>14.218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RELLA GIROTO BELLINTANI COUTINH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AQUI</text:p>
          </table:table-cell>
          <table:table-cell office:value-type="float" office:value="26436.14" table:style-name="ce18">
            <text:p><text:s/>26.43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220.560000000001" table:style-name="ce18">
            <text:p><text:s/>28.220,5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6099.51" table:style-name="ce18">
            <text:p>-6.099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51.13" table:style-name="ce18">
            <text:p>-7.051,13<text:s/></text:p>
          </table:table-cell>
          <table:table-cell office:value-type="float" office:value="21169.43" table:style-name="ce18">
            <text:p><text:s/>21.169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RIAM PORTO H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830.87" table:style-name="ce18">
            <text:p><text:s/>3.830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7.96" table:style-name="ce18">
            <text:p><text:s/>17.847,96<text:s/></text:p>
          </table:table-cell>
          <table:table-cell office:value-type="float" office:value="-1482.68" table:style-name="ce18">
            <text:p>-1.482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82.68" table:style-name="ce18">
            <text:p>-1.482,68<text:s/></text:p>
          </table:table-cell>
          <table:table-cell office:value-type="float" office:value="16365.28" table:style-name="ce18">
            <text:p><text:s/>16.365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RNA ESTHER CHINE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472.58" table:style-name="ce18">
            <text:p><text:s/>22.472,5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362.41" table:style-name="ce18">
            <text:p>-4.36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14.03" table:style-name="ce18">
            <text:p>-5.314,03<text:s/></text:p>
          </table:table-cell>
          <table:table-cell office:value-type="float" office:value="17158.55" table:style-name="ce18">
            <text:p><text:s/>17.158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RO GUIMARÃES DARÓ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VTCHAP</text:p>
          </table:table-cell>
          <table:table-cell office:value-type="float" office:value="21464.84" table:style-name="ce18">
            <text:p><text:s/>21.464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68.84" table:style-name="ce18">
            <text:p><text:s/>3.568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33.68" table:style-name="ce18">
            <text:p><text:s/>25.033,6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732.41" table:style-name="ce18">
            <text:p>-4.73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84.03" table:style-name="ce18">
            <text:p>-5.684,03<text:s/></text:p>
          </table:table-cell>
          <table:table-cell office:value-type="float" office:value="19349.650000000001" table:style-name="ce18">
            <text:p><text:s/>19.349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SAEL GENÍCIO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CONSERVAÇÃO DO AMBIENTE DE TRABALHO E TRANSPORTE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1935.29" table:style-name="ce18">
            <text:p><text:s/>1.935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95.21" table:style-name="ce18">
            <text:p><text:s/>17.595,21<text:s/></text:p>
          </table:table-cell>
          <table:table-cell office:value-type="float" office:value="-2093.21" table:style-name="ce18">
            <text:p>-2.093,21<text:s/></text:p>
          </table:table-cell>
          <table:table-cell office:value-type="float" office:value="-2859.04" table:style-name="ce18">
            <text:p>-2.859,04<text:s/></text:p>
          </table:table-cell>
          <table:table-cell office:value-type="float" office:value="-16.600000000000001" table:style-name="ce18">
            <text:p>-16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68.8500000000004" table:style-name="ce18">
            <text:p>-4.968,85<text:s/></text:p>
          </table:table-cell>
          <table:table-cell office:value-type="float" office:value="12626.36" table:style-name="ce18">
            <text:p><text:s/>12.626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ZAEL GOMES PEREIRA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717.46" table:style-name="ce18">
            <text:p><text:s/>1.717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525.89" table:style-name="ce18">
            <text:p><text:s/>13.525,8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954.2" table:style-name="ce18">
            <text:p>-1.954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05.82" table:style-name="ce18">
            <text:p>-2.905,82<text:s/></text:p>
          </table:table-cell>
          <table:table-cell office:value-type="float" office:value="10620.07" table:style-name="ce18">
            <text:p><text:s/>10.620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ÔNICA CAMBUI DE MEL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NAVI</text:p>
          </table:table-cell>
          <table:table-cell office:value-type="float" office:value="11710.98" table:style-name="ce18">
            <text:p><text:s/>11.710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08.67" table:style-name="ce18">
            <text:p><text:s/>15.808,6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686.24" table:style-name="ce18">
            <text:p>-2.686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37.86" table:style-name="ce18">
            <text:p>-3.637,86<text:s/></text:p>
          </table:table-cell>
          <table:table-cell office:value-type="float" office:value="12170.81" table:style-name="ce18">
            <text:p><text:s/>12.170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ÔNICA REGINA BUTKENICIU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9443.040000000001" table:style-name="ce18">
            <text:p><text:s/>29.443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443.040000000001" table:style-name="ce18">
            <text:p><text:s/>29.443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21.13" table:style-name="ce18">
            <text:p>-7.021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21.13" table:style-name="ce18">
            <text:p>-7.021,13<text:s/></text:p>
          </table:table-cell>
          <table:table-cell office:value-type="float" office:value="22421.91" table:style-name="ce18">
            <text:p><text:s/>22.421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YRIAN ARIMURA FAR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63.82" table:style-name="ce18">
            <text:p><text:s/>19.463,8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95.16" table:style-name="ce18">
            <text:p>-3.195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46.78" table:style-name="ce18">
            <text:p>-4.146,78<text:s/></text:p>
          </table:table-cell>
          <table:table-cell office:value-type="float" office:value="15317.04" table:style-name="ce18">
            <text:p><text:s/>15.317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YRIAN DA SILVA MONTEIRO FERRARES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1611.14" table:style-name="ce18">
            <text:p><text:s/>1.611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609.19" table:style-name="ce18">
            <text:p><text:s/>24.609,19<text:s/></text:p>
          </table:table-cell>
          <table:table-cell office:value-type="float" office:value="-2598.29" table:style-name="ce18">
            <text:p>-2.598,29<text:s/></text:p>
          </table:table-cell>
          <table:table-cell office:value-type="float" office:value="-5144.2700000000004" table:style-name="ce18">
            <text:p>-5.144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42.56" table:style-name="ce18">
            <text:p>-7.742,56<text:s/></text:p>
          </table:table-cell>
          <table:table-cell office:value-type="float" office:value="16866.63" table:style-name="ce18">
            <text:p><text:s/>16.866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ÁDIA MANVAILLER DE VARGAS PIMENT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941.58" table:style-name="ce18">
            <text:p><text:s/>941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816.97" table:style-name="ce18">
            <text:p><text:s/>25.816,97<text:s/></text:p>
          </table:table-cell>
          <table:table-cell office:value-type="float" office:value="-3439.43" table:style-name="ce18">
            <text:p>-3.439,43<text:s/></text:p>
          </table:table-cell>
          <table:table-cell office:value-type="float" office:value="-4650.1000000000004" table:style-name="ce18">
            <text:p>-4.650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89.53" table:style-name="ce18">
            <text:p>-8.089,53<text:s/></text:p>
          </table:table-cell>
          <table:table-cell office:value-type="float" office:value="17727.439999999999" table:style-name="ce18">
            <text:p><text:s/>17.727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DIR RODRIGUES DE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3991.96" table:style-name="ce18">
            <text:p><text:s/>3.99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93.1" table:style-name="ce18">
            <text:p><text:s/>26.293,10<text:s/></text:p>
          </table:table-cell>
          <table:table-cell office:value-type="float" office:value="-2876.13" table:style-name="ce18">
            <text:p>-2.87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76.13" table:style-name="ce18">
            <text:p>-2.876,13<text:s/></text:p>
          </table:table-cell>
          <table:table-cell office:value-type="float" office:value="23416.97" table:style-name="ce18">
            <text:p><text:s/>23.416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DJA NÁRA DE ALMEIDA NERY ENN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8161.77" table:style-name="ce18">
            <text:p><text:s/>18.161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61.77" table:style-name="ce18">
            <text:p><text:s/>18.161,77<text:s/></text:p>
          </table:table-cell>
          <table:table-cell office:value-type="float" office:value="-1534.46" table:style-name="ce18">
            <text:p>-1.534,46<text:s/></text:p>
          </table:table-cell>
          <table:table-cell office:value-type="float" office:value="-3140.19" table:style-name="ce18">
            <text:p>-3.14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74.6499999999996" table:style-name="ce18">
            <text:p>-4.674,65<text:s/></text:p>
          </table:table-cell>
          <table:table-cell office:value-type="float" office:value="13487.12" table:style-name="ce18">
            <text:p><text:s/>13.487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IR DE ALMEIDA MAGALHÃ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4519.99" table:style-name="ce18">
            <text:p><text:s/>4.519,99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361.07" table:style-name="ce18">
            <text:p><text:s/>361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327.08" table:style-name="ce18">
            <text:p><text:s/>22.327,08<text:s/></text:p>
          </table:table-cell>
          <table:table-cell office:value-type="float" office:value="-2187.13" table:style-name="ce18">
            <text:p>-2.187,13<text:s/></text:p>
          </table:table-cell>
          <table:table-cell office:value-type="float" office:value="-4139.04" table:style-name="ce18">
            <text:p>-4.139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26.17" table:style-name="ce18">
            <text:p>-6.326,17<text:s/></text:p>
          </table:table-cell>
          <table:table-cell office:value-type="float" office:value="16000.91" table:style-name="ce18">
            <text:p><text:s/>16.000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TALIA GONCALVES DA SILVA CHAGAS ROCHA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2221.52" table:style-name="ce18">
            <text:p><text:s/>22.221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241.71" table:style-name="ce18">
            <text:p><text:s/>25.241,7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563.26" table:style-name="ce18">
            <text:p>-4.563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14.88" table:style-name="ce18">
            <text:p>-5.514,88<text:s/></text:p>
          </table:table-cell>
          <table:table-cell office:value-type="float" office:value="19726.830000000002" table:style-name="ce18">
            <text:p><text:s/>19.726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TÁLIA PANSONA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15.31" table:style-name="ce18">
            <text:p><text:s/>14.215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35.5" table:style-name="ce18">
            <text:p><text:s/>17.235,5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686.65" table:style-name="ce18">
            <text:p>-2.686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38.27" table:style-name="ce18">
            <text:p>-3.638,27<text:s/></text:p>
          </table:table-cell>
          <table:table-cell office:value-type="float" office:value="13597.23" table:style-name="ce18">
            <text:p><text:s/>13.597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TÁLIA SOUSA SOTO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3212.44" table:style-name="ce18">
            <text:p><text:s/>13.212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468.400000000001" table:style-name="ce18">
            <text:p><text:s/>17.468,4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240.56" table:style-name="ce18">
            <text:p>-2.240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92.18" table:style-name="ce18">
            <text:p>-3.192,18<text:s/></text:p>
          </table:table-cell>
          <table:table-cell office:value-type="float" office:value="14276.22" table:style-name="ce18">
            <text:p><text:s/>14.276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ATHALIA DE MELLO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5812.41" table:style-name="ce18">
            <text:p><text:s/>5.81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15.73" table:style-name="ce18">
            <text:p><text:s/>215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457.07" table:style-name="ce18">
            <text:p><text:s/>9.457,07<text:s/></text:p>
          </table:table-cell>
          <table:table-cell office:value-type="float" office:value="-813.74" table:style-name="ce18">
            <text:p>-813,74<text:s/></text:p>
          </table:table-cell>
          <table:table-cell office:value-type="float" office:value="-977.47" table:style-name="ce18">
            <text:p>-977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91.21" table:style-name="ce18">
            <text:p>-1.791,21<text:s/></text:p>
          </table:table-cell>
          <table:table-cell office:value-type="float" office:value="7665.86" table:style-name="ce18">
            <text:p><text:s/>7.665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ÉDIO CORREIA T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1747.29" table:style-name="ce18">
            <text:p><text:s/>1.747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39.62" table:style-name="ce18">
            <text:p><text:s/>15.339,62<text:s/></text:p>
          </table:table-cell>
          <table:table-cell office:value-type="float" office:value="-1068.81" table:style-name="ce18">
            <text:p>-1.06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68.81" table:style-name="ce18">
            <text:p>-1.068,81<text:s/></text:p>
          </table:table-cell>
          <table:table-cell office:value-type="float" office:value="14270.81" table:style-name="ce18">
            <text:p><text:s/>14.270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ELSON FLORENTIN CHIMEN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2ªVTDO</text:p>
          </table:table-cell>
          <table:table-cell office:value-type="float" office:value="9803.92" table:style-name="ce18">
            <text:p><text:s/>9.803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901.61" table:style-name="ce18">
            <text:p><text:s/>13.901,6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32.37" table:style-name="ce18">
            <text:p>-2.132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83.99" table:style-name="ce18">
            <text:p>-3.083,99<text:s/></text:p>
          </table:table-cell>
          <table:table-cell office:value-type="float" office:value="10817.62" table:style-name="ce18">
            <text:p><text:s/>10.817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ELSON JOSÉ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5387.68" table:style-name="ce18">
            <text:p><text:s/>5.387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04.77" table:style-name="ce18">
            <text:p><text:s/>19.404,77<text:s/></text:p>
          </table:table-cell>
          <table:table-cell office:value-type="float" office:value="-1739.56" table:style-name="ce18">
            <text:p>-1.739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39.56" table:style-name="ce18">
            <text:p>-1.739,56<text:s/></text:p>
          </table:table-cell>
          <table:table-cell office:value-type="float" office:value="17665.21" table:style-name="ce18">
            <text:p><text:s/>17.665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ELSON JOSÉ DOS SANT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25.0300000000002" table:style-name="ce18">
            <text:p>-2.125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76.65" table:style-name="ce18">
            <text:p>-3.076,65<text:s/></text:p>
          </table:table-cell>
          <table:table-cell office:value-type="float" office:value="14138.45" table:style-name="ce18">
            <text:p><text:s/>14.138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EURENES VIEIRA FERNAND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4181.33" table:style-name="ce18">
            <text:p><text:s/>14.181,33<text:s/></text:p>
          </table:table-cell>
          <table:table-cell office:value-type="float" office:value="5540.56" table:style-name="ce18">
            <text:p><text:s/>5.540,56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3351.44" table:style-name="ce18">
            <text:p><text:s/>3.351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001.73" table:style-name="ce18">
            <text:p><text:s/>32.001,7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035.06" table:style-name="ce18">
            <text:p>-7.035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86.68" table:style-name="ce18">
            <text:p>-7.986,68<text:s/></text:p>
          </table:table-cell>
          <table:table-cell office:value-type="float" office:value="24015.05" table:style-name="ce18">
            <text:p><text:s/>24.015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ILTON NOGAI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091.17" table:style-name="ce18">
            <text:p><text:s/>35.091,1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485.62" table:style-name="ce18">
            <text:p>-7.485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37.24" table:style-name="ce18">
            <text:p>-8.437,24<text:s/></text:p>
          </table:table-cell>
          <table:table-cell office:value-type="float" office:value="26653.93" table:style-name="ce18">
            <text:p><text:s/>26.653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ILTON PIRES DOS SANT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RBRI</text:p>
          </table:table-cell>
          <table:table-cell office:value-type="float" office:value="13773.77" table:style-name="ce18">
            <text:p><text:s/>13.7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107.23" table:style-name="ce18">
            <text:p><text:s/>19.107,2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03.93" table:style-name="ce18">
            <text:p>-3.103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55.55" table:style-name="ce18">
            <text:p>-4.055,55<text:s/></text:p>
          </table:table-cell>
          <table:table-cell office:value-type="float" office:value="15051.68" table:style-name="ce18">
            <text:p><text:s/>15.051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IVALDO FERNANDE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219.59" table:style-name="ce18">
            <text:p><text:s/>2.21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36.68" table:style-name="ce18">
            <text:p><text:s/>16.236,68<text:s/></text:p>
          </table:table-cell>
          <table:table-cell office:value-type="float" office:value="-1216.82" table:style-name="ce18">
            <text:p>-1.216,82<text:s/></text:p>
          </table:table-cell>
          <table:table-cell office:value-type="float" office:value="-1499.79" table:style-name="ce18">
            <text:p>-1.499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16.61" table:style-name="ce18">
            <text:p>-2.716,61<text:s/></text:p>
          </table:table-cell>
          <table:table-cell office:value-type="float" office:value="13520.07" table:style-name="ce18">
            <text:p><text:s/>13.520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ORALINA SEVERINA PEREIR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4179.44" table:style-name="ce18">
            <text:p><text:s/>14.179,44<text:s/></text:p>
          </table:table-cell>
          <table:table-cell office:value-type="float" office:value="1802.21" table:style-name="ce18">
            <text:p><text:s/>1.802,21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79.34" table:style-name="ce18">
            <text:p><text:s/>20.079,34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574.63" table:style-name="ce18">
            <text:p>-3.574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76.84" table:style-name="ce18">
            <text:p>-5.376,84<text:s/></text:p>
          </table:table-cell>
          <table:table-cell office:value-type="float" office:value="14702.5" table:style-name="ce18">
            <text:p><text:s/>14.702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ORBERTO PAIVA VALIEN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3927.52" table:style-name="ce18">
            <text:p><text:s/>3.927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304.27" table:style-name="ce18">
            <text:p><text:s/>19.304,27<text:s/></text:p>
          </table:table-cell>
          <table:table-cell office:value-type="float" office:value="-2037.56" table:style-name="ce18">
            <text:p>-2.037,56<text:s/></text:p>
          </table:table-cell>
          <table:table-cell office:value-type="float" office:value="-3296.76" table:style-name="ce18">
            <text:p>-3.296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34.32" table:style-name="ce18">
            <text:p>-5.334,32<text:s/></text:p>
          </table:table-cell>
          <table:table-cell office:value-type="float" office:value="13969.95" table:style-name="ce18">
            <text:p><text:s/>13.969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ORMA SUELY SIQUEIRA DE LACERD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944.14" table:style-name="ce18">
            <text:p><text:s/>3.94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61.23" table:style-name="ce18">
            <text:p><text:s/>17.961,23<text:s/></text:p>
          </table:table-cell>
          <table:table-cell office:value-type="float" office:value="-1501.37" table:style-name="ce18">
            <text:p>-1.501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1.37" table:style-name="ce18">
            <text:p>-1.501,37<text:s/></text:p>
          </table:table-cell>
          <table:table-cell office:value-type="float" office:value="16459.86" table:style-name="ce18">
            <text:p><text:s/>16.459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DINÉIA SOARES COELH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4ªVTCG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7476.26" table:style-name="ce18">
            <text:p><text:s/>7.476,26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647.67" table:style-name="ce18">
            <text:p><text:s/>25.647,6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391.97" table:style-name="ce18">
            <text:p>-5.391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43.59" table:style-name="ce18">
            <text:p>-6.343,59<text:s/></text:p>
          </table:table-cell>
          <table:table-cell office:value-type="float" office:value="19304.080000000002" table:style-name="ce18">
            <text:p><text:s/>19.304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LGA LEMOS CARDOSO DE MARC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520.6899999999996" table:style-name="ce18">
            <text:p><text:s/>4.520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20.6899999999996" table:style-name="ce18">
            <text:p><text:s/>4.520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.1" table:style-name="ce18">
            <text:p>-14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.1" table:style-name="ce18">
            <text:p>-14,10<text:s/></text:p>
          </table:table-cell>
          <table:table-cell office:value-type="float" office:value="4506.59" table:style-name="ce18">
            <text:p><text:s/>4.506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NEIDE ALV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3488.44" table:style-name="ce18">
            <text:p><text:s/>3.48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080.77" table:style-name="ce18">
            <text:p><text:s/>17.080,77<text:s/></text:p>
          </table:table-cell>
          <table:table-cell office:value-type="float" office:value="-1356.1" table:style-name="ce18">
            <text:p>-1.356,10<text:s/></text:p>
          </table:table-cell>
          <table:table-cell office:value-type="float" office:value="-3363.42" table:style-name="ce18">
            <text:p>-3.36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19.5200000000004" table:style-name="ce18">
            <text:p>-4.719,52<text:s/></text:p>
          </table:table-cell>
          <table:table-cell office:value-type="float" office:value="12361.25" table:style-name="ce18">
            <text:p><text:s/>12.361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RLI BARBOSA DE QUEIROZ CAVALCA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3356.14" table:style-name="ce18">
            <text:p><text:s/>3.35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354.19" table:style-name="ce18">
            <text:p><text:s/>26.354,19<text:s/></text:p>
          </table:table-cell>
          <table:table-cell office:value-type="float" office:value="-2886.21" table:style-name="ce18">
            <text:p>-2.886,21<text:s/></text:p>
          </table:table-cell>
          <table:table-cell office:value-type="float" office:value="-5492.83" table:style-name="ce18">
            <text:p>-5.492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79.0400000000009" table:style-name="ce18">
            <text:p>-8.379,04<text:s/></text:p>
          </table:table-cell>
          <table:table-cell office:value-type="float" office:value="17975.150000000001" table:style-name="ce18">
            <text:p><text:s/>17.975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SVALDO BENITES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7751.2" table:style-name="ce18">
            <text:p><text:s/>7.751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68.29" table:style-name="ce18">
            <text:p><text:s/>21.768,29<text:s/></text:p>
          </table:table-cell>
          <table:table-cell office:value-type="float" office:value="-2129.54" table:style-name="ce18">
            <text:p>-2.129,54<text:s/></text:p>
          </table:table-cell>
          <table:table-cell office:value-type="float" office:value="-3916.19" table:style-name="ce18">
            <text:p>-3.91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45.73" table:style-name="ce18">
            <text:p>-6.045,73<text:s/></text:p>
          </table:table-cell>
          <table:table-cell office:value-type="float" office:value="15722.56" table:style-name="ce18">
            <text:p><text:s/>15.72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SWALDO BARBOSA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2707.22" table:style-name="ce18">
            <text:p><text:s/>2.707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08.36" table:style-name="ce18">
            <text:p><text:s/>25.008,36<text:s/></text:p>
          </table:table-cell>
          <table:table-cell office:value-type="float" office:value="-2664.15" table:style-name="ce18">
            <text:p>-2.664,15<text:s/></text:p>
          </table:table-cell>
          <table:table-cell office:value-type="float" office:value="-4712.33" table:style-name="ce18">
            <text:p>-4.71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76.48" table:style-name="ce18">
            <text:p>-7.376,48<text:s/></text:p>
          </table:table-cell>
          <table:table-cell office:value-type="float" office:value="17631.88" table:style-name="ce18">
            <text:p><text:s/>17.631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TACÍLIO ALVES FERR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VTPARA</text:p>
          </table:table-cell>
          <table:table-cell office:value-type="float" office:value="3110.67" table:style-name="ce18">
            <text:p><text:s/>3.110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5164.7700000000004" table:style-name="ce18">
            <text:p><text:s/>5.164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373.13" table:style-name="ce18">
            <text:p><text:s/>12.373,13<text:s/></text:p>
          </table:table-cell>
          <table:table-cell office:value-type="float" office:value="-435.49" table:style-name="ce18">
            <text:p>-435,49<text:s/></text:p>
          </table:table-cell>
          <table:table-cell office:value-type="float" office:value="-1836.19" table:style-name="ce18">
            <text:p>-1.83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271.6799999999998" table:style-name="ce18">
            <text:p>-2.271,68<text:s/></text:p>
          </table:table-cell>
          <table:table-cell office:value-type="float" office:value="10101.450000000001" table:style-name="ce18">
            <text:p><text:s/>10.101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TONIO ALVES DE SOUSA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VTAQUI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263.2600000000002" table:style-name="ce18">
            <text:p><text:s/>2.263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064.77" table:style-name="ce18">
            <text:p><text:s/>18.064,77<text:s/></text:p>
          </table:table-cell>
          <table:table-cell office:value-type="float" office:value="-2175.65" table:style-name="ce18">
            <text:p>-2.175,65<text:s/></text:p>
          </table:table-cell>
          <table:table-cell office:value-type="float" office:value="-2917.93" table:style-name="ce18">
            <text:p>-2.917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93.58" table:style-name="ce18">
            <text:p>-5.093,58<text:s/></text:p>
          </table:table-cell>
          <table:table-cell office:value-type="float" office:value="12971.19" table:style-name="ce18">
            <text:p><text:s/>12.971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MELA JORDANA DE MENEZES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NÚCLEO DE AUDITORIA INTERNA</text:p>
          </table:table-cell>
          <table:table-cell office:value-type="float" office:value="17557.57" table:style-name="ce18">
            <text:p><text:s/>17.557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351.41" table:style-name="ce18">
            <text:p><text:s/>351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242.44" table:style-name="ce18">
            <text:p><text:s/>23.242,4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061.41" table:style-name="ce18">
            <text:p>-4.061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13.03" table:style-name="ce18">
            <text:p>-5.013,03<text:s/></text:p>
          </table:table-cell>
          <table:table-cell office:value-type="float" office:value="18229.41" table:style-name="ce18">
            <text:p><text:s/>18.229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TRÍCIA DE LIMA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22508.639999999999" table:style-name="ce18">
            <text:p><text:s/>22.508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293.06" table:style-name="ce18">
            <text:p><text:s/>24.293,06<text:s/></text:p>
          </table:table-cell>
          <table:table-cell office:value-type="float" office:value="-3173.54" table:style-name="ce18">
            <text:p>-3.173,54<text:s/></text:p>
          </table:table-cell>
          <table:table-cell office:value-type="float" office:value="-4304.1499999999996" table:style-name="ce18">
            <text:p>-4.304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77.69" table:style-name="ce18">
            <text:p>-7.477,69<text:s/></text:p>
          </table:table-cell>
          <table:table-cell office:value-type="float" office:value="16815.37" table:style-name="ce18">
            <text:p><text:s/>16.815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TRÍCIA MIDORI AIZON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VTNAVI</text:p>
          </table:table-cell>
          <table:table-cell office:value-type="float" office:value="10366.82" table:style-name="ce18">
            <text:p><text:s/>10.36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464.51" table:style-name="ce18">
            <text:p><text:s/>14.464,5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213.7800000000002" table:style-name="ce18">
            <text:p>-2.213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65.4" table:style-name="ce18">
            <text:p>-3.165,40<text:s/></text:p>
          </table:table-cell>
          <table:table-cell office:value-type="float" office:value="11299.11" table:style-name="ce18">
            <text:p><text:s/>11.29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TRÍCIA YIDA DE MATTO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2105.36" table:style-name="ce18">
            <text:p><text:s/>2.105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36.04" table:style-name="ce18">
            <text:p><text:s/>17.536,04<text:s/></text:p>
          </table:table-cell>
          <table:table-cell office:value-type="float" office:value="-591.66" table:style-name="ce18">
            <text:p>-591,66<text:s/></text:p>
          </table:table-cell>
          <table:table-cell office:value-type="float" office:value="-3015.59" table:style-name="ce18">
            <text:p>-3.015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07.25" table:style-name="ce18">
            <text:p>-3.607,25<text:s/></text:p>
          </table:table-cell>
          <table:table-cell office:value-type="float" office:value="13928.79" table:style-name="ce18">
            <text:p><text:s/>13.928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69.67" table:style-name="ce19">
            <text:p><text:s/>4.269,67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A FERNANDA MOREIRA COEL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091.17" table:style-name="ce18">
            <text:p><text:s/>35.091,17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7295.37" table:style-name="ce18">
            <text:p>-7.295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579.44" table:style-name="ce18">
            <text:p>-10.579,44<text:s/></text:p>
          </table:table-cell>
          <table:table-cell office:value-type="float" office:value="24511.73" table:style-name="ce18">
            <text:p><text:s/>24.511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A GONÇALVES FARI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CORUM</text:p>
          </table:table-cell>
          <table:table-cell office:value-type="float" office:value="14098.27" table:style-name="ce18">
            <text:p><text:s/>14.098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742.47" table:style-name="ce18">
            <text:p><text:s/>1.742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938.43" table:style-name="ce18">
            <text:p><text:s/>19.938,4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461.01" table:style-name="ce18">
            <text:p>-3.461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12.63" table:style-name="ce18">
            <text:p>-4.412,63<text:s/></text:p>
          </table:table-cell>
          <table:table-cell office:value-type="float" office:value="15525.8" table:style-name="ce18">
            <text:p><text:s/>15.525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O CÉSAR OVAN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3254.53" table:style-name="ce18">
            <text:p><text:s/>3.25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555.67" table:style-name="ce18">
            <text:p><text:s/>25.555,67<text:s/></text:p>
          </table:table-cell>
          <table:table-cell office:value-type="float" office:value="-2754.45" table:style-name="ce18">
            <text:p>-2.754,45<text:s/></text:p>
          </table:table-cell>
          <table:table-cell office:value-type="float" office:value="-5257.33" table:style-name="ce18">
            <text:p>-5.257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11.78" table:style-name="ce18">
            <text:p>-8.011,78<text:s/></text:p>
          </table:table-cell>
          <table:table-cell office:value-type="float" office:value="17543.89" table:style-name="ce18">
            <text:p><text:s/>17.54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O DIONEL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REGISTRO PATRIMONIAL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4634.1499999999996" table:style-name="ce18">
            <text:p><text:s/>4.634,15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938.58" table:style-name="ce18">
            <text:p><text:s/>21.938,58<text:s/></text:p>
          </table:table-cell>
          <table:table-cell office:value-type="float" office:value="-2174.06" table:style-name="ce18">
            <text:p>-2.174,06<text:s/></text:p>
          </table:table-cell>
          <table:table-cell office:value-type="float" office:value="-2157.27" table:style-name="ce18">
            <text:p>-2.157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31.33" table:style-name="ce18">
            <text:p>-4.331,33<text:s/></text:p>
          </table:table-cell>
          <table:table-cell office:value-type="float" office:value="17607.25" table:style-name="ce18">
            <text:p><text:s/>17.607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O EGIDIO MENDONÇA DE ARAUJ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COMPANHAMENTO E FISCALIZAÇÃO DE CONTRAT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8.93" table:style-name="ce18">
            <text:p><text:s/>3.42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8.93" table:style-name="ce18">
            <text:p><text:s/>3.428,93<text:s/></text:p>
          </table:table-cell>
          <table:table-cell office:value-type="float" office:value="17163.63" table:style-name="ce18">
            <text:p><text:s/>17.163,63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O GARCIA TER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892.42" table:style-name="ce18">
            <text:p><text:s/>15.892,42<text:s/></text:p>
          </table:table-cell>
          <table:table-cell office:value-type="float" office:value="2114.56" table:style-name="ce18">
            <text:p><text:s/>2.114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23.86" table:style-name="ce18">
            <text:p><text:s/>223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15.259999999998" table:style-name="ce18">
            <text:p><text:s/>20.015,26<text:s/></text:p>
          </table:table-cell>
          <table:table-cell office:value-type="float" office:value="-2135.7399999999998" table:style-name="ce18">
            <text:p>-2.135,74<text:s/></text:p>
          </table:table-cell>
          <table:table-cell office:value-type="float" office:value="-3413.15" table:style-name="ce18">
            <text:p>-3.413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48.89" table:style-name="ce18">
            <text:p>-5.548,89<text:s/></text:p>
          </table:table-cell>
          <table:table-cell office:value-type="float" office:value="14466.37" table:style-name="ce18">
            <text:p><text:s/>14.466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O ROBERTO BRESCOVIT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73.01" table:style-name="ce18">
            <text:p>-3.073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24.63" table:style-name="ce18">
            <text:p>-4.024,63<text:s/></text:p>
          </table:table-cell>
          <table:table-cell office:value-type="float" office:value="13190.47" table:style-name="ce18">
            <text:p><text:s/>13.190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69.67" table:style-name="ce19">
            <text:p><text:s/>4.269,67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O SERGIO PETR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4181.33" table:style-name="ce18">
            <text:p><text:s/>14.181,33<text:s/></text:p>
          </table:table-cell>
          <table:table-cell office:value-type="float" office:value="3615.67" table:style-name="ce18">
            <text:p><text:s/>3.615,67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384.87" table:style-name="ce18">
            <text:p><text:s/>2.384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628.35" table:style-name="ce18">
            <text:p><text:s/>24.628,3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059.5200000000004" table:style-name="ce18">
            <text:p>-5.059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11.14" table:style-name="ce18">
            <text:p>-6.011,14<text:s/></text:p>
          </table:table-cell>
          <table:table-cell office:value-type="float" office:value="18617.21" table:style-name="ce18">
            <text:p><text:s/>18.617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EDRO PAULO PASSARELLI BARRO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311.47000000000003" table:style-name="ce18">
            <text:p><text:s/>311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28.36" table:style-name="ce18">
            <text:p><text:s/>26.228,3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419.71" table:style-name="ce18">
            <text:p>-3.419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71.33" table:style-name="ce18">
            <text:p>-4.371,33<text:s/></text:p>
          </table:table-cell>
          <table:table-cell office:value-type="float" office:value="21857.03" table:style-name="ce18">
            <text:p><text:s/>21.857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EDRO TADEU OLAR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503.29" table:style-name="ce18">
            <text:p><text:s/>15.503,29<text:s/></text:p>
          </table:table-cell>
          <table:table-cell office:value-type="float" office:value="4448.8" table:style-name="ce18">
            <text:p><text:s/>4.448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03.31" table:style-name="ce18">
            <text:p><text:s/>1.703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655.4" table:style-name="ce18">
            <text:p><text:s/>21.655,40<text:s/></text:p>
          </table:table-cell>
          <table:table-cell office:value-type="float" office:value="-2107.6999999999998" table:style-name="ce18">
            <text:p>-2.107,70<text:s/></text:p>
          </table:table-cell>
          <table:table-cell office:value-type="float" office:value="-3998.48" table:style-name="ce18">
            <text:p>-3.998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06.18" table:style-name="ce18">
            <text:p>-6.106,18<text:s/></text:p>
          </table:table-cell>
          <table:table-cell office:value-type="float" office:value="15549.22" table:style-name="ce18">
            <text:p><text:s/>15.549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EDRO VILLEGAS ARAU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4068.06" table:style-name="ce18">
            <text:p><text:s/>14.068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52.48" table:style-name="ce18">
            <text:p><text:s/>15.852,4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464.38" table:style-name="ce18">
            <text:p>-2.464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66.59" table:style-name="ce18">
            <text:p>-4.266,59<text:s/></text:p>
          </table:table-cell>
          <table:table-cell office:value-type="float" office:value="11585.89" table:style-name="ce18">
            <text:p><text:s/>11.585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LÍNIO RUBERT GARDI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7552.13" table:style-name="ce18">
            <text:p><text:s/>7.55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853.27" table:style-name="ce18">
            <text:p><text:s/>29.853,27<text:s/></text:p>
          </table:table-cell>
          <table:table-cell office:value-type="float" office:value="-3511.41" table:style-name="ce18">
            <text:p>-3.511,41<text:s/></text:p>
          </table:table-cell>
          <table:table-cell office:value-type="float" office:value="-5811.69" table:style-name="ce18">
            <text:p>-5.811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323.1" table:style-name="ce18">
            <text:p>-9.323,10<text:s/></text:p>
          </table:table-cell>
          <table:table-cell office:value-type="float" office:value="20530.169999999998" table:style-name="ce18">
            <text:p><text:s/>20.530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OLYANA DA SILVA DANTAS PESSÔ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991.439999999999" table:style-name="ce18">
            <text:p><text:s/>28.991,44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886.13" table:style-name="ce18">
            <text:p>-4.88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70.2" table:style-name="ce18">
            <text:p>-8.170,20<text:s/></text:p>
          </table:table-cell>
          <table:table-cell office:value-type="float" office:value="20821.240000000002" table:style-name="ce18">
            <text:p><text:s/>20.821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OMPÍLIO DE OLIVEIRA PR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055.93" table:style-name="ce18">
            <text:p><text:s/>16.055,93<text:s/></text:p>
          </table:table-cell>
          <table:table-cell office:value-type="float" office:value="2284.46" table:style-name="ce18">
            <text:p><text:s/>2.28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124.810000000001" table:style-name="ce18">
            <text:p><text:s/>20.124,8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514.72" table:style-name="ce18">
            <text:p>-3.514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66.34" table:style-name="ce18">
            <text:p>-4.466,34<text:s/></text:p>
          </table:table-cell>
          <table:table-cell office:value-type="float" office:value="15658.47" table:style-name="ce18">
            <text:p><text:s/>15.658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5.2399999999998" table:style-name="ce19">
            <text:p><text:s/>2.135,24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RISCILA BORGES ALBUQUERQUE CRISTI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37.45" table:style-name="ce18">
            <text:p><text:s/>27.537,4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594.24" table:style-name="ce18">
            <text:p>-5.59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45.86" table:style-name="ce18">
            <text:p>-6.545,86<text:s/></text:p>
          </table:table-cell>
          <table:table-cell office:value-type="float" office:value="20991.59" table:style-name="ce18">
            <text:p><text:s/>20.991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RYSCILA MATSUBA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681.16" table:style-name="ce18">
            <text:p><text:s/>20.681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99.18" table:style-name="ce18">
            <text:p><text:s/>27.599,18<text:s/></text:p>
          </table:table-cell>
          <table:table-cell office:value-type="float" office:value="-2860.91" table:style-name="ce18">
            <text:p>-2.860,91<text:s/></text:p>
          </table:table-cell>
          <table:table-cell office:value-type="float" office:value="-4671.7700000000004" table:style-name="ce18">
            <text:p>-4.671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32.68" table:style-name="ce18">
            <text:p>-7.532,68<text:s/></text:p>
          </table:table-cell>
          <table:table-cell office:value-type="float" office:value="20066.5" table:style-name="ce18">
            <text:p><text:s/>20.066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ANDERSON TENORIO FRISCHEISEN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7372.509999999998" table:style-name="ce18">
            <text:p><text:s/>17.372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429.36" table:style-name="ce18">
            <text:p><text:s/>429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822.060000000001" table:style-name="ce18">
            <text:p><text:s/>20.822,0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87.15" table:style-name="ce18">
            <text:p>-3.387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38.7700000000004" table:style-name="ce18">
            <text:p>-4.338,77<text:s/></text:p>
          </table:table-cell>
          <table:table-cell office:value-type="float" office:value="16483.29" table:style-name="ce18">
            <text:p><text:s/>16.48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ANDRADE GUSMÃ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DIVISÃO DE POLÍCIA JUDICIAL</text:p>
          </table:table-cell>
          <table:table-cell office:value-type="float" office:value="13856.98" table:style-name="ce18">
            <text:p><text:s/>13.856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77.169999999998" table:style-name="ce18">
            <text:p><text:s/>16.877,1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588.11" table:style-name="ce18">
            <text:p>-2.588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39.73" table:style-name="ce18">
            <text:p>-3.539,73<text:s/></text:p>
          </table:table-cell>
          <table:table-cell office:value-type="float" office:value="13337.44" table:style-name="ce18">
            <text:p><text:s/>13.337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DE CARVALHO PEDR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ENTRAL DE MANDADOS E APOIO DA VTCOXI</text:p>
          </table:table-cell>
          <table:table-cell office:value-type="float" office:value="25756.39" table:style-name="ce18">
            <text:p><text:s/>25.756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40.81" table:style-name="ce18">
            <text:p><text:s/>27.540,8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403.26" table:style-name="ce18">
            <text:p>-5.403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54.88" table:style-name="ce18">
            <text:p>-6.354,88<text:s/></text:p>
          </table:table-cell>
          <table:table-cell office:value-type="float" office:value="21185.93" table:style-name="ce18">
            <text:p><text:s/>21.185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GUIMARÃES OSHIRO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SETOR DE REGISTRO PATRIMONIAL</text:p>
          </table:table-cell>
          <table:table-cell office:value-type="float" office:value="10468.49" table:style-name="ce18">
            <text:p><text:s/>10.468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55.96" table:style-name="ce18">
            <text:p><text:s/>4.255,96<text:s/></text:p>
          </table:table-cell>
          <table:table-cell office:value-type="float" office:value="1326.22" table:style-name="ce18">
            <text:p><text:s/>1.326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50.67" table:style-name="ce18">
            <text:p><text:s/>16.050,6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987.42" table:style-name="ce18">
            <text:p>-1.987,42<text:s/></text:p>
          </table:table-cell>
          <table:table-cell office:value-type="float" office:value="-2.48" table:style-name="ce18">
            <text:p>-2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41.52" table:style-name="ce18">
            <text:p>-2.941,52<text:s/></text:p>
          </table:table-cell>
          <table:table-cell office:value-type="float" office:value="13109.15" table:style-name="ce18">
            <text:p><text:s/>13.10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KOTAY LIR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POLÍCIA JUDICIAL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88.71" table:style-name="ce18">
            <text:p><text:s/>14.688,7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038.42" table:style-name="ce18">
            <text:p>-2.038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90.04" table:style-name="ce18">
            <text:p>-2.990,04<text:s/></text:p>
          </table:table-cell>
          <table:table-cell office:value-type="float" office:value="11698.67" table:style-name="ce18">
            <text:p><text:s/>11.698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MIAKI SOBREIRA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>SECRETARIA DA 1ªVTCG</text:p>
          </table:table-cell>
          <table:table-cell office:value-type="float" office:value="18768.490000000002" table:style-name="ce18">
            <text:p><text:s/>18.768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552.91" table:style-name="ce18">
            <text:p><text:s/>20.552,9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742.88" table:style-name="ce18">
            <text:p>-3.742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94.5" table:style-name="ce18">
            <text:p>-4.694,50<text:s/></text:p>
          </table:table-cell>
          <table:table-cell office:value-type="float" office:value="15858.41" table:style-name="ce18">
            <text:p><text:s/>15.858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PEREIRA CARDOZ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COMPRAS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724.94" table:style-name="ce18">
            <text:p><text:s/>28.724,9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889.19" table:style-name="ce18">
            <text:p>-5.88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40.81" table:style-name="ce18">
            <text:p>-6.840,81<text:s/></text:p>
          </table:table-cell>
          <table:table-cell office:value-type="float" office:value="21884.13" table:style-name="ce18">
            <text:p><text:s/>21.884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A MAÍRA MARTINS FREITAS RATIE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557.75" table:style-name="ce18">
            <text:p><text:s/>19.557,7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273.13" table:style-name="ce18">
            <text:p>-3.273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24.75" table:style-name="ce18">
            <text:p>-4.224,75<text:s/></text:p>
          </table:table-cell>
          <table:table-cell office:value-type="float" office:value="15333" table:style-name="ce18">
            <text:p><text:s/>15.333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IMUNDO LIMA DE SOU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6055.93" table:style-name="ce18">
            <text:p><text:s/>16.055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0.349999999999" table:style-name="ce18">
            <text:p><text:s/>17.840,35<text:s/></text:p>
          </table:table-cell>
          <table:table-cell office:value-type="float" office:value="-2129.27" table:style-name="ce18">
            <text:p>-2.129,27<text:s/></text:p>
          </table:table-cell>
          <table:table-cell office:value-type="float" office:value="-2712.55" table:style-name="ce18">
            <text:p>-2.712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41.82" table:style-name="ce18">
            <text:p>-4.841,82<text:s/></text:p>
          </table:table-cell>
          <table:table-cell office:value-type="float" office:value="12998.53" table:style-name="ce18">
            <text:p><text:s/>12.998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ISSA OLIVEIRA MASSULA CARVALHO DE MELL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2650.14" table:style-name="ce18">
            <text:p><text:s/>22.650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096.62" table:style-name="ce18">
            <text:p><text:s/>27.096,6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790.43" table:style-name="ce18">
            <text:p>-5.790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42.05" table:style-name="ce18">
            <text:p>-6.742,05<text:s/></text:p>
          </table:table-cell>
          <table:table-cell office:value-type="float" office:value="20354.57" table:style-name="ce18">
            <text:p><text:s/>20.354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MÃO GOME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474.11" table:style-name="ce18">
            <text:p><text:s/>2.474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66.44" table:style-name="ce18">
            <text:p><text:s/>16.066,44<text:s/></text:p>
          </table:table-cell>
          <table:table-cell office:value-type="float" office:value="-1188.73" table:style-name="ce18">
            <text:p>-1.188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88.73" table:style-name="ce18">
            <text:p>-1.188,73<text:s/></text:p>
          </table:table-cell>
          <table:table-cell office:value-type="float" office:value="14877.71" table:style-name="ce18">
            <text:p><text:s/>14.877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NIEL QUEIROZ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POSTO AVANÇADO DE CASSILÂNDIA</text:p>
          </table:table-cell>
          <table:table-cell office:value-type="float" office:value="3512.78" table:style-name="ce18">
            <text:p><text:s/>3.512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610.47" table:style-name="ce18">
            <text:p><text:s/>7.610,47<text:s/></text:p>
          </table:table-cell>
          <table:table-cell office:value-type="float" office:value="-491.79" table:style-name="ce18">
            <text:p>-491,79<text:s/></text:p>
          </table:table-cell>
          <table:table-cell office:value-type="float" office:value="-526.45000000000005" table:style-name="ce18">
            <text:p>-526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18.24" table:style-name="ce18">
            <text:p>-1.018,24<text:s/></text:p>
          </table:table-cell>
          <table:table-cell office:value-type="float" office:value="6592.23" table:style-name="ce18">
            <text:p><text:s/>6.592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PHAEL DOS SANTOS TARGIN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6436.14" table:style-name="ce18">
            <text:p><text:s/>26.43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86.87" table:style-name="ce18">
            <text:p><text:s/>3.386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823.01" table:style-name="ce18">
            <text:p><text:s/>29.823,0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624.45" table:style-name="ce18">
            <text:p>-5.624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76.07" table:style-name="ce18">
            <text:p>-6.576,07<text:s/></text:p>
          </table:table-cell>
          <table:table-cell office:value-type="float" office:value="23246.94" table:style-name="ce18">
            <text:p><text:s/>23.246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QUEL MARIA BERTHOLEZ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23.29" table:style-name="ce18">
            <text:p><text:s/>27.723,2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553.64" table:style-name="ce18">
            <text:p>-5.553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05.26" table:style-name="ce18">
            <text:p>-6.505,26<text:s/></text:p>
          </table:table-cell>
          <table:table-cell office:value-type="float" office:value="21218.03" table:style-name="ce18">
            <text:p><text:s/>21.218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QUEL REIS VAZ DE MOURA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AQUI</text:p>
          </table:table-cell>
          <table:table-cell office:value-type="float" office:value="13319.21" table:style-name="ce18">
            <text:p><text:s/>13.319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65.689999999999" table:style-name="ce18">
            <text:p><text:s/>17.765,6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044.04" table:style-name="ce18">
            <text:p>-3.044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95.66" table:style-name="ce18">
            <text:p>-3.995,66<text:s/></text:p>
          </table:table-cell>
          <table:table-cell office:value-type="float" office:value="13770.03" table:style-name="ce18">
            <text:p><text:s/>13.770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QUEL REZENDE DINIZ RA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3183.89" table:style-name="ce18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281.58" table:style-name="ce18">
            <text:p><text:s/>27.281,5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841.29" table:style-name="ce18">
            <text:p>-5.84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92.91" table:style-name="ce18">
            <text:p>-6.792,91<text:s/></text:p>
          </table:table-cell>
          <table:table-cell office:value-type="float" office:value="20488.669999999998" table:style-name="ce18">
            <text:p><text:s/>20.488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BECA LIMA MARTINS VILLA NOVA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044.2" table:style-name="ce18">
            <text:p><text:s/>13.044,2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45.35" table:style-name="ce18">
            <text:p>-1.545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96.9699999999998" table:style-name="ce18">
            <text:p>-2.496,97<text:s/></text:p>
          </table:table-cell>
          <table:table-cell office:value-type="float" office:value="10547.23" table:style-name="ce18">
            <text:p><text:s/>10.547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GIANE GIMENEZ BARBOZA BELÃ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53.05" table:style-name="ce18">
            <text:p><text:s/>53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835.52" table:style-name="ce18">
            <text:p><text:s/>24.835,5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168.63" table:style-name="ce18">
            <text:p>-5.168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20.25" table:style-name="ce18">
            <text:p>-6.120,25<text:s/></text:p>
          </table:table-cell>
          <table:table-cell office:value-type="float" office:value="18715.27" table:style-name="ce18">
            <text:p><text:s/>18.715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GINA CÉLIA CAMPAGNOLI LOUREIR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POIO AO ATENDIMENTO DE MAGISTRADOS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3818.78" table:style-name="ce18">
            <text:p><text:s/>3.818,78<text:s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264.959999999999" table:style-name="ce18">
            <text:p><text:s/>32.264,9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211.72" table:style-name="ce18">
            <text:p>-7.211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63.34" table:style-name="ce18">
            <text:p>-8.163,34<text:s/></text:p>
          </table:table-cell>
          <table:table-cell office:value-type="float" office:value="24101.62" table:style-name="ce18">
            <text:p><text:s/>24.101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GINA KERKEBE CANNELL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117.29" table:style-name="ce18">
            <text:p><text:s/>2.117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09.62" table:style-name="ce18">
            <text:p><text:s/>15.709,62<text:s/></text:p>
          </table:table-cell>
          <table:table-cell office:value-type="float" office:value="-1129.8599999999999" table:style-name="ce18">
            <text:p>-1.129,86<text:s/></text:p>
          </table:table-cell>
          <table:table-cell office:value-type="float" office:value="-2577.11" table:style-name="ce18">
            <text:p>-2.577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06.97" table:style-name="ce18">
            <text:p>-3.706,97<text:s/></text:p>
          </table:table-cell>
          <table:table-cell office:value-type="float" office:value="12002.65" table:style-name="ce18">
            <text:p><text:s/>12.002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GINA MARIA GUIMARÃES RAMO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076.74" table:style-name="ce18">
            <text:p><text:s/>6.07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076.74" table:style-name="ce18">
            <text:p><text:s/>6.07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076.74" table:style-name="ce18">
            <text:p><text:s/>6.07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INALDO NUNES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VTPPOR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33.46" table:style-name="ce18">
            <text:p><text:s/>5.333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33.46" table:style-name="ce18">
            <text:p><text:s/>5.333,46<text:s/></text:p>
          </table:table-cell>
          <table:table-cell office:value-type="float" office:value="6737.57" table:style-name="ce18">
            <text:p><text:s/>6.737,57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INALDO VALDEZ CHEVERR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3988.77" table:style-name="ce18">
            <text:p><text:s/>13.988,77<text:s/></text:p>
          </table:table-cell>
          <table:table-cell office:value-type="float" office:value="3389.13" table:style-name="ce18">
            <text:p><text:s/>3.389,13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806.830000000002" table:style-name="ce18">
            <text:p><text:s/>20.806,8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904.91" table:style-name="ce18">
            <text:p>-2.904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56.53" table:style-name="ce18">
            <text:p>-3.856,53<text:s/></text:p>
          </table:table-cell>
          <table:table-cell office:value-type="float" office:value="16950.3" table:style-name="ce18">
            <text:p><text:s/>16.9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A APARECIDA DA SILVA</text:p>
          </table:table-cell>
          <table:table-cell office:value-type="string" table:style-name="ce11">
            <text:p>CHEFE DA DIVISÃO DE CONSERVAÇÃO DO AMBIENTE DE TRABALHO E TRANSPORTE - CJ-01</text:p>
          </table:table-cell>
          <table:table-cell office:value-type="string" table:style-name="ce11">
            <text:p>DIVISÃO DE CONSERVAÇÃO DO AMBIENTE DE TRABALHO E TRANSPORTE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058.76" table:style-name="ce18">
            <text:p><text:s/>23.058,7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627.88" table:style-name="ce18">
            <text:p>-4.627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79.5" table:style-name="ce18">
            <text:p>-5.579,50<text:s/></text:p>
          </table:table-cell>
          <table:table-cell office:value-type="float" office:value="17479.259999999998" table:style-name="ce18">
            <text:p><text:s/>17.479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A SIMONETTI BUR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6856.45" table:style-name="ce18">
            <text:p><text:s/>6.856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873.54" table:style-name="ce18">
            <text:p><text:s/>20.873,54<text:s/></text:p>
          </table:table-cell>
          <table:table-cell office:value-type="float" office:value="-1981.9" table:style-name="ce18">
            <text:p>-1.981,90<text:s/></text:p>
          </table:table-cell>
          <table:table-cell office:value-type="float" office:value="-4286.47" table:style-name="ce18">
            <text:p>-4.286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68.37" table:style-name="ce18">
            <text:p>-6.268,37<text:s/></text:p>
          </table:table-cell>
          <table:table-cell office:value-type="float" office:value="14605.17" table:style-name="ce18">
            <text:p><text:s/>14.605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A VIEIRA GENOUD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001.35" table:style-name="ce18">
            <text:p><text:s/>26.001,3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117.8100000000004" table:style-name="ce18">
            <text:p>-5.117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69.43" table:style-name="ce18">
            <text:p>-6.069,43<text:s/></text:p>
          </table:table-cell>
          <table:table-cell office:value-type="float" office:value="19931.919999999998" table:style-name="ce18">
            <text:p><text:s/>19.931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69.67" table:style-name="ce19">
            <text:p><text:s/>4.269,67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O DA FONSEC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158.68" table:style-name="ce18">
            <text:p><text:s/>14.158,68<text:s/></text:p>
          </table:table-cell>
          <table:table-cell office:value-type="float" office:value="1645.75" table:style-name="ce18">
            <text:p><text:s/>1.645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04.43" table:style-name="ce18">
            <text:p><text:s/>15.804,43<text:s/></text:p>
          </table:table-cell>
          <table:table-cell office:value-type="float" office:value="-1145.5" table:style-name="ce18">
            <text:p>-1.145,50<text:s/></text:p>
          </table:table-cell>
          <table:table-cell office:value-type="float" office:value="-2598.88" table:style-name="ce18">
            <text:p>-2.598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44.38" table:style-name="ce18">
            <text:p>-3.744,38<text:s/></text:p>
          </table:table-cell>
          <table:table-cell office:value-type="float" office:value="12060.05" table:style-name="ce18">
            <text:p><text:s/>12.060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O MELLO DE FREITA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8626.8" table:style-name="ce18">
            <text:p><text:s/>18.626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073.279999999999" table:style-name="ce18">
            <text:p><text:s/>23.073,2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392.32" table:style-name="ce18">
            <text:p>-4.392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43.94" table:style-name="ce18">
            <text:p>-5.343,94<text:s/></text:p>
          </table:table-cell>
          <table:table-cell office:value-type="float" office:value="17729.34" table:style-name="ce18">
            <text:p><text:s/>17.729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ENATO MERLI OLIVEIRA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13.14" table:style-name="ce18">
            <text:p><text:s/>1.413,1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01.44" table:style-name="ce18">
            <text:p><text:s/>201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472.72" table:style-name="ce18">
            <text:p><text:s/>17.472,7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897.03" table:style-name="ce18">
            <text:p>-1.897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48.65" table:style-name="ce18">
            <text:p>-2.848,65<text:s/></text:p>
          </table:table-cell>
          <table:table-cell office:value-type="float" office:value="14624.07" table:style-name="ce18">
            <text:p><text:s/>14.62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HAMONA DE SOUSA ARAGÃO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DIVISÃO DE POLÍCIA JUDICIAL</text:p>
          </table:table-cell>
          <table:table-cell office:value-type="float" office:value="11384.55" table:style-name="ce18">
            <text:p><text:s/>11.384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168.97" table:style-name="ce18">
            <text:p><text:s/>13.168,9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886.76" table:style-name="ce18">
            <text:p>-1.886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38.38" table:style-name="ce18">
            <text:p>-2.838,38<text:s/></text:p>
          </table:table-cell>
          <table:table-cell office:value-type="float" office:value="10330.59" table:style-name="ce18">
            <text:p><text:s/>10.330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ARDO BORG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6ªVTCG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5179.8999999999996" table:style-name="ce18">
            <text:p><text:s/>5.179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81.41" table:style-name="ce18">
            <text:p><text:s/>20.981,41<text:s/></text:p>
          </table:table-cell>
          <table:table-cell office:value-type="float" office:value="-2646.19" table:style-name="ce18">
            <text:p>-2.646,19<text:s/></text:p>
          </table:table-cell>
          <table:table-cell office:value-type="float" office:value="-2322.9499999999998" table:style-name="ce18">
            <text:p>-2.322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69.1400000000003" table:style-name="ce18">
            <text:p>-4.969,14<text:s/></text:p>
          </table:table-cell>
          <table:table-cell office:value-type="float" office:value="16012.27" table:style-name="ce18">
            <text:p><text:s/>16.012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ARDO DE LIMA SORN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2ª VTD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7.6899999999996" table:style-name="ce18">
            <text:p><text:s/>4.097,69<text:s/></text:p>
          </table:table-cell>
          <table:table-cell office:value-type="float" office:value="4063.61" table:style-name="ce18">
            <text:p><text:s/>4.063,61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ARDO FABIA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BAT</text:p>
          </table:table-cell>
          <table:table-cell office:value-type="float" office:value="13265.82" table:style-name="ce18">
            <text:p><text:s/>13.265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48.07" table:style-name="ce18">
            <text:p><text:s/>18.948,07<text:s/></text:p>
          </table:table-cell>
          <table:table-cell office:value-type="float" office:value="-1684.58" table:style-name="ce18">
            <text:p>-1.684,58<text:s/></text:p>
          </table:table-cell>
          <table:table-cell office:value-type="float" office:value="-2903.9" table:style-name="ce18">
            <text:p>-2.903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88.4799999999996" table:style-name="ce18">
            <text:p>-4.588,48<text:s/></text:p>
          </table:table-cell>
          <table:table-cell office:value-type="float" office:value="14359.59" table:style-name="ce18">
            <text:p><text:s/>14.35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ARDO OLIVEIRA RAVAGNAN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1ªVTTL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612.52" table:style-name="ce18">
            <text:p><text:s/>16.612,52<text:s/></text:p>
          </table:table-cell>
          <table:table-cell office:value-type="float" office:value="-1739.67" table:style-name="ce18">
            <text:p>-1.739,67<text:s/></text:p>
          </table:table-cell>
          <table:table-cell office:value-type="float" office:value="-1828.15" table:style-name="ce18">
            <text:p>-1.828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67.82" table:style-name="ce18">
            <text:p>-3.567,82<text:s/></text:p>
          </table:table-cell>
          <table:table-cell office:value-type="float" office:value="13044.7" table:style-name="ce18">
            <text:p><text:s/>13.044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ARDO ROJ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UBSECRETARIA DA 2ª TURM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205.21" table:style-name="ce18">
            <text:p><text:s/>32.205,21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6553.87" table:style-name="ce18">
            <text:p>-6.55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37.94" table:style-name="ce18">
            <text:p>-9.837,94<text:s/></text:p>
          </table:table-cell>
          <table:table-cell office:value-type="float" office:value="22367.27" table:style-name="ce18">
            <text:p><text:s/>22.367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ARDO TUNI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3932.13" table:style-name="ce18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78.61" table:style-name="ce18">
            <text:p><text:s/>18.378,61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008.56" table:style-name="ce18">
            <text:p>-3.008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89.29" table:style-name="ce18">
            <text:p>-4.789,29<text:s/></text:p>
          </table:table-cell>
          <table:table-cell office:value-type="float" office:value="13589.32" table:style-name="ce18">
            <text:p><text:s/>13.589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ELI RORIZ DE MENEZ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3211.77" table:style-name="ce18">
            <text:p><text:s/>23.211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261.9" table:style-name="ce18">
            <text:p><text:s/>36.261,9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237.11" table:style-name="ce18">
            <text:p>-7.237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88.73" table:style-name="ce18">
            <text:p>-8.188,73<text:s/></text:p>
          </table:table-cell>
          <table:table-cell office:value-type="float" office:value="28073.17" table:style-name="ce18">
            <text:p><text:s/>28.073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025.49" table:style-name="ce19">
            <text:p><text:s/>5.025,49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CHARD ANTOINE PEREIRA COE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JARD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33.46" table:style-name="ce18">
            <text:p><text:s/>5.333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33.46" table:style-name="ce18">
            <text:p><text:s/>5.333,46<text:s/></text:p>
          </table:table-cell>
          <table:table-cell office:value-type="float" office:value="16144.55" table:style-name="ce18">
            <text:p><text:s/>16.144,5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TA DE CÁSSIA DE OLIVEIRA ELIAS CARD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5553.39" table:style-name="ce18">
            <text:p><text:s/>25.553,39<text:s/></text:p>
          </table:table-cell>
          <table:table-cell office:value-type="float" office:value="4177.8" table:style-name="ce18">
            <text:p><text:s/>4.17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31.19" table:style-name="ce18">
            <text:p><text:s/>29.731,19<text:s/></text:p>
          </table:table-cell>
          <table:table-cell office:value-type="float" office:value="-3488.21" table:style-name="ce18">
            <text:p>-3.488,21<text:s/></text:p>
          </table:table-cell>
          <table:table-cell office:value-type="float" office:value="-5784.5" table:style-name="ce18">
            <text:p>-5.784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72.7099999999991" table:style-name="ce18">
            <text:p>-9.272,71<text:s/></text:p>
          </table:table-cell>
          <table:table-cell office:value-type="float" office:value="20458.48" table:style-name="ce18">
            <text:p><text:s/>20.458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THIELLY MARTINS DA FONSEC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OUVIDORIA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532.21" table:style-name="ce18">
            <text:p><text:s/>532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78.23" table:style-name="ce18">
            <text:p><text:s/>17.978,23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996.82" table:style-name="ce18">
            <text:p>-2.99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99.03" table:style-name="ce18">
            <text:p>-4.799,03<text:s/></text:p>
          </table:table-cell>
          <table:table-cell office:value-type="float" office:value="13179.2" table:style-name="ce18">
            <text:p><text:s/>13.17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BERTA SEBE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PPOR</text:p>
          </table:table-cell>
          <table:table-cell office:value-type="float" office:value="14215.31" table:style-name="ce18">
            <text:p><text:s/>14.215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97.560000000001" table:style-name="ce18">
            <text:p><text:s/>19.897,56<text:s/></text:p>
          </table:table-cell>
          <table:table-cell office:value-type="float" office:value="-1825.57" table:style-name="ce18">
            <text:p>-1.825,57<text:s/></text:p>
          </table:table-cell>
          <table:table-cell office:value-type="float" office:value="-3021.97" table:style-name="ce18">
            <text:p>-3.021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47.54" table:style-name="ce18">
            <text:p>-4.847,54<text:s/></text:p>
          </table:table-cell>
          <table:table-cell office:value-type="float" office:value="15050.02" table:style-name="ce18">
            <text:p><text:s/>15.05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BERTO CHAGAS CHEBEL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151.56" table:style-name="ce18">
            <text:p>-3.151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03.18" table:style-name="ce18">
            <text:p>-4.103,18<text:s/></text:p>
          </table:table-cell>
          <table:table-cell office:value-type="float" office:value="14530.29" table:style-name="ce18">
            <text:p><text:s/>14.530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BERTO RORATTO CARMINATI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0084.030000000001" table:style-name="ce18">
            <text:p><text:s/>10.084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68.45" table:style-name="ce18">
            <text:p><text:s/>11.868,45<text:s/></text:p>
          </table:table-cell>
          <table:table-cell office:value-type="float" office:value="-1161.3399999999999" table:style-name="ce18">
            <text:p>-1.161,34<text:s/></text:p>
          </table:table-cell>
          <table:table-cell office:value-type="float" office:value="-1545.01" table:style-name="ce18">
            <text:p>-1.545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06.35" table:style-name="ce18">
            <text:p>-2.706,35<text:s/></text:p>
          </table:table-cell>
          <table:table-cell office:value-type="float" office:value="9162.1" table:style-name="ce18">
            <text:p><text:s/>9.162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BINSON ALT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2278.67" table:style-name="ce18">
            <text:p><text:s/>2.278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154.06" table:style-name="ce18">
            <text:p><text:s/>27.154,0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754.09" table:style-name="ce18">
            <text:p>-5.754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05.71" table:style-name="ce18">
            <text:p>-6.705,71<text:s/></text:p>
          </table:table-cell>
          <table:table-cell office:value-type="float" office:value="20448.349999999999" table:style-name="ce18">
            <text:p><text:s/>20.448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BSON FERNANDES ATHANASIO DE AGUIAR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DIVISÃO DE GOVERNANÇA E GESTÃO DE TIC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15.57" table:style-name="ce18">
            <text:p><text:s/>13.615,5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637.15" table:style-name="ce18">
            <text:p>-1.637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88.77" table:style-name="ce18">
            <text:p>-2.588,77<text:s/></text:p>
          </table:table-cell>
          <table:table-cell office:value-type="float" office:value="11026.8" table:style-name="ce18">
            <text:p><text:s/>11.026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OLFO ZANETTI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CORUM</text:p>
          </table:table-cell>
          <table:table-cell office:value-type="float" office:value="23351.75" table:style-name="ce18">
            <text:p><text:s/>23.351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449.439999999999" table:style-name="ce18">
            <text:p><text:s/>27.449,4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328.02" table:style-name="ce18">
            <text:p>-5.328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79.64" table:style-name="ce18">
            <text:p>-6.279,64<text:s/></text:p>
          </table:table-cell>
          <table:table-cell office:value-type="float" office:value="21169.8" table:style-name="ce18">
            <text:p><text:s/>21.169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RIGO ASSEF VI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DIRETORIA-GERAL</text:p>
          </table:table-cell>
          <table:table-cell office:value-type="float" office:value="2874.43" table:style-name="ce18">
            <text:p><text:s/>2.87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320.91" table:style-name="ce18">
            <text:p><text:s/>7.320,91<text:s/></text:p>
          </table:table-cell>
          <table:table-cell office:value-type="float" office:value="-402.42" table:style-name="ce18">
            <text:p>-402,42<text:s/></text:p>
          </table:table-cell>
          <table:table-cell office:value-type="float" office:value="-351.71" table:style-name="ce18">
            <text:p>-351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4.13" table:style-name="ce18">
            <text:p>-754,13<text:s/></text:p>
          </table:table-cell>
          <table:table-cell office:value-type="float" office:value="6566.78" table:style-name="ce18">
            <text:p><text:s/>6.566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RIGO AUGUSTO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913.43" table:style-name="ce18">
            <text:p><text:s/>15.913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921.8" table:style-name="ce18">
            <text:p><text:s/>921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55.419999999998" table:style-name="ce18">
            <text:p><text:s/>19.855,4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407.13" table:style-name="ce18">
            <text:p>-3.407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58.75" table:style-name="ce18">
            <text:p>-4.358,75<text:s/></text:p>
          </table:table-cell>
          <table:table-cell office:value-type="float" office:value="15496.67" table:style-name="ce18">
            <text:p><text:s/>15.496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RIGO LIM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SGAB/2NJ</text:p>
          </table:table-cell>
          <table:table-cell office:value-type="float" office:value="11577.86" table:style-name="ce18">
            <text:p><text:s/>11.577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75.55" table:style-name="ce18">
            <text:p><text:s/>15.675,5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649.64" table:style-name="ce18">
            <text:p>-2.649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01.26" table:style-name="ce18">
            <text:p>-3.601,26<text:s/></text:p>
          </table:table-cell>
          <table:table-cell office:value-type="float" office:value="12074.29" table:style-name="ce18">
            <text:p><text:s/>12.074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RIGO MARCIANO POU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GOVERNANÇA E GESTÃO DE TIC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636.58000000000004" table:style-name="ce18">
            <text:p><text:s/>636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607.990000000002" table:style-name="ce18">
            <text:p><text:s/>16.607,99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620.0100000000002" table:style-name="ce18">
            <text:p>-2.620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22.22" table:style-name="ce18">
            <text:p>-4.422,22<text:s/></text:p>
          </table:table-cell>
          <table:table-cell office:value-type="float" office:value="12185.77" table:style-name="ce18">
            <text:p><text:s/>12.185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RIGO NUNES DE FREIT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3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95.12" table:style-name="ce18">
            <text:p><text:s/>3.095,12<text:s/></text:p>
          </table:table-cell>
          <table:table-cell office:value-type="float" office:value="21728.59" table:style-name="ce18">
            <text:p><text:s/>21.728,59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976.03" table:style-name="ce18">
            <text:p>-3.976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78.24" table:style-name="ce18">
            <text:p>-5.778,24<text:s/></text:p>
          </table:table-cell>
          <table:table-cell office:value-type="float" office:value="15950.35" table:style-name="ce18">
            <text:p><text:s/>15.950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RIGO VIANNA SPELL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219.59" table:style-name="ce18">
            <text:p><text:s/>2.21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95.09" table:style-name="ce18">
            <text:p><text:s/>16.095,09<text:s/></text:p>
          </table:table-cell>
          <table:table-cell office:value-type="float" office:value="-1193.46" table:style-name="ce18">
            <text:p>-1.193,46<text:s/></text:p>
          </table:table-cell>
          <table:table-cell office:value-type="float" office:value="-3189.22" table:style-name="ce18">
            <text:p>-3.189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82.68" table:style-name="ce18">
            <text:p>-4.382,68<text:s/></text:p>
          </table:table-cell>
          <table:table-cell office:value-type="float" office:value="11712.41" table:style-name="ce18">
            <text:p><text:s/>11.71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GÉRIO AUGUSTO GIRAR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5999.3" table:style-name="ce18">
            <text:p><text:s/>15.999,30<text:s/></text:p>
          </table:table-cell>
          <table:table-cell office:value-type="float" office:value="1802.21" table:style-name="ce18">
            <text:p><text:s/>1.802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585.93" table:style-name="ce18">
            <text:p><text:s/>19.585,93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438.94" table:style-name="ce18">
            <text:p>-3.438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41.1499999999996" table:style-name="ce18">
            <text:p>-5.241,15<text:s/></text:p>
          </table:table-cell>
          <table:table-cell office:value-type="float" office:value="14344.78" table:style-name="ce18">
            <text:p><text:s/>14.344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GÉRIO DE CARVALHO LOURENÇ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678.27" table:style-name="ce18">
            <text:p><text:s/>2.678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695.36" table:style-name="ce18">
            <text:p><text:s/>16.695,36<text:s/></text:p>
          </table:table-cell>
          <table:table-cell office:value-type="float" office:value="-1292.5" table:style-name="ce18">
            <text:p>-1.292,50<text:s/></text:p>
          </table:table-cell>
          <table:table-cell office:value-type="float" office:value="-3327.06" table:style-name="ce18">
            <text:p>-3.327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19.5600000000004" table:style-name="ce18">
            <text:p>-4.619,56<text:s/></text:p>
          </table:table-cell>
          <table:table-cell office:value-type="float" office:value="12075.8" table:style-name="ce18">
            <text:p><text:s/>12.075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GÉRIO RYOITI TOYA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3ªVTCG</text:p>
          </table:table-cell>
          <table:table-cell office:value-type="float" office:value="14067.32" table:style-name="ce18">
            <text:p><text:s/>14.067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51.74" table:style-name="ce18">
            <text:p><text:s/>15.851,74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2365.81" table:style-name="ce18">
            <text:p>-2.365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46.54" table:style-name="ce18">
            <text:p>-4.146,54<text:s/></text:p>
          </table:table-cell>
          <table:table-cell office:value-type="float" office:value="11705.2" table:style-name="ce18">
            <text:p><text:s/>11.705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GÉRIO XAVIER RODRIGU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BAT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73.189999999999" table:style-name="ce18">
            <text:p><text:s/>17.973,19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2949.21" table:style-name="ce18">
            <text:p>-2.949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29.9399999999996" table:style-name="ce18">
            <text:p>-4.729,94<text:s/></text:p>
          </table:table-cell>
          <table:table-cell office:value-type="float" office:value="13243.25" table:style-name="ce18">
            <text:p><text:s/>13.243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NALD DA SILVA CANÇA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090.92" table:style-name="ce18">
            <text:p><text:s/>2.090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194.58" table:style-name="ce18">
            <text:p><text:s/>26.194,5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5224.17" table:style-name="ce18">
            <text:p>-5.224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26.38" table:style-name="ce18">
            <text:p>-7.026,38<text:s/></text:p>
          </table:table-cell>
          <table:table-cell office:value-type="float" office:value="19168.2" table:style-name="ce18">
            <text:p><text:s/>19.16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69.67" table:style-name="ce19">
            <text:p><text:s/>4.269,67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NALDO CANDIDO DIA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2ªVTTL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581.72" table:style-name="ce18">
            <text:p><text:s/>3.581,72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696.5" table:style-name="ce18">
            <text:p><text:s/>21.696,50<text:s/></text:p>
          </table:table-cell>
          <table:table-cell office:value-type="float" office:value="-2371.79" table:style-name="ce18">
            <text:p>-2.371,79<text:s/></text:p>
          </table:table-cell>
          <table:table-cell office:value-type="float" office:value="-3706.3" table:style-name="ce18">
            <text:p>-3.70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78.09" table:style-name="ce18">
            <text:p>-6.078,09<text:s/></text:p>
          </table:table-cell>
          <table:table-cell office:value-type="float" office:value="15618.41" table:style-name="ce18">
            <text:p><text:s/>15.618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NILSON BORDIM TA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2ªVTCG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788.96" table:style-name="ce18">
            <text:p><text:s/>788,96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60.37" table:style-name="ce18">
            <text:p><text:s/>18.960,37<text:s/></text:p>
          </table:table-cell>
          <table:table-cell office:value-type="float" office:value="-1932.39" table:style-name="ce18">
            <text:p>-1.932,39<text:s/></text:p>
          </table:table-cell>
          <table:table-cell office:value-type="float" office:value="-3283.25" table:style-name="ce18">
            <text:p>-3.283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15.6400000000003" table:style-name="ce18">
            <text:p>-5.215,64<text:s/></text:p>
          </table:table-cell>
          <table:table-cell office:value-type="float" office:value="13744.73" table:style-name="ce18">
            <text:p><text:s/>13.744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A ALICE CAMPOS VI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7959.87" table:style-name="ce18">
            <text:p><text:s/>27.959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959.87" table:style-name="ce18">
            <text:p><text:s/>27.959,87<text:s/></text:p>
          </table:table-cell>
          <table:table-cell office:value-type="float" office:value="-3151.66" table:style-name="ce18">
            <text:p>-3.151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51.66" table:style-name="ce18">
            <text:p>-3.151,66<text:s/></text:p>
          </table:table-cell>
          <table:table-cell office:value-type="float" office:value="24808.21" table:style-name="ce18">
            <text:p><text:s/>24.808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A LUIZA DE SÁ LUCE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764.15" table:style-name="ce18">
            <text:p><text:s/>3.764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81.240000000002" table:style-name="ce18">
            <text:p><text:s/>17.781,24<text:s/></text:p>
          </table:table-cell>
          <table:table-cell office:value-type="float" office:value="-1471.67" table:style-name="ce18">
            <text:p>-1.471,67<text:s/></text:p>
          </table:table-cell>
          <table:table-cell office:value-type="float" office:value="-3052.81" table:style-name="ce18">
            <text:p>-3.052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24.4799999999996" table:style-name="ce18">
            <text:p>-4.524,48<text:s/></text:p>
          </table:table-cell>
          <table:table-cell office:value-type="float" office:value="13256.76" table:style-name="ce18">
            <text:p><text:s/>13.256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A MARIA DE OLIVEIRA FARIAS CASTI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258.06" table:style-name="ce18">
            <text:p><text:s/>15.258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258.06" table:style-name="ce18">
            <text:p><text:s/>15.258,06<text:s/></text:p>
          </table:table-cell>
          <table:table-cell office:value-type="float" office:value="-1055.3499999999999" table:style-name="ce18">
            <text:p>-1.055,35<text:s/></text:p>
          </table:table-cell>
          <table:table-cell office:value-type="float" office:value="-2473.42" table:style-name="ce18">
            <text:p>-2.47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28.77" table:style-name="ce18">
            <text:p>-3.528,77<text:s/></text:p>
          </table:table-cell>
          <table:table-cell office:value-type="float" office:value="11729.29" table:style-name="ce18">
            <text:p><text:s/>11.729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ANA MONACO NAVARRO CAVAS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7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4063.59" table:style-name="ce18">
            <text:p><text:s/>4.063,59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348.27" table:style-name="ce18">
            <text:p><text:s/>22.348,27<text:s/></text:p>
          </table:table-cell>
          <table:table-cell office:value-type="float" office:value="-2116.9899999999998" table:style-name="ce18">
            <text:p>-2.116,99<text:s/></text:p>
          </table:table-cell>
          <table:table-cell office:value-type="float" office:value="-4164.16" table:style-name="ce18">
            <text:p>-4.164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81.15" table:style-name="ce18">
            <text:p>-6.281,15<text:s/></text:p>
          </table:table-cell>
          <table:table-cell office:value-type="float" office:value="16067.12" table:style-name="ce18">
            <text:p><text:s/>16.067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ÂNGELA APARECIDA PEREIRA DE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2724.02" table:style-name="ce18">
            <text:p><text:s/>2.724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99.52" table:style-name="ce18">
            <text:p><text:s/>16.599,52<text:s/></text:p>
          </table:table-cell>
          <table:table-cell office:value-type="float" office:value="-1276.69" table:style-name="ce18">
            <text:p>-1.276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76.69" table:style-name="ce18">
            <text:p>-1.276,69<text:s/></text:p>
          </table:table-cell>
          <table:table-cell office:value-type="float" office:value="15322.83" table:style-name="ce18">
            <text:p><text:s/>15.322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ÂNGELA CRISTINA GODOI VI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968.26" table:style-name="ce18">
            <text:p><text:s/>968,26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01.73" table:style-name="ce18">
            <text:p><text:s/>19.601,73<text:s/></text:p>
          </table:table-cell>
          <table:table-cell office:value-type="float" office:value="-1942.66" table:style-name="ce18">
            <text:p>-1.942,66<text:s/></text:p>
          </table:table-cell>
          <table:table-cell office:value-type="float" office:value="-3456.8" table:style-name="ce18">
            <text:p>-3.456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99.46" table:style-name="ce18">
            <text:p>-5.399,46<text:s/></text:p>
          </table:table-cell>
          <table:table-cell office:value-type="float" office:value="14202.27" table:style-name="ce18">
            <text:p><text:s/>14.202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ANGELA ESPINDOLA MENDONÇ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PREPARAÇÃO DE PAGAMENTOS</text:p>
          </table:table-cell>
          <table:table-cell office:value-type="float" office:value="4351.3100000000004" table:style-name="ce18">
            <text:p><text:s/>4.351,31<text:s/></text:p>
          </table:table-cell>
          <table:table-cell office:value-type="float" office:value="609.17999999999995" table:style-name="ce18">
            <text:p><text:s/>609,18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389.42" table:style-name="ce18">
            <text:p><text:s/>8.389,42<text:s/></text:p>
          </table:table-cell>
          <table:table-cell office:value-type="float" office:value="-609.17999999999995" table:style-name="ce18">
            <text:p>-609,18<text:s/></text:p>
          </table:table-cell>
          <table:table-cell office:value-type="float" office:value="-740.12" table:style-name="ce18">
            <text:p>-740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49.3" table:style-name="ce18">
            <text:p>-1.349,30<text:s/></text:p>
          </table:table-cell>
          <table:table-cell office:value-type="float" office:value="7040.12" table:style-name="ce18">
            <text:p><text:s/>7.040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ELI XAVIER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7298.12" table:style-name="ce18">
            <text:p><text:s/>7.298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15.21" table:style-name="ce18">
            <text:p><text:s/>21.315,21<text:s/></text:p>
          </table:table-cell>
          <table:table-cell office:value-type="float" office:value="-2054.7800000000002" table:style-name="ce18">
            <text:p>-2.054,78<text:s/></text:p>
          </table:table-cell>
          <table:table-cell office:value-type="float" office:value="-4387.8900000000003" table:style-name="ce18">
            <text:p>-4.387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42.67" table:style-name="ce18">
            <text:p>-6.442,67<text:s/></text:p>
          </table:table-cell>
          <table:table-cell office:value-type="float" office:value="14872.54" table:style-name="ce18">
            <text:p><text:s/>14.872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EMEIRE PINHEIRO DE ARAUJO</text:p>
          </table:table-cell>
          <table:table-cell office:value-type="string" table:style-name="ce11">
            <text:p>CHEFE DA SEÇÃO DE ATIVIDADE CORREICIONAL - FC-05</text:p>
          </table:table-cell>
          <table:table-cell office:value-type="string" table:style-name="ce11">
            <text:p>SEÇÃO DE ATIVIDADE CORREICIONAL</text:p>
          </table:table-cell>
          <table:table-cell office:value-type="float" office:value="14230.84" table:style-name="ce18">
            <text:p><text:s/>14.230,84<text:s/></text:p>
          </table:table-cell>
          <table:table-cell office:value-type="float" office:value="2519.79" table:style-name="ce18">
            <text:p><text:s/>2.519,79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139.06" table:style-name="ce18">
            <text:p><text:s/>2.13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336.17" table:style-name="ce18">
            <text:p><text:s/>23.336,1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599.8900000000003" table:style-name="ce18">
            <text:p>-4.599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51.51" table:style-name="ce18">
            <text:p>-5.551,51<text:s/></text:p>
          </table:table-cell>
          <table:table-cell office:value-type="float" office:value="17784.66" table:style-name="ce18">
            <text:p><text:s/>17.784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EMEIRE SAND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6024.49" table:style-name="ce18">
            <text:p><text:s/>6.024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41.580000000002" table:style-name="ce18">
            <text:p><text:s/>20.041,58<text:s/></text:p>
          </table:table-cell>
          <table:table-cell office:value-type="float" office:value="-1844.63" table:style-name="ce18">
            <text:p>-1.844,63<text:s/></text:p>
          </table:table-cell>
          <table:table-cell office:value-type="float" office:value="-4043.29" table:style-name="ce18">
            <text:p>-4.04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87.92" table:style-name="ce18">
            <text:p>-5.887,92<text:s/></text:p>
          </table:table-cell>
          <table:table-cell office:value-type="float" office:value="14153.66" table:style-name="ce18">
            <text:p><text:s/>14.153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IANY APARECIDA LOUBET SCHEUNEMAN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5550.2" table:style-name="ce18">
            <text:p><text:s/>5.550,20<text:s/></text:p>
          </table:table-cell>
          <table:table-cell office:value-type="float" office:value="3395.34" table:style-name="ce18">
            <text:p><text:s/>3.395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945.5400000000009" table:style-name="ce18">
            <text:p><text:s/>8.945,54<text:s/></text:p>
          </table:table-cell>
          <table:table-cell office:value-type="float" office:value="-114.26" table:style-name="ce18">
            <text:p>-114,26<text:s/></text:p>
          </table:table-cell>
          <table:table-cell office:value-type="float" office:value="-1384.31" table:style-name="ce18">
            <text:p>-1.384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98.57" table:style-name="ce18">
            <text:p>-1.498,57<text:s/></text:p>
          </table:table-cell>
          <table:table-cell office:value-type="float" office:value="7446.97" table:style-name="ce18">
            <text:p><text:s/>7.446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INEI SALAZAR D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DA VTNAVI</text:p>
          </table:table-cell>
          <table:table-cell office:value-type="float" office:value="26529.06" table:style-name="ce18">
            <text:p><text:s/>26.52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313.48" table:style-name="ce18">
            <text:p><text:s/>28.313,4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585.2" table:style-name="ce18">
            <text:p>-5.585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36.82" table:style-name="ce18">
            <text:p>-6.536,82<text:s/></text:p>
          </table:table-cell>
          <table:table-cell office:value-type="float" office:value="21776.66" table:style-name="ce18">
            <text:p><text:s/>21.776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SSANA GONÇALVES JACQUES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772.86" table:style-name="ce18">
            <text:p><text:s/>772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744.27" table:style-name="ce18">
            <text:p><text:s/>16.744,27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2605.35" table:style-name="ce18">
            <text:p>-2.605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07.5600000000004" table:style-name="ce18">
            <text:p>-4.407,56<text:s/></text:p>
          </table:table-cell>
          <table:table-cell office:value-type="float" office:value="12336.71" table:style-name="ce18">
            <text:p><text:s/>12.336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ZENY QUINTANA VILLEL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1904.03" table:style-name="ce18">
            <text:p><text:s/>1.904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213.77" table:style-name="ce18">
            <text:p><text:s/>21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215.49" table:style-name="ce18">
            <text:p><text:s/>6.215,49<text:s/></text:p>
          </table:table-cell>
          <table:table-cell office:value-type="float" office:value="-429.93" table:style-name="ce18">
            <text:p>-429,93<text:s/></text:p>
          </table:table-cell>
          <table:table-cell office:value-type="float" office:value="-184.88" table:style-name="ce18">
            <text:p>-184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4.80999999999995" table:style-name="ce18">
            <text:p>-614,81<text:s/></text:p>
          </table:table-cell>
          <table:table-cell office:value-type="float" office:value="5600.68" table:style-name="ce18">
            <text:p><text:s/>5.600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UY BARBOSA DE MEDEIROS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535.07" table:style-name="ce18">
            <text:p><text:s/>14.535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535.07" table:style-name="ce18">
            <text:p><text:s/>14.535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24.24" table:style-name="ce18">
            <text:p>-1.32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24.24" table:style-name="ce18">
            <text:p>-1.324,24<text:s/></text:p>
          </table:table-cell>
          <table:table-cell office:value-type="float" office:value="13210.83" table:style-name="ce18">
            <text:p><text:s/>13.210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MANTHA OLIVEIRA SANTOS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044.2" table:style-name="ce18">
            <text:p><text:s/>13.044,2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45.35" table:style-name="ce18">
            <text:p>-1.545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96.9699999999998" table:style-name="ce18">
            <text:p>-2.496,97<text:s/></text:p>
          </table:table-cell>
          <table:table-cell office:value-type="float" office:value="10547.23" table:style-name="ce18">
            <text:p><text:s/>10.547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MY ARIEL DE WITT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DIVISÃO DE CONSERVAÇÃO DO AMBIENTE DE TRABALHO E TRANSPORTE</text:p>
          </table:table-cell>
          <table:table-cell office:value-type="float" office:value="11148.31" table:style-name="ce18">
            <text:p><text:s/>11.148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795.73" table:style-name="ce18">
            <text:p><text:s/>795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728.46" table:style-name="ce18">
            <text:p><text:s/>13.728,4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14.19" table:style-name="ce18">
            <text:p>-2.114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65.81" table:style-name="ce18">
            <text:p>-3.065,81<text:s/></text:p>
          </table:table-cell>
          <table:table-cell office:value-type="float" office:value="10662.65" table:style-name="ce18">
            <text:p><text:s/>10.662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RA CORRÊA DA R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2440.38" table:style-name="ce18">
            <text:p><text:s/>2.440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741.52" table:style-name="ce18">
            <text:p><text:s/>24.741,52<text:s/></text:p>
          </table:table-cell>
          <table:table-cell office:value-type="float" office:value="-2620.12" table:style-name="ce18">
            <text:p>-2.620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20.12" table:style-name="ce18">
            <text:p>-2.620,12<text:s/></text:p>
          </table:table-cell>
          <table:table-cell office:value-type="float" office:value="22121.4" table:style-name="ce18">
            <text:p><text:s/>22.121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RA CRISTINA PINH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-829.11" table:style-name="ce18">
            <text:p>-829,11<text:s/></text:p>
          </table:table-cell>
          <table:table-cell office:value-type="float" office:value="-2679.03" table:style-name="ce18">
            <text:p>-2.679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08.14" table:style-name="ce18">
            <text:p>-3.508,14<text:s/></text:p>
          </table:table-cell>
          <table:table-cell office:value-type="float" office:value="10367.36" table:style-name="ce18">
            <text:p><text:s/>10.367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RA LÚCIA LOPES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4485.5" table:style-name="ce18">
            <text:p><text:s/>4.48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456.91" table:style-name="ce18">
            <text:p><text:s/>20.456,91<text:s/></text:p>
          </table:table-cell>
          <table:table-cell office:value-type="float" office:value="-2173.06" table:style-name="ce18">
            <text:p>-2.173,06<text:s/></text:p>
          </table:table-cell>
          <table:table-cell office:value-type="float" office:value="-3628.61" table:style-name="ce18">
            <text:p>-3.628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01.67" table:style-name="ce18">
            <text:p>-5.801,67<text:s/></text:p>
          </table:table-cell>
          <table:table-cell office:value-type="float" office:value="14655.24" table:style-name="ce18">
            <text:p><text:s/>14.655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RA REGINA PAZ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717.6" table:style-name="ce18">
            <text:p><text:s/>3.717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34.689999999999" table:style-name="ce18">
            <text:p><text:s/>17.734,69<text:s/></text:p>
          </table:table-cell>
          <table:table-cell office:value-type="float" office:value="-1463.99" table:style-name="ce18">
            <text:p>-1.463,99<text:s/></text:p>
          </table:table-cell>
          <table:table-cell office:value-type="float" office:value="-3042.12" table:style-name="ce18">
            <text:p>-3.042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06.1099999999997" table:style-name="ce18">
            <text:p>-4.506,11<text:s/></text:p>
          </table:table-cell>
          <table:table-cell office:value-type="float" office:value="13228.58" table:style-name="ce18">
            <text:p><text:s/>13.22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RA REGINA TAS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5936.39" table:style-name="ce18">
            <text:p><text:s/>5.936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934.44" table:style-name="ce18">
            <text:p><text:s/>28.934,44<text:s/></text:p>
          </table:table-cell>
          <table:table-cell office:value-type="float" office:value="-3336.83" table:style-name="ce18">
            <text:p>-3.336,83<text:s/></text:p>
          </table:table-cell>
          <table:table-cell office:value-type="float" office:value="-5554.88" table:style-name="ce18">
            <text:p>-5.554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891.7099999999991" table:style-name="ce18">
            <text:p>-8.891,71<text:s/></text:p>
          </table:table-cell>
          <table:table-cell office:value-type="float" office:value="20042.73" table:style-name="ce18">
            <text:p><text:s/>20.042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RO JOÃO ARRUDA VILE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2681.46" table:style-name="ce18">
            <text:p><text:s/>2.68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73.79" table:style-name="ce18">
            <text:p><text:s/>16.273,79<text:s/></text:p>
          </table:table-cell>
          <table:table-cell office:value-type="float" office:value="-1222.94" table:style-name="ce18">
            <text:p>-1.222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22.94" table:style-name="ce18">
            <text:p>-1.222,94<text:s/></text:p>
          </table:table-cell>
          <table:table-cell office:value-type="float" office:value="15050.85" table:style-name="ce18">
            <text:p><text:s/>15.050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RITA MOLINARI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SGAB/2NJ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84.68" table:style-name="ce18">
            <text:p><text:s/>18.284,68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028.96" table:style-name="ce18">
            <text:p>-3.028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31.17" table:style-name="ce18">
            <text:p>-4.831,17<text:s/></text:p>
          </table:table-cell>
          <table:table-cell office:value-type="float" office:value="13453.51" table:style-name="ce18">
            <text:p><text:s/>13.45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ULO FIGUEIREDO GUEDES</text:p>
          </table:table-cell>
          <table:table-cell office:value-type="string" table:style-name="ce11">
            <text:p>ASSISTENTE DE DOCUMENTAÇÃO E MEMÓRIA - FC-04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4.87" table:style-name="ce18">
            <text:p><text:s/>64,87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62.5600000000004" table:style-name="ce18">
            <text:p><text:s/>4.16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62.5600000000004" table:style-name="ce18">
            <text:p><text:s/>4.16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EBASTIÃO MARCELO ALMEIDA DA COST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1ªVTTL</text:p>
          </table:table-cell>
          <table:table-cell office:value-type="float" office:value="13265.82" table:style-name="ce18">
            <text:p><text:s/>13.265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363.509999999998" table:style-name="ce18">
            <text:p><text:s/>17.363,51<text:s/></text:p>
          </table:table-cell>
          <table:table-cell office:value-type="float" office:value="-1684.58" table:style-name="ce18">
            <text:p>-1.684,58<text:s/></text:p>
          </table:table-cell>
          <table:table-cell office:value-type="float" office:value="-2912.26" table:style-name="ce18">
            <text:p>-2.912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96.84" table:style-name="ce18">
            <text:p>-4.596,84<text:s/></text:p>
          </table:table-cell>
          <table:table-cell office:value-type="float" office:value="12766.67" table:style-name="ce18">
            <text:p><text:s/>12.766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ELMA TONDIN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3380.89" table:style-name="ce18">
            <text:p><text:s/>3.380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973.22" table:style-name="ce18">
            <text:p><text:s/>16.973,22<text:s/></text:p>
          </table:table-cell>
          <table:table-cell office:value-type="float" office:value="-1338.35" table:style-name="ce18">
            <text:p>-1.338,35<text:s/></text:p>
          </table:table-cell>
          <table:table-cell office:value-type="float" office:value="-2867.26" table:style-name="ce18">
            <text:p>-2.867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05.6099999999997" table:style-name="ce18">
            <text:p>-4.205,61<text:s/></text:p>
          </table:table-cell>
          <table:table-cell office:value-type="float" office:value="12767.61" table:style-name="ce18">
            <text:p><text:s/>12.767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ELZO MOREIRA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7557.9" table:style-name="ce18">
            <text:p><text:s/>7.55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555.95" table:style-name="ce18">
            <text:p><text:s/>30.555,95<text:s/></text:p>
          </table:table-cell>
          <table:table-cell office:value-type="float" office:value="-3644.92" table:style-name="ce18">
            <text:p>-3.644,92<text:s/></text:p>
          </table:table-cell>
          <table:table-cell office:value-type="float" office:value="-6491.8" table:style-name="ce18">
            <text:p>-6.491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136.719999999999" table:style-name="ce18">
            <text:p>-10.136,72<text:s/></text:p>
          </table:table-cell>
          <table:table-cell office:value-type="float" office:value="20419.23" table:style-name="ce18">
            <text:p><text:s/>20.419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ELZO MOREIRA FERNAND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AUDITORIA INTERN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981.74" table:style-name="ce18">
            <text:p>-3.981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33.3599999999997" table:style-name="ce18">
            <text:p>-4.933,36<text:s/></text:p>
          </table:table-cell>
          <table:table-cell office:value-type="float" office:value="12281.74" table:style-name="ce18">
            <text:p><text:s/>12.281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ÉRGIO ANTÔNIO ALBER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761.07" table:style-name="ce18">
            <text:p><text:s/>761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36.57" table:style-name="ce18">
            <text:p><text:s/>14.636,57<text:s/></text:p>
          </table:table-cell>
          <table:table-cell office:value-type="float" office:value="-952.8" table:style-name="ce18">
            <text:p>-952,80<text:s/></text:p>
          </table:table-cell>
          <table:table-cell office:value-type="float" office:value="-2750.03" table:style-name="ce18">
            <text:p>-2.750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02.83" table:style-name="ce18">
            <text:p>-3.702,83<text:s/></text:p>
          </table:table-cell>
          <table:table-cell office:value-type="float" office:value="10933.74" table:style-name="ce18">
            <text:p><text:s/>10.933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ERGIO DE ALBUQUERQUE CABRAL</text:p>
          </table:table-cell>
          <table:table-cell office:value-type="string" table:style-name="ce11">
            <text:p>ANALISTA JUDICIÁRIO - NÍVEL SUPERIOR A3</text:p>
          </table:table-cell>
          <table:table-cell office:value-type="string" table:style-name="ce11">
            <text:p>BIBLIOTECA JUIZ VALENTIN CARRION</text:p>
          </table:table-cell>
          <table:table-cell office:value-type="float" office:value="16433.439999999999" table:style-name="ce18">
            <text:p><text:s/>16.433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53.63" table:style-name="ce18">
            <text:p><text:s/>19.453,63<text:s/></text:p>
          </table:table-cell>
          <table:table-cell office:value-type="float" office:value="-2170.5700000000002" table:style-name="ce18">
            <text:p>-2.170,57<text:s/></text:p>
          </table:table-cell>
          <table:table-cell office:value-type="float" office:value="-2909.28" table:style-name="ce18">
            <text:p>-2.909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79.8500000000004" table:style-name="ce18">
            <text:p>-5.079,85<text:s/></text:p>
          </table:table-cell>
          <table:table-cell office:value-type="float" office:value="14373.78" table:style-name="ce18">
            <text:p><text:s/>14.373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ÉRGIO NUNES CAITANO MINACAPILLI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0124.049999999999" table:style-name="ce18">
            <text:p><text:s/>10.124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788.75" table:style-name="ce18">
            <text:p><text:s/>14.788,7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826.96" table:style-name="ce18">
            <text:p>-1.826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78.58" table:style-name="ce18">
            <text:p>-2.778,58<text:s/></text:p>
          </table:table-cell>
          <table:table-cell office:value-type="float" office:value="12010.17" table:style-name="ce18">
            <text:p><text:s/>12.010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DNEI PEREIRA AMORIM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5892.32" table:style-name="ce18">
            <text:p><text:s/>5.892,32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615.61" table:style-name="ce18">
            <text:p><text:s/>33.615,6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7098.52" table:style-name="ce18">
            <text:p>-7.098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50.14" table:style-name="ce18">
            <text:p>-8.050,14<text:s/></text:p>
          </table:table-cell>
          <table:table-cell office:value-type="float" office:value="25565.47" table:style-name="ce18">
            <text:p><text:s/>25.565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DONIA BOGORNI HERMANN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6260.23" table:style-name="ce18">
            <text:p><text:s/>26.260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60.23" table:style-name="ce18">
            <text:p><text:s/>26.260,23<text:s/></text:p>
          </table:table-cell>
          <table:table-cell office:value-type="float" office:value="-2870.71" table:style-name="ce18">
            <text:p>-2.870,71<text:s/></text:p>
          </table:table-cell>
          <table:table-cell office:value-type="float" office:value="-4999.79" table:style-name="ce18">
            <text:p>-4.999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70.5" table:style-name="ce18">
            <text:p>-7.870,50<text:s/></text:p>
          </table:table-cell>
          <table:table-cell office:value-type="float" office:value="18389.73" table:style-name="ce18">
            <text:p><text:s/>18.389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AS RODRIGU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8295.39" table:style-name="ce18">
            <text:p><text:s/>18.295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95.39" table:style-name="ce18">
            <text:p><text:s/>18.295,39<text:s/></text:p>
          </table:table-cell>
          <table:table-cell office:value-type="float" office:value="-1556.51" table:style-name="ce18">
            <text:p>-1.556,51<text:s/></text:p>
          </table:table-cell>
          <table:table-cell office:value-type="float" office:value="-3694.46" table:style-name="ce18">
            <text:p>-3.69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50.97" table:style-name="ce18">
            <text:p>-5.250,97<text:s/></text:p>
          </table:table-cell>
          <table:table-cell office:value-type="float" office:value="13044.42" table:style-name="ce18">
            <text:p><text:s/>13.04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ONY CÁSSIA SILVÉR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3446.31" table:style-name="ce18">
            <text:p><text:s/>3.446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444.36" table:style-name="ce18">
            <text:p><text:s/>26.444,36<text:s/></text:p>
          </table:table-cell>
          <table:table-cell office:value-type="float" office:value="-2901.09" table:style-name="ce18">
            <text:p>-2.901,09<text:s/></text:p>
          </table:table-cell>
          <table:table-cell office:value-type="float" office:value="-5565.67" table:style-name="ce18">
            <text:p>-5.565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66.76" table:style-name="ce18">
            <text:p>-8.466,76<text:s/></text:p>
          </table:table-cell>
          <table:table-cell office:value-type="float" office:value="17977.599999999999" table:style-name="ce18">
            <text:p><text:s/>17.977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VANA APARECIDA DE FREITAS MEDINA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21204.11" table:style-name="ce18">
            <text:p><text:s/>21.204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204.11" table:style-name="ce18">
            <text:p><text:s/>21.204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91.42" table:style-name="ce18">
            <text:p>-3.091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91.42" table:style-name="ce18">
            <text:p>-3.091,42<text:s/></text:p>
          </table:table-cell>
          <table:table-cell office:value-type="float" office:value="18112.689999999999" table:style-name="ce18">
            <text:p><text:s/>18.112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VANA ARRUDA ROND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3991.96" table:style-name="ce18">
            <text:p><text:s/>3.99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990.01" table:style-name="ce18">
            <text:p><text:s/>26.990,01<text:s/></text:p>
          </table:table-cell>
          <table:table-cell office:value-type="float" office:value="-2991.12" table:style-name="ce18">
            <text:p>-2.991,12<text:s/></text:p>
          </table:table-cell>
          <table:table-cell office:value-type="float" office:value="-5690.96" table:style-name="ce18">
            <text:p>-5.690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682.08" table:style-name="ce18">
            <text:p>-8.682,08<text:s/></text:p>
          </table:table-cell>
          <table:table-cell office:value-type="float" office:value="18307.93" table:style-name="ce18">
            <text:p><text:s/>18.307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VANA DE FREITAS AGUILAR MARUYAM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COXI</text:p>
          </table:table-cell>
          <table:table-cell office:value-type="float" office:value="14181.33" table:style-name="ce18">
            <text:p><text:s/>14.181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2987.1" table:style-name="ce18">
            <text:p><text:s/>2.987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501.89" table:style-name="ce18">
            <text:p><text:s/>22.501,8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082.77" table:style-name="ce18">
            <text:p>-4.082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34.3900000000003" table:style-name="ce18">
            <text:p>-5.034,39<text:s/></text:p>
          </table:table-cell>
          <table:table-cell office:value-type="float" office:value="17467.5" table:style-name="ce18">
            <text:p><text:s/>17.467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VIA NANCI VILARDO LOURENÇO DE FIGUEIR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4020.18" table:style-name="ce18">
            <text:p><text:s/>24.020,18<text:s/></text:p>
          </table:table-cell>
          <table:table-cell office:value-type="float" office:value="364.63" table:style-name="ce18">
            <text:p><text:s/>364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169.23" table:style-name="ce18">
            <text:p><text:s/>26.169,2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190.5600000000004" table:style-name="ce18">
            <text:p>-5.190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42.18" table:style-name="ce18">
            <text:p>-6.142,18<text:s/></text:p>
          </table:table-cell>
          <table:table-cell office:value-type="float" office:value="20027.05" table:style-name="ce18">
            <text:p><text:s/>20.027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ÍLVIA RENATA ROCHA PE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4592.49" table:style-name="ce18">
            <text:p><text:s/>4.592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374.959999999999" table:style-name="ce18">
            <text:p><text:s/>29.374,96<text:s/></text:p>
          </table:table-cell>
          <table:table-cell office:value-type="float" office:value="-4651.03" table:style-name="ce18">
            <text:p>-4.651,03<text:s/></text:p>
          </table:table-cell>
          <table:table-cell office:value-type="float" office:value="-5347.5" table:style-name="ce18">
            <text:p>-5.347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98.5300000000007" table:style-name="ce18">
            <text:p>-9.998,53<text:s/></text:p>
          </table:table-cell>
          <table:table-cell office:value-type="float" office:value="19376.43" table:style-name="ce18">
            <text:p><text:s/>19.376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VIA UARA PORTI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20.2" table:style-name="ce18">
            <text:p><text:s/>18.520,20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45.86" table:style-name="ce18">
            <text:p>-3.145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48.07" table:style-name="ce18">
            <text:p>-4.948,07<text:s/></text:p>
          </table:table-cell>
          <table:table-cell office:value-type="float" office:value="13572.13" table:style-name="ce18">
            <text:p><text:s/>13.57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ÍLVIO BARBOZA CAÇÃO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/>
          </table:table-cell>
          <table:table-cell office:value-type="float" office:value="11384.55" table:style-name="ce18">
            <text:p><text:s/>11.384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168.97" table:style-name="ce18">
            <text:p><text:s/>13.168,9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886.76" table:style-name="ce18">
            <text:p>-1.886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38.38" table:style-name="ce18">
            <text:p>-2.838,38<text:s/></text:p>
          </table:table-cell>
          <table:table-cell office:value-type="float" office:value="10330.59" table:style-name="ce18">
            <text:p><text:s/>10.330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LVIO HENRIQUE LE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3366.74" table:style-name="ce18">
            <text:p><text:s/>23.36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464.43" table:style-name="ce18">
            <text:p><text:s/>27.464,43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98.0200000000004" table:style-name="ce18">
            <text:p>-5.198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82.09" table:style-name="ce18">
            <text:p>-8.482,09<text:s/></text:p>
          </table:table-cell>
          <table:table-cell office:value-type="float" office:value="18982.34" table:style-name="ce18">
            <text:p><text:s/>18.982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MONE CARVALHO DE FREIT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O TRIBUNAL PLEN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2704.46" table:style-name="ce18">
            <text:p><text:s/>2.70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895.46" table:style-name="ce18">
            <text:p><text:s/>895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01.43" table:style-name="ce18">
            <text:p><text:s/>19.401,43<text:s/></text:p>
          </table:table-cell>
          <table:table-cell office:value-type="float" office:value="-2227.04" table:style-name="ce18">
            <text:p>-2.227,04<text:s/></text:p>
          </table:table-cell>
          <table:table-cell office:value-type="float" office:value="-3323.51" table:style-name="ce18">
            <text:p>-3.32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50.55" table:style-name="ce18">
            <text:p>-5.550,55<text:s/></text:p>
          </table:table-cell>
          <table:table-cell office:value-type="float" office:value="13850.88" table:style-name="ce18">
            <text:p><text:s/>13.850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MONE DUTRA BARB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1559.61" table:style-name="ce18">
            <text:p><text:s/>1.559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860.75" table:style-name="ce18">
            <text:p><text:s/>23.860,75<text:s/></text:p>
          </table:table-cell>
          <table:table-cell office:value-type="float" office:value="-2474.79" table:style-name="ce18">
            <text:p>-2.474,79<text:s/></text:p>
          </table:table-cell>
          <table:table-cell office:value-type="float" office:value="-4972.41" table:style-name="ce18">
            <text:p>-4.97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47.2" table:style-name="ce18">
            <text:p>-7.447,20<text:s/></text:p>
          </table:table-cell>
          <table:table-cell office:value-type="float" office:value="16413.55" table:style-name="ce18">
            <text:p><text:s/>16.413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IRLEY RODRIGUES ÁLV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3349.64" table:style-name="ce18">
            <text:p><text:s/>3.349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941.97" table:style-name="ce18">
            <text:p><text:s/>16.941,97<text:s/></text:p>
          </table:table-cell>
          <table:table-cell office:value-type="float" office:value="-1333.19" table:style-name="ce18">
            <text:p>-1.333,19<text:s/></text:p>
          </table:table-cell>
          <table:table-cell office:value-type="float" office:value="-2860.09" table:style-name="ce18">
            <text:p>-2.860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93.28" table:style-name="ce18">
            <text:p>-4.193,28<text:s/></text:p>
          </table:table-cell>
          <table:table-cell office:value-type="float" office:value="12748.69" table:style-name="ce18">
            <text:p><text:s/>12.748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OLANGE RIBEIRO CHAVES FERR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0319.86" table:style-name="ce18">
            <text:p><text:s/>10.319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319.86" table:style-name="ce18">
            <text:p><text:s/>10.319,86<text:s/></text:p>
          </table:table-cell>
          <table:table-cell office:value-type="float" office:value="-313.54000000000002" table:style-name="ce18">
            <text:p>-313,54<text:s/></text:p>
          </table:table-cell>
          <table:table-cell office:value-type="float" office:value="-1762.25" table:style-name="ce18">
            <text:p>-1.762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075.79" table:style-name="ce18">
            <text:p>-2.075,79<text:s/></text:p>
          </table:table-cell>
          <table:table-cell office:value-type="float" office:value="8244.07" table:style-name="ce18">
            <text:p><text:s/>8.24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ONIA APARECIDA BITENCOURT PA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56.63" table:style-name="ce18">
            <text:p><text:s/>56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48.96" table:style-name="ce18">
            <text:p><text:s/>13.648,96<text:s/></text:p>
          </table:table-cell>
          <table:table-cell office:value-type="float" office:value="-796.26" table:style-name="ce18">
            <text:p>-796,26<text:s/></text:p>
          </table:table-cell>
          <table:table-cell office:value-type="float" office:value="-2625.76" table:style-name="ce18">
            <text:p>-2.625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22.02" table:style-name="ce18">
            <text:p>-3.422,02<text:s/></text:p>
          </table:table-cell>
          <table:table-cell office:value-type="float" office:value="10226.94" table:style-name="ce18">
            <text:p><text:s/>10.226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ÔNIA MARIA ESTRIOTTO DA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MNOV</text:p>
          </table:table-cell>
          <table:table-cell office:value-type="float" office:value="3756.28" table:style-name="ce18">
            <text:p><text:s/>3.756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853.97" table:style-name="ce18">
            <text:p><text:s/>7.853,97<text:s/></text:p>
          </table:table-cell>
          <table:table-cell office:value-type="float" office:value="-525.88" table:style-name="ce18">
            <text:p>-525,88<text:s/></text:p>
          </table:table-cell>
          <table:table-cell office:value-type="float" office:value="-593.41999999999996" table:style-name="ce18">
            <text:p>-59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19.3" table:style-name="ce18">
            <text:p>-1.119,30<text:s/></text:p>
          </table:table-cell>
          <table:table-cell office:value-type="float" office:value="6734.67" table:style-name="ce18">
            <text:p><text:s/>6.734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UELI APARECIDA MARQUES LUIZ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4282.43" table:style-name="ce18">
            <text:p><text:s/>4.282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280.48" table:style-name="ce18">
            <text:p><text:s/>27.280,48<text:s/></text:p>
          </table:table-cell>
          <table:table-cell office:value-type="float" office:value="-3039.05" table:style-name="ce18">
            <text:p>-3.039,05<text:s/></text:p>
          </table:table-cell>
          <table:table-cell office:value-type="float" office:value="-5757.66" table:style-name="ce18">
            <text:p>-5.757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796.7099999999991" table:style-name="ce18">
            <text:p>-8.796,71<text:s/></text:p>
          </table:table-cell>
          <table:table-cell office:value-type="float" office:value="18483.77" table:style-name="ce18">
            <text:p><text:s/>18.48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UELI HENRIQUE DE JESUS DE SOUZ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BAT</text:p>
          </table:table-cell>
          <table:table-cell office:value-type="float" office:value="3870.37" table:style-name="ce18">
            <text:p><text:s/>3.870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894.87" table:style-name="ce18">
            <text:p><text:s/>894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62.93" table:style-name="ce18">
            <text:p><text:s/>8.862,93<text:s/></text:p>
          </table:table-cell>
          <table:table-cell office:value-type="float" office:value="-800.57" table:style-name="ce18">
            <text:p>-800,57<text:s/></text:p>
          </table:table-cell>
          <table:table-cell office:value-type="float" office:value="-817.7" table:style-name="ce18">
            <text:p>-817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618.27" table:style-name="ce18">
            <text:p>-1.618,27<text:s/></text:p>
          </table:table-cell>
          <table:table-cell office:value-type="float" office:value="7244.66" table:style-name="ce18">
            <text:p><text:s/>7.244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ACIANA DA ROCH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4ªVTCG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20.2" table:style-name="ce18">
            <text:p><text:s/>18.520,2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294.94" table:style-name="ce18">
            <text:p>-3.294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46.5600000000004" table:style-name="ce18">
            <text:p>-4.246,56<text:s/></text:p>
          </table:table-cell>
          <table:table-cell office:value-type="float" office:value="14273.64" table:style-name="ce18">
            <text:p><text:s/>14.273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ALES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9530.1200000000008" table:style-name="ce18">
            <text:p><text:s/>9.530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530.1200000000008" table:style-name="ce18">
            <text:p><text:s/>9.530,12<text:s/></text:p>
          </table:table-cell>
          <table:table-cell office:value-type="float" office:value="-841.36" table:style-name="ce18">
            <text:p>-841,36<text:s/></text:p>
          </table:table-cell>
          <table:table-cell office:value-type="float" office:value="-1480.68" table:style-name="ce18">
            <text:p>-1.480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322.04" table:style-name="ce18">
            <text:p>-2.322,04<text:s/></text:p>
          </table:table-cell>
          <table:table-cell office:value-type="float" office:value="7208.08" table:style-name="ce18">
            <text:p><text:s/>7.208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ALITA GU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76.84" table:style-name="ce18">
            <text:p><text:s/>18.576,84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213.58" table:style-name="ce18">
            <text:p>-3.21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15.79" table:style-name="ce18">
            <text:p>-5.015,79<text:s/></text:p>
          </table:table-cell>
          <table:table-cell office:value-type="float" office:value="13561.05" table:style-name="ce18">
            <text:p><text:s/>13.561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ÂNIA GOMES DA ROCH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73.189999999999" table:style-name="ce18">
            <text:p><text:s/>17.973,19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3053.48" table:style-name="ce18">
            <text:p>-3.05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34.21" table:style-name="ce18">
            <text:p>-4.834,21<text:s/></text:p>
          </table:table-cell>
          <table:table-cell office:value-type="float" office:value="13138.98" table:style-name="ce18">
            <text:p><text:s/>13.138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ÂNIA MARIA BARBIÉRI SALL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081.28" table:style-name="ce18">
            <text:p><text:s/>14.081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493.55" table:style-name="ce18">
            <text:p><text:s/>1.493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72.52" table:style-name="ce18">
            <text:p><text:s/>19.672,5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514.89" table:style-name="ce18">
            <text:p>-3.514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17.1" table:style-name="ce18">
            <text:p>-5.317,10<text:s/></text:p>
          </table:table-cell>
          <table:table-cell office:value-type="float" office:value="14355.42" table:style-name="ce18">
            <text:p><text:s/>14.355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ANILMA MARIA DA SILVA MARTINS GUED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AL DE MANDADOS E APOIO DA VTPPOR</text:p>
          </table:table-cell>
          <table:table-cell office:value-type="float" office:value="26436.14" table:style-name="ce18">
            <text:p><text:s/>26.436,14<text:s/></text:p>
          </table:table-cell>
          <table:table-cell office:value-type="float" office:value="5635.04" table:style-name="ce18">
            <text:p><text:s/>5.635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855.599999999999" table:style-name="ce18">
            <text:p><text:s/>33.855,60<text:s/></text:p>
          </table:table-cell>
          <table:table-cell office:value-type="float" office:value="-4062.69" table:style-name="ce18">
            <text:p>-4.062,69<text:s/></text:p>
          </table:table-cell>
          <table:table-cell office:value-type="float" office:value="-6689.33" table:style-name="ce18">
            <text:p>-6.689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752.02" table:style-name="ce18">
            <text:p>-10.752,02<text:s/></text:p>
          </table:table-cell>
          <table:table-cell office:value-type="float" office:value="23103.58" table:style-name="ce18">
            <text:p><text:s/>23.10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ATIENE MAGNO MORAI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1ªVTC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AYNANN QUINTANA DO AMARAL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0024.01" table:style-name="ce18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470.49" table:style-name="ce18">
            <text:p><text:s/>14.470,49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215.19" table:style-name="ce18">
            <text:p>-2.215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66.81" table:style-name="ce18">
            <text:p>-3.166,81<text:s/></text:p>
          </table:table-cell>
          <table:table-cell office:value-type="float" office:value="11303.68" table:style-name="ce18">
            <text:p><text:s/>11.303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ELMA DE SOUZA MA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4924.09" table:style-name="ce18">
            <text:p><text:s/>4.924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922.14" table:style-name="ce18">
            <text:p><text:s/>27.922,14<text:s/></text:p>
          </table:table-cell>
          <table:table-cell office:value-type="float" office:value="-3144.92" table:style-name="ce18">
            <text:p>-3.144,92<text:s/></text:p>
          </table:table-cell>
          <table:table-cell office:value-type="float" office:value="-5381.41" table:style-name="ce18">
            <text:p>-5.381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26.33" table:style-name="ce18">
            <text:p>-8.526,33<text:s/></text:p>
          </table:table-cell>
          <table:table-cell office:value-type="float" office:value="19395.810000000001" table:style-name="ce18">
            <text:p><text:s/>19.395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EREZINHA MARIA DE SOUZ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FORMAÇÃO E DESENVOLVIMENTO DE SERVIDORE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3422.49" table:style-name="ce18">
            <text:p><text:s/>3.422,49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055.96" table:style-name="ce18">
            <text:p><text:s/>22.055,96<text:s/></text:p>
          </table:table-cell>
          <table:table-cell office:value-type="float" office:value="-2356.2199999999998" table:style-name="ce18">
            <text:p>-2.356,22<text:s/></text:p>
          </table:table-cell>
          <table:table-cell office:value-type="float" office:value="-3965.85" table:style-name="ce18">
            <text:p>-3.965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22.07" table:style-name="ce18">
            <text:p>-6.322,07<text:s/></text:p>
          </table:table-cell>
          <table:table-cell office:value-type="float" office:value="15733.89" table:style-name="ce18">
            <text:p><text:s/>15.73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AIS DO REGO MONT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680.3" table:style-name="ce18">
            <text:p><text:s/>28.680,30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192.54" table:style-name="ce18">
            <text:p>-5.192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76.61" table:style-name="ce18">
            <text:p>-8.476,61<text:s/></text:p>
          </table:table-cell>
          <table:table-cell office:value-type="float" office:value="20203.689999999999" table:style-name="ce18">
            <text:p><text:s/>20.203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AIS NUNES DA SILVA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FORMAÇÃO E DESENVOLVIMENTO DE MAGISTRADOS</text:p>
          </table:table-cell>
          <table:table-cell office:value-type="float" office:value="8430.17" table:style-name="ce18">
            <text:p><text:s/>8.430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876.65" table:style-name="ce18">
            <text:p><text:s/>12.876,65<text:s/></text:p>
          </table:table-cell>
          <table:table-cell office:value-type="float" office:value="-972.49" table:style-name="ce18">
            <text:p>-972,49<text:s/></text:p>
          </table:table-cell>
          <table:table-cell office:value-type="float" office:value="-1822.06" table:style-name="ce18">
            <text:p>-1.82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94.55" table:style-name="ce18">
            <text:p>-2.794,55<text:s/></text:p>
          </table:table-cell>
          <table:table-cell office:value-type="float" office:value="10082.1" table:style-name="ce18">
            <text:p><text:s/>10.082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AIS VIOTTO HAYASID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14017.55" table:style-name="ce18">
            <text:p><text:s/>14.017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104.64" table:style-name="ce18">
            <text:p><text:s/>104,64<text:s/></text:p>
          </table:table-cell>
          <table:table-cell office:value-type="float" office:value="156.96" table:style-name="ce18">
            <text:p><text:s/>156,96<text:s/></text:p>
          </table:table-cell>
          <table:table-cell office:value-type="float" office:value="19612.61" table:style-name="ce18">
            <text:p><text:s/>19.612,61<text:s/></text:p>
          </table:table-cell>
          <table:table-cell office:value-type="float" office:value="-973.59" table:style-name="ce18">
            <text:p>-973,59<text:s/></text:p>
          </table:table-cell>
          <table:table-cell office:value-type="float" office:value="-2634.24" table:style-name="ce18">
            <text:p>-2.63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07.83" table:style-name="ce18">
            <text:p>-3.607,83<text:s/></text:p>
          </table:table-cell>
          <table:table-cell office:value-type="float" office:value="16004.78" table:style-name="ce18">
            <text:p><text:s/>16.004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AYANNE ALLINE SANTIAGO RAMO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3875.5" table:style-name="ce18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718.67" table:style-name="ce18">
            <text:p><text:s/>25.718,67<text:s/></text:p>
          </table:table-cell>
          <table:table-cell office:value-type="float" office:value="-1780.73" table:style-name="ce18">
            <text:p>-1.780,73<text:s/></text:p>
          </table:table-cell>
          <table:table-cell office:value-type="float" office:value="-4791.51" table:style-name="ce18">
            <text:p>-4.791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72.24" table:style-name="ce18">
            <text:p>-6.572,24<text:s/></text:p>
          </table:table-cell>
          <table:table-cell office:value-type="float" office:value="19146.43" table:style-name="ce18">
            <text:p><text:s/>19.146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AYS FERREIRA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GABINETE DE JUIZ TITULAR DA VTNAND</text:p>
          </table:table-cell>
          <table:table-cell office:value-type="float" office:value="23306.78" table:style-name="ce18">
            <text:p><text:s/>23.306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53.26" table:style-name="ce18">
            <text:p><text:s/>27.753,26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329.58" table:style-name="ce18">
            <text:p>-5.329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613.65" table:style-name="ce18">
            <text:p>-8.613,65<text:s/></text:p>
          </table:table-cell>
          <table:table-cell office:value-type="float" office:value="19139.61" table:style-name="ce18">
            <text:p><text:s/>19.139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IAGO GARCIA NUN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APOIO À COORDENADORIA DE CADASTRO E REMUNERAÇÃO DE PESSOAL</text:p>
          </table:table-cell>
          <table:table-cell office:value-type="float" office:value="14143.57" table:style-name="ce18">
            <text:p><text:s/>14.143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72.5" table:style-name="ce18">
            <text:p><text:s/>17.572,5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963.26" table:style-name="ce18">
            <text:p>-2.963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14.88" table:style-name="ce18">
            <text:p>-3.914,88<text:s/></text:p>
          </table:table-cell>
          <table:table-cell office:value-type="float" office:value="13657.62" table:style-name="ce18">
            <text:p><text:s/>13.657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IAGO HENRIQUE AUGUSTO</text:p>
          </table:table-cell>
          <table:table-cell office:value-type="string" table:style-name="ce11">
            <text:p>ANALISTA JUDICIÁRIO - NÍVEL SUPERIOR A3</text:p>
          </table:table-cell>
          <table:table-cell office:value-type="string" table:style-name="ce11">
            <text:p>CENTRAL DE MANDADOS E APOIO DA VTNAND</text:p>
          </table:table-cell>
          <table:table-cell office:value-type="float" office:value="18744.509999999998" table:style-name="ce18">
            <text:p><text:s/>18.744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528.93" table:style-name="ce18">
            <text:p><text:s/>20.528,9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689.31" table:style-name="ce18">
            <text:p>-3.689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40.93" table:style-name="ce18">
            <text:p>-4.640,93<text:s/></text:p>
          </table:table-cell>
          <table:table-cell office:value-type="float" office:value="15888" table:style-name="ce18">
            <text:p><text:s/>15.88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IAGO LUIZ FREIRE OLIVEIRA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CRETARIA DA 5ªVTCG</text:p>
          </table:table-cell>
          <table:table-cell office:value-type="float" office:value="9803.92" table:style-name="ce18">
            <text:p><text:s/>9.803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8.34" table:style-name="ce18">
            <text:p><text:s/>11.588,34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487.17" table:style-name="ce18">
            <text:p>-1.487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38.79" table:style-name="ce18">
            <text:p>-2.438,79<text:s/></text:p>
          </table:table-cell>
          <table:table-cell office:value-type="float" office:value="9149.5499999999993" table:style-name="ce18">
            <text:p><text:s/>9.149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IAGO OLIVEIRA DO NASCIMENT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POIO À COORDENADORIA DE CADASTRO E REMUNERAÇÃO DE PESSOAL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57.62" table:style-name="ce18">
            <text:p><text:s/>20.757,6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603.09" table:style-name="ce18">
            <text:p>-3.603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54.71" table:style-name="ce18">
            <text:p>-4.554,71<text:s/></text:p>
          </table:table-cell>
          <table:table-cell office:value-type="float" office:value="16202.91" table:style-name="ce18">
            <text:p><text:s/>16.20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6.25" table:style-name="ce19">
            <text:p><text:s/>2.736,25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IAGO MARCHERT POSSAR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959.06" table:style-name="ce18">
            <text:p><text:s/>28.959,06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5910.63" table:style-name="ce18">
            <text:p>-5.910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62.25" table:style-name="ce18">
            <text:p>-6.862,25<text:s/></text:p>
          </table:table-cell>
          <table:table-cell office:value-type="float" office:value="22096.81" table:style-name="ce18">
            <text:p><text:s/>22.09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IAGO MULLER SOAR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15.099999999999" table:style-name="ce18">
            <text:p><text:s/>17.215,10<text:s/></text:p>
          </table:table-cell>
          <table:table-cell office:value-type="float" office:value="-475.83" table:style-name="ce18">
            <text:p>-475,83<text:s/></text:p>
          </table:table-cell>
          <table:table-cell office:value-type="float" office:value="-3099.58" table:style-name="ce18">
            <text:p>-3.099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75.41" table:style-name="ce18">
            <text:p>-3.575,41<text:s/></text:p>
          </table:table-cell>
          <table:table-cell office:value-type="float" office:value="13639.69" table:style-name="ce18">
            <text:p><text:s/>13.639,69<text:s/></text:p>
          </table:table-cell>
          <table:table-cell office:value-type="float" office:value="2676.8" table:style-name="ce18">
            <text:p><text:s/>2.676,8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IAGO RESENDE PACHECO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0701.12" table:style-name="ce18">
            <text:p><text:s/>10.70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721.31" table:style-name="ce18">
            <text:p><text:s/>13.721,3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772.38" table:style-name="ce18">
            <text:p>-1.772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24" table:style-name="ce18">
            <text:p>-2.724,00<text:s/></text:p>
          </table:table-cell>
          <table:table-cell office:value-type="float" office:value="10997.31" table:style-name="ce18">
            <text:p><text:s/>10.997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UBIRAJARA INDIO BITENCOURT JUNIOR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JARDIM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5491.73" table:style-name="ce18">
            <text:p><text:s/>5.491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08.66" table:style-name="ce18">
            <text:p><text:s/>29.708,66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5098.91" table:style-name="ce18">
            <text:p>-5.098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01.12" table:style-name="ce18">
            <text:p>-6.901,12<text:s/></text:p>
          </table:table-cell>
          <table:table-cell office:value-type="float" office:value="22807.54" table:style-name="ce18">
            <text:p><text:s/>22.807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UNÍDIA REGINA F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887.37" table:style-name="ce18">
            <text:p><text:s/>17.887,37<text:s/></text:p>
          </table:table-cell>
          <table:table-cell office:value-type="float" office:value="3918.17" table:style-name="ce18">
            <text:p><text:s/>3.918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805.54" table:style-name="ce18">
            <text:p><text:s/>21.805,54<text:s/></text:p>
          </table:table-cell>
          <table:table-cell office:value-type="float" office:value="-2135.6799999999998" table:style-name="ce18">
            <text:p>-2.135,68<text:s/></text:p>
          </table:table-cell>
          <table:table-cell office:value-type="float" office:value="-3976.89" table:style-name="ce18">
            <text:p>-3.976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12.57" table:style-name="ce18">
            <text:p>-6.112,57<text:s/></text:p>
          </table:table-cell>
          <table:table-cell office:value-type="float" office:value="15692.97" table:style-name="ce18">
            <text:p><text:s/>15.692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DECIR DELMAT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SECRETARIA DA VTFSUL</text:p>
          </table:table-cell>
          <table:table-cell office:value-type="float" office:value="4849.1899999999996" table:style-name="ce18">
            <text:p><text:s/>4.84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946.8799999999992" table:style-name="ce18">
            <text:p><text:s/>8.946,88<text:s/></text:p>
          </table:table-cell>
          <table:table-cell office:value-type="float" office:value="-678.89" table:style-name="ce18">
            <text:p>-678,89<text:s/></text:p>
          </table:table-cell>
          <table:table-cell office:value-type="float" office:value="-822.11" table:style-name="ce18">
            <text:p>-822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1" table:style-name="ce18">
            <text:p>-1.501,00<text:s/></text:p>
          </table:table-cell>
          <table:table-cell office:value-type="float" office:value="7445.88" table:style-name="ce18">
            <text:p><text:s/>7.445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DIR MONTEIRO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6436.14" table:style-name="ce18">
            <text:p><text:s/>26.43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.63" table:style-name="ce18">
            <text:p><text:s/>4.0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509.77" table:style-name="ce18">
            <text:p><text:s/>30.509,77<text:s/></text:p>
          </table:table-cell>
          <table:table-cell office:value-type="float" office:value="-3820.69" table:style-name="ce18">
            <text:p>-3.820,69<text:s/></text:p>
          </table:table-cell>
          <table:table-cell office:value-type="float" office:value="-5310.52" table:style-name="ce18">
            <text:p>-5.310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31.2099999999991" table:style-name="ce18">
            <text:p>-9.131,21<text:s/></text:p>
          </table:table-cell>
          <table:table-cell office:value-type="float" office:value="21378.560000000001" table:style-name="ce18">
            <text:p><text:s/>21.378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ÉRIA MOUGENOT MOR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PRECATÓRIOS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480.96" table:style-name="ce18">
            <text:p><text:s/>480,96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1445.78" table:style-name="ce18">
            <text:p><text:s/>1.44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560.21" table:style-name="ce18">
            <text:p><text:s/>20.560,21<text:s/></text:p>
          </table:table-cell>
          <table:table-cell office:value-type="float" office:value="-1881.57" table:style-name="ce18">
            <text:p>-1.881,57<text:s/></text:p>
          </table:table-cell>
          <table:table-cell office:value-type="float" office:value="-3632.91" table:style-name="ce18">
            <text:p>-3.63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14.48" table:style-name="ce18">
            <text:p>-5.514,48<text:s/></text:p>
          </table:table-cell>
          <table:table-cell office:value-type="float" office:value="15045.73" table:style-name="ce18">
            <text:p><text:s/>15.045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ÉRIA URQUIZA DA SILVA</text:p>
          </table:table-cell>
          <table:table-cell office:value-type="string" table:style-name="ce11">
            <text:p>CHEFE DO SETOR DE CADASTROS E CONVÊNIOS - FC-03</text:p>
          </table:table-cell>
          <table:table-cell office:value-type="string" table:style-name="ce11">
            <text:p>SEÇÃO DE APOIO À SECRETARIA-GERAL JUDICIÁRI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2785.41" table:style-name="ce18">
            <text:p><text:s/>2.785,41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401.330000000002" table:style-name="ce18">
            <text:p><text:s/>20.401,33<text:s/></text:p>
          </table:table-cell>
          <table:table-cell office:value-type="float" office:value="-2251.1" table:style-name="ce18">
            <text:p>-2.251,10<text:s/></text:p>
          </table:table-cell>
          <table:table-cell office:value-type="float" office:value="-3591.87" table:style-name="ce18">
            <text:p>-3.591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42.97" table:style-name="ce18">
            <text:p>-5.842,97<text:s/></text:p>
          </table:table-cell>
          <table:table-cell office:value-type="float" office:value="14558.36" table:style-name="ce18">
            <text:p><text:s/>14.558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ÉRIA WERNECK DA CRUZ BALL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33.47" table:style-name="ce18">
            <text:p><text:s/>18.633,47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410.93" table:style-name="ce18">
            <text:p>-3.410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62.55" table:style-name="ce18">
            <text:p>-4.362,55<text:s/></text:p>
          </table:table-cell>
          <table:table-cell office:value-type="float" office:value="14270.92" table:style-name="ce18">
            <text:p><text:s/>14.270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EWSKA MEDEIROS DE CARVALHO GOMID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324.26" table:style-name="ce18">
            <text:p><text:s/>3.324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341.349999999999" table:style-name="ce18">
            <text:p><text:s/>17.341,35<text:s/></text:p>
          </table:table-cell>
          <table:table-cell office:value-type="float" office:value="-2350.71" table:style-name="ce18">
            <text:p>-2.350,71<text:s/></text:p>
          </table:table-cell>
          <table:table-cell office:value-type="float" office:value="-3213.7" table:style-name="ce18">
            <text:p>-3.213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64.41" table:style-name="ce18">
            <text:p>-5.564,41<text:s/></text:p>
          </table:table-cell>
          <table:table-cell office:value-type="float" office:value="11776.94" table:style-name="ce18">
            <text:p><text:s/>11.776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LQUIRIA WILL MUSSAT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DA VTCHAP</text:p>
          </table:table-cell>
          <table:table-cell office:value-type="float" office:value="10826.13" table:style-name="ce18">
            <text:p><text:s/>10.82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923.82" table:style-name="ce18">
            <text:p><text:s/>14.923,8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223.1999999999998" table:style-name="ce18">
            <text:p>-2.223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74.82" table:style-name="ce18">
            <text:p>-3.174,82<text:s/></text:p>
          </table:table-cell>
          <table:table-cell office:value-type="float" office:value="11749" table:style-name="ce18">
            <text:p><text:s/>11.749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NDA APARECIDA SANTOS D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2520.02" table:style-name="ce18">
            <text:p><text:s/>2.52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821.16" table:style-name="ce18">
            <text:p><text:s/>24.821,16<text:s/></text:p>
          </table:table-cell>
          <table:table-cell office:value-type="float" office:value="-2633.26" table:style-name="ce18">
            <text:p>-2.633,26<text:s/></text:p>
          </table:table-cell>
          <table:table-cell office:value-type="float" office:value="-5192.9399999999996" table:style-name="ce18">
            <text:p>-5.192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26.2" table:style-name="ce18">
            <text:p>-7.826,20<text:s/></text:p>
          </table:table-cell>
          <table:table-cell office:value-type="float" office:value="16994.96" table:style-name="ce18">
            <text:p><text:s/>16.994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NDA DE FÁTIMA SILVA TEIX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8656.77" table:style-name="ce18">
            <text:p><text:s/>18.65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56.77" table:style-name="ce18">
            <text:p><text:s/>18.656,77<text:s/></text:p>
          </table:table-cell>
          <table:table-cell office:value-type="float" office:value="-1616.14" table:style-name="ce18">
            <text:p>-1.616,14<text:s/></text:p>
          </table:table-cell>
          <table:table-cell office:value-type="float" office:value="-3253.85" table:style-name="ce18">
            <text:p>-3.253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69.99" table:style-name="ce18">
            <text:p>-4.869,99<text:s/></text:p>
          </table:table-cell>
          <table:table-cell office:value-type="float" office:value="13786.78" table:style-name="ce18">
            <text:p><text:s/>13.786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NDERCÍ ORTIGOZA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ENTRAL DE MANDADOS E APOIO DA VTAMAM</text:p>
          </table:table-cell>
          <table:table-cell office:value-type="float" office:value="16112.57" table:style-name="ce18">
            <text:p><text:s/>16.112,57<text:s/></text:p>
          </table:table-cell>
          <table:table-cell office:value-type="float" office:value="1922.9" table:style-name="ce18">
            <text:p><text:s/>1.922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13.7399999999998" table:style-name="ce18">
            <text:p><text:s/>2.213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249.21" table:style-name="ce18">
            <text:p><text:s/>20.249,2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685.05" table:style-name="ce18">
            <text:p>-3.685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36.67" table:style-name="ce18">
            <text:p>-4.636,67<text:s/></text:p>
          </table:table-cell>
          <table:table-cell office:value-type="float" office:value="15612.54" table:style-name="ce18">
            <text:p><text:s/>15.612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NESSA ELKHOURY REZENDE BACARJ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GABINETE DE JUIZ TITULAR DA 7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84.68" table:style-name="ce18">
            <text:p><text:s/>18.284,68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15.01" table:style-name="ce18">
            <text:p>-3.315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66.63" table:style-name="ce18">
            <text:p>-4.266,63<text:s/></text:p>
          </table:table-cell>
          <table:table-cell office:value-type="float" office:value="14018.05" table:style-name="ce18">
            <text:p><text:s/>14.01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NESSA KIST SILV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1ªVTCG</text:p>
          </table:table-cell>
          <table:table-cell office:value-type="float" office:value="9843.94" table:style-name="ce18">
            <text:p><text:s/>9.843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941.63" table:style-name="ce18">
            <text:p><text:s/>13.941,63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172.81" table:style-name="ce18">
            <text:p>-2.172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24.43" table:style-name="ce18">
            <text:p>-3.124,43<text:s/></text:p>
          </table:table-cell>
          <table:table-cell office:value-type="float" office:value="10817.2" table:style-name="ce18">
            <text:p><text:s/>10.817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ANETE MARLI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267.62" table:style-name="ce18">
            <text:p><text:s/>3.267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84.71" table:style-name="ce18">
            <text:p><text:s/>17.284,71<text:s/></text:p>
          </table:table-cell>
          <table:table-cell office:value-type="float" office:value="-1389.75" table:style-name="ce18">
            <text:p>-1.389,75<text:s/></text:p>
          </table:table-cell>
          <table:table-cell office:value-type="float" office:value="-3462.38" table:style-name="ce18">
            <text:p>-3.462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52.13" table:style-name="ce18">
            <text:p>-4.852,13<text:s/></text:p>
          </table:table-cell>
          <table:table-cell office:value-type="float" office:value="12432.58" table:style-name="ce18">
            <text:p><text:s/>12.432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ÂNIA JOCIR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774.24" table:style-name="ce18">
            <text:p><text:s/>3.77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91.330000000002" table:style-name="ce18">
            <text:p><text:s/>17.791,33<text:s/></text:p>
          </table:table-cell>
          <table:table-cell office:value-type="float" office:value="-1473.34" table:style-name="ce18">
            <text:p>-1.473,34<text:s/></text:p>
          </table:table-cell>
          <table:table-cell office:value-type="float" office:value="-3578.72" table:style-name="ce18">
            <text:p>-3.578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52.0600000000004" table:style-name="ce18">
            <text:p>-5.052,06<text:s/></text:p>
          </table:table-cell>
          <table:table-cell office:value-type="float" office:value="12739.27" table:style-name="ce18">
            <text:p><text:s/>12.739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ÂNIA SANTOS GOM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584.28" table:style-name="ce18">
            <text:p><text:s/>18.584,28<text:s/></text:p>
          </table:table-cell>
          <table:table-cell office:value-type="float" office:value="19068.810000000001" table:style-name="ce18">
            <text:p><text:s/>19.06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653.089999999997" table:style-name="ce18">
            <text:p><text:s/>37.653,09<text:s/></text:p>
          </table:table-cell>
          <table:table-cell office:value-type="float" office:value="-4993.37" table:style-name="ce18">
            <text:p>-4.993,37<text:s/></text:p>
          </table:table-cell>
          <table:table-cell office:value-type="float" office:value="-7549.1" table:style-name="ce18">
            <text:p>-7.549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542.47" table:style-name="ce18">
            <text:p>-12.542,47<text:s/></text:p>
          </table:table-cell>
          <table:table-cell office:value-type="float" office:value="25110.62" table:style-name="ce18">
            <text:p><text:s/>25.110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ERA LÚCIA KÜNTZ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3774.24" table:style-name="ce18">
            <text:p><text:s/>3.77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91.330000000002" table:style-name="ce18">
            <text:p><text:s/>17.791,33<text:s/></text:p>
          </table:table-cell>
          <table:table-cell office:value-type="float" office:value="-1473.34" table:style-name="ce18">
            <text:p>-1.473,34<text:s/></text:p>
          </table:table-cell>
          <table:table-cell office:value-type="float" office:value="-3526.58" table:style-name="ce18">
            <text:p>-3.526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99.92" table:style-name="ce18">
            <text:p>-4.999,92<text:s/></text:p>
          </table:table-cell>
          <table:table-cell office:value-type="float" office:value="12791.41" table:style-name="ce18">
            <text:p><text:s/>12.791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ERONICA BARRÊTO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017.09" table:style-name="ce18">
            <text:p><text:s/>14.017,09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24.85" table:style-name="ce18">
            <text:p><text:s/>15.924,85<text:s/></text:p>
          </table:table-cell>
          <table:table-cell office:value-type="float" office:value="-1165.3699999999999" table:style-name="ce18">
            <text:p>-1.165,37<text:s/></text:p>
          </table:table-cell>
          <table:table-cell office:value-type="float" office:value="-3150.13" table:style-name="ce18">
            <text:p>-3.150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15.5" table:style-name="ce18">
            <text:p>-4.315,50<text:s/></text:p>
          </table:table-cell>
          <table:table-cell office:value-type="float" office:value="11609.35" table:style-name="ce18">
            <text:p><text:s/>11.609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CENTE FIDELES DE AVI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9670.8700000000008" table:style-name="ce18">
            <text:p><text:s/>9.670,87<text:s/></text:p>
          </table:table-cell>
          <table:table-cell office:value-type="float" office:value="7636.62" table:style-name="ce18">
            <text:p><text:s/>7.636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307.490000000002" table:style-name="ce18">
            <text:p><text:s/>17.307,49<text:s/></text:p>
          </table:table-cell>
          <table:table-cell office:value-type="float" office:value="-1393.51" table:style-name="ce18">
            <text:p>-1.39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93.51" table:style-name="ce18">
            <text:p>-1.393,51<text:s/></text:p>
          </table:table-cell>
          <table:table-cell office:value-type="float" office:value="15913.98" table:style-name="ce18">
            <text:p><text:s/>15.91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CTOR GIBIN SCARPELLIN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INFRAESTRUTURA DE TIC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705.74" table:style-name="ce18">
            <text:p><text:s/>26.705,74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4684.01" table:style-name="ce18">
            <text:p>-4.68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68.08" table:style-name="ce18">
            <text:p>-7.968,08<text:s/></text:p>
          </table:table-cell>
          <table:table-cell office:value-type="float" office:value="18737.66" table:style-name="ce18">
            <text:p><text:s/>18.737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CTOR HUGO RIBEIRO ARAGÃO</text:p>
          </table:table-cell>
          <table:table-cell office:value-type="string" table:style-name="ce11">
            <text:p>TÉCNICO JUDICIÁRIO - NÍVEL MÉDIO A3</text:p>
          </table:table-cell>
          <table:table-cell office:value-type="string" table:style-name="ce11">
            <text:p>SECRETARIA DA 1ªVTDO</text:p>
          </table:table-cell>
          <table:table-cell office:value-type="float" office:value="9943.98" table:style-name="ce18">
            <text:p><text:s/>9.94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28.4" table:style-name="ce18">
            <text:p><text:s/>11.728,4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523.34" table:style-name="ce18">
            <text:p>-1.523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74.96" table:style-name="ce18">
            <text:p>-2.474,96<text:s/></text:p>
          </table:table-cell>
          <table:table-cell office:value-type="float" office:value="9253.44" table:style-name="ce18">
            <text:p><text:s/>9.253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LMA PEREIRA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INETE DE JUIZ TITULAR DA 1ªVTCG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71.41" table:style-name="ce18">
            <text:p><text:s/>15.971,4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2594.0300000000002" table:style-name="ce18">
            <text:p>-2.594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45.65" table:style-name="ce18">
            <text:p>-3.545,65<text:s/></text:p>
          </table:table-cell>
          <table:table-cell office:value-type="float" office:value="12425.76" table:style-name="ce18">
            <text:p><text:s/>12.425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SMAR DA SILVA CUELLAR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SUPORTE TÉCNICO EM PJE</text:p>
          </table:table-cell>
          <table:table-cell office:value-type="float" office:value="14073.72" table:style-name="ce18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20.2" table:style-name="ce18">
            <text:p><text:s/>18.520,20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3145.86" table:style-name="ce18">
            <text:p>-3.145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48.07" table:style-name="ce18">
            <text:p>-4.948,07<text:s/></text:p>
          </table:table-cell>
          <table:table-cell office:value-type="float" office:value="13572.13" table:style-name="ce18">
            <text:p><text:s/>13.57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VIAN REGINA DA SILVA SOUS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RQUIVO</text:p>
          </table:table-cell>
          <table:table-cell office:value-type="float" office:value="14186.99" table:style-name="ce18">
            <text:p><text:s/>14.186,99<text:s/></text:p>
          </table:table-cell>
          <table:table-cell office:value-type="float" office:value="4009.01" table:style-name="ce18">
            <text:p><text:s/>4.009,0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578.30999999999995" table:style-name="ce18">
            <text:p><text:s/>578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220.79" table:style-name="ce18">
            <text:p><text:s/>23.220,79<text:s/></text:p>
          </table:table-cell>
          <table:table-cell office:value-type="float" office:value="-2452.9899999999998" table:style-name="ce18">
            <text:p>-2.452,99<text:s/></text:p>
          </table:table-cell>
          <table:table-cell office:value-type="float" office:value="-4311.7" table:style-name="ce18">
            <text:p>-4.311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64.69" table:style-name="ce18">
            <text:p>-6.764,69<text:s/></text:p>
          </table:table-cell>
          <table:table-cell office:value-type="float" office:value="16456.099999999999" table:style-name="ce18">
            <text:p><text:s/>16.456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AGNER PRATES KOBAYA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MANUTENÇÃO</text:p>
          </table:table-cell>
          <table:table-cell office:value-type="float" office:value="14322.92" table:style-name="ce18">
            <text:p><text:s/>14.322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769.400000000001" table:style-name="ce18">
            <text:p><text:s/>18.769,40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96.17" table:style-name="ce18">
            <text:p>-3.396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47.79" table:style-name="ce18">
            <text:p>-4.347,79<text:s/></text:p>
          </table:table-cell>
          <table:table-cell office:value-type="float" office:value="14421.61" table:style-name="ce18">
            <text:p><text:s/>14.421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ALDECI LEITUN DE ALMEID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SISTEMAS DE INFORMAÇÃO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3649.03" table:style-name="ce18">
            <text:p><text:s/>3.649,03<text:s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227.52" table:style-name="ce18">
            <text:p><text:s/>23.227,52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4726.43" table:style-name="ce18">
            <text:p>-4.726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78.05" table:style-name="ce18">
            <text:p>-5.678,05<text:s/></text:p>
          </table:table-cell>
          <table:table-cell office:value-type="float" office:value="17549.47" table:style-name="ce18">
            <text:p><text:s/>17.549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ASHINGTON DA SILVA VASQUES MO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AVIRAÍ</text:p>
          </table:table-cell>
          <table:table-cell office:value-type="float" office:value="14130.36" table:style-name="ce18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944.720000000001" table:style-name="ce18">
            <text:p><text:s/>25.944,72<text:s/></text:p>
          </table:table-cell>
          <table:table-cell office:value-type="float" office:value="-1802.21" table:style-name="ce18">
            <text:p>-1.802,21<text:s/></text:p>
          </table:table-cell>
          <table:table-cell office:value-type="float" office:value="-5239.74" table:style-name="ce18">
            <text:p>-5.239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41.95" table:style-name="ce18">
            <text:p>-7.041,95<text:s/></text:p>
          </table:table-cell>
          <table:table-cell office:value-type="float" office:value="18902.77" table:style-name="ce18">
            <text:p><text:s/>18.902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657.57" table:style-name="ce19">
            <text:p><text:s/>6.657,57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ASHINGTON LUIZ FERNANDES DO PRAD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2ªVTTL</text:p>
          </table:table-cell>
          <table:table-cell office:value-type="float" office:value="23276.81" table:style-name="ce18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74.5" table:style-name="ce18">
            <text:p><text:s/>27.374,50<text:s/></text:p>
          </table:table-cell>
          <table:table-cell office:value-type="float" office:value="-3284.07" table:style-name="ce18">
            <text:p>-3.284,07<text:s/></text:p>
          </table:table-cell>
          <table:table-cell office:value-type="float" office:value="-5225.42" table:style-name="ce18">
            <text:p>-5.225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09.49" table:style-name="ce18">
            <text:p>-8.509,49<text:s/></text:p>
          </table:table-cell>
          <table:table-cell office:value-type="float" office:value="18865.009999999998" table:style-name="ce18">
            <text:p><text:s/>18.865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AYNE APARECIDA DE FREITA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ARANAÍB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06.05" table:style-name="ce18">
            <text:p><text:s/>1.706,05<text:s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2313.08" table:style-name="ce18">
            <text:p><text:s/>2.313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49.810000000001" table:style-name="ce18">
            <text:p><text:s/>19.449,81<text:s/></text:p>
          </table:table-cell>
          <table:table-cell office:value-type="float" office:value="-1706.05" table:style-name="ce18">
            <text:p>-1.706,05<text:s/></text:p>
          </table:table-cell>
          <table:table-cell office:value-type="float" office:value="-3334.71" table:style-name="ce18">
            <text:p>-3.334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40.76" table:style-name="ce18">
            <text:p>-5.040,76<text:s/></text:p>
          </table:table-cell>
          <table:table-cell office:value-type="float" office:value="14409.05" table:style-name="ce18">
            <text:p><text:s/>14.409,05<text:s/></text:p>
          </table:table-cell>
          <table:table-cell office:value-type="float" office:value="12186.03" table:style-name="ce18">
            <text:p><text:s/>12.186,03<text:s/></text:p>
          </table:table-cell>
          <table:table-cell office:value-type="float" office:value="4269.67" table:style-name="ce19">
            <text:p><text:s/>4.269,67<text:s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ILLIAN PINTO MEL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3090.97" table:style-name="ce18">
            <text:p><text:s/>23.090,97<text:s/></text:p>
          </table:table-cell>
          <table:table-cell office:value-type="float" office:value="457.55" table:style-name="ce18">
            <text:p><text:s/>457,55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46.21" table:style-name="ce18">
            <text:p><text:s/>27.646,21<text:s/></text:p>
          </table:table-cell>
          <table:table-cell office:value-type="float" office:value="-3359.56" table:style-name="ce18">
            <text:p>-3.359,56<text:s/></text:p>
          </table:table-cell>
          <table:table-cell office:value-type="float" office:value="-5227.25" table:style-name="ce18">
            <text:p>-5.227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86.81" table:style-name="ce18">
            <text:p>-8.586,81<text:s/></text:p>
          </table:table-cell>
          <table:table-cell office:value-type="float" office:value="19059.400000000001" table:style-name="ce18">
            <text:p><text:s/>19.0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ILSON DE OLIVEIRA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5553.39" table:style-name="ce18">
            <text:p><text:s/>25.553,39<text:s/></text:p>
          </table:table-cell>
          <table:table-cell office:value-type="float" office:value="4642.41" table:style-name="ce18">
            <text:p><text:s/>4.64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95.8" table:style-name="ce18">
            <text:p><text:s/>30.195,80<text:s/></text:p>
          </table:table-cell>
          <table:table-cell office:value-type="float" office:value="-3576.49" table:style-name="ce18">
            <text:p>-3.576,49<text:s/></text:p>
          </table:table-cell>
          <table:table-cell office:value-type="float" office:value="-6359.44" table:style-name="ce18">
            <text:p>-6.359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35.93" table:style-name="ce18">
            <text:p>-9.935,93<text:s/></text:p>
          </table:table-cell>
          <table:table-cell office:value-type="float" office:value="20259.87" table:style-name="ce18">
            <text:p><text:s/>20.259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ILSON DOS SANTOS BATISTA JUNIOR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TENDIMENTO PJE (1º GRAU)</text:p>
          </table:table-cell>
          <table:table-cell office:value-type="float" office:value="23509.11" table:style-name="ce18">
            <text:p><text:s/>23.50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173.81" table:style-name="ce18">
            <text:p><text:s/>28.173,81<text:s/></text:p>
          </table:table-cell>
          <table:table-cell office:value-type="float" office:value="-3322.4" table:style-name="ce18">
            <text:p>-3.322,40<text:s/></text:p>
          </table:table-cell>
          <table:table-cell office:value-type="float" office:value="-4990.58" table:style-name="ce18">
            <text:p>-4.990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12.98" table:style-name="ce18">
            <text:p>-8.312,98<text:s/></text:p>
          </table:table-cell>
          <table:table-cell office:value-type="float" office:value="19860.830000000002" table:style-name="ce18">
            <text:p><text:s/>19.860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ILSON FARIAS DO RE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301.14" table:style-name="ce18">
            <text:p><text:s/>22.301,14<text:s/></text:p>
          </table:table-cell>
          <table:table-cell office:value-type="float" office:value="20879.28" table:style-name="ce18">
            <text:p><text:s/>20.879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180.42" table:style-name="ce18">
            <text:p><text:s/>43.180,42<text:s/></text:p>
          </table:table-cell>
          <table:table-cell office:value-type="float" office:value="-6043.56" table:style-name="ce18">
            <text:p>-6.043,56<text:s/></text:p>
          </table:table-cell>
          <table:table-cell office:value-type="float" office:value="-8780.31" table:style-name="ce18">
            <text:p>-8.780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823.87" table:style-name="ce18">
            <text:p>-14.823,87<text:s/></text:p>
          </table:table-cell>
          <table:table-cell office:value-type="float" office:value="28356.55" table:style-name="ce18">
            <text:p><text:s/>28.356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ILSON JOSÉ CARDO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5999.3" table:style-name="ce18">
            <text:p><text:s/>15.999,30<text:s/></text:p>
          </table:table-cell>
          <table:table-cell office:value-type="float" office:value="283.17" table:style-name="ce18">
            <text:p><text:s/>283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0.19" table:style-name="ce18">
            <text:p><text:s/>3.020,19<text:s/></text:p>
          </table:table-cell>
          <table:table-cell office:value-type="float" office:value="976.95" table:style-name="ce18">
            <text:p><text:s/>976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279.61" table:style-name="ce18">
            <text:p><text:s/>20.279,61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3367.37" table:style-name="ce18">
            <text:p>-3.367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18.99" table:style-name="ce18">
            <text:p>-4.318,99<text:s/></text:p>
          </table:table-cell>
          <table:table-cell office:value-type="float" office:value="15960.62" table:style-name="ce18">
            <text:p><text:s/>15.960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YARA LOPES BARBOZA CARN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592.33" table:style-name="ce18">
            <text:p><text:s/>13.592,33<text:s/></text:p>
          </table:table-cell>
          <table:table-cell office:value-type="float" office:value="6774.58" table:style-name="ce18">
            <text:p><text:s/>6.774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366.91" table:style-name="ce18">
            <text:p><text:s/>20.366,91<text:s/></text:p>
          </table:table-cell>
          <table:table-cell office:value-type="float" office:value="-1898.31" table:style-name="ce18">
            <text:p>-1.898,31<text:s/></text:p>
          </table:table-cell>
          <table:table-cell office:value-type="float" office:value="-3594.4" table:style-name="ce18">
            <text:p>-3.594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92.71" table:style-name="ce18">
            <text:p>-5.492,71<text:s/></text:p>
          </table:table-cell>
          <table:table-cell office:value-type="float" office:value="14874.2" table:style-name="ce18">
            <text:p><text:s/>14.874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YURI MOREIRA PEREIRA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NÚCLEO DE DESENVOLVIMENTO HUMANO</text:p>
          </table:table-cell>
          <table:table-cell office:value-type="float" office:value="11038.73" table:style-name="ce18">
            <text:p><text:s/>11.038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.42" table:style-name="ce18">
            <text:p><text:s/>1.78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823.15" table:style-name="ce18">
            <text:p><text:s/>12.823,15<text:s/></text:p>
          </table:table-cell>
          <table:table-cell office:value-type="float" office:value="-951.62" table:style-name="ce18">
            <text:p>-951,62<text:s/></text:p>
          </table:table-cell>
          <table:table-cell office:value-type="float" office:value="-1798.92" table:style-name="ce18">
            <text:p>-1.798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50.54" table:style-name="ce18">
            <text:p>-2.750,54<text:s/></text:p>
          </table:table-cell>
          <table:table-cell office:value-type="float" office:value="10072.61" table:style-name="ce18">
            <text:p><text:s/>10.072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ZOILA GONZALES DA ROCH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486.3" table:style-name="ce18">
            <text:p><text:s/>6.48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486.3" table:style-name="ce18">
            <text:p><text:s/>6.48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5.54" table:style-name="ce18">
            <text:p>-355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5.54" table:style-name="ce18">
            <text:p>-355,54<text:s/></text:p>
          </table:table-cell>
          <table:table-cell office:value-type="float" office:value="6130.76" table:style-name="ce18">
            <text:p><text:s/>6.130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ANDA GABRIELE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ANDA GONÇALVES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935.48" table:style-name="ce18">
            <text:p><text:s/>935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3.48" table:style-name="ce18">
            <text:p><text:s/>1.13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3.48" table:style-name="ce18">
            <text:p><text:s/>1.13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ANDA SAYURI ARAKAKI CORDEI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838.71" table:style-name="ce18">
            <text:p><text:s/>838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.3" table:style-name="ce18">
            <text:p><text:s/>168,30<text:s/></text:p>
          </table:table-cell>
          <table:table-cell office:value-type="float" office:value="161.29" table:style-name="ce18">
            <text:p><text:s/>16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ANDA SOUZA FELIX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516.13" table:style-name="ce18">
            <text:p><text:s/>51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.4" table:style-name="ce18">
            <text:p><text:s/>59,4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59.4000000000001" table:style-name="ce18">
            <text:p><text:s/>1.0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59.4000000000001" table:style-name="ce18">
            <text:p><text:s/>1.0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MANDA VITORIA BATIST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XIM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 BEATRIZ DE SANT ANA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AYSA GONÇALVES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516.13" table:style-name="ce18">
            <text:p><text:s/>51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.9" table:style-name="ce18">
            <text:p><text:s/>108,9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NA KARLA RAMALHO TREVISAN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516.13" table:style-name="ce18">
            <text:p><text:s/>51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.9" table:style-name="ce18">
            <text:p><text:s/>108,9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NA PAULA CHAVES PINHEIRO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NY CAROLLYNE CASSAL LOPES CARDOS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451.61" table:style-name="ce18">
            <text:p><text:s/>451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9" table:style-name="ce18">
            <text:p><text:s/>99,0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34.48" table:style-name="ce18">
            <text:p><text:s/>1.034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34.48" table:style-name="ce18">
            <text:p><text:s/>1.034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NNY KAROLLINE GUIMARAES DE ARRU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POLÍCIA JUDICIAL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RMANDO VINÍCIUS CORRÊA GRIÃ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.5" table:style-name="ce18">
            <text:p><text:s/>14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48.5" table:style-name="ce18">
            <text:p><text:s/>1.14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48.5" table:style-name="ce18">
            <text:p><text:s/>1.14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RTHUR LEONEL ARAÚJO DE CAMARG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TRIBUNAL PLEN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ARTHUR MIRANDA SANTAN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ATRIZ CAVALCANTE VILE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ATRIZ MALONI MENDES DA CRU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ATRIZ ROCHA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EATRIZ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JARDIM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IANCA BENI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.9" table:style-name="ce18">
            <text:p><text:s/>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7.9000000000001" table:style-name="ce18">
            <text:p><text:s/>1.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7.9000000000001" table:style-name="ce18">
            <text:p><text:s/>1.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BRENA LUIZA GONCALVES MIRAN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ARQUIVO</text:p>
          </table:table-cell>
          <table:table-cell office:value-type="float" office:value="838.71" table:style-name="ce18">
            <text:p><text:s/>838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.5" table:style-name="ce18">
            <text:p><text:s/>148,50<text:s/></text:p>
          </table:table-cell>
          <table:table-cell office:value-type="float" office:value="161.29" table:style-name="ce18">
            <text:p><text:s/>16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48.5" table:style-name="ce18">
            <text:p><text:s/>1.14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48.5" table:style-name="ce18">
            <text:p><text:s/>1.14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LOS EDUARDO FRANCO OZUN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645.16" table:style-name="ce18">
            <text:p><text:s/>645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8.69999999999999" table:style-name="ce18">
            <text:p><text:s/>128,70<text:s/></text:p>
          </table:table-cell>
          <table:table-cell office:value-type="float" office:value="322.58" table:style-name="ce18">
            <text:p><text:s/>322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96.44" table:style-name="ce18">
            <text:p><text:s/>1.096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96.44" table:style-name="ce18">
            <text:p><text:s/>1.096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AROLINA BORGES BISOGNIN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CÁSSIA GALDINO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18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DAIANE HOLSBACH DELMO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-JT/2º GRAU</text:p>
          </table:table-cell>
          <table:table-cell office:value-type="float" office:value="903.23" table:style-name="ce18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96.77" table:style-name="ce18">
            <text:p><text:s/>9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LLEN APARECIDA CASTELLI DE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ESTER ALVES DE ARAUJ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COMUNICAÇÃO SOCIAL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ABIO HENRIQUE GORDO DE OLIVEIRA ORT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986.02" table:style-name="ce18">
            <text:p><text:s/>986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4.1199999999999" table:style-name="ce18">
            <text:p><text:s/>1.174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4.1199999999999" table:style-name="ce18">
            <text:p><text:s/>1.174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LIPE ARAUJO WESNER RODRIGUE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LIPPE DE ARRUDA ME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ERNANDO SILVA MACED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IANY OCAMPOS DO AMARAL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-GERAL JUDICIÁRI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FRANCYNI FERREIRA VIEIRA BENITE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.9" table:style-name="ce18">
            <text:p><text:s/>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7.9000000000001" table:style-name="ce18">
            <text:p><text:s/>1.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7.9000000000001" table:style-name="ce18">
            <text:p><text:s/>1.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 MATTOS DE AQU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38.71" table:style-name="ce18">
            <text:p><text:s/>838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.3" table:style-name="ce18">
            <text:p><text:s/>168,30<text:s/></text:p>
          </table:table-cell>
          <table:table-cell office:value-type="float" office:value="161.29" table:style-name="ce18">
            <text:p><text:s/>16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 VILELA CARDOS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APOIO À EXECUÇÃO E À CONCILIAÇÃ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A FRANCO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A GARCIA BARBOS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A PASSONE KIELING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PONTA PORÃ</text:p>
          </table:table-cell>
          <table:table-cell office:value-type="float" office:value="836.83" table:style-name="ce18">
            <text:p><text:s/>836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.3" table:style-name="ce18">
            <text:p><text:s/>168,30<text:s/></text:p>
          </table:table-cell>
          <table:table-cell office:value-type="float" office:value="161.29" table:style-name="ce18">
            <text:p><text:s/>16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6.42" table:style-name="ce18">
            <text:p><text:s/>1.166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6.42" table:style-name="ce18">
            <text:p><text:s/>1.166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LY ANDRADE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LEGISLAÇÃO DE PESSOAL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ABRIELLY VITÓRIA QUINHONES LO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CADASTRO E REMUNERAÇÃO DE PESSOAL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.9" table:style-name="ce18">
            <text:p><text:s/>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7.9000000000001" table:style-name="ce18">
            <text:p><text:s/>1.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7.9000000000001" table:style-name="ce18">
            <text:p><text:s/>1.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EOVANNA BORTOLLI SALVIA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COMUNICAÇÃO SOCIAL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OVANNA SCHWANZ DA COSTA MARQUES MO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GIULIA AMARAL DE ARAÚJ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ANIEL DE OLIVEIRA BASS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CONSERVAÇÃO DO AMBIENTE DE TRABALHO E TRANSPORT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HEVELLYN KARINI COSTA VI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GOR MANGINO DINIZ VILE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SABELA BARBOSA LEITE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AVIRAÍ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SABELA BAREM CABRAL PE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SABELLA GIULIANA PUG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SABELY PRISCILA DE AZEVEDO GONC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ISADORA MARCELLA GARCIA MARQUES FIGUEIRED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64.52" table:style-name="ce18">
            <text:p><text:s/>64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7.1" table:style-name="ce18">
            <text:p><text:s/>387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1.62" table:style-name="ce18">
            <text:p><text:s/>451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1.62" table:style-name="ce18">
            <text:p><text:s/>451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AQUELINE VILHAGRA DE LIM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EISEANE GONÇALVES NE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.4" table:style-name="ce18">
            <text:p><text:s/>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43.27" table:style-name="ce18">
            <text:p><text:s/>54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43.27" table:style-name="ce18">
            <text:p><text:s/>54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VICTOR RAPHARRED DE OLIVEIRA ABRAHÃ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CONSERVAÇÃO DO AMBIENTE DE TRABALHO E TRANSPORT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OÃO VITOR MIOTTO CORAZ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ÚLIA ALBUQUERQUE DOS SANTOS NAN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.3" table:style-name="ce18">
            <text:p><text:s/>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ÚLIA INÁCIO DA COST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.4" table:style-name="ce18">
            <text:p><text:s/>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JULIA VIEIRA BRI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TERMAÇÃ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ETICIA RODRIGUES SANTAN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ÍGIA KAINOSKI MARQ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AS HENRIQUE SOUZA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LUCAS RODRIGUES COUTO SANCH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838.71" table:style-name="ce18">
            <text:p><text:s/>838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.9" table:style-name="ce18">
            <text:p><text:s/>108,90<text:s/></text:p>
          </table:table-cell>
          <table:table-cell office:value-type="float" office:value="161.29" table:style-name="ce18">
            <text:p><text:s/>16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NOELA DOS REIS PEREIRA GONÇ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.9" table:style-name="ce18">
            <text:p><text:s/>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7.9000000000001" table:style-name="ce18">
            <text:p><text:s/>1.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7.9000000000001" table:style-name="ce18">
            <text:p><text:s/>1.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COS DOS SANTOS BASUALDO FILH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EDUARDA MATOS BARBO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677.42" table:style-name="ce18">
            <text:p><text:s/>677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.5" table:style-name="ce18">
            <text:p><text:s/>148,50<text:s/></text:p>
          </table:table-cell>
          <table:table-cell office:value-type="float" office:value="322.58" table:style-name="ce18">
            <text:p><text:s/>322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48.5" table:style-name="ce18">
            <text:p><text:s/>1.14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48.5" table:style-name="ce18">
            <text:p><text:s/>1.14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GABRIELE RABELLO RIBEI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.9" table:style-name="ce18">
            <text:p><text:s/>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7.9000000000001" table:style-name="ce18">
            <text:p><text:s/>1.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7.9000000000001" table:style-name="ce18">
            <text:p><text:s/>1.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 JULIA ABDULAHAD FAUST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RIANA PILATE CAMP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838.71" table:style-name="ce18">
            <text:p><text:s/>838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.4" table:style-name="ce18">
            <text:p><text:s/>158,40<text:s/></text:p>
          </table:table-cell>
          <table:table-cell office:value-type="float" office:value="161.29" table:style-name="ce18">
            <text:p><text:s/>16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THEUS ALENCAR DE BARR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516.13" table:style-name="ce18">
            <text:p><text:s/>51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.9" table:style-name="ce18">
            <text:p><text:s/>108,9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THEUS ANTONIO MONTANHERA GONÇ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RETORIA-GERAL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ATHEUS DA SILVA ACUNH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MANUTENÇÃO E PROJETOS DE ENGENHARI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ELANNY VICTORIA DA SILVA RAM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ARQUIV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.9" table:style-name="ce18">
            <text:p><text:s/>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7.9000000000001" table:style-name="ce18">
            <text:p><text:s/>1.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7.9000000000001" table:style-name="ce18">
            <text:p><text:s/>1.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CHAEL SANTOS NE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RUMBÁ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MILENA DE SOUZA WAZLAWICK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MUNDO NOV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NICOLE GAVIOLI FREITA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838.71" table:style-name="ce18">
            <text:p><text:s/>838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161.29" table:style-name="ce18">
            <text:p><text:s/>16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18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OLAVO MATEU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ARQUIVO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.9" table:style-name="ce18">
            <text:p><text:s/>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7.9000000000001" table:style-name="ce18">
            <text:p><text:s/>1.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7.9000000000001" table:style-name="ce18">
            <text:p><text:s/>1.2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AULO MÁRCIO SOUZA SOUTO PAI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EDRO HENRIQUE ALVES SAC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PIETRA RODRIGUES MORAN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-JT/2º GRAU</text:p>
          </table:table-cell>
          <table:table-cell office:value-type="float" office:value="838.71" table:style-name="ce18">
            <text:p><text:s/>838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.3" table:style-name="ce18">
            <text:p><text:s/>168,30<text:s/></text:p>
          </table:table-cell>
          <table:table-cell office:value-type="float" office:value="161.29" table:style-name="ce18">
            <text:p><text:s/>16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18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AFAEL PRATES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ILARY CORONEL DE PAU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PARANAÍBA</text:p>
          </table:table-cell>
          <table:table-cell office:value-type="float" office:value="516.13" table:style-name="ce18">
            <text:p><text:s/>51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.9" table:style-name="ce18">
            <text:p><text:s/>108,9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BERTO ORNELAS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ARQUIVO</text:p>
          </table:table-cell>
          <table:table-cell office:value-type="float" office:value="741.94" table:style-name="ce18">
            <text:p><text:s/>741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.4" table:style-name="ce18">
            <text:p><text:s/>158,40<text:s/></text:p>
          </table:table-cell>
          <table:table-cell office:value-type="float" office:value="258.06" table:style-name="ce18">
            <text:p><text:s/>258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18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RODRIGO NEPOMUCENO KRÜGE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516.13" table:style-name="ce18">
            <text:p><text:s/>51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.9" table:style-name="ce18">
            <text:p><text:s/>108,9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18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SANDYLARA PEREIR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" table:style-name="ce18">
            <text:p><text:s/>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" table:style-name="ce18">
            <text:p><text:s/>1.19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AYNAN AMORIM NAGAT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677.42" table:style-name="ce18">
            <text:p><text:s/>677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.6" table:style-name="ce18">
            <text:p><text:s/>138,6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99.8900000000001" table:style-name="ce18">
            <text:p><text:s/>1.299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99.8900000000001" table:style-name="ce18">
            <text:p><text:s/>1.299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THAÍSSA BRUNA FREITAS RIOS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ULISSES VIEGAS CANEC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ULYSSES ALVES CABRAL CAVALCANTE 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AQUIDAUANA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TOR DE ASSIS RAM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VITOR HENRIQUE BACHEGA DE JESU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BATAGUASSU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.8" table:style-name="ce18">
            <text:p><text:s/>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7.8" table:style-name="ce18">
            <text:p><text:s/>1.21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VITÓRIA LOURDES DÁVALO MENDONÇA</text:p>
          </table:table-cell>
          <table:table-cell office:value-type="string" table:style-name="ce17">
            <text:p>ESTAGIÁRIO</text:p>
          </table:table-cell>
          <table:table-cell office:value-type="string" table:style-name="ce17">
            <text:p>GAB. DESEMBARGADOR NICANOR DE ARAÚJO LIM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7.8" table:style-name="ce20">
            <text:p><text:s/>217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17.8" table:style-name="ce20">
            <text:p><text:s/>1.217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17.8" table:style-name="ce20">
            <text:p><text:s/>1.217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number-rows-repeated="1047594" table:style-name="ro6">
          <table:table-cell table:number-columns-repeated="16384"/>
        </table:table-row>
        <table:named-expressions>
          <table:named-range table:name="Print_Area" table:cell-range-address="ANEXO_VIII.$A$1:ANEXO_VIII.$R$982" table:base-cell-address="ANEXO_VIII.$A$1"/>
          <table:named-expression table:name="Print_Area" table:expression="of:=#N/A" table:base-cell-address="ANEXO_VIII.$A$1"/>
          <table:named-expression table:name="Print_Titles" table:expression="of:=#N/A" table:base-cell-address="ANEXO_VIII.$A$1"/>
          <table:named-range table:name="Print_Titles" table:cell-range-address="ANEXO_VIII.$A$1:ANEXO_VIII.$XFD$21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5">
      <style:table-cell-properties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5-07-08T12:30:13Z</meta:creation-date>
    <dc:date>2025-12-12T14:57:09Z</dc:date>
    <meta:print-date>2025-12-12T14:56:18Z</meta:print-date>
    <meta:editing-cycles>0</meta:editing-cycles>
    <meta:editing-duration>PT0S</meta:editing-duration>
  </office:meta>
</office:document-meta>
</file>