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V_237_rgula" style:data-style-name="N35">
      <style:table-cell-properties fo:border="thin solid #000000" fo:background-color="transparent"/>
      <style:text-properties fo:color="#000000"/>
    </style:style>
    <style:style style:name="ce13" style:family="table-cell" style:parent-style-name="V_237_rgula" style:data-style-name="N35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4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15" style:family="table-cell" style:parent-style-name="V_237_rgula" style:data-style-name="N35">
      <style:table-cell-properties fo:border-top="thin solid #000000" fo:border-bottom="2pt solid #000000" fo:border-left="thin solid #000000" fo:border-right="2pt solid #000000" fo:background-color="transparent"/>
      <style:text-properties fo:color="#000000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7" table:default-cell-style-name="ce2"/>
        <table:table-column table:style-name="co16" table:number-columns-repeated="15359" table:default-cell-style-name="ce1"/>
        <table:table-row table:style-name="ro1">
          <table:table-cell office:value-type="string" table:number-columns-spanned="17" table:number-rows-spanned="1" table:style-name="ce27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2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2">
            <text:p>5 - Gratificações de qualquer natureza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6-Total dos rendimentos pagos no mês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8-Imposto de Renda Retido na Fonte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1-Total dos descontos efetuados no mês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2-Rendimento líquido após os descontos referidos nos itens anteriores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Detalhamento da folha de pagamento de pessoal (valores brutos em Reais)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style-name="ro4">
          <table:table-cell table:style-name="ce33"/>
          <table:table-cell table:number-columns-repeated="16" table:style-name="ce34"/>
          <table:table-cell table:style-name="ce31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35">
            <text:p>Data de Publicação</text:p>
          </table:table-cell>
          <table:covered-table-cell/>
          <table:table-cell office:value-type="date" office:date-value="2026-01-09T00:00:00" table:style-name="ce17">
            <text:p>09/01/2026</text:p>
          </table:table-cell>
          <table:table-cell table:number-columns-repeated="14" table:style-name="ce36"/>
          <table:table-cell table:style-name="ce3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7">
            <text:p>Mês/Ano de Referência</text:p>
          </table:table-cell>
          <table:covered-table-cell/>
          <table:table-cell office:value-type="date" office:date-value="2025-12-01T00:00:00" table:style-name="ce16">
            <text:p>12/25</text:p>
          </table:table-cell>
          <table:table-cell table:number-columns-repeated="14" table:style-name="ce36"/>
          <table:table-cell table:style-name="ce38"/>
          <table:table-cell table:number-columns-repeated="16366"/>
        </table:table-row>
        <table:table-row table:style-name="ro1">
          <table:table-cell table:style-name="ce39"/>
          <table:table-cell table:style-name="ce36"/>
          <table:table-cell table:style-name="ce3"/>
          <table:table-cell table:number-columns-repeated="14" table:style-name="ce36"/>
          <table:table-cell table:style-name="ce38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7" table:number-rows-spanned="1" table:style-name="ce1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Remuneração Paradigma(1)</text:p>
          </table:table-cell>
          <table:table-cell office:value-type="string" table:style-name="ce4">
            <text:p>Vantagens Pessoais(2)</text:p>
          </table:table-cell>
          <table:table-cell office:value-type="string" table:style-name="ce4">
            <text:p>Subsídio, Diferença de Subsídio, Função de Confiança ou Cargo em Comissão</text:p>
          </table:table-cell>
          <table:table-cell office:value-type="string" table:style-name="ce4">
            <text:p>Indenizações(3)</text:p>
          </table:table-cell>
          <table:table-cell office:value-type="string" table:style-name="ce4">
            <text:p>Vantagens Eventuais(4)</text:p>
          </table:table-cell>
          <table:table-cell office:value-type="string" table:style-name="ce4">
            <text:p>Gratificações (5)</text:p>
          </table:table-cell>
          <table:table-cell office:value-type="string" table:style-name="ce4">
            <text:p>Total de Rendimentos(6)</text:p>
          </table:table-cell>
          <table:table-cell office:value-type="string" table:style-name="ce4">
            <text:p>Previdência Pública(7)</text:p>
          </table:table-cell>
          <table:table-cell office:value-type="string" table:style-name="ce4">
            <text:p>Imposto de Renda(8)</text:p>
          </table:table-cell>
          <table:table-cell office:value-type="string" table:style-name="ce4">
            <text:p>Descontos Diversos(9)</text:p>
          </table:table-cell>
          <table:table-cell office:value-type="string" table:style-name="ce4">
            <text:p>Retenção por Teto Constitucional(10)</text:p>
          </table:table-cell>
          <table:table-cell office:value-type="string" table:style-name="ce4">
            <text:p>Total de Descontos(11)</text:p>
          </table:table-cell>
          <table:table-cell office:value-type="string" table:style-name="ce4">
            <text:p>Rendimento Líquido(12)</text:p>
          </table:table-cell>
          <table:table-cell office:value-type="string" table:style-name="ce4">
            <text:p>Remuneração do órgão de origem(13)</text:p>
          </table:table-cell>
          <table:table-cell office:value-type="string" table:style-name="ce8">
            <text:p>Diárias(14)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BDALLA JALLAD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6582.82" table:style-name="ce12">
            <text:p><text:s/>6.58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24.05" table:style-name="ce12">
            <text:p><text:s/>26.424,05<text:s/></text:p>
          </table:table-cell>
          <table:table-cell office:value-type="float" office:value="121218.55" table:style-name="ce12">
            <text:p><text:s/>121.218,55<text:s/></text:p>
          </table:table-cell>
          <table:table-cell office:value-type="float" office:value="-13297.72" table:style-name="ce12">
            <text:p>-13.297,72<text:s/></text:p>
          </table:table-cell>
          <table:table-cell office:value-type="float" office:value="-18979.88" table:style-name="ce12">
            <text:p>-18.979,8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4124.24" table:style-name="ce12">
            <text:p>-4.124,24<text:s/></text:p>
          </table:table-cell>
          <table:table-cell office:value-type="float" office:value="-35691.08" table:style-name="ce12">
            <text:p>-35.691,08<text:s/></text:p>
          </table:table-cell>
          <table:table-cell office:value-type="float" office:value="85527.47" table:style-name="ce12">
            <text:p><text:s/>85.52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EMAR DE SOUZA FREITA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AQUIDAUANA</text:p>
          </table:table-cell>
          <table:table-cell office:value-type="float" office:value="6.16" table:style-name="ce12">
            <text:p><text:s/>6,16<text:s/></text:p>
          </table:table-cell>
          <table:table-cell office:value-type="float" office:value="19355.89" table:style-name="ce12">
            <text:p><text:s/>19.355,89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7312.35" table:style-name="ce12">
            <text:p><text:s/>57.312,35<text:s/></text:p>
          </table:table-cell>
          <table:table-cell office:value-type="float" office:value="11100.68" table:style-name="ce12">
            <text:p><text:s/>11.100,68<text:s/></text:p>
          </table:table-cell>
          <table:table-cell office:value-type="float" office:value="48452.61" table:style-name="ce12">
            <text:p><text:s/>48.452,61<text:s/></text:p>
          </table:table-cell>
          <table:table-cell office:value-type="float" office:value="175980.9" table:style-name="ce12">
            <text:p><text:s/>175.980,90<text:s/></text:p>
          </table:table-cell>
          <table:table-cell office:value-type="float" office:value="-14272.3" table:style-name="ce12">
            <text:p>-14.272,30<text:s/></text:p>
          </table:table-cell>
          <table:table-cell office:value-type="float" office:value="-25800.43" table:style-name="ce12">
            <text:p>-25.800,4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21401.49" table:style-name="ce12">
            <text:p>-21.401,49<text:s/></text:p>
          </table:table-cell>
          <table:table-cell office:value-type="float" office:value="-60763.46" table:style-name="ce12">
            <text:p>-60.763,46<text:s/></text:p>
          </table:table-cell>
          <table:table-cell office:value-type="float" office:value="115217.44" table:style-name="ce12">
            <text:p><text:s/>115.21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XANDRE MARQUES BORB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1.97" table:style-name="ce12">
            <text:p><text:s/>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1920.91" table:style-name="ce12">
            <text:p><text:s/>51.920,91<text:s/></text:p>
          </table:table-cell>
          <table:table-cell office:value-type="float" office:value="3205.9" table:style-name="ce12">
            <text:p><text:s/>3.205,90<text:s/></text:p>
          </table:table-cell>
          <table:table-cell office:value-type="float" office:value="44150.37" table:style-name="ce12">
            <text:p><text:s/>44.150,37<text:s/></text:p>
          </table:table-cell>
          <table:table-cell office:value-type="float" office:value="137044.70000000001" table:style-name="ce12">
            <text:p><text:s/>137.044,7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287.02" table:style-name="ce12">
            <text:p>-23.287,0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9093.81" table:style-name="ce12">
            <text:p>-9.093,81<text:s/></text:p>
          </table:table-cell>
          <table:table-cell office:value-type="float" office:value="-32862.550000000003" table:style-name="ce12">
            <text:p>-32.862,55<text:s/></text:p>
          </table:table-cell>
          <table:table-cell office:value-type="float" office:value="104182.15" table:style-name="ce12">
            <text:p><text:s/>104.182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0.42" table:style-name="ce13">
            <text:p><text:s/>2.260,42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VAIR JOSE PED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4169.12" table:style-name="ce12">
            <text:p><text:s/>4.1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7.87" table:style-name="ce12">
            <text:p><text:s/>23.077,87<text:s/></text:p>
          </table:table-cell>
          <table:table-cell office:value-type="float" office:value="113366.39" table:style-name="ce12">
            <text:p><text:s/>113.366,39<text:s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-17891.14" table:style-name="ce12">
            <text:p>-17.891,1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49.439999999999" table:style-name="ce12">
            <text:p>-29.549,44<text:s/></text:p>
          </table:table-cell>
          <table:table-cell office:value-type="float" office:value="83816.95" table:style-name="ce12">
            <text:p><text:s/>83.816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PAOLA EMANUELLI BALSANELL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2.9" table:style-name="ce12">
            <text:p><text:s/>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0481.05" table:style-name="ce12">
            <text:p><text:s/>50.481,05<text:s/></text:p>
          </table:table-cell>
          <table:table-cell office:value-type="float" office:value="3205.9" table:style-name="ce12">
            <text:p><text:s/>3.205,90<text:s/></text:p>
          </table:table-cell>
          <table:table-cell office:value-type="float" office:value="44150.37" table:style-name="ce12">
            <text:p><text:s/>44.150,37<text:s/></text:p>
          </table:table-cell>
          <table:table-cell office:value-type="float" office:value="135605.76999999999" table:style-name="ce12">
            <text:p><text:s/>135.605,7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993.87" table:style-name="ce12">
            <text:p>-21.993,8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9093.81" table:style-name="ce12">
            <text:p>-9.093,81<text:s/></text:p>
          </table:table-cell>
          <table:table-cell office:value-type="float" office:value="-32280.16" table:style-name="ce12">
            <text:p>-32.280,16<text:s/></text:p>
          </table:table-cell>
          <table:table-cell office:value-type="float" office:value="103325.61" table:style-name="ce12">
            <text:p><text:s/>103.325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É LUÍS MORAES DE OLIVEIR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6.92" table:style-name="ce12">
            <text:p><text:s/>6,92<text:s/></text:p>
          </table:table-cell>
          <table:table-cell office:value-type="float" office:value="20555.37" table:style-name="ce12">
            <text:p><text:s/>20.555,37<text:s/>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58602.41" table:style-name="ce12">
            <text:p><text:s/>58.602,41<text:s/></text:p>
          </table:table-cell>
          <table:table-cell office:value-type="float" office:value="17675.849999999999" table:style-name="ce12">
            <text:p><text:s/>17.675,85<text:s/></text:p>
          </table:table-cell>
          <table:table-cell office:value-type="float" office:value="25308.57" table:style-name="ce12">
            <text:p><text:s/>25.308,57<text:s/></text:p>
          </table:table-cell>
          <table:table-cell office:value-type="float" office:value="163994.60999999999" table:style-name="ce12">
            <text:p><text:s/>163.994,61<text:s/></text:p>
          </table:table-cell>
          <table:table-cell office:value-type="float" office:value="-15150.74" table:style-name="ce12">
            <text:p>-15.150,74<text:s/></text:p>
          </table:table-cell>
          <table:table-cell office:value-type="float" office:value="-26774.68" table:style-name="ce12">
            <text:p>-26.774,6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767.86" table:style-name="ce12">
            <text:p>-1.767,86<text:s/></text:p>
          </table:table-cell>
          <table:table-cell office:value-type="float" office:value="-42271.76" table:style-name="ce12">
            <text:p>-42.271,76<text:s/></text:p>
          </table:table-cell>
          <table:table-cell office:value-type="float" office:value="121722.85" table:style-name="ce12">
            <text:p><text:s/>121.72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É LUIS NACER DE SOUZ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1027.05" table:style-name="ce12">
            <text:p><text:s/>51.027,05<text:s/></text:p>
          </table:table-cell>
          <table:table-cell office:value-type="float" office:value="32579.11" table:style-name="ce12">
            <text:p><text:s/>32.579,11<text:s/></text:p>
          </table:table-cell>
          <table:table-cell office:value-type="float" office:value="63064.12" table:style-name="ce12">
            <text:p><text:s/>63.064,12<text:s/></text:p>
          </table:table-cell>
          <table:table-cell office:value-type="float" office:value="184435.83" table:style-name="ce12">
            <text:p><text:s/>184.435,8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995.7" table:style-name="ce12">
            <text:p>-23.995,7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9093.81" table:style-name="ce12">
            <text:p>-9.093,81<text:s/></text:p>
          </table:table-cell>
          <table:table-cell office:value-type="float" office:value="-33571.230000000003" table:style-name="ce12">
            <text:p>-33.571,23<text:s/></text:p>
          </table:table-cell>
          <table:table-cell office:value-type="float" office:value="150864.6" table:style-name="ce12">
            <text:p><text:s/>150.864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E YUDI HASHIMOTO HIRAT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19788.88" table:style-name="ce12">
            <text:p><text:s/>19.788,88<text:s/></text:p>
          </table:table-cell>
          <table:table-cell office:value-type="float" office:value="1855.15" table:style-name="ce12">
            <text:p><text:s/>1.855,15<text:s/></text:p>
          </table:table-cell>
          <table:table-cell office:value-type="float" office:value="43523.7" table:style-name="ce12">
            <text:p><text:s/>43.523,70<text:s/></text:p>
          </table:table-cell>
          <table:table-cell office:value-type="float" office:value="102933.28" table:style-name="ce12">
            <text:p><text:s/>102.933,2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534.99" table:style-name="ce12">
            <text:p>-21.534,9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8334.6299999999992" table:style-name="ce12">
            <text:p>-8.334,63<text:s/></text:p>
          </table:table-cell>
          <table:table-cell office:value-type="float" office:value="-30351.34" table:style-name="ce12">
            <text:p>-30.351,34<text:s/></text:p>
          </table:table-cell>
          <table:table-cell office:value-type="float" office:value="72581.94" table:style-name="ce12">
            <text:p><text:s/>72.58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NA PAULA DA SILVA SANTO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JARDIM</text:p>
          </table:table-cell>
          <table:table-cell office:value-type="float" office:value="1.56" table:style-name="ce12">
            <text:p><text:s/>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3326.26" table:style-name="ce12">
            <text:p><text:s/>53.32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72.43" table:style-name="ce12">
            <text:p><text:s/>42.972,43<text:s/></text:p>
          </table:table-cell>
          <table:table-cell office:value-type="float" office:value="136053.46" table:style-name="ce12">
            <text:p><text:s/>136.053,46<text:s/></text:p>
          </table:table-cell>
          <table:table-cell office:value-type="float" office:value="-12688.02" table:style-name="ce12">
            <text:p>-12.688,02<text:s/></text:p>
          </table:table-cell>
          <table:table-cell office:value-type="float" office:value="-19986.2" table:style-name="ce12">
            <text:p>-19.986,2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8859.16" table:style-name="ce12">
            <text:p>-8.859,16<text:s/></text:p>
          </table:table-cell>
          <table:table-cell office:value-type="float" office:value="-40111.86" table:style-name="ce12">
            <text:p>-40.111,86<text:s/></text:p>
          </table:table-cell>
          <table:table-cell office:value-type="float" office:value="95941.6" table:style-name="ce12">
            <text:p><text:s/>95.94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TONIO AMADO VI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4169.12" table:style-name="ce12">
            <text:p><text:s/>4.1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7.87" table:style-name="ce12">
            <text:p><text:s/>23.077,87<text:s/></text:p>
          </table:table-cell>
          <table:table-cell office:value-type="float" office:value="113366.39" table:style-name="ce12">
            <text:p><text:s/>113.366,39<text:s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-17786.86" table:style-name="ce12">
            <text:p>-17.786,86<text:s/></text:p>
          </table:table-cell>
          <table:table-cell office:value-type="float" office:value="2132.2800000000002" table:style-name="ce12">
            <text:p><text:s/>2.13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023.64" table:style-name="ce12">
            <text:p>-28.023,64<text:s/></text:p>
          </table:table-cell>
          <table:table-cell office:value-type="float" office:value="85342.75" table:style-name="ce12">
            <text:p><text:s/>85.34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TONIO ARRAES BRANCO AVELIN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BATAGUASSU</text:p>
          </table:table-cell>
          <table:table-cell office:value-type="float" office:value="1.68" table:style-name="ce12">
            <text:p><text:s/>1,68<text:s/></text:p>
          </table:table-cell>
          <table:table-cell office:value-type="float" office:value="2970.5" table:style-name="ce12">
            <text:p><text:s/>2.970,50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1558.77" table:style-name="ce12">
            <text:p><text:s/>51.558,77<text:s/></text:p>
          </table:table-cell>
          <table:table-cell office:value-type="float" office:value="33229.56" table:style-name="ce12">
            <text:p><text:s/>33.229,56<text:s/></text:p>
          </table:table-cell>
          <table:table-cell office:value-type="float" office:value="66193.08" table:style-name="ce12">
            <text:p><text:s/>66.193,08<text:s/></text:p>
          </table:table-cell>
          <table:table-cell office:value-type="float" office:value="193706.8" table:style-name="ce12">
            <text:p><text:s/>193.706,8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4091.51" table:style-name="ce12">
            <text:p>-24.091,5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5098.18" table:style-name="ce12">
            <text:p>-15.098,18<text:s/></text:p>
          </table:table-cell>
          <table:table-cell office:value-type="float" office:value="-39671.410000000003" table:style-name="ce12">
            <text:p>-39.671,41<text:s/></text:p>
          </table:table-cell>
          <table:table-cell office:value-type="float" office:value="154035.39000000001" table:style-name="ce12">
            <text:p><text:s/>154.03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TÔNIO GETÚLIO RODRIGUES ARRA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6253.68" table:style-name="ce12">
            <text:p><text:s/>6.25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73.14" table:style-name="ce12">
            <text:p><text:s/>24.173,14<text:s/></text:p>
          </table:table-cell>
          <table:table-cell office:value-type="float" office:value="116546.22" table:style-name="ce12">
            <text:p><text:s/>116.546,22<text:s/></text:p>
          </table:table-cell>
          <table:table-cell office:value-type="float" office:value="-13161.18" table:style-name="ce12">
            <text:p>-13.16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61.18" table:style-name="ce12">
            <text:p>-13.161,18<text:s/></text:p>
          </table:table-cell>
          <table:table-cell office:value-type="float" office:value="103385.04" table:style-name="ce12">
            <text:p><text:s/>103.38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PARECIDO TRAVAIN FERR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4169.12" table:style-name="ce12">
            <text:p><text:s/>4.1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7.87" table:style-name="ce12">
            <text:p><text:s/>23.077,87<text:s/></text:p>
          </table:table-cell>
          <table:table-cell office:value-type="float" office:value="113366.39" table:style-name="ce12">
            <text:p><text:s/>113.366,39<text:s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-17891.14" table:style-name="ce12">
            <text:p>-17.891,1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38.68" table:style-name="ce12">
            <text:p>-28.838,68<text:s/></text:p>
          </table:table-cell>
          <table:table-cell office:value-type="float" office:value="84527.71" table:style-name="ce12">
            <text:p><text:s/>84.527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EATRIZ MAKI SHINZATO CAPUCH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1.6" table:style-name="ce12">
            <text:p><text:s/>1,60<text:s/></text:p>
          </table:table-cell>
          <table:table-cell office:value-type="float" office:value="990.17" table:style-name="ce12">
            <text:p><text:s/>990,17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090.49" table:style-name="ce12">
            <text:p><text:s/>52.090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752.57" table:style-name="ce12">
            <text:p><text:s/>41.752,57<text:s/></text:p>
          </table:table-cell>
          <table:table-cell office:value-type="float" office:value="134588.04" table:style-name="ce12">
            <text:p><text:s/>134.588,0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505.73" table:style-name="ce12">
            <text:p>-21.505,7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9099.3799999999992" table:style-name="ce12">
            <text:p>-9.099,38<text:s/></text:p>
          </table:table-cell>
          <table:table-cell office:value-type="float" office:value="-31086.83" table:style-name="ce12">
            <text:p>-31.086,83<text:s/></text:p>
          </table:table-cell>
          <table:table-cell office:value-type="float" office:value="103501.21" table:style-name="ce12">
            <text:p><text:s/>103.50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ÓRIS LUIZ CARDOZO DE SOUZ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119.05" table:style-name="ce12">
            <text:p><text:s/>52.119,05<text:s/></text:p>
          </table:table-cell>
          <table:table-cell office:value-type="float" office:value="44066.94" table:style-name="ce12">
            <text:p><text:s/>44.066,94<text:s/></text:p>
          </table:table-cell>
          <table:table-cell office:value-type="float" office:value="66479.070000000007" table:style-name="ce12">
            <text:p><text:s/>66.479,07<text:s/></text:p>
          </table:table-cell>
          <table:table-cell office:value-type="float" office:value="204398.61" table:style-name="ce12">
            <text:p><text:s/>204.398,6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7324.25" table:style-name="ce12">
            <text:p>-27.324,25<text:s/></text:p>
          </table:table-cell>
          <table:table-cell office:value-type="float" office:value="1688.97" table:style-name="ce12">
            <text:p><text:s/>1.688,97<text:s/></text:p>
          </table:table-cell>
          <table:table-cell office:value-type="float" office:value="-14419.18" table:style-name="ce12">
            <text:p>-14.419,18<text:s/></text:p>
          </table:table-cell>
          <table:table-cell office:value-type="float" office:value="-41957.7" table:style-name="ce12">
            <text:p>-41.957,70<text:s/></text:p>
          </table:table-cell>
          <table:table-cell office:value-type="float" office:value="162440.91" table:style-name="ce12">
            <text:p><text:s/>162.44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ROBERTO CUNH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1ª VARA DO TRABALHO DE DOURADOS</text:p>
          </table:table-cell>
          <table:table-cell office:value-type="float" office:value="3.18" table:style-name="ce12">
            <text:p><text:s/>3,18<text:s/></text:p>
          </table:table-cell>
          <table:table-cell office:value-type="float" office:value="4873.74" table:style-name="ce12">
            <text:p><text:s/>4.873,7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542.23" table:style-name="ce12">
            <text:p><text:s/>52.542,23<text:s/></text:p>
          </table:table-cell>
          <table:table-cell office:value-type="float" office:value="1480.3" table:style-name="ce12">
            <text:p><text:s/>1.480,30<text:s/></text:p>
          </table:table-cell>
          <table:table-cell office:value-type="float" office:value="46380.08" table:style-name="ce12">
            <text:p><text:s/>46.380,08<text:s/></text:p>
          </table:table-cell>
          <table:table-cell office:value-type="float" office:value="145032.74" table:style-name="ce12">
            <text:p><text:s/>145.032,7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737.09" table:style-name="ce12">
            <text:p>-23.737,0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6647.04" table:style-name="ce12">
            <text:p>-16.647,04<text:s/></text:p>
          </table:table-cell>
          <table:table-cell office:value-type="float" office:value="-40865.85" table:style-name="ce12">
            <text:p>-40.865,85<text:s/></text:p>
          </table:table-cell>
          <table:table-cell office:value-type="float" office:value="104166.89" table:style-name="ce12">
            <text:p><text:s/>104.16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ESAR PALUMBO FERNANDES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VICE-PRESIDÊNCIA</text:p>
          </table:table-cell>
          <table:table-cell office:value-type="float" office:value="2.19" table:style-name="ce12">
            <text:p><text:s/>2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51558.77" table:style-name="ce12">
            <text:p><text:s/>51.55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234.14" table:style-name="ce12">
            <text:p><text:s/>45.234,14<text:s/></text:p>
          </table:table-cell>
          <table:table-cell office:value-type="float" office:value="138640.59" table:style-name="ce12">
            <text:p><text:s/>138.640,5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479.97" table:style-name="ce12">
            <text:p>-21.479,9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4206.1" table:style-name="ce12">
            <text:p>-14.206,10<text:s/></text:p>
          </table:table-cell>
          <table:table-cell office:value-type="float" office:value="-36167.79" table:style-name="ce12">
            <text:p>-36.167,79<text:s/></text:p>
          </table:table-cell>
          <table:table-cell office:value-type="float" office:value="102472.8" table:style-name="ce12">
            <text:p><text:s/>102.47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24.8" table:style-name="ce13">
            <text:p><text:s/>4.424,80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HRISTIAN GONÇALVES MENDONÇA ESTADULH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1.64" table:style-name="ce12">
            <text:p><text:s/>1,64<text:s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0481.05" table:style-name="ce12">
            <text:p><text:s/>50.481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845.48" table:style-name="ce12">
            <text:p><text:s/>43.845,48<text:s/></text:p>
          </table:table-cell>
          <table:table-cell office:value-type="float" office:value="136061.72" table:style-name="ce12">
            <text:p><text:s/>136.061,7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0464.939999999999" table:style-name="ce12">
            <text:p>-20.464,9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12652.37" table:style-name="ce12">
            <text:p>-12.652,37<text:s/></text:p>
          </table:table-cell>
          <table:table-cell office:value-type="float" office:value="-34309.79" table:style-name="ce12">
            <text:p>-34.309,79<text:s/></text:p>
          </table:table-cell>
          <table:table-cell office:value-type="float" office:value="101751.93" table:style-name="ce12">
            <text:p><text:s/>101.751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ISY VASQUES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7679.96" table:style-name="ce12">
            <text:p><text:s/>7.679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21.19" table:style-name="ce12">
            <text:p><text:s/>27.521,19<text:s/></text:p>
          </table:table-cell>
          <table:table-cell office:value-type="float" office:value="123412.83" table:style-name="ce12">
            <text:p><text:s/>123.412,83<text:s/></text:p>
          </table:table-cell>
          <table:table-cell office:value-type="float" office:value="-13297.72" table:style-name="ce12">
            <text:p>-13.297,72<text:s/></text:p>
          </table:table-cell>
          <table:table-cell office:value-type="float" office:value="-18979.88" table:style-name="ce12">
            <text:p>-18.979,8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6318.52" table:style-name="ce12">
            <text:p>-6.318,52<text:s/></text:p>
          </table:table-cell>
          <table:table-cell office:value-type="float" office:value="-37885.360000000001" table:style-name="ce12">
            <text:p>-37.885,36<text:s/></text:p>
          </table:table-cell>
          <table:table-cell office:value-type="float" office:value="85527.47" table:style-name="ce12">
            <text:p><text:s/>85.52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LMA DIAMANTE GOUVEI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4169.12" table:style-name="ce12">
            <text:p><text:s/>4.1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7.87" table:style-name="ce12">
            <text:p><text:s/>23.077,87<text:s/></text:p>
          </table:table-cell>
          <table:table-cell office:value-type="float" office:value="113366.39" table:style-name="ce12">
            <text:p><text:s/>113.366,39<text:s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-17891.14" table:style-name="ce12">
            <text:p>-17.891,1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49.439999999999" table:style-name="ce12">
            <text:p>-29.549,44<text:s/></text:p>
          </table:table-cell>
          <table:table-cell office:value-type="float" office:value="83816.95" table:style-name="ce12">
            <text:p><text:s/>83.816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NIELA ROCHA RODRIGUES PERUC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3.23" table:style-name="ce12">
            <text:p><text:s/>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0587.91" table:style-name="ce12">
            <text:p><text:s/>50.587,91<text:s/></text:p>
          </table:table-cell>
          <table:table-cell office:value-type="float" office:value="2038.96" table:style-name="ce12">
            <text:p><text:s/>2.038,96<text:s/></text:p>
          </table:table-cell>
          <table:table-cell office:value-type="float" office:value="41425.61" table:style-name="ce12">
            <text:p><text:s/>41.425,61<text:s/></text:p>
          </table:table-cell>
          <table:table-cell office:value-type="float" office:value="131821.26" table:style-name="ce12">
            <text:p><text:s/>131.821,2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725.26" table:style-name="ce12">
            <text:p>-21.725,2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6292.11" table:style-name="ce12">
            <text:p>-6.292,11<text:s/></text:p>
          </table:table-cell>
          <table:table-cell office:value-type="float" office:value="-29209.85" table:style-name="ce12">
            <text:p>-29.209,85<text:s/></text:p>
          </table:table-cell>
          <table:table-cell office:value-type="float" office:value="102611.41" table:style-name="ce12">
            <text:p><text:s/>102.611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ÉA MARISA BRANDÃO CUBEL YULE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2.81" table:style-name="ce12">
            <text:p><text:s/>2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2090.49" table:style-name="ce12">
            <text:p><text:s/>52.090,49<text:s/></text:p>
          </table:table-cell>
          <table:table-cell office:value-type="float" office:value="29373.21" table:style-name="ce12">
            <text:p><text:s/>29.373,21<text:s/></text:p>
          </table:table-cell>
          <table:table-cell office:value-type="float" office:value="56539.83" table:style-name="ce12">
            <text:p><text:s/>56.539,83<text:s/></text:p>
          </table:table-cell>
          <table:table-cell office:value-type="float" office:value="175771.89" table:style-name="ce12">
            <text:p><text:s/>175.771,8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2104.560000000001" table:style-name="ce12">
            <text:p>-22.104,5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7351.59" table:style-name="ce12">
            <text:p>-7.351,59<text:s/></text:p>
          </table:table-cell>
          <table:table-cell office:value-type="float" office:value="-29937.87" table:style-name="ce12">
            <text:p>-29.937,87<text:s/></text:p>
          </table:table-cell>
          <table:table-cell office:value-type="float" office:value="145834.01999999999" table:style-name="ce12">
            <text:p><text:s/>145.83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ENILSON LIMA DE SOUZ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COXIM</text:p>
          </table:table-cell>
          <table:table-cell office:value-type="float" office:value="2.17" table:style-name="ce12">
            <text:p><text:s/>2,17<text:s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1558.77" table:style-name="ce12">
            <text:p><text:s/>51.55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612.29" table:style-name="ce12">
            <text:p><text:s/>45.612,29<text:s/></text:p>
          </table:table-cell>
          <table:table-cell office:value-type="float" office:value="138906.78" table:style-name="ce12">
            <text:p><text:s/>138.906,7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0655.86" table:style-name="ce12">
            <text:p>-20.655,8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4419.18" table:style-name="ce12">
            <text:p>-14.419,18<text:s/></text:p>
          </table:table-cell>
          <table:table-cell office:value-type="float" office:value="-35556.76" table:style-name="ce12">
            <text:p>-35.556,76<text:s/></text:p>
          </table:table-cell>
          <table:table-cell office:value-type="float" office:value="103350.02" table:style-name="ce12">
            <text:p><text:s/>103.35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RIKA SILVA BOQUIMPAN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42012.92" table:style-name="ce12">
            <text:p><text:s/>42.012,92<text:s/></text:p>
          </table:table-cell>
          <table:table-cell office:value-type="float" office:value="1222.52" table:style-name="ce12">
            <text:p><text:s/>1.222,52<text:s/></text:p>
          </table:table-cell>
          <table:table-cell office:value-type="float" office:value="28769.01" table:style-name="ce12">
            <text:p><text:s/>28.769,01<text:s/></text:p>
          </table:table-cell>
          <table:table-cell office:value-type="float" office:value="109770" table:style-name="ce12">
            <text:p><text:s/>109.770,0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9687.84" table:style-name="ce12">
            <text:p>-19.687,8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325.43" table:style-name="ce12">
            <text:p>-325,43<text:s/></text:p>
          </table:table-cell>
          <table:table-cell office:value-type="float" office:value="-21205.75" table:style-name="ce12">
            <text:p>-21.205,75<text:s/></text:p>
          </table:table-cell>
          <table:table-cell office:value-type="float" office:value="88564.25" table:style-name="ce12">
            <text:p><text:s/>88.56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ABIANE FERREIR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5.19" table:style-name="ce12">
            <text:p><text:s/>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0587.91" table:style-name="ce12">
            <text:p><text:s/>50.587,91<text:s/></text:p>
          </table:table-cell>
          <table:table-cell office:value-type="float" office:value="3195.21" table:style-name="ce12">
            <text:p><text:s/>3.195,21<text:s/></text:p>
          </table:table-cell>
          <table:table-cell office:value-type="float" office:value="35816" table:style-name="ce12">
            <text:p><text:s/>35.816,00<text:s/></text:p>
          </table:table-cell>
          <table:table-cell office:value-type="float" office:value="127369.86" table:style-name="ce12">
            <text:p><text:s/>127.369,8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944.43" table:style-name="ce12">
            <text:p>-21.944,4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929.44" table:style-name="ce12">
            <text:p>-929,44<text:s/></text:p>
          </table:table-cell>
          <table:table-cell office:value-type="float" office:value="-24066.35" table:style-name="ce12">
            <text:p>-24.066,35<text:s/></text:p>
          </table:table-cell>
          <table:table-cell office:value-type="float" office:value="103303.51" table:style-name="ce12">
            <text:p><text:s/>103.303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ATIMA REGINA DE SABOYA SALGAD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AMAMBAI</text:p>
          </table:table-cell>
          <table:table-cell office:value-type="float" office:value="4.53" table:style-name="ce12">
            <text:p><text:s/>4,53<text:s/></text:p>
          </table:table-cell>
          <table:table-cell office:value-type="float" office:value="6778.38" table:style-name="ce12">
            <text:p><text:s/>6.778,38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1673.82" table:style-name="ce12">
            <text:p><text:s/>51.673,82<text:s/></text:p>
          </table:table-cell>
          <table:table-cell office:value-type="float" office:value="1480.3" table:style-name="ce12">
            <text:p><text:s/>1.480,30<text:s/></text:p>
          </table:table-cell>
          <table:table-cell office:value-type="float" office:value="45726.18" table:style-name="ce12">
            <text:p><text:s/>45.726,18<text:s/></text:p>
          </table:table-cell>
          <table:table-cell office:value-type="float" office:value="145416.42000000001" table:style-name="ce12">
            <text:p><text:s/>145.416,4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945.64" table:style-name="ce12">
            <text:p>-23.945,6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8367.689999999999" table:style-name="ce12">
            <text:p>-18.367,69<text:s/></text:p>
          </table:table-cell>
          <table:table-cell office:value-type="float" office:value="-42795.05" table:style-name="ce12">
            <text:p>-42.795,05<text:s/></text:p>
          </table:table-cell>
          <table:table-cell office:value-type="float" office:value="102621.37" table:style-name="ce12">
            <text:p><text:s/>102.62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LÁVIO DA COSTA HIG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794.54" table:style-name="ce12">
            <text:p><text:s/>52.794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870.160000000003" table:style-name="ce12">
            <text:p><text:s/>39.870,16<text:s/></text:p>
          </table:table-cell>
          <table:table-cell office:value-type="float" office:value="134398.25" table:style-name="ce12">
            <text:p><text:s/>134.398,2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486.6" table:style-name="ce12">
            <text:p>-21.486,6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8677.0499999999993" table:style-name="ce12">
            <text:p>-8.677,05<text:s/></text:p>
          </table:table-cell>
          <table:table-cell office:value-type="float" office:value="-30645.37" table:style-name="ce12">
            <text:p>-30.645,37<text:s/></text:p>
          </table:table-cell>
          <table:table-cell office:value-type="float" office:value="103752.88" table:style-name="ce12">
            <text:p><text:s/>103.75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SCO DAS CHAGAS LIMA FILHO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41.31" table:style-name="ce12">
            <text:p><text:s/>22.241,31<text:s/>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58081.52" table:style-name="ce12">
            <text:p><text:s/>58.081,52<text:s/></text:p>
          </table:table-cell>
          <table:table-cell office:value-type="float" office:value="11822.96" table:style-name="ce12">
            <text:p><text:s/>11.822,96<text:s/></text:p>
          </table:table-cell>
          <table:table-cell office:value-type="float" office:value="26881.58" table:style-name="ce12">
            <text:p><text:s/>26.881,58<text:s/></text:p>
          </table:table-cell>
          <table:table-cell office:value-type="float" office:value="160872.85999999999" table:style-name="ce12">
            <text:p><text:s/>160.872,86<text:s/></text:p>
          </table:table-cell>
          <table:table-cell office:value-type="float" office:value="-15200.96" table:style-name="ce12">
            <text:p>-15.200,96<text:s/></text:p>
          </table:table-cell>
          <table:table-cell office:value-type="float" office:value="-26102.03" table:style-name="ce12">
            <text:p>-26.102,0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5039.3" table:style-name="ce12">
            <text:p>-5.039,30<text:s/></text:p>
          </table:table-cell>
          <table:table-cell office:value-type="float" office:value="-45631.53" table:style-name="ce12">
            <text:p>-45.631,53<text:s/></text:p>
          </table:table-cell>
          <table:table-cell office:value-type="float" office:value="115241.33" table:style-name="ce12">
            <text:p><text:s/>115.24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9.3" table:style-name="ce13">
            <text:p><text:s/>1.659,30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ERALDA PEDROSO TOSCANO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6582.82" table:style-name="ce12">
            <text:p><text:s/>6.58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06.74" table:style-name="ce12">
            <text:p><text:s/>46.3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24.05" table:style-name="ce12">
            <text:p><text:s/>26.424,05<text:s/></text:p>
          </table:table-cell>
          <table:table-cell office:value-type="float" office:value="121159.1" table:style-name="ce12">
            <text:p><text:s/>121.159,10<text:s/></text:p>
          </table:table-cell>
          <table:table-cell office:value-type="float" office:value="-13297.72" table:style-name="ce12">
            <text:p>-13.297,72<text:s/></text:p>
          </table:table-cell>
          <table:table-cell office:value-type="float" office:value="-18875.599999999999" table:style-name="ce12">
            <text:p>-18.875,6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4124.24" table:style-name="ce12">
            <text:p>-4.124,24<text:s/></text:p>
          </table:table-cell>
          <table:table-cell office:value-type="float" office:value="-34876.04" table:style-name="ce12">
            <text:p>-34.876,04<text:s/></text:p>
          </table:table-cell>
          <table:table-cell office:value-type="float" office:value="86283.06" table:style-name="ce12">
            <text:p><text:s/>86.28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ERALDO FURTADO DE ARAUJO NET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2090.49" table:style-name="ce12">
            <text:p><text:s/>52.090,49<text:s/></text:p>
          </table:table-cell>
          <table:table-cell office:value-type="float" office:value="15597.8" table:style-name="ce12">
            <text:p><text:s/>15.597,80<text:s/></text:p>
          </table:table-cell>
          <table:table-cell office:value-type="float" office:value="62308.11" table:style-name="ce12">
            <text:p><text:s/>62.308,11<text:s/></text:p>
          </table:table-cell>
          <table:table-cell office:value-type="float" office:value="167761.95000000001" table:style-name="ce12">
            <text:p><text:s/>167.761,9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4328.29" table:style-name="ce12">
            <text:p>-24.328,2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7659.2" table:style-name="ce12">
            <text:p>-7.659,20<text:s/></text:p>
          </table:table-cell>
          <table:table-cell office:value-type="float" office:value="-32469.21" table:style-name="ce12">
            <text:p>-32.469,21<text:s/></text:p>
          </table:table-cell>
          <table:table-cell office:value-type="float" office:value="135292.74" table:style-name="ce12">
            <text:p><text:s/>135.29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USTAVO DORETO RODRIGUES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2090.49" table:style-name="ce12">
            <text:p><text:s/>52.090,49<text:s/></text:p>
          </table:table-cell>
          <table:table-cell office:value-type="float" office:value="15595.65" table:style-name="ce12">
            <text:p><text:s/>15.595,65<text:s/></text:p>
          </table:table-cell>
          <table:table-cell office:value-type="float" office:value="61020.46" table:style-name="ce12">
            <text:p><text:s/>61.020,46<text:s/></text:p>
          </table:table-cell>
          <table:table-cell office:value-type="float" office:value="166472.15" table:style-name="ce12">
            <text:p><text:s/>166.472,15<text:s/></text:p>
          </table:table-cell>
          <table:table-cell office:value-type="float" office:value="-12818.78" table:style-name="ce12">
            <text:p>-12.818,78<text:s/></text:p>
          </table:table-cell>
          <table:table-cell office:value-type="float" office:value="-22775.65" table:style-name="ce12">
            <text:p>-22.775,6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6334.09" table:style-name="ce12">
            <text:p>-6.334,09<text:s/></text:p>
          </table:table-cell>
          <table:table-cell office:value-type="float" office:value="-40507" table:style-name="ce12">
            <text:p>-40.507,00<text:s/></text:p>
          </table:table-cell>
          <table:table-cell office:value-type="float" office:value="125965.15" table:style-name="ce12">
            <text:p><text:s/>125.96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ÉLIO DUQUES DOS SANTOS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3.3" table:style-name="ce12">
            <text:p><text:s/>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3872.26" table:style-name="ce12">
            <text:p><text:s/>53.872,26<text:s/></text:p>
          </table:table-cell>
          <table:table-cell office:value-type="float" office:value="2949.43" table:style-name="ce12">
            <text:p><text:s/>2.949,43<text:s/></text:p>
          </table:table-cell>
          <table:table-cell office:value-type="float" office:value="45461.68" table:style-name="ce12">
            <text:p><text:s/>45.461,68<text:s/></text:p>
          </table:table-cell>
          <table:table-cell office:value-type="float" office:value="140052.22" table:style-name="ce12">
            <text:p><text:s/>140.052,2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9104.09" table:style-name="ce12">
            <text:p>-19.104,09<text:s/></text:p>
          </table:table-cell>
          <table:table-cell office:value-type="float" office:value="1599.82" table:style-name="ce12">
            <text:p><text:s/>1.599,82<text:s/></text:p>
          </table:table-cell>
          <table:table-cell office:value-type="float" office:value="-10405.120000000001" table:style-name="ce12">
            <text:p>-10.405,12<text:s/></text:p>
          </table:table-cell>
          <table:table-cell office:value-type="float" office:value="-29812.63" table:style-name="ce12">
            <text:p>-29.812,63<text:s/></text:p>
          </table:table-cell>
          <table:table-cell office:value-type="float" office:value="110239.59" table:style-name="ce12">
            <text:p><text:s/>110.23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LLA DE FATIMA MAED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2.9" table:style-name="ce12">
            <text:p><text:s/>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45874.239999999998" table:style-name="ce12">
            <text:p><text:s/>45.874,24<text:s/></text:p>
          </table:table-cell>
          <table:table-cell office:value-type="float" office:value="3327.72" table:style-name="ce12">
            <text:p><text:s/>3.327,72<text:s/></text:p>
          </table:table-cell>
          <table:table-cell office:value-type="float" office:value="35458.959999999999" table:style-name="ce12">
            <text:p><text:s/>35.458,96<text:s/></text:p>
          </table:table-cell>
          <table:table-cell office:value-type="float" office:value="122429.37" table:style-name="ce12">
            <text:p><text:s/>122.429,3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852.58" table:style-name="ce12">
            <text:p>-21.852,5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1041.71" table:style-name="ce12">
            <text:p>-1.041,71<text:s/></text:p>
          </table:table-cell>
          <table:table-cell office:value-type="float" office:value="-24086.77" table:style-name="ce12">
            <text:p>-24.086,77<text:s/></text:p>
          </table:table-cell>
          <table:table-cell office:value-type="float" office:value="98342.6" table:style-name="ce12">
            <text:p><text:s/>98.342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RBERT GOMES OLIV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2.4500000000000002" table:style-name="ce12">
            <text:p><text:s/>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1558.77" table:style-name="ce12">
            <text:p><text:s/>51.558,77<text:s/></text:p>
          </table:table-cell>
          <table:table-cell office:value-type="float" office:value="3139.64" table:style-name="ce12">
            <text:p><text:s/>3.139,64<text:s/></text:p>
          </table:table-cell>
          <table:table-cell office:value-type="float" office:value="44150.37" table:style-name="ce12">
            <text:p><text:s/>44.150,37<text:s/></text:p>
          </table:table-cell>
          <table:table-cell office:value-type="float" office:value="136616.78" table:style-name="ce12">
            <text:p><text:s/>136.616,78<text:s/></text:p>
          </table:table-cell>
          <table:table-cell office:value-type="float" office:value="-12875.43" table:style-name="ce12">
            <text:p>-12.875,43<text:s/></text:p>
          </table:table-cell>
          <table:table-cell office:value-type="float" office:value="-20373.95" table:style-name="ce12">
            <text:p>-20.373,9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9027.5499999999993" table:style-name="ce12">
            <text:p>-9.027,55<text:s/></text:p>
          </table:table-cell>
          <table:table-cell office:value-type="float" office:value="-40855.410000000003" table:style-name="ce12">
            <text:p>-40.855,41<text:s/></text:p>
          </table:table-cell>
          <table:table-cell office:value-type="float" office:value="95761.37" table:style-name="ce12">
            <text:p><text:s/>95.76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UGO CLEON DE MELO COUTINH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INATIVO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2970.5" table:style-name="ce12">
            <text:p><text:s/>2.97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676.72" table:style-name="ce12">
            <text:p><text:s/>44.676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03.71" table:style-name="ce12">
            <text:p><text:s/>21.403,71<text:s/></text:p>
          </table:table-cell>
          <table:table-cell office:value-type="float" office:value="106816.48" table:style-name="ce12">
            <text:p><text:s/>106.816,48<text:s/></text:p>
          </table:table-cell>
          <table:table-cell office:value-type="float" office:value="-11158.26" table:style-name="ce12">
            <text:p>-11.158,26<text:s/></text:p>
          </table:table-cell>
          <table:table-cell office:value-type="float" office:value="-12297.8" table:style-name="ce12">
            <text:p>-12.297,8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45.3" table:style-name="ce12">
            <text:p>-22.745,30<text:s/></text:p>
          </table:table-cell>
          <table:table-cell office:value-type="float" office:value="84071.18" table:style-name="ce12">
            <text:p><text:s/>84.07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VETE BUENO FERRAZ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11.3999999999996" table:style-name="ce12">
            <text:p><text:s/>5.21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25.5" table:style-name="ce12">
            <text:p><text:s/>23.625,50<text:s/></text:p>
          </table:table-cell>
          <table:table-cell office:value-type="float" office:value="114956.3" table:style-name="ce12">
            <text:p><text:s/>114.956,30<text:s/></text:p>
          </table:table-cell>
          <table:table-cell office:value-type="float" office:value="-12765.12" table:style-name="ce12">
            <text:p>-12.765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54.36" table:style-name="ce12">
            <text:p>-12.054,36<text:s/></text:p>
          </table:table-cell>
          <table:table-cell office:value-type="float" office:value="102901.94" table:style-name="ce12">
            <text:p><text:s/>102.90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ZABELLA RAMOS PINT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float" office:value="1.64" table:style-name="ce12">
            <text:p><text:s/>1,64<text:s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0481.05" table:style-name="ce12">
            <text:p><text:s/>50.481,05<text:s/></text:p>
          </table:table-cell>
          <table:table-cell office:value-type="float" office:value="32459.42" table:style-name="ce12">
            <text:p><text:s/>32.459,42<text:s/></text:p>
          </table:table-cell>
          <table:table-cell office:value-type="float" office:value="52957.36" table:style-name="ce12">
            <text:p><text:s/>52.957,36<text:s/></text:p>
          </table:table-cell>
          <table:table-cell office:value-type="float" office:value="177633.02" table:style-name="ce12">
            <text:p><text:s/>177.633,0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904.38" table:style-name="ce12">
            <text:p>-23.904,3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5192.1400000000003" table:style-name="ce12">
            <text:p>-5.192,14<text:s/></text:p>
          </table:table-cell>
          <table:table-cell office:value-type="float" office:value="-30289" table:style-name="ce12">
            <text:p>-30.289,00<text:s/></text:p>
          </table:table-cell>
          <table:table-cell office:value-type="float" office:value="147344.01999999999" table:style-name="ce12">
            <text:p><text:s/>147.34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ZIDORO OLIVEIRA PANIAG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8.15" table:style-name="ce12">
            <text:p><text:s/>8,15<text:s/></text:p>
          </table:table-cell>
          <table:table-cell office:value-type="float" office:value="990.17" table:style-name="ce12">
            <text:p><text:s/>990,17<text:s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1012.77" table:style-name="ce12">
            <text:p><text:s/>51.012,77<text:s/></text:p>
          </table:table-cell>
          <table:table-cell office:value-type="float" office:value="3205.9" table:style-name="ce12">
            <text:p><text:s/>3.205,90<text:s/></text:p>
          </table:table-cell>
          <table:table-cell office:value-type="float" office:value="44918.18" table:style-name="ce12">
            <text:p><text:s/>44.918,18<text:s/></text:p>
          </table:table-cell>
          <table:table-cell office:value-type="float" office:value="137900.72" table:style-name="ce12">
            <text:p><text:s/>137.900,7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843.29" table:style-name="ce12">
            <text:p>-21.843,2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11321.7" table:style-name="ce12">
            <text:p>-11.321,70<text:s/></text:p>
          </table:table-cell>
          <table:table-cell office:value-type="float" office:value="-34357.47" table:style-name="ce12">
            <text:p>-34.357,47<text:s/></text:p>
          </table:table-cell>
          <table:table-cell office:value-type="float" office:value="103543.25" table:style-name="ce12">
            <text:p><text:s/>103.543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CANDID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0.5" table:style-name="ce12">
            <text:p><text:s/>2.970,50<text:s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1573.05" table:style-name="ce12">
            <text:p><text:s/>51.573,05<text:s/></text:p>
          </table:table-cell>
          <table:table-cell office:value-type="float" office:value="3139.64" table:style-name="ce12">
            <text:p><text:s/>3.139,64<text:s/></text:p>
          </table:table-cell>
          <table:table-cell office:value-type="float" office:value="45069.15" table:style-name="ce12">
            <text:p><text:s/>45.069,15<text:s/></text:p>
          </table:table-cell>
          <table:table-cell office:value-type="float" office:value="140517.89000000001" table:style-name="ce12">
            <text:p><text:s/>140.517,8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170.93" table:style-name="ce12">
            <text:p>-21.170,93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-14326.56" table:style-name="ce12">
            <text:p>-14.326,56<text:s/></text:p>
          </table:table-cell>
          <table:table-cell office:value-type="float" office:value="-35765.25" table:style-name="ce12">
            <text:p>-35.765,25<text:s/></text:p>
          </table:table-cell>
          <table:table-cell office:value-type="float" office:value="104752.64" table:style-name="ce12">
            <text:p><text:s/>104.75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DE DEUS GOMES DE SOUZ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2.96" table:style-name="ce12">
            <text:p><text:s/>2,96<text:s/></text:p>
          </table:table-cell>
          <table:table-cell office:value-type="float" office:value="22799.86" table:style-name="ce12">
            <text:p><text:s/>22.799,86<text:s/>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58081.52" table:style-name="ce12">
            <text:p><text:s/>58.081,52<text:s/></text:p>
          </table:table-cell>
          <table:table-cell office:value-type="float" office:value="11822.96" table:style-name="ce12">
            <text:p><text:s/>11.822,96<text:s/></text:p>
          </table:table-cell>
          <table:table-cell office:value-type="float" office:value="27440.13" table:style-name="ce12">
            <text:p><text:s/>27.440,13<text:s/></text:p>
          </table:table-cell>
          <table:table-cell office:value-type="float" office:value="161992.92000000001" table:style-name="ce12">
            <text:p><text:s/>161.992,92<text:s/></text:p>
          </table:table-cell>
          <table:table-cell office:value-type="float" office:value="-15200.96" table:style-name="ce12">
            <text:p>-15.200,96<text:s/></text:p>
          </table:table-cell>
          <table:table-cell office:value-type="float" office:value="-25997.77" table:style-name="ce12">
            <text:p>-25.997,7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6156.4" table:style-name="ce12">
            <text:p>-6.156,40<text:s/></text:p>
          </table:table-cell>
          <table:table-cell office:value-type="float" office:value="-46644.37" table:style-name="ce12">
            <text:p>-46.644,37<text:s/></text:p>
          </table:table-cell>
          <table:table-cell office:value-type="float" office:value="115348.55" table:style-name="ce12">
            <text:p><text:s/>115.34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MARCELO BALSANELLI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3.45" table:style-name="ce12">
            <text:p><text:s/>3,45<text:s/></text:p>
          </table:table-cell>
          <table:table-cell office:value-type="float" office:value="3126.84" table:style-name="ce12">
            <text:p><text:s/>3.126,84<text:s/>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50481.05" table:style-name="ce12">
            <text:p><text:s/>50.481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482.21" table:style-name="ce12">
            <text:p><text:s/>45.482,21<text:s/></text:p>
          </table:table-cell>
          <table:table-cell office:value-type="float" office:value="140939.04" table:style-name="ce12">
            <text:p><text:s/>140.939,0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439.46" table:style-name="ce12">
            <text:p>-21.439,4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19064.93" table:style-name="ce12">
            <text:p>-19.064,93<text:s/></text:p>
          </table:table-cell>
          <table:table-cell office:value-type="float" office:value="-41696.870000000003" table:style-name="ce12">
            <text:p>-41.696,87<text:s/></text:p>
          </table:table-cell>
          <table:table-cell office:value-type="float" office:value="99242.17" table:style-name="ce12">
            <text:p><text:s/>99.24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GONÇALVES FERNA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2084.56" table:style-name="ce12">
            <text:p><text:s/>2.08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82.58" table:style-name="ce12">
            <text:p><text:s/>21.982,58<text:s/></text:p>
          </table:table-cell>
          <table:table-cell office:value-type="float" office:value="110186.54" table:style-name="ce12">
            <text:p><text:s/>110.186,54<text:s/></text:p>
          </table:table-cell>
          <table:table-cell office:value-type="float" office:value="-11576.92" table:style-name="ce12">
            <text:p>-11.576,92<text:s/></text:p>
          </table:table-cell>
          <table:table-cell office:value-type="float" office:value="-15322.2" table:style-name="ce12">
            <text:p>-15.322,20<text:s/></text:p>
          </table:table-cell>
          <table:table-cell office:value-type="float" office:value="2346.2399999999998" table:style-name="ce12">
            <text:p><text:s/>2.34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552.880000000001" table:style-name="ce12">
            <text:p>-24.552,88<text:s/></text:p>
          </table:table-cell>
          <table:table-cell office:value-type="float" office:value="85633.66" table:style-name="ce12">
            <text:p><text:s/>85.633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ANA MARTINS BARBOS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4562.03" table:style-name="ce12">
            <text:p><text:s/>54.562,03<text:s/></text:p>
          </table:table-cell>
          <table:table-cell office:value-type="float" office:value="5492.57" table:style-name="ce12">
            <text:p><text:s/>5.492,57<text:s/></text:p>
          </table:table-cell>
          <table:table-cell office:value-type="float" office:value="42033.84" table:style-name="ce12">
            <text:p><text:s/>42.033,84<text:s/></text:p>
          </table:table-cell>
          <table:table-cell office:value-type="float" office:value="139853.99" table:style-name="ce12">
            <text:p><text:s/>139.853,9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2100.27" table:style-name="ce12">
            <text:p>-22.100,2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7981.58" table:style-name="ce12">
            <text:p>-7.981,58<text:s/></text:p>
          </table:table-cell>
          <table:table-cell office:value-type="float" office:value="-30563.57" table:style-name="ce12">
            <text:p>-30.563,57<text:s/></text:p>
          </table:table-cell>
          <table:table-cell office:value-type="float" office:value="109290.42" table:style-name="ce12">
            <text:p><text:s/>109.290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ÚLIO CÉSAR BEBBER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2.33" table:style-name="ce12">
            <text:p><text:s/>2,33<text:s/></text:p>
          </table:table-cell>
          <table:table-cell office:value-type="float" office:value="4955.79" table:style-name="ce12">
            <text:p><text:s/>4.955,79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0949.120000000003" table:style-name="ce12">
            <text:p><text:s/>50.94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2825.58" table:style-name="ce12">
            <text:p><text:s/>52.825,58<text:s/></text:p>
          </table:table-cell>
          <table:table-cell office:value-type="float" office:value="148486.03" table:style-name="ce12">
            <text:p><text:s/>148.486,0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2846.26" table:style-name="ce12">
            <text:p>-22.846,2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9872.02" table:style-name="ce12">
            <text:p>-19.872,02<text:s/></text:p>
          </table:table-cell>
          <table:table-cell office:value-type="float" office:value="-43200" table:style-name="ce12">
            <text:p>-43.200,00<text:s/></text:p>
          </table:table-cell>
          <table:table-cell office:value-type="float" office:value="105286.03" table:style-name="ce12">
            <text:p><text:s/>105.286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EETHLEN FONTES MARANHÃ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CHAPADÃO DO SUL</text:p>
          </table:table-cell>
          <table:table-cell office:value-type="float" office:value="1.68" table:style-name="ce12">
            <text:p><text:s/>1,68<text:s/></text:p>
          </table:table-cell>
          <table:table-cell office:value-type="float" office:value="2970.5" table:style-name="ce12">
            <text:p><text:s/>2.970,50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0481.05" table:style-name="ce12">
            <text:p><text:s/>50.481,05<text:s/></text:p>
          </table:table-cell>
          <table:table-cell office:value-type="float" office:value="33229.56" table:style-name="ce12">
            <text:p><text:s/>33.229,56<text:s/></text:p>
          </table:table-cell>
          <table:table-cell office:value-type="float" office:value="67741.94" table:style-name="ce12">
            <text:p><text:s/>67.741,94<text:s/></text:p>
          </table:table-cell>
          <table:table-cell office:value-type="float" office:value="194177.94" table:style-name="ce12">
            <text:p><text:s/>194.177,9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6001.19" table:style-name="ce12">
            <text:p>-26.001,1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16647.04" table:style-name="ce12">
            <text:p>-16.647,04<text:s/></text:p>
          </table:table-cell>
          <table:table-cell office:value-type="float" office:value="-43840.71" table:style-name="ce12">
            <text:p>-43.840,71<text:s/></text:p>
          </table:table-cell>
          <table:table-cell office:value-type="float" office:value="150337.23000000001" table:style-name="ce12">
            <text:p><text:s/>150.33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ELLY CRISTINA MONTEIRO DIAS ESTADULH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1.64" table:style-name="ce12">
            <text:p><text:s/>1,64<text:s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1558.77" table:style-name="ce12">
            <text:p><text:s/>51.55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403.78" table:style-name="ce12">
            <text:p><text:s/>43.403,78<text:s/></text:p>
          </table:table-cell>
          <table:table-cell office:value-type="float" office:value="136697.74" table:style-name="ce12">
            <text:p><text:s/>136.697,7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578.92" table:style-name="ce12">
            <text:p>-21.578,92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-12210.67" table:style-name="ce12">
            <text:p>-12.210,67<text:s/></text:p>
          </table:table-cell>
          <table:table-cell office:value-type="float" office:value="-34768.11" table:style-name="ce12">
            <text:p>-34.768,11<text:s/></text:p>
          </table:table-cell>
          <table:table-cell office:value-type="float" office:value="101929.63" table:style-name="ce12">
            <text:p><text:s/>101.929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AÍS PAHINS DUARTE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2.81" table:style-name="ce12">
            <text:p><text:s/>2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1027.05" table:style-name="ce12">
            <text:p><text:s/>51.027,05<text:s/></text:p>
          </table:table-cell>
          <table:table-cell office:value-type="float" office:value="1850.88" table:style-name="ce12">
            <text:p><text:s/>1.850,88<text:s/></text:p>
          </table:table-cell>
          <table:table-cell office:value-type="float" office:value="36298.19" table:style-name="ce12">
            <text:p><text:s/>36.298,19<text:s/></text:p>
          </table:table-cell>
          <table:table-cell office:value-type="float" office:value="126944.48" table:style-name="ce12">
            <text:p><text:s/>126.944,4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689.94" table:style-name="ce12">
            <text:p>-21.689,9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976.61" table:style-name="ce12">
            <text:p>-976,61<text:s/></text:p>
          </table:table-cell>
          <table:table-cell office:value-type="float" office:value="-23148.27" table:style-name="ce12">
            <text:p>-23.148,27<text:s/></text:p>
          </table:table-cell>
          <table:table-cell office:value-type="float" office:value="103796.21" table:style-name="ce12">
            <text:p><text:s/>103.79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ONARDO ELY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FÁTIMA DO SUL</text:p>
          </table:table-cell>
          <table:table-cell office:value-type="float" office:value="2.71" table:style-name="ce12">
            <text:p><text:s/>2,71<text:s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104.77" table:style-name="ce12">
            <text:p><text:s/>52.10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287.18" table:style-name="ce12">
            <text:p><text:s/>44.287,18<text:s/></text:p>
          </table:table-cell>
          <table:table-cell office:value-type="float" office:value="138128.21" table:style-name="ce12">
            <text:p><text:s/>138.128,21<text:s/></text:p>
          </table:table-cell>
          <table:table-cell office:value-type="float" office:value="-13440.56" table:style-name="ce12">
            <text:p>-13.440,56<text:s/></text:p>
          </table:table-cell>
          <table:table-cell office:value-type="float" office:value="-19779.240000000002" table:style-name="ce12">
            <text:p>-19.779,24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-13094.07" table:style-name="ce12">
            <text:p>-13.094,07<text:s/></text:p>
          </table:table-cell>
          <table:table-cell office:value-type="float" office:value="-44678.39" table:style-name="ce12">
            <text:p>-44.678,39<text:s/></text:p>
          </table:table-cell>
          <table:table-cell office:value-type="float" office:value="93449.82" table:style-name="ce12">
            <text:p><text:s/>93.449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9.3" table:style-name="ce13">
            <text:p><text:s/>1.659,30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ILIAN CARLA ISS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CORUMBÁ</text:p>
          </table:table-cell>
          <table:table-cell office:value-type="float" office:value="1.56" table:style-name="ce12">
            <text:p><text:s/>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622.239999999998" table:style-name="ce12">
            <text:p><text:s/>52.622,24<text:s/></text:p>
          </table:table-cell>
          <table:table-cell office:value-type="float" office:value="30919.16" table:style-name="ce12">
            <text:p><text:s/>30.919,16<text:s/></text:p>
          </table:table-cell>
          <table:table-cell office:value-type="float" office:value="63953.29" table:style-name="ce12">
            <text:p><text:s/>63.953,29<text:s/></text:p>
          </table:table-cell>
          <table:table-cell office:value-type="float" office:value="187249.46" table:style-name="ce12">
            <text:p><text:s/>187.249,4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5520.33" table:style-name="ce12">
            <text:p>-25.520,3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9963.41" table:style-name="ce12">
            <text:p>-9.963,41<text:s/></text:p>
          </table:table-cell>
          <table:table-cell office:value-type="float" office:value="-35965.46" table:style-name="ce12">
            <text:p>-35.965,46<text:s/></text:p>
          </table:table-cell>
          <table:table-cell office:value-type="float" office:value="151284" table:style-name="ce12">
            <text:p><text:s/>151.28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IZ DIVINO FERREIR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1573.05" table:style-name="ce12">
            <text:p><text:s/>51.573,05<text:s/></text:p>
          </table:table-cell>
          <table:table-cell office:value-type="float" office:value="32459.42" table:style-name="ce12">
            <text:p><text:s/>32.459,42<text:s/></text:p>
          </table:table-cell>
          <table:table-cell office:value-type="float" office:value="65870.490000000005" table:style-name="ce12">
            <text:p><text:s/>65.870,49<text:s/></text:p>
          </table:table-cell>
          <table:table-cell office:value-type="float" office:value="191636.51" table:style-name="ce12">
            <text:p><text:s/>191.636,5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4007.29" table:style-name="ce12">
            <text:p>-24.007,29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-14419.18" table:style-name="ce12">
            <text:p>-14.419,18<text:s/></text:p>
          </table:table-cell>
          <table:table-cell office:value-type="float" office:value="-38694.230000000003" table:style-name="ce12">
            <text:p>-38.694,23<text:s/></text:p>
          </table:table-cell>
          <table:table-cell office:value-type="float" office:value="152942.28" table:style-name="ce12">
            <text:p><text:s/>152.94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A CLEUSA FERREIRA JERONYM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2.5299999999999998" table:style-name="ce12">
            <text:p><text:s/>2,53<text:s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1027.05" table:style-name="ce12">
            <text:p><text:s/>51.027,05<text:s/></text:p>
          </table:table-cell>
          <table:table-cell office:value-type="float" office:value="2675.86" table:style-name="ce12">
            <text:p><text:s/>2.675,86<text:s/></text:p>
          </table:table-cell>
          <table:table-cell office:value-type="float" office:value="40971.93" table:style-name="ce12">
            <text:p><text:s/>40.971,93<text:s/></text:p>
          </table:table-cell>
          <table:table-cell office:value-type="float" office:value="134423.26" table:style-name="ce12">
            <text:p><text:s/>134.423,26<text:s/></text:p>
          </table:table-cell>
          <table:table-cell office:value-type="float" office:value="-13508.38" table:style-name="ce12">
            <text:p>-13.508,38<text:s/></text:p>
          </table:table-cell>
          <table:table-cell office:value-type="float" office:value="-20304.150000000001" table:style-name="ce12">
            <text:p>-20.304,1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8305.48" table:style-name="ce12">
            <text:p>-8.305,48<text:s/></text:p>
          </table:table-cell>
          <table:table-cell office:value-type="float" office:value="-40696.49" table:style-name="ce12">
            <text:p>-40.696,49<text:s/></text:p>
          </table:table-cell>
          <table:table-cell office:value-type="float" office:value="93726.77" table:style-name="ce12">
            <text:p><text:s/>93.72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INO GONÇALVE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PONTA PORÃ</text:p>
          </table:table-cell>
          <table:table-cell office:value-type="float" office:value="3.88" table:style-name="ce12">
            <text:p><text:s/>3,88<text:s/></text:p>
          </table:table-cell>
          <table:table-cell office:value-type="float" office:value="2970.5" table:style-name="ce12">
            <text:p><text:s/>2.970,50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1573.05" table:style-name="ce12">
            <text:p><text:s/>51.573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80.08" table:style-name="ce12">
            <text:p><text:s/>46.380,08<text:s/></text:p>
          </table:table-cell>
          <table:table-cell office:value-type="float" office:value="140680.72" table:style-name="ce12">
            <text:p><text:s/>140.680,7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7951.12" table:style-name="ce12">
            <text:p>-17.951,12<text:s/></text:p>
          </table:table-cell>
          <table:table-cell office:value-type="float" office:value="1599.82" table:style-name="ce12">
            <text:p><text:s/>1.599,82<text:s/></text:p>
          </table:table-cell>
          <table:table-cell office:value-type="float" office:value="-16647.04" table:style-name="ce12">
            <text:p>-16.647,04<text:s/></text:p>
          </table:table-cell>
          <table:table-cell office:value-type="float" office:value="-34901.58" table:style-name="ce12">
            <text:p>-34.901,58<text:s/></text:p>
          </table:table-cell>
          <table:table-cell office:value-type="float" office:value="105779.14" table:style-name="ce12">
            <text:p><text:s/>105.77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O BARUFFI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MUNDO NOVO</text:p>
          </table:table-cell>
          <table:table-cell office:value-type="float" office:value="1.64" table:style-name="ce12">
            <text:p><text:s/>1,64<text:s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1755.05" table:style-name="ce12">
            <text:p><text:s/>51.755,05<text:s/></text:p>
          </table:table-cell>
          <table:table-cell office:value-type="float" office:value="32459.42" table:style-name="ce12">
            <text:p><text:s/>32.459,42<text:s/></text:p>
          </table:table-cell>
          <table:table-cell office:value-type="float" office:value="65319.8" table:style-name="ce12">
            <text:p><text:s/>65.319,80<text:s/></text:p>
          </table:table-cell>
          <table:table-cell office:value-type="float" office:value="191269.46" table:style-name="ce12">
            <text:p><text:s/>191.269,4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5806.14" table:style-name="ce12">
            <text:p>-25.806,14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-13259.91" table:style-name="ce12">
            <text:p>-13.259,91<text:s/></text:p>
          </table:table-cell>
          <table:table-cell office:value-type="float" office:value="-39333.81" table:style-name="ce12">
            <text:p>-39.333,81<text:s/></text:p>
          </table:table-cell>
          <table:table-cell office:value-type="float" office:value="151935.65" table:style-name="ce12">
            <text:p><text:s/>151.93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IO ALEXANDRE DA SILV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0.34" table:style-name="ce12">
            <text:p><text:s/>1.980,34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28914.36" table:style-name="ce12">
            <text:p><text:s/>28.91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27.83" table:style-name="ce12">
            <text:p><text:s/>21.927,83<text:s/></text:p>
          </table:table-cell>
          <table:table-cell office:value-type="float" office:value="92575.74" table:style-name="ce12">
            <text:p><text:s/>92.575,7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0299.78" table:style-name="ce12">
            <text:p>-20.299,78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567.54" table:style-name="ce12">
            <text:p>-20.567,54<text:s/></text:p>
          </table:table-cell>
          <table:table-cell office:value-type="float" office:value="72008.2" table:style-name="ce12">
            <text:p><text:s/>72.00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IO KURIHARA INAD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PARANAÍBA</text:p>
          </table:table-cell>
          <table:table-cell office:value-type="float" office:value="1.6" table:style-name="ce12">
            <text:p><text:s/>1,60<text:s/></text:p>
          </table:table-cell>
          <table:table-cell office:value-type="float" office:value="990.17" table:style-name="ce12">
            <text:p><text:s/>990,17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3326.26" table:style-name="ce12">
            <text:p><text:s/>53.32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712.72" table:style-name="ce12">
            <text:p><text:s/>43.712,72<text:s/></text:p>
          </table:table-cell>
          <table:table-cell office:value-type="float" office:value="137783.96" table:style-name="ce12">
            <text:p><text:s/>137.783,9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1474.46" table:style-name="ce12">
            <text:p>-21.474,4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1059.53" table:style-name="ce12">
            <text:p>-11.059,53<text:s/></text:p>
          </table:table-cell>
          <table:table-cell office:value-type="float" office:value="-33015.71" table:style-name="ce12">
            <text:p>-33.015,71<text:s/></text:p>
          </table:table-cell>
          <table:table-cell office:value-type="float" office:value="104768.25" table:style-name="ce12">
            <text:p><text:s/>104.76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0.03" table:style-name="ce13">
            <text:p><text:s/>1.340,03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IO VASQUES THIBAU DE ALMEID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4.5599999999999996" table:style-name="ce12">
            <text:p><text:s/>4,56<text:s/></text:p>
          </table:table-cell>
          <table:table-cell office:value-type="float" office:value="23612.73" table:style-name="ce12">
            <text:p><text:s/>23.612,73<text:s/>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58627.519999999997" table:style-name="ce12">
            <text:p><text:s/>58.627,52<text:s/></text:p>
          </table:table-cell>
          <table:table-cell office:value-type="float" office:value="11822.96" table:style-name="ce12">
            <text:p><text:s/>11.822,96<text:s/></text:p>
          </table:table-cell>
          <table:table-cell office:value-type="float" office:value="28253" table:style-name="ce12">
            <text:p><text:s/>28.253,00<text:s/></text:p>
          </table:table-cell>
          <table:table-cell office:value-type="float" office:value="164166.26" table:style-name="ce12">
            <text:p><text:s/>164.166,26<text:s/></text:p>
          </table:table-cell>
          <table:table-cell office:value-type="float" office:value="-15200.96" table:style-name="ce12">
            <text:p>-15.200,96<text:s/></text:p>
          </table:table-cell>
          <table:table-cell office:value-type="float" office:value="-25997.77" table:style-name="ce12">
            <text:p>-25.997,7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7782.14" table:style-name="ce12">
            <text:p>-7.782,14<text:s/></text:p>
          </table:table-cell>
          <table:table-cell office:value-type="float" office:value="-47559.35" table:style-name="ce12">
            <text:p>-47.559,35<text:s/></text:p>
          </table:table-cell>
          <table:table-cell office:value-type="float" office:value="116606.91" table:style-name="ce12">
            <text:p><text:s/>116.60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 ANTONIO DE FREITA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0.5" table:style-name="ce12">
            <text:p><text:s/>2.970,50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1573.05" table:style-name="ce12">
            <text:p><text:s/>51.573,05<text:s/></text:p>
          </table:table-cell>
          <table:table-cell office:value-type="float" office:value="33229.56" table:style-name="ce12">
            <text:p><text:s/>33.229,56<text:s/></text:p>
          </table:table-cell>
          <table:table-cell office:value-type="float" office:value="66416.83" table:style-name="ce12">
            <text:p><text:s/>66.416,83<text:s/></text:p>
          </table:table-cell>
          <table:table-cell office:value-type="float" office:value="193943.15" table:style-name="ce12">
            <text:p><text:s/>193.943,1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4272.52" table:style-name="ce12">
            <text:p>-24.272,52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-15321.93" table:style-name="ce12">
            <text:p>-15.321,93<text:s/></text:p>
          </table:table-cell>
          <table:table-cell office:value-type="float" office:value="-39862.21" table:style-name="ce12">
            <text:p>-39.862,21<text:s/></text:p>
          </table:table-cell>
          <table:table-cell office:value-type="float" office:value="154080.94" table:style-name="ce12">
            <text:p><text:s/>154.080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 ANTONIO MIRANDA MENDE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4.34" table:style-name="ce12">
            <text:p><text:s/>4,34<text:s/></text:p>
          </table:table-cell>
          <table:table-cell office:value-type="float" office:value="16787.32" table:style-name="ce12">
            <text:p><text:s/>16.787,32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7935.45" table:style-name="ce12">
            <text:p><text:s/>57.935,45<text:s/></text:p>
          </table:table-cell>
          <table:table-cell office:value-type="float" office:value="10746.4" table:style-name="ce12">
            <text:p><text:s/>10.746,40<text:s/></text:p>
          </table:table-cell>
          <table:table-cell office:value-type="float" office:value="46380.08" table:style-name="ce12">
            <text:p><text:s/>46.380,08<text:s/></text:p>
          </table:table-cell>
          <table:table-cell office:value-type="float" office:value="171606.8" table:style-name="ce12">
            <text:p><text:s/>171.606,80<text:s/></text:p>
          </table:table-cell>
          <table:table-cell office:value-type="float" office:value="-13816.82" table:style-name="ce12">
            <text:p>-13.816,82<text:s/></text:p>
          </table:table-cell>
          <table:table-cell office:value-type="float" office:value="-25703.64" table:style-name="ce12">
            <text:p>-25.703,6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6647.04" table:style-name="ce12">
            <text:p>-16.647,04<text:s/></text:p>
          </table:table-cell>
          <table:table-cell office:value-type="float" office:value="-54745.98" table:style-name="ce12">
            <text:p>-54.745,98<text:s/></text:p>
          </table:table-cell>
          <table:table-cell office:value-type="float" office:value="116860.82" table:style-name="ce12">
            <text:p><text:s/>116.86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NA BRUN BUCKE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3126.84" table:style-name="ce12">
            <text:p><text:s/>3.12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30.23" table:style-name="ce12">
            <text:p><text:s/>22.530,23<text:s/></text:p>
          </table:table-cell>
          <table:table-cell office:value-type="float" office:value="111776.47" table:style-name="ce12">
            <text:p><text:s/>111.776,47<text:s/></text:p>
          </table:table-cell>
          <table:table-cell office:value-type="float" office:value="-11972.98" table:style-name="ce12">
            <text:p>-11.97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7.3599999999999" table:style-name="ce12">
            <text:p><text:s/>1.06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05.62" table:style-name="ce12">
            <text:p>-10.905,62<text:s/></text:p>
          </table:table-cell>
          <table:table-cell office:value-type="float" office:value="100870.85" table:style-name="ce12">
            <text:p><text:s/>100.87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O LUIZ BEZERRA SALGUEIR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1.72" table:style-name="ce12">
            <text:p><text:s/>1,72<text:s/></text:p>
          </table:table-cell>
          <table:table-cell office:value-type="float" office:value="5863.91" table:style-name="ce12">
            <text:p><text:s/>5.863,91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524.65" table:style-name="ce12">
            <text:p><text:s/>52.524,65<text:s/></text:p>
          </table:table-cell>
          <table:table-cell office:value-type="float" office:value="1480.3" table:style-name="ce12">
            <text:p><text:s/>1.480,30<text:s/></text:p>
          </table:table-cell>
          <table:table-cell office:value-type="float" office:value="45933.61" table:style-name="ce12">
            <text:p><text:s/>45.933,61<text:s/></text:p>
          </table:table-cell>
          <table:table-cell office:value-type="float" office:value="145557.4" table:style-name="ce12">
            <text:p><text:s/>145.557,4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841.37" table:style-name="ce12">
            <text:p>-23.841,37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-17660.650000000001" table:style-name="ce12">
            <text:p>-17.660,65<text:s/></text:p>
          </table:table-cell>
          <table:table-cell office:value-type="float" office:value="-41769.78" table:style-name="ce12">
            <text:p>-41.769,78<text:s/></text:p>
          </table:table-cell>
          <table:table-cell office:value-type="float" office:value="103787.62" table:style-name="ce12">
            <text:p><text:s/>103.787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9.3" table:style-name="ce13">
            <text:p><text:s/>1.659,30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URICIO SABADIN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2.81" table:style-name="ce12">
            <text:p><text:s/>2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2794.54" table:style-name="ce12">
            <text:p><text:s/>52.794,54<text:s/></text:p>
          </table:table-cell>
          <table:table-cell office:value-type="float" office:value="32322.639999999999" table:style-name="ce12">
            <text:p><text:s/>32.322,64<text:s/></text:p>
          </table:table-cell>
          <table:table-cell office:value-type="float" office:value="64825.34" table:style-name="ce12">
            <text:p><text:s/>64.825,34<text:s/></text:p>
          </table:table-cell>
          <table:table-cell office:value-type="float" office:value="187710.88" table:style-name="ce12">
            <text:p><text:s/>187.710,8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5706.9" table:style-name="ce12">
            <text:p>-25.706,9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0405.120000000001" table:style-name="ce12">
            <text:p>-10.405,12<text:s/></text:p>
          </table:table-cell>
          <table:table-cell office:value-type="float" office:value="-36593.74" table:style-name="ce12">
            <text:p>-36.593,74<text:s/></text:p>
          </table:table-cell>
          <table:table-cell office:value-type="float" office:value="151117.14000000001" table:style-name="ce12">
            <text:p><text:s/>151.11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ADIA PELISSAR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2.81" table:style-name="ce12">
            <text:p><text:s/>2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46712.58" table:style-name="ce12">
            <text:p><text:s/>46.712,58<text:s/></text:p>
          </table:table-cell>
          <table:table-cell office:value-type="float" office:value="2874.62" table:style-name="ce12">
            <text:p><text:s/>2.874,62<text:s/></text:p>
          </table:table-cell>
          <table:table-cell office:value-type="float" office:value="36756.46" table:style-name="ce12">
            <text:p><text:s/>36.756,46<text:s/></text:p>
          </table:table-cell>
          <table:table-cell office:value-type="float" office:value="124112.02" table:style-name="ce12">
            <text:p><text:s/>124.112,0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212.55" table:style-name="ce12">
            <text:p>-23.212,5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2018.62" table:style-name="ce12">
            <text:p>-2.018,62<text:s/></text:p>
          </table:table-cell>
          <table:table-cell office:value-type="float" office:value="-25712.89" table:style-name="ce12">
            <text:p>-25.712,89<text:s/></text:p>
          </table:table-cell>
          <table:table-cell office:value-type="float" office:value="98399.13" table:style-name="ce12">
            <text:p><text:s/>98.39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EIVA MÁRCIA CHAGA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NOVA ANDRADINA</text:p>
          </table:table-cell>
          <table:table-cell office:value-type="float" office:value="5.15" table:style-name="ce12">
            <text:p><text:s/>5,15<text:s/></text:p>
          </table:table-cell>
          <table:table-cell office:value-type="float" office:value="990.17" table:style-name="ce12">
            <text:p><text:s/>990,17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090.49" table:style-name="ce12">
            <text:p><text:s/>52.090,49<text:s/></text:p>
          </table:table-cell>
          <table:table-cell office:value-type="float" office:value="55365.41" table:style-name="ce12">
            <text:p><text:s/>55.365,41<text:s/></text:p>
          </table:table-cell>
          <table:table-cell office:value-type="float" office:value="65216.18" table:style-name="ce12">
            <text:p><text:s/>65.216,18<text:s/></text:p>
          </table:table-cell>
          <table:table-cell office:value-type="float" office:value="213420.61" table:style-name="ce12">
            <text:p><text:s/>213.420,6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1871.919999999998" table:style-name="ce12">
            <text:p>-31.871,9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2191.3" table:style-name="ce12">
            <text:p>-12.191,30<text:s/></text:p>
          </table:table-cell>
          <table:table-cell office:value-type="float" office:value="-44544.94" table:style-name="ce12">
            <text:p>-44.544,94<text:s/></text:p>
          </table:table-cell>
          <table:table-cell office:value-type="float" office:value="168875.67" table:style-name="ce12">
            <text:p><text:s/>168.875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ICANOR DE ARAÚJO LIM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.26" table:style-name="ce12">
            <text:p><text:s/>1,26<text:s/></text:p>
          </table:table-cell>
          <table:table-cell office:value-type="float" office:value="24709.87" table:style-name="ce12">
            <text:p><text:s/>24.709,87<text:s/>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57535.519999999997" table:style-name="ce12">
            <text:p><text:s/>57.535,52<text:s/></text:p>
          </table:table-cell>
          <table:table-cell office:value-type="float" office:value="11822.96" table:style-name="ce12">
            <text:p><text:s/>11.822,96<text:s/></text:p>
          </table:table-cell>
          <table:table-cell office:value-type="float" office:value="29350.14" table:style-name="ce12">
            <text:p><text:s/>29.350,14<text:s/></text:p>
          </table:table-cell>
          <table:table-cell office:value-type="float" office:value="165265.24" table:style-name="ce12">
            <text:p><text:s/>165.265,24<text:s/></text:p>
          </table:table-cell>
          <table:table-cell office:value-type="float" office:value="-15200.96" table:style-name="ce12">
            <text:p>-15.200,96<text:s/></text:p>
          </table:table-cell>
          <table:table-cell office:value-type="float" office:value="-26102.03" table:style-name="ce12">
            <text:p>-26.10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76.42" table:style-name="ce12">
            <text:p>-9.976,42<text:s/></text:p>
          </table:table-cell>
          <table:table-cell office:value-type="float" office:value="-51279.41" table:style-name="ce12">
            <text:p>-51.279,41<text:s/></text:p>
          </table:table-cell>
          <table:table-cell office:value-type="float" office:value="113985.83" table:style-name="ce12">
            <text:p><text:s/>113.985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RLANDI GUED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4169.12" table:style-name="ce12">
            <text:p><text:s/>4.1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7.87" table:style-name="ce12">
            <text:p><text:s/>23.077,87<text:s/></text:p>
          </table:table-cell>
          <table:table-cell office:value-type="float" office:value="113366.39" table:style-name="ce12">
            <text:p><text:s/>113.366,39<text:s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47.54" table:style-name="ce12">
            <text:p>-10.947,54<text:s/></text:p>
          </table:table-cell>
          <table:table-cell office:value-type="float" office:value="102418.85" table:style-name="ce12">
            <text:p><text:s/>102.41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SCAR ZANDAVALLI JÚNIO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4169.12" table:style-name="ce12">
            <text:p><text:s/>4.1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7.87" table:style-name="ce12">
            <text:p><text:s/>23.077,87<text:s/></text:p>
          </table:table-cell>
          <table:table-cell office:value-type="float" office:value="113366.39" table:style-name="ce12">
            <text:p><text:s/>113.366,39<text:s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-17786.86" table:style-name="ce12">
            <text:p>-17.786,8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734.400000000001" table:style-name="ce12">
            <text:p>-28.734,40<text:s/></text:p>
          </table:table-cell>
          <table:table-cell office:value-type="float" office:value="84631.99" table:style-name="ce12">
            <text:p><text:s/>84.63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TRÍCIA BALBUENA DE OLIVEIRA BELL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9ª CIRCUNSCRIÇÃO - TRÊS LAGOAS</text:p>
          </table:table-cell>
          <table:table-cell office:value-type="float" office:value="2.9" table:style-name="ce12">
            <text:p><text:s/>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0481.05" table:style-name="ce12">
            <text:p><text:s/>50.481,05<text:s/></text:p>
          </table:table-cell>
          <table:table-cell office:value-type="float" office:value="3205.9" table:style-name="ce12">
            <text:p><text:s/>3.205,90<text:s/></text:p>
          </table:table-cell>
          <table:table-cell office:value-type="float" office:value="42848.27" table:style-name="ce12">
            <text:p><text:s/>42.848,27<text:s/></text:p>
          </table:table-cell>
          <table:table-cell office:value-type="float" office:value="134303.67000000001" table:style-name="ce12">
            <text:p><text:s/>134.303,6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495.57" table:style-name="ce12">
            <text:p>-23.495,5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7791.71" table:style-name="ce12">
            <text:p>-7.791,71<text:s/></text:p>
          </table:table-cell>
          <table:table-cell office:value-type="float" office:value="-32479.759999999998" table:style-name="ce12">
            <text:p>-32.479,76<text:s/></text:p>
          </table:table-cell>
          <table:table-cell office:value-type="float" office:value="101823.91" table:style-name="ce12">
            <text:p><text:s/>101.823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O APARECIDO RIBEIRO GUSMA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9ª CIRCUNSCRIÇÃO - TRÊS LAGOAS</text:p>
          </table:table-cell>
          <table:table-cell office:value-type="float" office:value="2.81" table:style-name="ce12">
            <text:p><text:s/>2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18198.63" table:style-name="ce12">
            <text:p><text:s/>18.198,63<text:s/></text:p>
          </table:table-cell>
          <table:table-cell office:value-type="float" office:value="1906.45" table:style-name="ce12">
            <text:p><text:s/>1.906,45<text:s/></text:p>
          </table:table-cell>
          <table:table-cell office:value-type="float" office:value="41893.089999999997" table:style-name="ce12">
            <text:p><text:s/>41.893,09<text:s/></text:p>
          </table:table-cell>
          <table:table-cell office:value-type="float" office:value="99766.53" table:style-name="ce12">
            <text:p><text:s/>99.766,5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283.99" table:style-name="ce12">
            <text:p>-23.283,9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6306.49" table:style-name="ce12">
            <text:p>-6.306,49<text:s/></text:p>
          </table:table-cell>
          <table:table-cell office:value-type="float" office:value="-30072.2" table:style-name="ce12">
            <text:p>-30.072,20<text:s/></text:p>
          </table:table-cell>
          <table:table-cell office:value-type="float" office:value="69694.33" table:style-name="ce12">
            <text:p><text:s/>69.69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RISCILA ROCHA MARGARIDO MIRAULT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1.96" table:style-name="ce12">
            <text:p><text:s/>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3326.26" table:style-name="ce12">
            <text:p><text:s/>53.326,26<text:s/></text:p>
          </table:table-cell>
          <table:table-cell office:value-type="float" office:value="32579.11" table:style-name="ce12">
            <text:p><text:s/>32.579,11<text:s/></text:p>
          </table:table-cell>
          <table:table-cell office:value-type="float" office:value="63064.12" table:style-name="ce12">
            <text:p><text:s/>63.064,12<text:s/></text:p>
          </table:table-cell>
          <table:table-cell office:value-type="float" office:value="186737" table:style-name="ce12">
            <text:p><text:s/>186.737,0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4380" table:style-name="ce12">
            <text:p>-24.380,0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9093.81" table:style-name="ce12">
            <text:p>-9.093,81<text:s/></text:p>
          </table:table-cell>
          <table:table-cell office:value-type="float" office:value="-33955.53" table:style-name="ce12">
            <text:p>-33.955,53<text:s/></text:p>
          </table:table-cell>
          <table:table-cell office:value-type="float" office:value="152781.47" table:style-name="ce12">
            <text:p><text:s/>152.78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NATO DE MORAES ANDERSON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46845.78" table:style-name="ce12">
            <text:p><text:s/>46.845,78<text:s/></text:p>
          </table:table-cell>
          <table:table-cell office:value-type="float" office:value="2079.56" table:style-name="ce12">
            <text:p><text:s/>2.079,56<text:s/></text:p>
          </table:table-cell>
          <table:table-cell office:value-type="float" office:value="34674.93" table:style-name="ce12">
            <text:p><text:s/>34.674,93<text:s/></text:p>
          </table:table-cell>
          <table:table-cell office:value-type="float" office:value="121365.82" table:style-name="ce12">
            <text:p><text:s/>121.365,82<text:s/></text:p>
          </table:table-cell>
          <table:table-cell office:value-type="float" office:value="-12642.54" table:style-name="ce12">
            <text:p>-12.642,54<text:s/></text:p>
          </table:table-cell>
          <table:table-cell office:value-type="float" office:value="-19348.23" table:style-name="ce12">
            <text:p>-19.348,2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2911.22" table:style-name="ce12">
            <text:p>-2.911,22<text:s/></text:p>
          </table:table-cell>
          <table:table-cell office:value-type="float" office:value="-33480.47" table:style-name="ce12">
            <text:p>-33.480,47<text:s/></text:p>
          </table:table-cell>
          <table:table-cell office:value-type="float" office:value="87885.35" table:style-name="ce12">
            <text:p><text:s/>87.88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NATO LUIZ MIYASATO DE FARI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3.82" table:style-name="ce12">
            <text:p><text:s/>3,82<text:s/></text:p>
          </table:table-cell>
          <table:table-cell office:value-type="float" office:value="4041.31" table:style-name="ce12">
            <text:p><text:s/>4.041,31<text:s/>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0722.22" table:style-name="ce12">
            <text:p><text:s/>50.7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102.78" table:style-name="ce12">
            <text:p><text:s/>45.102,78<text:s/></text:p>
          </table:table-cell>
          <table:table-cell office:value-type="float" office:value="139623.34" table:style-name="ce12">
            <text:p><text:s/>139.623,3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056.28" table:style-name="ce12">
            <text:p>-23.056,2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6514.740000000002" table:style-name="ce12">
            <text:p>-16.514,74<text:s/></text:p>
          </table:table-cell>
          <table:table-cell office:value-type="float" office:value="-40052.74" table:style-name="ce12">
            <text:p>-40.052,74<text:s/></text:p>
          </table:table-cell>
          <table:table-cell office:value-type="float" office:value="99570.6" table:style-name="ce12">
            <text:p><text:s/>99.57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CARDO GERALDO MONTEIRO ZANDONA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5485.68" table:style-name="ce12">
            <text:p><text:s/>5.48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26.91" table:style-name="ce12">
            <text:p><text:s/>25.326,91<text:s/></text:p>
          </table:table-cell>
          <table:table-cell office:value-type="float" office:value="119024.27" table:style-name="ce12">
            <text:p><text:s/>119.024,27<text:s/></text:p>
          </table:table-cell>
          <table:table-cell office:value-type="float" office:value="-13297.72" table:style-name="ce12">
            <text:p>-13.297,72<text:s/></text:p>
          </table:table-cell>
          <table:table-cell office:value-type="float" office:value="-18875.599999999999" table:style-name="ce12">
            <text:p>-18.875,6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1929.96" table:style-name="ce12">
            <text:p>-1.929,96<text:s/></text:p>
          </table:table-cell>
          <table:table-cell office:value-type="float" office:value="-32681.759999999998" table:style-name="ce12">
            <text:p>-32.681,76<text:s/></text:p>
          </table:table-cell>
          <table:table-cell office:value-type="float" office:value="86342.51" table:style-name="ce12">
            <text:p><text:s/>86.342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VAN DUART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5211.3999999999996" table:style-name="ce12">
            <text:p><text:s/>5.21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25.5" table:style-name="ce12">
            <text:p><text:s/>23.625,50<text:s/></text:p>
          </table:table-cell>
          <table:table-cell office:value-type="float" office:value="114956.3" table:style-name="ce12">
            <text:p><text:s/>114.956,30<text:s/></text:p>
          </table:table-cell>
          <table:table-cell office:value-type="float" office:value="-12765.12" table:style-name="ce12">
            <text:p>-12.765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43.6" table:style-name="ce12">
            <text:p>-11.343,60<text:s/></text:p>
          </table:table-cell>
          <table:table-cell office:value-type="float" office:value="103612.7" table:style-name="ce12">
            <text:p><text:s/>103.612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DNEI DORETO RODRIGU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4169.12" table:style-name="ce12">
            <text:p><text:s/>4.1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7.87" table:style-name="ce12">
            <text:p><text:s/>23.077,87<text:s/></text:p>
          </table:table-cell>
          <table:table-cell office:value-type="float" office:value="113366.39" table:style-name="ce12">
            <text:p><text:s/>113.366,39<text:s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47.54" table:style-name="ce12">
            <text:p>-10.947,54<text:s/></text:p>
          </table:table-cell>
          <table:table-cell office:value-type="float" office:value="102418.85" table:style-name="ce12">
            <text:p><text:s/>102.41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NDRA MARA AROSI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25232.46" table:style-name="ce12">
            <text:p><text:s/>25.23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82.560000000001" table:style-name="ce12">
            <text:p><text:s/>27.682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85.9" table:style-name="ce12">
            <text:p><text:s/>13.085,90<text:s/></text:p>
          </table:table-cell>
          <table:table-cell office:value-type="float" office:value="66000.92" table:style-name="ce12">
            <text:p><text:s/>66.000,92<text:s/></text:p>
          </table:table-cell>
          <table:table-cell office:value-type="float" office:value="-5366.24" table:style-name="ce12">
            <text:p>-5.36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5.4799999999996" table:style-name="ce12">
            <text:p>-4.655,48<text:s/></text:p>
          </table:table-cell>
          <table:table-cell office:value-type="float" office:value="61345.440000000002" table:style-name="ce12">
            <text:p><text:s/>61.34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OMÁS BAWDEN DE CASTRO SILV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7.09" table:style-name="ce12">
            <text:p><text:s/>19.627,09<text:s/></text:p>
          </table:table-cell>
          <table:table-cell office:value-type="float" office:value="41845.49" table:style-name="ce12">
            <text:p><text:s/>41.845,49<text:s/></text:p>
          </table:table-cell>
          <table:table-cell office:value-type="float" office:value="57816.68" table:style-name="ce12">
            <text:p><text:s/>57.816,68<text:s/></text:p>
          </table:table-cell>
          <table:table-cell office:value-type="float" office:value="11411.02" table:style-name="ce12">
            <text:p><text:s/>11.411,02<text:s/></text:p>
          </table:table-cell>
          <table:table-cell office:value-type="float" office:value="26234.04" table:style-name="ce12">
            <text:p><text:s/>26.234,04<text:s/></text:p>
          </table:table-cell>
          <table:table-cell office:value-type="float" office:value="156934.32" table:style-name="ce12">
            <text:p><text:s/>156.934,32<text:s/></text:p>
          </table:table-cell>
          <table:table-cell office:value-type="float" office:value="-14671.3" table:style-name="ce12">
            <text:p>-14.671,30<text:s/></text:p>
          </table:table-cell>
          <table:table-cell office:value-type="float" office:value="-25989.49" table:style-name="ce12">
            <text:p>-25.989,4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-1645.71" table:style-name="ce12">
            <text:p>-1.645,71<text:s/></text:p>
          </table:table-cell>
          <table:table-cell office:value-type="float" office:value="-41595.74" table:style-name="ce12">
            <text:p>-41.595,74<text:s/></text:p>
          </table:table-cell>
          <table:table-cell office:value-type="float" office:value="115338.58" table:style-name="ce12">
            <text:p><text:s/>115.33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9.52" table:style-name="ce13">
            <text:p><text:s/>2.399,52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LDIR APARECIDO CONSALTER JÚNIOR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float" office:value="2.41" table:style-name="ce12">
            <text:p><text:s/>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1573.05" table:style-name="ce12">
            <text:p><text:s/>51.573,05<text:s/></text:p>
          </table:table-cell>
          <table:table-cell office:value-type="float" office:value="35953.760000000002" table:style-name="ce12">
            <text:p><text:s/>35.953,76<text:s/></text:p>
          </table:table-cell>
          <table:table-cell office:value-type="float" office:value="68268.23" table:style-name="ce12">
            <text:p><text:s/>68.268,23<text:s/></text:p>
          </table:table-cell>
          <table:table-cell office:value-type="float" office:value="193563" table:style-name="ce12">
            <text:p><text:s/>193.563,0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4285.360000000001" table:style-name="ce12">
            <text:p>-24.285,3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-15170.87" table:style-name="ce12">
            <text:p>-15.170,87<text:s/></text:p>
          </table:table-cell>
          <table:table-cell office:value-type="float" office:value="-39723.99" table:style-name="ce12">
            <text:p>-39.723,99<text:s/></text:p>
          </table:table-cell>
          <table:table-cell office:value-type="float" office:value="153839.01" table:style-name="ce12">
            <text:p><text:s/>153.83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.5" table:style-name="ce13">
            <text:p><text:s/>2.765,50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ICKY VIVIAN HACKBARTH KEMMELMEIER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9ª CIRCUNSCRIÇÃO - TRÊS LAGOAS</text:p>
          </table:table-cell>
          <table:table-cell office:value-type="float" office:value="3.84" table:style-name="ce12">
            <text:p><text:s/>3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65.550000000003" table:style-name="ce12">
            <text:p><text:s/>37.765,55<text:s/></text:p>
          </table:table-cell>
          <table:table-cell office:value-type="float" office:value="51477.66" table:style-name="ce12">
            <text:p><text:s/>51.477,66<text:s/></text:p>
          </table:table-cell>
          <table:table-cell office:value-type="float" office:value="2421.52" table:style-name="ce12">
            <text:p><text:s/>2.421,52<text:s/></text:p>
          </table:table-cell>
          <table:table-cell office:value-type="float" office:value="39910.949999999997" table:style-name="ce12">
            <text:p><text:s/>39.910,95<text:s/></text:p>
          </table:table-cell>
          <table:table-cell office:value-type="float" office:value="131579.51999999999" table:style-name="ce12">
            <text:p><text:s/>131.579,5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3407.41" table:style-name="ce12">
            <text:p>-23.407,4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-4556.2299999999996" table:style-name="ce12">
            <text:p>-4.556,23<text:s/></text:p>
          </table:table-cell>
          <table:table-cell office:value-type="float" office:value="-28445.360000000001" table:style-name="ce12">
            <text:p>-28.445,36<text:s/></text:p>
          </table:table-cell>
          <table:table-cell office:value-type="float" office:value="103134.16" table:style-name="ce12">
            <text:p><text:s/>103.13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ALTER LUCIO FIGUEIREDO DA SILV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4169.12" table:style-name="ce12">
            <text:p><text:s/>4.1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7.87" table:style-name="ce12">
            <text:p><text:s/>23.077,87<text:s/></text:p>
          </table:table-cell>
          <table:table-cell office:value-type="float" office:value="67000.2" table:style-name="ce12">
            <text:p><text:s/>67.000,20<text:s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54631.14" table:style-name="ce12">
            <text:p><text:s/>54.63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ELLINGTON SEBASTIAO GONCALV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12">
            <text:p><text:s/>39.753,21<text:s/></text:p>
          </table:table-cell>
          <table:table-cell office:value-type="float" office:value="4169.12" table:style-name="ce12">
            <text:p><text:s/>4.1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366.19" table:style-name="ce12">
            <text:p><text:s/>46.36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7.87" table:style-name="ce12">
            <text:p><text:s/>23.077,87<text:s/></text:p>
          </table:table-cell>
          <table:table-cell office:value-type="float" office:value="113366.39" table:style-name="ce12">
            <text:p><text:s/>113.366,39<text:s/></text:p>
          </table:table-cell>
          <table:table-cell office:value-type="float" office:value="-12369.06" table:style-name="ce12">
            <text:p>-12.369,06<text:s/></text:p>
          </table:table-cell>
          <table:table-cell office:value-type="float" office:value="-17786.86" table:style-name="ce12">
            <text:p>-17.786,8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445.16" table:style-name="ce12">
            <text:p>-29.445,16<text:s/></text:p>
          </table:table-cell>
          <table:table-cell office:value-type="float" office:value="83921.23" table:style-name="ce12">
            <text:p><text:s/>83.92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ARÃO PEDRO PIRES DE MEDEIROS JUNIOR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DIVISÃO DE GOVERNANÇA DE CONTRATAÇÕES</text:p>
          </table:table-cell>
          <table:table-cell office:value-type="float" office:value="10124.049999999999" table:style-name="ce12">
            <text:p><text:s/>10.12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4406.62" table:style-name="ce12">
            <text:p><text:s/>4.406,62<text:s/></text:p>
          </table:table-cell>
          <table:table-cell office:value-type="float" office:value="13217.4" table:style-name="ce12">
            <text:p><text:s/>13.217,40<text:s/></text:p>
          </table:table-cell>
          <table:table-cell office:value-type="float" office:value="34666.089999999997" table:style-name="ce12">
            <text:p><text:s/>34.666,09<text:s/></text:p>
          </table:table-cell>
          <table:table-cell office:value-type="float" office:value="-2438.7199999999998" table:style-name="ce12">
            <text:p>-2.438,72<text:s/></text:p>
          </table:table-cell>
          <table:table-cell office:value-type="float" office:value="-4267.78" table:style-name="ce12">
            <text:p>-4.267,7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84.98" table:style-name="ce12">
            <text:p>-5.284,98<text:s/></text:p>
          </table:table-cell>
          <table:table-cell office:value-type="float" office:value="29381.11" table:style-name="ce12">
            <text:p><text:s/>29.381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ÃO BENTO GREGÓRI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169.2" table:style-name="ce12">
            <text:p><text:s/>16.169,20<text:s/></text:p>
          </table:table-cell>
          <table:table-cell office:value-type="float" office:value="6997.98" table:style-name="ce12">
            <text:p><text:s/>6.99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401.8" table:style-name="ce12">
            <text:p><text:s/>6.401,80<text:s/></text:p>
          </table:table-cell>
          <table:table-cell office:value-type="float" office:value="19276.79" table:style-name="ce12">
            <text:p><text:s/>19.276,79<text:s/></text:p>
          </table:table-cell>
          <table:table-cell office:value-type="float" office:value="50630.19" table:style-name="ce12">
            <text:p><text:s/>50.630,19<text:s/></text:p>
          </table:table-cell>
          <table:table-cell office:value-type="float" office:value="-4430.34" table:style-name="ce12">
            <text:p>-4.430,34<text:s/></text:p>
          </table:table-cell>
          <table:table-cell office:value-type="float" office:value="-9634.5300000000007" table:style-name="ce12">
            <text:p>-9.634,5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43.35" table:style-name="ce12">
            <text:p>-12.643,35<text:s/></text:p>
          </table:table-cell>
          <table:table-cell office:value-type="float" office:value="37986.839999999997" table:style-name="ce12">
            <text:p><text:s/>37.98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A BARBOSA DE MORA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3ªVTCG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61.91" table:style-name="ce12">
            <text:p><text:s/>8.561,91<text:s/></text:p>
          </table:table-cell>
          <table:table-cell office:value-type="float" office:value="26535.1" table:style-name="ce12">
            <text:p><text:s/>26.535,10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6106.96" table:style-name="ce12">
            <text:p>-6.106,9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57.66" table:style-name="ce12">
            <text:p>-8.957,66<text:s/></text:p>
          </table:table-cell>
          <table:table-cell office:value-type="float" office:value="17577.439999999999" table:style-name="ce12">
            <text:p><text:s/>17.57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A BOESSIO STEFANELL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ASSISTÊNCIA DE EXECUÇÃO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646.2900000000009" table:style-name="ce12">
            <text:p><text:s/>8.646,29<text:s/></text:p>
          </table:table-cell>
          <table:table-cell office:value-type="float" office:value="26687.98" table:style-name="ce12">
            <text:p><text:s/>26.687,98<text:s/></text:p>
          </table:table-cell>
          <table:table-cell office:value-type="float" office:value="63057.56" table:style-name="ce12">
            <text:p><text:s/>63.057,5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736.16" table:style-name="ce12">
            <text:p>-11.736,1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68.82" table:style-name="ce12">
            <text:p>-16.668,82<text:s/></text:p>
          </table:table-cell>
          <table:table-cell office:value-type="float" office:value="46388.74" table:style-name="ce12">
            <text:p><text:s/>46.38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A ESPINDOL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4350.71" table:style-name="ce12">
            <text:p><text:s/>4.350,7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724.96" table:style-name="ce12">
            <text:p><text:s/>3.724,96<text:s/></text:p>
          </table:table-cell>
          <table:table-cell office:value-type="float" office:value="11817.99" table:style-name="ce12">
            <text:p><text:s/>11.817,99<text:s/></text:p>
          </table:table-cell>
          <table:table-cell office:value-type="float" office:value="38470.5" table:style-name="ce12">
            <text:p><text:s/>38.470,5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510.7" table:style-name="ce12">
            <text:p>-10.510,70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89.22" table:style-name="ce12">
            <text:p>-11.489,22<text:s/></text:p>
          </table:table-cell>
          <table:table-cell office:value-type="float" office:value="26981.279999999999" table:style-name="ce12">
            <text:p><text:s/>26.981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A LEILA PEREIRA SOUZ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AQUIDAUAN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1153.5899999999999" table:style-name="ce12">
            <text:p><text:s/>1.153,59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449.92" table:style-name="ce12">
            <text:p><text:s/>8.449,92<text:s/></text:p>
          </table:table-cell>
          <table:table-cell office:value-type="float" office:value="26069.89" table:style-name="ce12">
            <text:p><text:s/>26.069,89<text:s/></text:p>
          </table:table-cell>
          <table:table-cell office:value-type="float" office:value="61674.75" table:style-name="ce12">
            <text:p><text:s/>61.674,75<text:s/></text:p>
          </table:table-cell>
          <table:table-cell office:value-type="float" office:value="-3985.1" table:style-name="ce12">
            <text:p>-3.985,10<text:s/></text:p>
          </table:table-cell>
          <table:table-cell office:value-type="float" office:value="-12288.44" table:style-name="ce12">
            <text:p>-12.288,4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852.02" table:style-name="ce12">
            <text:p>-14.852,02<text:s/></text:p>
          </table:table-cell>
          <table:table-cell office:value-type="float" office:value="46822.73" table:style-name="ce12">
            <text:p><text:s/>46.822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A MORAES RUBEN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9.75" table:style-name="ce12">
            <text:p><text:s/>869,75<text:s/></text:p>
          </table:table-cell>
          <table:table-cell office:value-type="float" office:value="4298.68" table:style-name="ce12">
            <text:p><text:s/>4.29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5009.4399999999996" table:style-name="ce12">
            <text:p><text:s/>5.009,44<text:s/></text:p>
          </table:table-cell>
          <table:table-cell office:value-type="float" office:value="4226.16" table:style-name="ce12">
            <text:p><text:s/>4.226,16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A NAKAO ARASHIRO RAMPAZ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ESCOLA JUDICIAL</text:p>
          </table:table-cell>
          <table:table-cell office:value-type="float" office:value="13932.13" table:style-name="ce12">
            <text:p><text:s/>13.93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76.33" table:style-name="ce12">
            <text:p><text:s/>8.776,33<text:s/></text:p>
          </table:table-cell>
          <table:table-cell office:value-type="float" office:value="27154.94" table:style-name="ce12">
            <text:p><text:s/>27.154,94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6225.66" table:style-name="ce12">
            <text:p>-6.225,6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1.64" table:style-name="ce12">
            <text:p>-8.151,64<text:s/></text:p>
          </table:table-cell>
          <table:table-cell office:value-type="float" office:value="19003.3" table:style-name="ce12">
            <text:p><text:s/>19.00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A VALERIA OTTON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3831.41" table:style-name="ce12">
            <text:p><text:s/>3.831,4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91.19" table:style-name="ce12">
            <text:p><text:s/>491,19<text:s/></text:p>
          </table:table-cell>
          <table:table-cell office:value-type="float" office:value="10805.05" table:style-name="ce12">
            <text:p><text:s/>10.805,05<text:s/></text:p>
          </table:table-cell>
          <table:table-cell office:value-type="float" office:value="33704.49" table:style-name="ce12">
            <text:p><text:s/>33.704,49<text:s/></text:p>
          </table:table-cell>
          <table:table-cell office:value-type="float" office:value="-4847.38" table:style-name="ce12">
            <text:p>-4.847,38<text:s/></text:p>
          </table:table-cell>
          <table:table-cell office:value-type="float" office:value="-8223.42" table:style-name="ce12">
            <text:p>-8.223,4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60.04" table:style-name="ce12">
            <text:p>-12.360,04<text:s/></text:p>
          </table:table-cell>
          <table:table-cell office:value-type="float" office:value="21344.45" table:style-name="ce12">
            <text:p><text:s/>21.34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NE HIDALGO TALARICO CRIVELENTE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DIVISÃO DE ESTATÍSTICA E PESQUISAS</text:p>
          </table:table-cell>
          <table:table-cell office:value-type="float" office:value="23338.76" table:style-name="ce12">
            <text:p><text:s/>23.33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55.83000000000001" table:style-name="ce12">
            <text:p><text:s/>155,83<text:s/></text:p>
          </table:table-cell>
          <table:table-cell office:value-type="float" office:value="14339.19" table:style-name="ce12">
            <text:p><text:s/>14.339,19<text:s/></text:p>
          </table:table-cell>
          <table:table-cell office:value-type="float" office:value="41931.47" table:style-name="ce12">
            <text:p><text:s/>41.931,4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850.8" table:style-name="ce12">
            <text:p>-10.850,8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32.52" table:style-name="ce12">
            <text:p>-11.332,52<text:s/></text:p>
          </table:table-cell>
          <table:table-cell office:value-type="float" office:value="30598.95" table:style-name="ce12">
            <text:p><text:s/>30.598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O ALVES MAMEDE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59.04" table:style-name="ce12">
            <text:p><text:s/>17.659,04<text:s/></text:p>
          </table:table-cell>
          <table:table-cell office:value-type="float" office:value="55221.75" table:style-name="ce12">
            <text:p><text:s/>55.221,75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4382.2" table:style-name="ce12">
            <text:p>-14.382,2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28.82" table:style-name="ce12">
            <text:p>-19.528,82<text:s/></text:p>
          </table:table-cell>
          <table:table-cell office:value-type="float" office:value="35692.93" table:style-name="ce12">
            <text:p><text:s/>35.69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O FERREIRA NOVA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BAT</text:p>
          </table:table-cell>
          <table:table-cell office:value-type="float" office:value="1576.79" table:style-name="ce12">
            <text:p><text:s/>1.57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029.33" table:style-name="ce12">
            <text:p><text:s/>3.029,33<text:s/></text:p>
          </table:table-cell>
          <table:table-cell office:value-type="float" office:value="4011.03" table:style-name="ce12">
            <text:p><text:s/>4.011,03<text:s/></text:p>
          </table:table-cell>
          <table:table-cell office:value-type="float" office:value="12714.84" table:style-name="ce12">
            <text:p><text:s/>12.714,84<text:s/></text:p>
          </table:table-cell>
          <table:table-cell office:value-type="float" office:value="-441.5" table:style-name="ce12">
            <text:p>-441,50<text:s/></text:p>
          </table:table-cell>
          <table:table-cell office:value-type="float" office:value="-141.86000000000001" table:style-name="ce12">
            <text:p>-141,8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.4" table:style-name="ce12">
            <text:p><text:s/>127,40<text:s/></text:p>
          </table:table-cell>
          <table:table-cell office:value-type="float" office:value="12842.24" table:style-name="ce12">
            <text:p><text:s/>12.842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O LANINI DE CASTR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56.12" table:style-name="ce12">
            <text:p><text:s/>12.256,12<text:s/></text:p>
          </table:table-cell>
          <table:table-cell office:value-type="float" office:value="37131.51" table:style-name="ce12">
            <text:p><text:s/>37.131,5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561.1200000000008" table:style-name="ce12">
            <text:p>-9.56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64.36" table:style-name="ce12">
            <text:p>-11.464,36<text:s/></text:p>
          </table:table-cell>
          <table:table-cell office:value-type="float" office:value="25667.15" table:style-name="ce12">
            <text:p><text:s/>25.66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DRIANO PIRES DE SOUZA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66.12" table:style-name="ce12">
            <text:p><text:s/>17.566,12<text:s/></text:p>
          </table:table-cell>
          <table:table-cell office:value-type="float" office:value="52564.37" table:style-name="ce12">
            <text:p><text:s/>52.564,37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4539.64" table:style-name="ce12">
            <text:p>-14.539,6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686.259999999998" table:style-name="ce12">
            <text:p>-19.686,26<text:s/></text:p>
          </table:table-cell>
          <table:table-cell office:value-type="float" office:value="32878.11" table:style-name="ce12">
            <text:p><text:s/>32.878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FONSO RONDON FLOR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RBRI</text:p>
          </table:table-cell>
          <table:table-cell office:value-type="float" office:value="13932.13" table:style-name="ce12">
            <text:p><text:s/>13.932,13<text:s/></text:p>
          </table:table-cell>
          <table:table-cell office:value-type="float" office:value="3979.33" table:style-name="ce12">
            <text:p><text:s/>3.979,33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741.58" table:style-name="ce12">
            <text:p><text:s/>6.741,58<text:s/></text:p>
          </table:table-cell>
          <table:table-cell office:value-type="float" office:value="20703.71" table:style-name="ce12">
            <text:p><text:s/>20.703,71<text:s/></text:p>
          </table:table-cell>
          <table:table-cell office:value-type="float" office:value="49454.44" table:style-name="ce12">
            <text:p><text:s/>49.454,4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560.98" table:style-name="ce12">
            <text:p>-9.560,98<text:s/></text:p>
          </table:table-cell>
          <table:table-cell office:value-type="float" office:value="1184.5999999999999" table:style-name="ce12">
            <text:p><text:s/>1.184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79.620000000001" table:style-name="ce12">
            <text:p>-10.279,62<text:s/></text:p>
          </table:table-cell>
          <table:table-cell office:value-type="float" office:value="39174.82" table:style-name="ce12">
            <text:p><text:s/>39.17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GNALDO DE SOUZA BRILT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2639.6" table:style-name="ce12">
            <text:p><text:s/>2.639,60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477.34" table:style-name="ce12">
            <text:p><text:s/>6.477,34<text:s/></text:p>
          </table:table-cell>
          <table:table-cell office:value-type="float" office:value="19903.38" table:style-name="ce12">
            <text:p><text:s/>19.903,38<text:s/></text:p>
          </table:table-cell>
          <table:table-cell office:value-type="float" office:value="47597.16" table:style-name="ce12">
            <text:p><text:s/>47.597,1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948.0400000000009" table:style-name="ce12">
            <text:p>-8.948,0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29.76" table:style-name="ce12">
            <text:p>-9.429,76<text:s/></text:p>
          </table:table-cell>
          <table:table-cell office:value-type="float" office:value="38167.4" table:style-name="ce12">
            <text:p><text:s/>38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GUINALDO ZAGRETTI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11424.91" table:style-name="ce12">
            <text:p><text:s/>11.424,91<text:s/></text:p>
          </table:table-cell>
          <table:table-cell office:value-type="float" office:value="571.25" table:style-name="ce12">
            <text:p><text:s/>57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44.53" table:style-name="ce12">
            <text:p><text:s/>6.344,53<text:s/></text:p>
          </table:table-cell>
          <table:table-cell office:value-type="float" office:value="18340.689999999999" table:style-name="ce12">
            <text:p><text:s/>18.340,69<text:s/></text:p>
          </table:table-cell>
          <table:table-cell office:value-type="float" office:value="-1113.2" table:style-name="ce12">
            <text:p>-1.11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8.32" table:style-name="ce12">
            <text:p><text:s/>308,32<text:s/></text:p>
          </table:table-cell>
          <table:table-cell office:value-type="float" office:value="18649.009999999998" table:style-name="ce12">
            <text:p><text:s/>18.64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ILY MARIA LONGHI DANGU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224.83" table:style-name="ce12">
            <text:p><text:s/>11.22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67.94" table:style-name="ce12">
            <text:p><text:s/>5.867,94<text:s/></text:p>
          </table:table-cell>
          <table:table-cell office:value-type="float" office:value="17092.77" table:style-name="ce12">
            <text:p><text:s/>17.092,77<text:s/></text:p>
          </table:table-cell>
          <table:table-cell office:value-type="float" office:value="-889.52" table:style-name="ce12">
            <text:p>-88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2" table:style-name="ce12">
            <text:p><text:s/>532,00<text:s/></text:p>
          </table:table-cell>
          <table:table-cell office:value-type="float" office:value="17624.77" table:style-name="ce12">
            <text:p><text:s/>17.62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ISE MARIA LONGHI CANÉPPEL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9214.349999999999" table:style-name="ce12">
            <text:p><text:s/>19.214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44.57" table:style-name="ce12">
            <text:p><text:s/>10.044,57<text:s/></text:p>
          </table:table-cell>
          <table:table-cell office:value-type="float" office:value="29258.92" table:style-name="ce12">
            <text:p><text:s/>29.258,92<text:s/></text:p>
          </table:table-cell>
          <table:table-cell office:value-type="float" office:value="-3416.28" table:style-name="ce12">
            <text:p>-3.416,28<text:s/></text:p>
          </table:table-cell>
          <table:table-cell office:value-type="float" office:value="-6763.76" table:style-name="ce12">
            <text:p>-6.763,7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58.52" table:style-name="ce12">
            <text:p>-8.758,52<text:s/></text:p>
          </table:table-cell>
          <table:table-cell office:value-type="float" office:value="20500.400000000001" table:style-name="ce12">
            <text:p><text:s/>20.50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BA FEITOSA BELTRÃ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20066.82" table:style-name="ce12">
            <text:p><text:s/>20.0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97.96" table:style-name="ce12">
            <text:p><text:s/>22.197,96<text:s/></text:p>
          </table:table-cell>
          <table:table-cell office:value-type="float" office:value="64565.919999999998" table:style-name="ce12">
            <text:p><text:s/>64.565,92<text:s/></text:p>
          </table:table-cell>
          <table:table-cell office:value-type="float" office:value="-11778.4" table:style-name="ce12">
            <text:p>-11.778,40<text:s/></text:p>
          </table:table-cell>
          <table:table-cell office:value-type="float" office:value="-17198.66" table:style-name="ce12">
            <text:p>-17.198,6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555.54" table:style-name="ce12">
            <text:p>-27.555,54<text:s/></text:p>
          </table:table-cell>
          <table:table-cell office:value-type="float" office:value="37010.379999999997" table:style-name="ce12">
            <text:p><text:s/>37.01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DA MARTINS DE SÁ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4207.1400000000003" table:style-name="ce12">
            <text:p><text:s/>4.20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49.6299999999992" table:style-name="ce12">
            <text:p><text:s/>9.549,63<text:s/></text:p>
          </table:table-cell>
          <table:table-cell office:value-type="float" office:value="27773.86" table:style-name="ce12">
            <text:p><text:s/>27.773,86<text:s/></text:p>
          </table:table-cell>
          <table:table-cell office:value-type="float" office:value="-3089.54" table:style-name="ce12">
            <text:p>-3.089,54<text:s/></text:p>
          </table:table-cell>
          <table:table-cell office:value-type="float" office:value="-6309.06" table:style-name="ce12">
            <text:p>-6.309,0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7.08" table:style-name="ce12">
            <text:p>-7.977,08<text:s/></text:p>
          </table:table-cell>
          <table:table-cell office:value-type="float" office:value="19796.78" table:style-name="ce12">
            <text:p><text:s/>19.796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DO RENATO PEREIR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LMOXARIFAD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6040.4" table:style-name="ce12">
            <text:p><text:s/>6.040,40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82.3" table:style-name="ce12">
            <text:p><text:s/>682,30<text:s/></text:p>
          </table:table-cell>
          <table:table-cell office:value-type="float" office:value="9041.57" table:style-name="ce12">
            <text:p><text:s/>9.041,57<text:s/></text:p>
          </table:table-cell>
          <table:table-cell office:value-type="float" office:value="32785.53" table:style-name="ce12">
            <text:p><text:s/>32.785,53<text:s/></text:p>
          </table:table-cell>
          <table:table-cell office:value-type="float" office:value="-4093.8" table:style-name="ce12">
            <text:p>-4.093,80<text:s/></text:p>
          </table:table-cell>
          <table:table-cell office:value-type="float" office:value="-7883.5" table:style-name="ce12">
            <text:p>-7.883,5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55.78" table:style-name="ce12">
            <text:p>-10.555,78<text:s/></text:p>
          </table:table-cell>
          <table:table-cell office:value-type="float" office:value="22229.75" table:style-name="ce12">
            <text:p><text:s/>22.22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KSANDER TEIXEIRA CAMPO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JUDICIÁRIO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1209.6500000000001" table:style-name="ce12">
            <text:p><text:s/>1.209,65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987.56" table:style-name="ce12">
            <text:p><text:s/>8.987,56<text:s/></text:p>
          </table:table-cell>
          <table:table-cell office:value-type="float" office:value="27996.34" table:style-name="ce12">
            <text:p><text:s/>27.996,34<text:s/></text:p>
          </table:table-cell>
          <table:table-cell office:value-type="float" office:value="65731" table:style-name="ce12">
            <text:p><text:s/>65.731,00<text:s/></text:p>
          </table:table-cell>
          <table:table-cell office:value-type="float" office:value="-6956.76" table:style-name="ce12">
            <text:p>-6.956,76<text:s/></text:p>
          </table:table-cell>
          <table:table-cell office:value-type="float" office:value="-12494.77" table:style-name="ce12">
            <text:p>-12.494,77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816.05" table:style-name="ce12">
            <text:p>-17.816,05<text:s/></text:p>
          </table:table-cell>
          <table:table-cell office:value-type="float" office:value="47914.95" table:style-name="ce12">
            <text:p><text:s/>47.914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KSANDRA BALTER ALONSO FARACC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25.62" table:style-name="ce12">
            <text:p><text:s/>13.625,62<text:s/></text:p>
          </table:table-cell>
          <table:table-cell office:value-type="float" office:value="41255.99" table:style-name="ce12">
            <text:p><text:s/>41.255,9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874.42" table:style-name="ce12">
            <text:p>-11.874,4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56.14" table:style-name="ce12">
            <text:p>-12.356,14<text:s/></text:p>
          </table:table-cell>
          <table:table-cell office:value-type="float" office:value="28899.85" table:style-name="ce12">
            <text:p><text:s/>28.89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NCAR MINORU IZUMI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ADMINISTRATIV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7058.23" table:style-name="ce12">
            <text:p><text:s/>7.058,23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2820.58" table:style-name="ce12">
            <text:p><text:s/>12.820,58<text:s/></text:p>
          </table:table-cell>
          <table:table-cell office:value-type="float" office:value="39145.050000000003" table:style-name="ce12">
            <text:p><text:s/>39.145,05<text:s/></text:p>
          </table:table-cell>
          <table:table-cell office:value-type="float" office:value="94115.03" table:style-name="ce12">
            <text:p><text:s/>94.115,0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0542.7" table:style-name="ce12">
            <text:p>-20.542,7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024.42" table:style-name="ce12">
            <text:p>-21.024,42<text:s/></text:p>
          </table:table-cell>
          <table:table-cell office:value-type="float" office:value="73090.61" table:style-name="ce12">
            <text:p><text:s/>73.09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SSANDER MONTEIRO SILV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2360.75" table:style-name="ce12">
            <text:p><text:s/>2.360,75<text:s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0887.5" table:style-name="ce12">
            <text:p><text:s/>20.887,50<text:s/></text:p>
          </table:table-cell>
          <table:table-cell office:value-type="float" office:value="33703.71" table:style-name="ce12">
            <text:p><text:s/>33.703,71<text:s/></text:p>
          </table:table-cell>
          <table:table-cell office:value-type="float" office:value="89157.17" table:style-name="ce12">
            <text:p><text:s/>89.157,1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0148.79" table:style-name="ce12">
            <text:p>-20.148,79<text:s/></text:p>
          </table:table-cell>
          <table:table-cell office:value-type="float" office:value="1581.99" table:style-name="ce12">
            <text:p><text:s/>1.58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470.04" table:style-name="ce12">
            <text:p>-20.470,04<text:s/></text:p>
          </table:table-cell>
          <table:table-cell office:value-type="float" office:value="68687.13" table:style-name="ce12">
            <text:p><text:s/>68.68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SSANDRA BUENO DE CAST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597.47" table:style-name="ce12">
            <text:p><text:s/>5.597,47<text:s/></text:p>
          </table:table-cell>
          <table:table-cell office:value-type="float" office:value="17277.38" table:style-name="ce12">
            <text:p><text:s/>17.277,38<text:s/></text:p>
          </table:table-cell>
          <table:table-cell office:value-type="float" office:value="42687.46" table:style-name="ce12">
            <text:p><text:s/>42.687,4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044.81" table:style-name="ce12">
            <text:p>-7.044,8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26.53" table:style-name="ce12">
            <text:p>-7.526,53<text:s/></text:p>
          </table:table-cell>
          <table:table-cell office:value-type="float" office:value="35160.93" table:style-name="ce12">
            <text:p><text:s/>35.160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SSANDRA DE ARAÚJO GIESE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5ªVTCG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87.8799999999992" table:style-name="ce12">
            <text:p><text:s/>8.687,88<text:s/></text:p>
          </table:table-cell>
          <table:table-cell office:value-type="float" office:value="26661.07" table:style-name="ce12">
            <text:p><text:s/>26.661,07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5737.62" table:style-name="ce12">
            <text:p>-5.737,6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77.56" table:style-name="ce12">
            <text:p>-7.877,56<text:s/></text:p>
          </table:table-cell>
          <table:table-cell office:value-type="float" office:value="18783.509999999998" table:style-name="ce12">
            <text:p><text:s/>18.783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SSANDRA DE VIVEIROS DOS SANTO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1936.98" table:style-name="ce12">
            <text:p><text:s/>1.93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47.16" table:style-name="ce12">
            <text:p><text:s/>5.447,16<text:s/></text:p>
          </table:table-cell>
          <table:table-cell office:value-type="float" office:value="9395.76" table:style-name="ce12">
            <text:p><text:s/>9.395,76<text:s/></text:p>
          </table:table-cell>
          <table:table-cell office:value-type="float" office:value="28948.07" table:style-name="ce12">
            <text:p><text:s/>28.948,07<text:s/></text:p>
          </table:table-cell>
          <table:table-cell office:value-type="float" office:value="71978.27" table:style-name="ce12">
            <text:p><text:s/>71.978,27<text:s/></text:p>
          </table:table-cell>
          <table:table-cell office:value-type="float" office:value="-8252.82" table:style-name="ce12">
            <text:p>-8.252,82<text:s/></text:p>
          </table:table-cell>
          <table:table-cell office:value-type="float" office:value="-12924.14" table:style-name="ce12">
            <text:p>-12.924,14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41.48" table:style-name="ce12">
            <text:p>-19.541,48<text:s/></text:p>
          </table:table-cell>
          <table:table-cell office:value-type="float" office:value="52436.79" table:style-name="ce12">
            <text:p><text:s/>52.43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SSANDRO FERR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529.06" table:style-name="ce12">
            <text:p><text:s/>26.52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55.23" table:style-name="ce12">
            <text:p><text:s/>7.255,23<text:s/></text:p>
          </table:table-cell>
          <table:table-cell office:value-type="float" office:value="8829.6" table:style-name="ce12">
            <text:p><text:s/>8.829,60<text:s/></text:p>
          </table:table-cell>
          <table:table-cell office:value-type="float" office:value="27295.21" table:style-name="ce12">
            <text:p><text:s/>27.295,21<text:s/></text:p>
          </table:table-cell>
          <table:table-cell office:value-type="float" office:value="69909.100000000006" table:style-name="ce12">
            <text:p><text:s/>69.909,10<text:s/></text:p>
          </table:table-cell>
          <table:table-cell office:value-type="float" office:value="-7641.38" table:style-name="ce12">
            <text:p>-7.641,38<text:s/></text:p>
          </table:table-cell>
          <table:table-cell office:value-type="float" office:value="-11920.29" table:style-name="ce12">
            <text:p>-11.920,2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140.150000000001" table:style-name="ce12">
            <text:p>-18.140,15<text:s/></text:p>
          </table:table-cell>
          <table:table-cell office:value-type="float" office:value="51768.95" table:style-name="ce12">
            <text:p><text:s/>51.768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SSANDRO MONTEIRO PINHEIR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230.91" table:style-name="ce12">
            <text:p><text:s/>2.230,9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303.35" table:style-name="ce12">
            <text:p><text:s/>6.303,35<text:s/></text:p>
          </table:table-cell>
          <table:table-cell office:value-type="float" office:value="19399.919999999998" table:style-name="ce12">
            <text:p><text:s/>19.399,92<text:s/></text:p>
          </table:table-cell>
          <table:table-cell office:value-type="float" office:value="46397.75" table:style-name="ce12">
            <text:p><text:s/>46.397,7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035.22" table:style-name="ce12">
            <text:p>-8.035,2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6.94" table:style-name="ce12">
            <text:p>-8.516,94<text:s/></text:p>
          </table:table-cell>
          <table:table-cell office:value-type="float" office:value="37880.81" table:style-name="ce12">
            <text:p><text:s/>37.88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X PAZZOTTO DA COST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PARA</text:p>
          </table:table-cell>
          <table:table-cell office:value-type="float" office:value="26529.06" table:style-name="ce12">
            <text:p><text:s/>26.52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62.01" table:style-name="ce12">
            <text:p><text:s/>14.162,01<text:s/></text:p>
          </table:table-cell>
          <table:table-cell office:value-type="float" office:value="43711.26" table:style-name="ce12">
            <text:p><text:s/>43.711,26<text:s/></text:p>
          </table:table-cell>
          <table:table-cell office:value-type="float" office:value="-7641.38" table:style-name="ce12">
            <text:p>-7.641,38<text:s/></text:p>
          </table:table-cell>
          <table:table-cell office:value-type="float" office:value="-9898.61" table:style-name="ce12">
            <text:p>-9.898,6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829.23" table:style-name="ce12">
            <text:p>-16.829,23<text:s/></text:p>
          </table:table-cell>
          <table:table-cell office:value-type="float" office:value="26882.03" table:style-name="ce12">
            <text:p><text:s/>26.88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5.82" table:style-name="ce13">
            <text:p><text:s/>755,82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X SANDRO PONTES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22598.86" table:style-name="ce12">
            <text:p><text:s/>22.59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31.94" table:style-name="ce12">
            <text:p><text:s/>13.131,94<text:s/></text:p>
          </table:table-cell>
          <table:table-cell office:value-type="float" office:value="39159.730000000003" table:style-name="ce12">
            <text:p><text:s/>39.159,7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991.5" table:style-name="ce12">
            <text:p>-9.991,50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59.26" table:style-name="ce12">
            <text:p>-10.259,26<text:s/></text:p>
          </table:table-cell>
          <table:table-cell office:value-type="float" office:value="28900.47" table:style-name="ce12">
            <text:p><text:s/>28.900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XANDRE ALTINI NET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8646.2900000000009" table:style-name="ce12">
            <text:p><text:s/>8.646,29<text:s/></text:p>
          </table:table-cell>
          <table:table-cell office:value-type="float" office:value="26687.98" table:style-name="ce12">
            <text:p><text:s/>26.687,98<text:s/></text:p>
          </table:table-cell>
          <table:table-cell office:value-type="float" office:value="64293.33" table:style-name="ce12">
            <text:p><text:s/>64.293,3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409.3" table:style-name="ce12">
            <text:p>-12.409,3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91.02" table:style-name="ce12">
            <text:p>-12.891,02<text:s/></text:p>
          </table:table-cell>
          <table:table-cell office:value-type="float" office:value="51402.31" table:style-name="ce12">
            <text:p><text:s/>51.40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XANDRE BORGES RICCI DE CAMARGO</text:p>
          </table:table-cell>
          <table:table-cell office:value-type="string" table:style-name="ce5">
            <text:p>ASSISTENTE JURÍDICO - FC-05</text:p>
          </table:table-cell>
          <table:table-cell office:value-type="string" table:style-name="ce5">
            <text:p>ASSESSORIA DE INTEGRIDADE E CONFORMIDADE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3125.36" table:style-name="ce12">
            <text:p><text:s/>3.125,36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865.98" table:style-name="ce12">
            <text:p><text:s/>6.865,98<text:s/></text:p>
          </table:table-cell>
          <table:table-cell office:value-type="float" office:value="20939.939999999999" table:style-name="ce12">
            <text:p><text:s/>20.939,94<text:s/></text:p>
          </table:table-cell>
          <table:table-cell office:value-type="float" office:value="49451.48" table:style-name="ce12">
            <text:p><text:s/>49.451,4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445.09" table:style-name="ce12">
            <text:p>-8.445,0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37.57" table:style-name="ce12">
            <text:p>-9.637,57<text:s/></text:p>
          </table:table-cell>
          <table:table-cell office:value-type="float" office:value="39813.910000000003" table:style-name="ce12">
            <text:p><text:s/>39.813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XANDRE LOPES BATISTA DE PAIV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23471.94" table:style-name="ce12">
            <text:p><text:s/>23.47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1148.71" table:style-name="ce12">
            <text:p><text:s/>11.148,71<text:s/></text:p>
          </table:table-cell>
          <table:table-cell office:value-type="float" office:value="34412.050000000003" table:style-name="ce12">
            <text:p><text:s/>34.412,05<text:s/></text:p>
          </table:table-cell>
          <table:table-cell office:value-type="float" office:value="80847.06" table:style-name="ce12">
            <text:p><text:s/>80.847,0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7042.560000000001" table:style-name="ce12">
            <text:p>-17.042,56<text:s/></text:p>
          </table:table-cell>
          <table:table-cell office:value-type="float" office:value="1475.01" table:style-name="ce12">
            <text:p><text:s/>1.47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470.79" table:style-name="ce12">
            <text:p>-17.470,79<text:s/></text:p>
          </table:table-cell>
          <table:table-cell office:value-type="float" office:value="63376.27" table:style-name="ce12">
            <text:p><text:s/>63.37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XANDRE VICTOR BENT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JARD</text:p>
          </table:table-cell>
          <table:table-cell office:value-type="float" office:value="13773.77" table:style-name="ce12">
            <text:p><text:s/>13.77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8191.8" table:style-name="ce12">
            <text:p><text:s/>8.191,80<text:s/></text:p>
          </table:table-cell>
          <table:table-cell office:value-type="float" office:value="16764.16" table:style-name="ce12">
            <text:p><text:s/>16.764,16<text:s/></text:p>
          </table:table-cell>
          <table:table-cell office:value-type="float" office:value="44063.19" table:style-name="ce12">
            <text:p><text:s/>44.063,19<text:s/></text:p>
          </table:table-cell>
          <table:table-cell office:value-type="float" office:value="-3484.12" table:style-name="ce12">
            <text:p>-3.484,12<text:s/></text:p>
          </table:table-cell>
          <table:table-cell office:value-type="float" office:value="-7145.04" table:style-name="ce12">
            <text:p>-7.145,0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07.64" table:style-name="ce12">
            <text:p>-9.207,64<text:s/></text:p>
          </table:table-cell>
          <table:table-cell office:value-type="float" office:value="34855.550000000003" table:style-name="ce12">
            <text:p><text:s/>34.85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EXSMÁRCIO APARECIDO MARIANO DE OLIV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1ªVTTL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10.63" table:style-name="ce12">
            <text:p><text:s/>12.310,63<text:s/></text:p>
          </table:table-cell>
          <table:table-cell office:value-type="float" office:value="37371.86" table:style-name="ce12">
            <text:p><text:s/>37.371,8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9074.2800000000007" table:style-name="ce12">
            <text:p>-9.074,2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20.9" table:style-name="ce12">
            <text:p>-14.220,90<text:s/></text:p>
          </table:table-cell>
          <table:table-cell office:value-type="float" office:value="23150.959999999999" table:style-name="ce12">
            <text:p><text:s/>23.150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GACIR JESUS MARTINS JUNIOR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553.3700000000008" table:style-name="ce12">
            <text:p><text:s/>8.553,37<text:s/></text:p>
          </table:table-cell>
          <table:table-cell office:value-type="float" office:value="26401.17" table:style-name="ce12">
            <text:p><text:s/>26.401,17<text:s/></text:p>
          </table:table-cell>
          <table:table-cell office:value-type="float" office:value="62399.07" table:style-name="ce12">
            <text:p><text:s/>62.399,0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840.13" table:style-name="ce12">
            <text:p>-12.840,1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32.61" table:style-name="ce12">
            <text:p>-14.032,61<text:s/></text:p>
          </table:table-cell>
          <table:table-cell office:value-type="float" office:value="48366.46" table:style-name="ce12">
            <text:p><text:s/>48.36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IANETE RODRIGUES DA SILV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ESTATÍSTICA E PESQUISA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2099.7199999999998" table:style-name="ce12">
            <text:p><text:s/>2.099,72<text:s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810.23" table:style-name="ce12">
            <text:p><text:s/>7.810,23<text:s/></text:p>
          </table:table-cell>
          <table:table-cell office:value-type="float" office:value="24123.24" table:style-name="ce12">
            <text:p><text:s/>24.123,24<text:s/></text:p>
          </table:table-cell>
          <table:table-cell office:value-type="float" office:value="57148.58" table:style-name="ce12">
            <text:p><text:s/>57.148,58<text:s/></text:p>
          </table:table-cell>
          <table:table-cell office:value-type="float" office:value="-4284.5" table:style-name="ce12">
            <text:p>-4.284,50<text:s/></text:p>
          </table:table-cell>
          <table:table-cell office:value-type="float" office:value="-10754.74" table:style-name="ce12">
            <text:p>-10.754,74<text:s/></text:p>
          </table:table-cell>
          <table:table-cell office:value-type="float" office:value="871.23" table:style-name="ce12">
            <text:p><text:s/>87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68.01" table:style-name="ce12">
            <text:p>-14.168,01<text:s/></text:p>
          </table:table-cell>
          <table:table-cell office:value-type="float" office:value="42980.57" table:style-name="ce12">
            <text:p><text:s/>42.980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ICE KAZUMI ZAHA SOKEM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6.33" table:style-name="ce12">
            <text:p><text:s/>8.316,33<text:s/></text:p>
          </table:table-cell>
          <table:table-cell office:value-type="float" office:value="25875.62" table:style-name="ce12">
            <text:p><text:s/>25.875,62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5763.22" table:style-name="ce12">
            <text:p>-5.763,2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6.12" table:style-name="ce12">
            <text:p>-7.946,12<text:s/></text:p>
          </table:table-cell>
          <table:table-cell office:value-type="float" office:value="17929.5" table:style-name="ce12">
            <text:p><text:s/>17.92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INE APARECIDA DE SOUZ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288.39" table:style-name="ce12">
            <text:p><text:s/>14.28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698.31" table:style-name="ce12">
            <text:p><text:s/>7.698,31<text:s/></text:p>
          </table:table-cell>
          <table:table-cell office:value-type="float" office:value="23743.439999999999" table:style-name="ce12">
            <text:p><text:s/>23.743,44<text:s/></text:p>
          </table:table-cell>
          <table:table-cell office:value-type="float" office:value="56337.54" table:style-name="ce12">
            <text:p><text:s/>56.337,54<text:s/></text:p>
          </table:table-cell>
          <table:table-cell office:value-type="float" office:value="-3651.14" table:style-name="ce12">
            <text:p>-3.651,14<text:s/></text:p>
          </table:table-cell>
          <table:table-cell office:value-type="float" office:value="-10926.54" table:style-name="ce12">
            <text:p>-10.926,5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866.92" table:style-name="ce12">
            <text:p>-13.866,92<text:s/></text:p>
          </table:table-cell>
          <table:table-cell office:value-type="float" office:value="42470.62" table:style-name="ce12">
            <text:p><text:s/>42.47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INE DA SILVA FUHRMANN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ÇÃO DE APOIO À DIRETORIA-GERAL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181.17" table:style-name="ce12">
            <text:p><text:s/>2.181,17<text:s/></text:p>
          </table:table-cell>
          <table:table-cell office:value-type="float" office:value="6770.06" table:style-name="ce12">
            <text:p><text:s/>6.770,06<text:s/></text:p>
          </table:table-cell>
          <table:table-cell office:value-type="float" office:value="20759.66" table:style-name="ce12">
            <text:p><text:s/>20.759,6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974.46" table:style-name="ce12">
            <text:p>-3.974,4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66.9399999999996" table:style-name="ce12">
            <text:p>-5.166,94<text:s/></text:p>
          </table:table-cell>
          <table:table-cell office:value-type="float" office:value="15592.72" table:style-name="ce12">
            <text:p><text:s/>15.592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INE DE MATOS BATISTA FERNAND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POIO À SECRETARIA DE GOVERNANÇA E GESTÃO ESTRATÉGICA</text:p>
          </table:table-cell>
          <table:table-cell office:value-type="float" office:value="14146.8" table:style-name="ce12">
            <text:p><text:s/>14.14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854.91" table:style-name="ce12">
            <text:p><text:s/>6.854,91<text:s/></text:p>
          </table:table-cell>
          <table:table-cell office:value-type="float" office:value="16211.99" table:style-name="ce12">
            <text:p><text:s/>16.211,99<text:s/></text:p>
          </table:table-cell>
          <table:table-cell office:value-type="float" office:value="40642.629999999997" table:style-name="ce12">
            <text:p><text:s/>40.642,6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045.66" table:style-name="ce12">
            <text:p>-7.045,6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27.38" table:style-name="ce12">
            <text:p>-7.527,38<text:s/></text:p>
          </table:table-cell>
          <table:table-cell office:value-type="float" office:value="33115.25" table:style-name="ce12">
            <text:p><text:s/>33.11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LAN ONISH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38.47" table:style-name="ce12">
            <text:p><text:s/>7.338,47<text:s/></text:p>
          </table:table-cell>
          <table:table-cell office:value-type="float" office:value="22998.39" table:style-name="ce12">
            <text:p><text:s/>22.998,39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4834.66" table:style-name="ce12">
            <text:p>-4.834,6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85.36" table:style-name="ce12">
            <text:p>-7.685,36<text:s/></text:p>
          </table:table-cell>
          <table:table-cell office:value-type="float" office:value="15313.03" table:style-name="ce12">
            <text:p><text:s/>15.31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LUIR JOSÉ COMPARIN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7567.55" table:style-name="ce12">
            <text:p><text:s/>7.567,55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22.22" table:style-name="ce12">
            <text:p><text:s/>21.322,22<text:s/></text:p>
          </table:table-cell>
          <table:table-cell office:value-type="float" office:value="63888.02" table:style-name="ce12">
            <text:p><text:s/>63.888,0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0088.900000000001" table:style-name="ce12">
            <text:p>-20.088,9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570.62" table:style-name="ce12">
            <text:p>-20.570,62<text:s/></text:p>
          </table:table-cell>
          <table:table-cell office:value-type="float" office:value="43317.4" table:style-name="ce12">
            <text:p><text:s/>43.31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MADO LUIZ DA SILVA JUNIOR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053.43" table:style-name="ce12">
            <text:p><text:s/>8.053,43<text:s/></text:p>
          </table:table-cell>
          <table:table-cell office:value-type="float" office:value="24884.720000000001" table:style-name="ce12">
            <text:p><text:s/>24.884,72<text:s/></text:p>
          </table:table-cell>
          <table:table-cell office:value-type="float" office:value="58882.87" table:style-name="ce12">
            <text:p><text:s/>58.882,87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11003.4" table:style-name="ce12">
            <text:p>-11.003,4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86.3" table:style-name="ce12">
            <text:p>-13.186,30<text:s/></text:p>
          </table:table-cell>
          <table:table-cell office:value-type="float" office:value="45696.57" table:style-name="ce12">
            <text:p><text:s/>45.696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6.74" table:style-name="ce13">
            <text:p><text:s/>1.286,74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MÁLIA HELENA BALDO MARELLI PI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672.3599999999997" table:style-name="ce12">
            <text:p><text:s/>4.672,36<text:s/></text:p>
          </table:table-cell>
          <table:table-cell office:value-type="float" office:value="14421.9" table:style-name="ce12">
            <text:p><text:s/>14.421,90<text:s/></text:p>
          </table:table-cell>
          <table:table-cell office:value-type="float" office:value="34895.769999999997" table:style-name="ce12">
            <text:p><text:s/>34.895,7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229.51" table:style-name="ce12">
            <text:p>-5.229,5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11.23" table:style-name="ce12">
            <text:p>-5.711,23<text:s/></text:p>
          </table:table-cell>
          <table:table-cell office:value-type="float" office:value="29184.54" table:style-name="ce12">
            <text:p><text:s/>29.184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MARILDO DE ARRU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021.03" table:style-name="ce12">
            <text:p><text:s/>2.021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12.31" table:style-name="ce12">
            <text:p><text:s/>8.212,31<text:s/></text:p>
          </table:table-cell>
          <table:table-cell office:value-type="float" office:value="23825.67" table:style-name="ce12">
            <text:p><text:s/>23.825,67<text:s/></text:p>
          </table:table-cell>
          <table:table-cell office:value-type="float" office:value="-2227.94" table:style-name="ce12">
            <text:p>-2.227,94<text:s/></text:p>
          </table:table-cell>
          <table:table-cell office:value-type="float" office:value="-5844.38" table:style-name="ce12">
            <text:p>-5.844,38<text:s/></text:p>
          </table:table-cell>
          <table:table-cell office:value-type="float" office:value="835.57" table:style-name="ce12">
            <text:p><text:s/>83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36.75" table:style-name="ce12">
            <text:p>-7.236,75<text:s/></text:p>
          </table:table-cell>
          <table:table-cell office:value-type="float" office:value="16588.919999999998" table:style-name="ce12">
            <text:p><text:s/>16.588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MON MICAEL FERNANDES FLORE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3509.11" table:style-name="ce12">
            <text:p><text:s/>23.50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217.700000000001" table:style-name="ce12">
            <text:p><text:s/>10.217,70<text:s/></text:p>
          </table:table-cell>
          <table:table-cell office:value-type="float" office:value="31538.34" table:style-name="ce12">
            <text:p><text:s/>31.538,34<text:s/></text:p>
          </table:table-cell>
          <table:table-cell office:value-type="float" office:value="74193.55" table:style-name="ce12">
            <text:p><text:s/>74.193,5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5109.6" table:style-name="ce12">
            <text:p>-15.109,6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591.32" table:style-name="ce12">
            <text:p>-15.591,32<text:s/></text:p>
          </table:table-cell>
          <table:table-cell office:value-type="float" office:value="58602.23" table:style-name="ce12">
            <text:p><text:s/>58.602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CAROLINA ALVES MACHADO VELOSO RODRIGU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ASSISTÊNCIA DE EXECUÇÃO</text:p>
          </table:table-cell>
          <table:table-cell office:value-type="float" office:value="26436.14" table:style-name="ce12">
            <text:p><text:s/>26.43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60.3999999999996" table:style-name="ce12">
            <text:p><text:s/>4.76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7.76" table:style-name="ce12">
            <text:p><text:s/>13.937,76<text:s/></text:p>
          </table:table-cell>
          <table:table-cell office:value-type="float" office:value="45134.3" table:style-name="ce12">
            <text:p><text:s/>45.134,3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990.48" table:style-name="ce12">
            <text:p>-11.990,4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472.2" table:style-name="ce12">
            <text:p>-12.472,20<text:s/></text:p>
          </table:table-cell>
          <table:table-cell office:value-type="float" office:value="32662.1" table:style-name="ce12">
            <text:p><text:s/>32.66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CRISTINA FUMIS MULLER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1ªVTTL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81.17" table:style-name="ce12">
            <text:p><text:s/>8.881,17<text:s/></text:p>
          </table:table-cell>
          <table:table-cell office:value-type="float" office:value="27458.01" table:style-name="ce12">
            <text:p><text:s/>27.458,01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427.16" table:style-name="ce12">
            <text:p>-6.427,1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96.1" table:style-name="ce12">
            <text:p>-8.396,10<text:s/></text:p>
          </table:table-cell>
          <table:table-cell office:value-type="float" office:value="19061.91" table:style-name="ce12">
            <text:p><text:s/>19.06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CRISTINA SIQUEIR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1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3.44" table:style-name="ce12">
            <text:p><text:s/>1.223,44<text:s/></text:p>
          </table:table-cell>
          <table:table-cell office:value-type="float" office:value="5321.13" table:style-name="ce12">
            <text:p><text:s/>5.321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6245.85" table:style-name="ce12">
            <text:p><text:s/>6.245,85<text:s/></text:p>
          </table:table-cell>
          <table:table-cell office:value-type="float" office:value="11215.8" table:style-name="ce12">
            <text:p><text:s/>11.215,8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ELISA DE PAULA MARTINS NUCC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646.2900000000009" table:style-name="ce12">
            <text:p><text:s/>8.646,29<text:s/></text:p>
          </table:table-cell>
          <table:table-cell office:value-type="float" office:value="26865.9" table:style-name="ce12">
            <text:p><text:s/>26.865,90<text:s/></text:p>
          </table:table-cell>
          <table:table-cell office:value-type="float" office:value="63235.48" table:style-name="ce12">
            <text:p><text:s/>63.235,48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544.46" table:style-name="ce12">
            <text:p>-11.544,4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401.84" table:style-name="ce12">
            <text:p>-17.401,84<text:s/></text:p>
          </table:table-cell>
          <table:table-cell office:value-type="float" office:value="45833.64" table:style-name="ce12">
            <text:p><text:s/>45.83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ELISA MACIEL MENA</text:p>
          </table:table-cell>
          <table:table-cell office:value-type="string" table:style-name="ce5">
            <text:p>CHEFE DO NÚCLEO DE ATENDIMENTO AO PRESIDENTE - FC-06</text:p>
          </table:table-cell>
          <table:table-cell office:value-type="string" table:style-name="ce5">
            <text:p>NÚCLEO DE ATENDIMENTO AO PRESIDENTE</text:p>
          </table:table-cell>
          <table:table-cell office:value-type="float" office:value="13185.75" table:style-name="ce12">
            <text:p><text:s/>13.18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542.4" table:style-name="ce12">
            <text:p><text:s/>5.542,40<text:s/></text:p>
          </table:table-cell>
          <table:table-cell office:value-type="float" office:value="9183.59" table:style-name="ce12">
            <text:p><text:s/>9.183,59<text:s/></text:p>
          </table:table-cell>
          <table:table-cell office:value-type="float" office:value="34595.64" table:style-name="ce12">
            <text:p><text:s/>34.595,6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241.9599999999991" table:style-name="ce12">
            <text:p>-8.241,9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34.44" table:style-name="ce12">
            <text:p>-9.434,44<text:s/></text:p>
          </table:table-cell>
          <table:table-cell office:value-type="float" office:value="25161.200000000001" table:style-name="ce12">
            <text:p><text:s/>25.16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FLÁVIA MARQUES DA CONCEIÇÃ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PPOR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59.86" table:style-name="ce12">
            <text:p><text:s/>8.859,86<text:s/></text:p>
          </table:table-cell>
          <table:table-cell office:value-type="float" office:value="28267.040000000001" table:style-name="ce12">
            <text:p><text:s/>28.267,0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185.64" table:style-name="ce12">
            <text:p>-6.185,6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67.36" table:style-name="ce12">
            <text:p>-6.667,36<text:s/></text:p>
          </table:table-cell>
          <table:table-cell office:value-type="float" office:value="21599.68" table:style-name="ce12">
            <text:p><text:s/>21.599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PAULA CAVALCANTE DE OLIVEIR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9.75" table:style-name="ce12">
            <text:p><text:s/>869,75<text:s/></text:p>
          </table:table-cell>
          <table:table-cell office:value-type="float" office:value="4298.68" table:style-name="ce12">
            <text:p><text:s/>4.29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5720.2" table:style-name="ce12">
            <text:p><text:s/>5.720,20<text:s/></text:p>
          </table:table-cell>
          <table:table-cell office:value-type="float" office:value="11215.8" table:style-name="ce12">
            <text:p><text:s/>11.215,8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PAULA FIM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8009.830000000002" table:style-name="ce12">
            <text:p><text:s/>18.009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20.18" table:style-name="ce12">
            <text:p><text:s/>15.020,18<text:s/></text:p>
          </table:table-cell>
          <table:table-cell office:value-type="float" office:value="44844.37" table:style-name="ce12">
            <text:p><text:s/>44.844,3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052.34" table:style-name="ce12">
            <text:p>-13.052,3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34.06" table:style-name="ce12">
            <text:p>-13.534,06<text:s/></text:p>
          </table:table-cell>
          <table:table-cell office:value-type="float" office:value="31310.31" table:style-name="ce12">
            <text:p><text:s/>31.31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PAULA GUIMARÃES BELCHIOR</text:p>
          </table:table-cell>
          <table:table-cell office:value-type="string" table:style-name="ce5">
            <text:p>TÉCNICO JUDICIÁRIO - NÍVEL MÉDIO C12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3773.77" table:style-name="ce12">
            <text:p><text:s/>13.77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591.26" table:style-name="ce12">
            <text:p><text:s/>4.591,26<text:s/></text:p>
          </table:table-cell>
          <table:table-cell office:value-type="float" office:value="14684.88" table:style-name="ce12">
            <text:p><text:s/>14.684,88<text:s/></text:p>
          </table:table-cell>
          <table:table-cell office:value-type="float" office:value="34834.33" table:style-name="ce12">
            <text:p><text:s/>34.834,3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635.99" table:style-name="ce12">
            <text:p>-5.635,9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17.71" table:style-name="ce12">
            <text:p>-6.117,71<text:s/></text:p>
          </table:table-cell>
          <table:table-cell office:value-type="float" office:value="28716.62" table:style-name="ce12">
            <text:p><text:s/>28.71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PAULA MAIOLINO VOLP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4566.38" table:style-name="ce12">
            <text:p><text:s/>4.566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31.4699999999993" table:style-name="ce12">
            <text:p><text:s/>9.631,47<text:s/></text:p>
          </table:table-cell>
          <table:table-cell office:value-type="float" office:value="28073.35" table:style-name="ce12">
            <text:p><text:s/>28.073,35<text:s/></text:p>
          </table:table-cell>
          <table:table-cell office:value-type="float" office:value="-3161.36" table:style-name="ce12">
            <text:p>-3.16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6.64" table:style-name="ce12">
            <text:p>-2.236,64<text:s/></text:p>
          </table:table-cell>
          <table:table-cell office:value-type="float" office:value="25836.71" table:style-name="ce12">
            <text:p><text:s/>25.83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LUCIA DIAS MESQUITA GARCI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6343.22" table:style-name="ce12">
            <text:p><text:s/>26.34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2.41" table:style-name="ce12">
            <text:p><text:s/>3.27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2.4" table:style-name="ce12">
            <text:p><text:s/>13.932,40<text:s/></text:p>
          </table:table-cell>
          <table:table-cell office:value-type="float" office:value="43548.03" table:style-name="ce12">
            <text:p><text:s/>43.548,03<text:s/></text:p>
          </table:table-cell>
          <table:table-cell office:value-type="float" office:value="-7641.38" table:style-name="ce12">
            <text:p>-7.641,38<text:s/></text:p>
          </table:table-cell>
          <table:table-cell office:value-type="float" office:value="-10569.94" table:style-name="ce12">
            <text:p>-10.569,9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00.560000000001" table:style-name="ce12">
            <text:p>-17.500,56<text:s/></text:p>
          </table:table-cell>
          <table:table-cell office:value-type="float" office:value="26047.47" table:style-name="ce12">
            <text:p><text:s/>26.04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ERSON BARBOSA PAIM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CHAP</text:p>
          </table:table-cell>
          <table:table-cell office:value-type="float" office:value="26553.040000000001" table:style-name="ce12">
            <text:p><text:s/>26.55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7.76" table:style-name="ce12">
            <text:p><text:s/>13.937,76<text:s/></text:p>
          </table:table-cell>
          <table:table-cell office:value-type="float" office:value="42275.22" table:style-name="ce12">
            <text:p><text:s/>42.275,22<text:s/></text:p>
          </table:table-cell>
          <table:table-cell office:value-type="float" office:value="-7641.38" table:style-name="ce12">
            <text:p>-7.641,38<text:s/></text:p>
          </table:table-cell>
          <table:table-cell office:value-type="float" office:value="-10548.91" table:style-name="ce12">
            <text:p>-10.548,9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768.77" table:style-name="ce12">
            <text:p>-16.768,77<text:s/></text:p>
          </table:table-cell>
          <table:table-cell office:value-type="float" office:value="25506.45" table:style-name="ce12">
            <text:p><text:s/>25.50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É FERNANDO FERREIRA CUNH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12.1199999999999" table:style-name="ce12">
            <text:p>-1.21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30.98" table:style-name="ce12">
            <text:p><text:s/>9.330,98<text:s/></text:p>
          </table:table-cell>
          <table:table-cell office:value-type="float" office:value="8118.86" table:style-name="ce12">
            <text:p><text:s/>8.118,86<text:s/></text:p>
          </table:table-cell>
          <table:table-cell office:value-type="float" office:value="-951.62" table:style-name="ce12">
            <text:p>-951,62<text:s/></text:p>
          </table:table-cell>
          <table:table-cell office:value-type="float" office:value="-3478.77" table:style-name="ce12">
            <text:p>-3.47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30.3900000000003" table:style-name="ce12">
            <text:p>-4.430,39<text:s/></text:p>
          </table:table-cell>
          <table:table-cell office:value-type="float" office:value="3688.47" table:style-name="ce12">
            <text:p><text:s/>3.68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É FURTADO ALVES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16446.580000000002" table:style-name="ce12">
            <text:p><text:s/>16.44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82.19" table:style-name="ce12">
            <text:p><text:s/>5.482,19<text:s/></text:p>
          </table:table-cell>
          <table:table-cell office:value-type="float" office:value="17589.59" table:style-name="ce12">
            <text:p><text:s/>17.589,59<text:s/></text:p>
          </table:table-cell>
          <table:table-cell office:value-type="float" office:value="41302.78" table:style-name="ce12">
            <text:p><text:s/>41.302,7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258.3" table:style-name="ce12">
            <text:p>-7.258,3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50.7800000000007" table:style-name="ce12">
            <text:p>-8.450,78<text:s/></text:p>
          </table:table-cell>
          <table:table-cell office:value-type="float" office:value="32852" table:style-name="ce12">
            <text:p><text:s/>32.8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E GUSTAVO MISE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3140.97" table:style-name="ce12">
            <text:p><text:s/>13.14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4925.62" table:style-name="ce12">
            <text:p><text:s/>4.925,62<text:s/></text:p>
          </table:table-cell>
          <table:table-cell office:value-type="float" office:value="15363.71" table:style-name="ce12">
            <text:p><text:s/>15.363,71<text:s/></text:p>
          </table:table-cell>
          <table:table-cell office:value-type="float" office:value="38095" table:style-name="ce12">
            <text:p><text:s/>38.095,0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673.7" table:style-name="ce12">
            <text:p>-5.673,7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55.42" table:style-name="ce12">
            <text:p>-6.155,42<text:s/></text:p>
          </table:table-cell>
          <table:table-cell office:value-type="float" office:value="31939.58" table:style-name="ce12">
            <text:p><text:s/>31.939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É LUIZ LAUR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PONTA PORÃ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11102.25" table:style-name="ce12">
            <text:p><text:s/>11.102,25<text:s/></text:p>
          </table:table-cell>
          <table:table-cell office:value-type="float" office:value="34268.639999999999" table:style-name="ce12">
            <text:p><text:s/>34.268,64<text:s/></text:p>
          </table:table-cell>
          <table:table-cell office:value-type="float" office:value="81697.83" table:style-name="ce12">
            <text:p><text:s/>81.697,8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5135.59" table:style-name="ce12">
            <text:p>-15.135,59<text:s/></text:p>
          </table:table-cell>
          <table:table-cell office:value-type="float" office:value="1510.67" table:style-name="ce12">
            <text:p><text:s/>1.51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528.16" table:style-name="ce12">
            <text:p>-15.528,16<text:s/></text:p>
          </table:table-cell>
          <table:table-cell office:value-type="float" office:value="66169.67" table:style-name="ce12">
            <text:p><text:s/>66.16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ÉA LÚCIA BEZER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NAVI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5592.04" table:style-name="ce12">
            <text:p><text:s/>5.592,04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442.61" table:style-name="ce12">
            <text:p><text:s/>7.442,61<text:s/></text:p>
          </table:table-cell>
          <table:table-cell office:value-type="float" office:value="22847.63" table:style-name="ce12">
            <text:p><text:s/>22.847,63<text:s/></text:p>
          </table:table-cell>
          <table:table-cell office:value-type="float" office:value="54402.48" table:style-name="ce12">
            <text:p><text:s/>54.402,48<text:s/></text:p>
          </table:table-cell>
          <table:table-cell office:value-type="float" office:value="-5449.79" table:style-name="ce12">
            <text:p>-5.449,79<text:s/></text:p>
          </table:table-cell>
          <table:table-cell office:value-type="float" office:value="-9935.15" table:style-name="ce12">
            <text:p>-9.935,15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460.22" table:style-name="ce12">
            <text:p>-14.460,22<text:s/></text:p>
          </table:table-cell>
          <table:table-cell office:value-type="float" office:value="39942.26" table:style-name="ce12">
            <text:p><text:s/>39.94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ÉIA BEZERRA DE AZEVÊDO</text:p>
          </table:table-cell>
          <table:table-cell office:value-type="string" table:style-name="ce5">
            <text:p>ASSISTENTE DE EXECUÇÃO - FC-04</text:p>
          </table:table-cell>
          <table:table-cell office:value-type="string" table:style-name="ce5">
            <text:p>SEÇÃO DE PESQUISA PATRIMONIAL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044.4699999999993" table:style-name="ce12">
            <text:p><text:s/>9.044,47<text:s/></text:p>
          </table:table-cell>
          <table:table-cell office:value-type="float" office:value="26339.19" table:style-name="ce12">
            <text:p><text:s/>26.339,19<text:s/></text:p>
          </table:table-cell>
          <table:table-cell office:value-type="float" office:value="62758.16" table:style-name="ce12">
            <text:p><text:s/>62.758,1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806.05" table:style-name="ce12">
            <text:p>-11.806,0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663.43" table:style-name="ce12">
            <text:p>-17.663,43<text:s/></text:p>
          </table:table-cell>
          <table:table-cell office:value-type="float" office:value="45094.73" table:style-name="ce12">
            <text:p><text:s/>45.094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DRESSA SCHEIBELER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2313.18" table:style-name="ce12">
            <text:p><text:s/>12.31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43.13" table:style-name="ce12">
            <text:p><text:s/>7.943,13<text:s/></text:p>
          </table:table-cell>
          <table:table-cell office:value-type="float" office:value="24702.79" table:style-name="ce12">
            <text:p><text:s/>24.702,7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640.33" table:style-name="ce12">
            <text:p>-5.640,3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2.05" table:style-name="ce12">
            <text:p>-6.122,05<text:s/></text:p>
          </table:table-cell>
          <table:table-cell office:value-type="float" office:value="18580.740000000002" table:style-name="ce12">
            <text:p><text:s/>18.58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ELIZA DE ALBUQUERQUE FERREIRA NOVA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PPOR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96.7000000000007" table:style-name="ce12">
            <text:p><text:s/>8.696,70<text:s/></text:p>
          </table:table-cell>
          <table:table-cell office:value-type="float" office:value="28160.52" table:style-name="ce12">
            <text:p><text:s/>28.160,52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026.78" table:style-name="ce12">
            <text:p>-6.026,7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09.68" table:style-name="ce12">
            <text:p>-8.209,68<text:s/></text:p>
          </table:table-cell>
          <table:table-cell office:value-type="float" office:value="19950.84" table:style-name="ce12">
            <text:p><text:s/>19.95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GELA APARECIDA BENTO</text:p>
          </table:table-cell>
          <table:table-cell office:value-type="string" table:style-name="ce5">
            <text:p>TÉCNICO JUDICIÁRIO - NÍVEL MÉDIO C12</text:p>
          </table:table-cell>
          <table:table-cell office:value-type="string" table:style-name="ce5">
            <text:p>SECRETARIA DA VTMNOV</text:p>
          </table:table-cell>
          <table:table-cell office:value-type="float" office:value="13526.34" table:style-name="ce12">
            <text:p><text:s/>13.52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508.78" table:style-name="ce12">
            <text:p><text:s/>4.508,78<text:s/></text:p>
          </table:table-cell>
          <table:table-cell office:value-type="float" office:value="14102.58" table:style-name="ce12">
            <text:p><text:s/>14.102,58<text:s/></text:p>
          </table:table-cell>
          <table:table-cell office:value-type="float" office:value="33922.120000000003" table:style-name="ce12">
            <text:p><text:s/>33.922,12<text:s/></text:p>
          </table:table-cell>
          <table:table-cell office:value-type="float" office:value="-3444.26" table:style-name="ce12">
            <text:p>-3.444,26<text:s/></text:p>
          </table:table-cell>
          <table:table-cell office:value-type="float" office:value="-4877.2299999999996" table:style-name="ce12">
            <text:p>-4.877,2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0.73" table:style-name="ce12">
            <text:p>-7.610,73<text:s/></text:p>
          </table:table-cell>
          <table:table-cell office:value-type="float" office:value="26311.39" table:style-name="ce12">
            <text:p><text:s/>26.3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ÂNGELA MARIA DOS SANTOS FALCÃO CARVALH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3839.11" table:style-name="ce12">
            <text:p><text:s/>3.839,1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858.3" table:style-name="ce12">
            <text:p><text:s/>6.858,30<text:s/></text:p>
          </table:table-cell>
          <table:table-cell office:value-type="float" office:value="21041.35" table:style-name="ce12">
            <text:p><text:s/>21.041,35<text:s/></text:p>
          </table:table-cell>
          <table:table-cell office:value-type="float" office:value="50258.96" table:style-name="ce12">
            <text:p><text:s/>50.258,96<text:s/></text:p>
          </table:table-cell>
          <table:table-cell office:value-type="float" office:value="-4849.92" table:style-name="ce12">
            <text:p>-4.849,92<text:s/></text:p>
          </table:table-cell>
          <table:table-cell office:value-type="float" office:value="-8766.7800000000007" table:style-name="ce12">
            <text:p>-8.766,7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905.94" table:style-name="ce12">
            <text:p>-12.905,94<text:s/></text:p>
          </table:table-cell>
          <table:table-cell office:value-type="float" office:value="37353.019999999997" table:style-name="ce12">
            <text:p><text:s/>37.35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GELA MARIA FONSECA</text:p>
          </table:table-cell>
          <table:table-cell office:value-type="string" table:style-name="ce5">
            <text:p>AUXILIAR ESPECIALIZADO - FC-01</text:p>
          </table:table-cell>
          <table:table-cell office:value-type="string" table:style-name="ce5">
            <text:p>SETOR DE APOIO AO JUIZ DIRETOR DO FOR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1946.6" table:style-name="ce12">
            <text:p><text:s/>1.946,60<text:s/></text:p>
          </table:table-cell>
          <table:table-cell office:value-type="float" office:value="1215.3399999999999" table:style-name="ce12">
            <text:p><text:s/>1.215,3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842.26" table:style-name="ce12">
            <text:p><text:s/>5.842,26<text:s/></text:p>
          </table:table-cell>
          <table:table-cell office:value-type="float" office:value="17227.490000000002" table:style-name="ce12">
            <text:p><text:s/>17.227,49<text:s/></text:p>
          </table:table-cell>
          <table:table-cell office:value-type="float" office:value="41608.44" table:style-name="ce12">
            <text:p><text:s/>41.608,44<text:s/></text:p>
          </table:table-cell>
          <table:table-cell office:value-type="float" office:value="-4093.8" table:style-name="ce12">
            <text:p>-4.093,80<text:s/></text:p>
          </table:table-cell>
          <table:table-cell office:value-type="float" office:value="-6708.06" table:style-name="ce12">
            <text:p>-6.708,0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66.3799999999992" table:style-name="ce12">
            <text:p>-9.166,38<text:s/></text:p>
          </table:table-cell>
          <table:table-cell office:value-type="float" office:value="32442.06" table:style-name="ce12">
            <text:p><text:s/>32.442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ÂNGELA VECCHI ROCH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162.96" table:style-name="ce12">
            <text:p><text:s/>2.162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80" table:style-name="ce12">
            <text:p><text:s/>8.280,00<text:s/></text:p>
          </table:table-cell>
          <table:table-cell office:value-type="float" office:value="24035.29" table:style-name="ce12">
            <text:p><text:s/>24.035,29<text:s/></text:p>
          </table:table-cell>
          <table:table-cell office:value-type="float" office:value="-2274.7800000000002" table:style-name="ce12">
            <text:p>-2.274,78<text:s/></text:p>
          </table:table-cell>
          <table:table-cell office:value-type="float" office:value="-5175.2" table:style-name="ce12">
            <text:p>-5.175,2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39.22" table:style-name="ce12">
            <text:p>-6.739,22<text:s/></text:p>
          </table:table-cell>
          <table:table-cell office:value-type="float" office:value="17296.07" table:style-name="ce12">
            <text:p><text:s/>17.296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IE MESQUIT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97.47" table:style-name="ce12">
            <text:p><text:s/>5.597,47<text:s/></text:p>
          </table:table-cell>
          <table:table-cell office:value-type="float" office:value="17385.95" table:style-name="ce12">
            <text:p><text:s/>17.385,95<text:s/></text:p>
          </table:table-cell>
          <table:table-cell office:value-type="float" office:value="41560.26" table:style-name="ce12">
            <text:p><text:s/>41.560,2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142.03" table:style-name="ce12">
            <text:p>-7.142,03<text:s/></text:p>
          </table:table-cell>
          <table:table-cell office:value-type="float" office:value="1742.46" table:style-name="ce12">
            <text:p><text:s/>1.74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02.81" table:style-name="ce12">
            <text:p>-7.302,81<text:s/></text:p>
          </table:table-cell>
          <table:table-cell office:value-type="float" office:value="34257.449999999997" table:style-name="ce12">
            <text:p><text:s/>34.257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IZIO DE SOUZA ROCH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169.2" table:style-name="ce12">
            <text:p><text:s/>16.169,20<text:s/></text:p>
          </table:table-cell>
          <table:table-cell office:value-type="float" office:value="5032.97" table:style-name="ce12">
            <text:p><text:s/>5.032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750.19" table:style-name="ce12">
            <text:p><text:s/>6.750,19<text:s/></text:p>
          </table:table-cell>
          <table:table-cell office:value-type="float" office:value="19869.09" table:style-name="ce12">
            <text:p><text:s/>19.869,09<text:s/></text:p>
          </table:table-cell>
          <table:table-cell office:value-type="float" office:value="49605.87" table:style-name="ce12">
            <text:p><text:s/>49.605,8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236.5300000000007" table:style-name="ce12">
            <text:p>-9.236,5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18.25" table:style-name="ce12">
            <text:p>-9.718,25<text:s/></text:p>
          </table:table-cell>
          <table:table-cell office:value-type="float" office:value="39887.620000000003" table:style-name="ce12">
            <text:p><text:s/>39.887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TONIO CARLOS CARREI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3194.6" table:style-name="ce12">
            <text:p><text:s/>3.194,60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53.49" table:style-name="ce12">
            <text:p><text:s/>10.353,49<text:s/></text:p>
          </table:table-cell>
          <table:table-cell office:value-type="float" office:value="31870.07" table:style-name="ce12">
            <text:p><text:s/>31.870,07<text:s/></text:p>
          </table:table-cell>
          <table:table-cell office:value-type="float" office:value="-4590.5" table:style-name="ce12">
            <text:p>-4.590,50<text:s/></text:p>
          </table:table-cell>
          <table:table-cell office:value-type="float" office:value="-7668.56" table:style-name="ce12">
            <text:p>-7.668,5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837.54" table:style-name="ce12">
            <text:p>-10.837,54<text:s/></text:p>
          </table:table-cell>
          <table:table-cell office:value-type="float" office:value="21032.53" table:style-name="ce12">
            <text:p><text:s/>21.03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TONIO LUIZ DE OLIVEIRA ALV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MNOV</text:p>
          </table:table-cell>
          <table:table-cell office:value-type="float" office:value="21339.21" table:style-name="ce12">
            <text:p><text:s/>21.33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884.16" table:style-name="ce12">
            <text:p><text:s/>7.884,16<text:s/></text:p>
          </table:table-cell>
          <table:table-cell office:value-type="float" office:value="24233.18" table:style-name="ce12">
            <text:p><text:s/>24.233,18<text:s/></text:p>
          </table:table-cell>
          <table:table-cell office:value-type="float" office:value="57554.239999999998" table:style-name="ce12">
            <text:p><text:s/>57.554,24<text:s/></text:p>
          </table:table-cell>
          <table:table-cell office:value-type="float" office:value="-5974.98" table:style-name="ce12">
            <text:p>-5.974,98<text:s/></text:p>
          </table:table-cell>
          <table:table-cell office:value-type="float" office:value="-10640.71" table:style-name="ce12">
            <text:p>-10.640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15.689999999999" table:style-name="ce12">
            <text:p>-16.615,69<text:s/></text:p>
          </table:table-cell>
          <table:table-cell office:value-type="float" office:value="40938.550000000003" table:style-name="ce12">
            <text:p><text:s/>40.93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TONIO NEVES DE MEDEIROS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9792.7800000000007" table:style-name="ce12">
            <text:p><text:s/>9.792,78<text:s/></text:p>
          </table:table-cell>
          <table:table-cell office:value-type="float" office:value="685.49" table:style-name="ce12">
            <text:p><text:s/>68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41.74" table:style-name="ce12">
            <text:p><text:s/>5.541,74<text:s/></text:p>
          </table:table-cell>
          <table:table-cell office:value-type="float" office:value="16020.01" table:style-name="ce12">
            <text:p><text:s/>16.020,01<text:s/></text:p>
          </table:table-cell>
          <table:table-cell office:value-type="float" office:value="-673.02" table:style-name="ce12">
            <text:p>-673,02<text:s/></text:p>
          </table:table-cell>
          <table:table-cell office:value-type="float" office:value="-1988.55" table:style-name="ce12">
            <text:p>-1.988,5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0.81" table:style-name="ce12">
            <text:p>-1.950,81<text:s/></text:p>
          </table:table-cell>
          <table:table-cell office:value-type="float" office:value="14069.2" table:style-name="ce12">
            <text:p><text:s/>14.06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TÔNIO SÉRGIO PANTALEÃ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FSUL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7501.23" table:style-name="ce12">
            <text:p><text:s/>7.501,23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4997.96" table:style-name="ce12">
            <text:p><text:s/>14.997,96<text:s/></text:p>
          </table:table-cell>
          <table:table-cell office:value-type="float" office:value="19740.09" table:style-name="ce12">
            <text:p><text:s/>19.740,09<text:s/></text:p>
          </table:table-cell>
          <table:table-cell office:value-type="float" office:value="60354.06" table:style-name="ce12">
            <text:p><text:s/>60.354,06<text:s/></text:p>
          </table:table-cell>
          <table:table-cell office:value-type="float" office:value="-4571.3" table:style-name="ce12">
            <text:p>-4.571,30<text:s/></text:p>
          </table:table-cell>
          <table:table-cell office:value-type="float" office:value="-12244.44" table:style-name="ce12">
            <text:p>-12.244,4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394.22" table:style-name="ce12">
            <text:p>-15.394,22<text:s/></text:p>
          </table:table-cell>
          <table:table-cell office:value-type="float" office:value="44959.839999999997" table:style-name="ce12">
            <text:p><text:s/>44.95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PARECIDA PEREZ LIMA GONÇ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774.24" table:style-name="ce12">
            <text:p><text:s/>3.77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10.2900000000009" table:style-name="ce12">
            <text:p><text:s/>9.310,29<text:s/></text:p>
          </table:table-cell>
          <table:table-cell office:value-type="float" office:value="27101.62" table:style-name="ce12">
            <text:p><text:s/>27.101,62<text:s/></text:p>
          </table:table-cell>
          <table:table-cell office:value-type="float" office:value="-2946.68" table:style-name="ce12">
            <text:p>-2.946,68<text:s/></text:p>
          </table:table-cell>
          <table:table-cell office:value-type="float" office:value="-6110.24" table:style-name="ce12">
            <text:p>-6.110,2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35.4" table:style-name="ce12">
            <text:p>-7.635,40<text:s/></text:p>
          </table:table-cell>
          <table:table-cell office:value-type="float" office:value="19466.22" table:style-name="ce12">
            <text:p><text:s/>19.46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PARECIDO PEREIRA DE OLIVEIR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3377.69" table:style-name="ce12">
            <text:p><text:s/>3.377,69<text:s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692.06" table:style-name="ce12">
            <text:p><text:s/>8.692,06<text:s/></text:p>
          </table:table-cell>
          <table:table-cell office:value-type="float" office:value="26754.59" table:style-name="ce12">
            <text:p><text:s/>26.754,59<text:s/></text:p>
          </table:table-cell>
          <table:table-cell office:value-type="float" office:value="63307.24" table:style-name="ce12">
            <text:p><text:s/>63.307,2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224.99" table:style-name="ce12">
            <text:p>-9.224,9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17.469999999999" table:style-name="ce12">
            <text:p>-10.417,47<text:s/></text:p>
          </table:table-cell>
          <table:table-cell office:value-type="float" office:value="52889.77" table:style-name="ce12">
            <text:p><text:s/>52.889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RCI BARBOSA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5999.3" table:style-name="ce12">
            <text:p><text:s/>15.999,30<text:s/></text:p>
          </table:table-cell>
          <table:table-cell office:value-type="float" office:value="2227.83" table:style-name="ce12">
            <text:p><text:s/>2.22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85.43" table:style-name="ce12">
            <text:p><text:s/>9.585,43<text:s/></text:p>
          </table:table-cell>
          <table:table-cell office:value-type="float" office:value="29596.98" table:style-name="ce12">
            <text:p><text:s/>29.596,9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112.08" table:style-name="ce12">
            <text:p>-7.112,0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93.8" table:style-name="ce12">
            <text:p>-7.593,80<text:s/></text:p>
          </table:table-cell>
          <table:table-cell office:value-type="float" office:value="22003.18" table:style-name="ce12">
            <text:p><text:s/>22.00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RNALDO MAIA DE ALMEI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1741.69" table:style-name="ce12">
            <text:p><text:s/>1.741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067.73" table:style-name="ce12">
            <text:p><text:s/>8.067,73<text:s/></text:p>
          </table:table-cell>
          <table:table-cell office:value-type="float" office:value="23401.75" table:style-name="ce12">
            <text:p><text:s/>23.401,75<text:s/></text:p>
          </table:table-cell>
          <table:table-cell office:value-type="float" office:value="-2135.7600000000002" table:style-name="ce12">
            <text:p>-2.135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4.24" table:style-name="ce12">
            <text:p>-714,24<text:s/></text:p>
          </table:table-cell>
          <table:table-cell office:value-type="float" office:value="22687.51" table:style-name="ce12">
            <text:p><text:s/>22.687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STROGILDA MARIA JOSÉ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9730.86" table:style-name="ce12">
            <text:p><text:s/>9.730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86.9399999999996" table:style-name="ce12">
            <text:p><text:s/>5.086,94<text:s/></text:p>
          </table:table-cell>
          <table:table-cell office:value-type="float" office:value="14817.8" table:style-name="ce12">
            <text:p><text:s/>14.817,80<text:s/></text:p>
          </table:table-cell>
          <table:table-cell office:value-type="float" office:value="-456.28" table:style-name="ce12">
            <text:p>-456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.48" table:style-name="ce12">
            <text:p><text:s/>254,48<text:s/></text:p>
          </table:table-cell>
          <table:table-cell office:value-type="float" office:value="15072.28" table:style-name="ce12">
            <text:p><text:s/>15.07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UGUSTO CESAR SOUSA PINTO DE OLIVEI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584.34" table:style-name="ce12">
            <text:p><text:s/>8.584,34<text:s/></text:p>
          </table:table-cell>
          <table:table-cell office:value-type="float" office:value="26869.040000000001" table:style-name="ce12">
            <text:p><text:s/>26.869,04<text:s/></text:p>
          </table:table-cell>
          <table:table-cell office:value-type="float" office:value="62990.83" table:style-name="ce12">
            <text:p><text:s/>62.990,83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708.85" table:style-name="ce12">
            <text:p>-11.708,8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855.47" table:style-name="ce12">
            <text:p>-16.855,47<text:s/></text:p>
          </table:table-cell>
          <table:table-cell office:value-type="float" office:value="46135.360000000001" table:style-name="ce12">
            <text:p><text:s/>46.13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ARBARA DIAS MARINHO GUEDES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10124.049999999999" table:style-name="ce12">
            <text:p><text:s/>10.12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29.92" table:style-name="ce12">
            <text:p><text:s/>5.529,92<text:s/></text:p>
          </table:table-cell>
          <table:table-cell office:value-type="float" office:value="17438.39" table:style-name="ce12">
            <text:p><text:s/>17.438,3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141.04" table:style-name="ce12">
            <text:p>-3.141,04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9.5600000000004" table:style-name="ce12">
            <text:p>-4.119,56<text:s/></text:p>
          </table:table-cell>
          <table:table-cell office:value-type="float" office:value="13318.83" table:style-name="ce12">
            <text:p><text:s/>13.318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EATRIZ ARANTES DA COS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7607.2" table:style-name="ce12">
            <text:p><text:s/>7.60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55.85" table:style-name="ce12">
            <text:p><text:s/>3.955,85<text:s/></text:p>
          </table:table-cell>
          <table:table-cell office:value-type="float" office:value="11563.05" table:style-name="ce12">
            <text:p><text:s/>11.563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32.54" table:style-name="ce12">
            <text:p>-2.03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32.54" table:style-name="ce12">
            <text:p>-2.032,54<text:s/></text:p>
          </table:table-cell>
          <table:table-cell office:value-type="float" office:value="9530.51" table:style-name="ce12">
            <text:p><text:s/>9.530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EATRIZ RUPP KAVANAGH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27.34" table:style-name="ce12">
            <text:p><text:s/>13.527,34<text:s/></text:p>
          </table:table-cell>
          <table:table-cell office:value-type="float" office:value="42207.64" table:style-name="ce12">
            <text:p><text:s/>42.207,64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385.08" table:style-name="ce12">
            <text:p>-10.385,0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242.46" table:style-name="ce12">
            <text:p>-16.242,46<text:s/></text:p>
          </table:table-cell>
          <table:table-cell office:value-type="float" office:value="25965.18" table:style-name="ce12">
            <text:p><text:s/>25.96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ENITO DIAS GALVÃ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13648.96" table:style-name="ce12">
            <text:p><text:s/>13.64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549.6499999999996" table:style-name="ce12">
            <text:p><text:s/>4.549,65<text:s/></text:p>
          </table:table-cell>
          <table:table-cell office:value-type="float" office:value="14069.82" table:style-name="ce12">
            <text:p><text:s/>14.069,82<text:s/></text:p>
          </table:table-cell>
          <table:table-cell office:value-type="float" office:value="34052.85" table:style-name="ce12">
            <text:p><text:s/>34.052,85<text:s/></text:p>
          </table:table-cell>
          <table:table-cell office:value-type="float" office:value="-3479.34" table:style-name="ce12">
            <text:p>-3.479,34<text:s/></text:p>
          </table:table-cell>
          <table:table-cell office:value-type="float" office:value="-4944.2" table:style-name="ce12">
            <text:p>-4.944,2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12.78" table:style-name="ce12">
            <text:p>-7.712,78<text:s/></text:p>
          </table:table-cell>
          <table:table-cell office:value-type="float" office:value="26340.07" table:style-name="ce12">
            <text:p><text:s/>26.34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ERNARDINA PEREIR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1907.76" table:style-name="ce12">
            <text:p><text:s/>1.90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02.16" table:style-name="ce12">
            <text:p><text:s/>8.302,16<text:s/></text:p>
          </table:table-cell>
          <table:table-cell office:value-type="float" office:value="24085.42" table:style-name="ce12">
            <text:p><text:s/>24.085,42<text:s/></text:p>
          </table:table-cell>
          <table:table-cell office:value-type="float" office:value="-2284.02" table:style-name="ce12">
            <text:p>-2.284,02<text:s/></text:p>
          </table:table-cell>
          <table:table-cell office:value-type="float" office:value="-5188.04" table:style-name="ce12">
            <text:p>-5.188,0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50.54" table:style-name="ce12">
            <text:p>-6.050,54<text:s/></text:p>
          </table:table-cell>
          <table:table-cell office:value-type="float" office:value="18034.88" table:style-name="ce12">
            <text:p><text:s/>18.034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IANCA MARIA SIMONETTI DA SILV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5226.01" table:style-name="ce12">
            <text:p><text:s/>5.226,01<text:s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374.24" table:style-name="ce12">
            <text:p><text:s/>9.374,24<text:s/></text:p>
          </table:table-cell>
          <table:table-cell office:value-type="float" office:value="28767.09" table:style-name="ce12">
            <text:p><text:s/>28.767,09<text:s/></text:p>
          </table:table-cell>
          <table:table-cell office:value-type="float" office:value="68048.460000000006" table:style-name="ce12">
            <text:p><text:s/>68.048,4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4524.57" table:style-name="ce12">
            <text:p>-14.524,57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92.33" table:style-name="ce12">
            <text:p>-14.792,33<text:s/></text:p>
          </table:table-cell>
          <table:table-cell office:value-type="float" office:value="53256.13" table:style-name="ce12">
            <text:p><text:s/>53.25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IANCA VIEGAS NASSER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CORUM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646.2900000000009" table:style-name="ce12">
            <text:p><text:s/>8.646,29<text:s/></text:p>
          </table:table-cell>
          <table:table-cell office:value-type="float" office:value="26687.98" table:style-name="ce12">
            <text:p><text:s/>26.687,98<text:s/></text:p>
          </table:table-cell>
          <table:table-cell office:value-type="float" office:value="63057.56" table:style-name="ce12">
            <text:p><text:s/>63.057,5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840.42" table:style-name="ce12">
            <text:p>-11.840,42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773.080000000002" table:style-name="ce12">
            <text:p>-16.773,08<text:s/></text:p>
          </table:table-cell>
          <table:table-cell office:value-type="float" office:value="46284.480000000003" table:style-name="ce12">
            <text:p><text:s/>46.28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IBIANA DE SOUSA MOREN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0616.53" table:style-name="ce12">
            <text:p><text:s/>10.61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22.77" table:style-name="ce12">
            <text:p><text:s/>7.022,77<text:s/></text:p>
          </table:table-cell>
          <table:table-cell office:value-type="float" office:value="22085.78" table:style-name="ce12">
            <text:p><text:s/>22.085,7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724.9399999999996" table:style-name="ce12">
            <text:p>-4.724,9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17.42" table:style-name="ce12">
            <text:p>-5.917,42<text:s/></text:p>
          </table:table-cell>
          <table:table-cell office:value-type="float" office:value="16168.36" table:style-name="ce12">
            <text:p><text:s/>16.168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ONIFÁCIO TSUNETAME HIGA JUNIOR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OVERNANÇA DE CONTRATAÇÕES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3347.45" table:style-name="ce12">
            <text:p><text:s/>3.347,45<text:s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941.04" table:style-name="ce12">
            <text:p><text:s/>1.941,04<text:s/></text:p>
          </table:table-cell>
          <table:table-cell office:value-type="float" office:value="17778.759999999998" table:style-name="ce12">
            <text:p><text:s/>17.778,76<text:s/></text:p>
          </table:table-cell>
          <table:table-cell office:value-type="float" office:value="55272.46" table:style-name="ce12">
            <text:p><text:s/>55.272,4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5160.78" table:style-name="ce12">
            <text:p>-15.160,7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642.5" table:style-name="ce12">
            <text:p>-15.642,50<text:s/></text:p>
          </table:table-cell>
          <table:table-cell office:value-type="float" office:value="39629.96" table:style-name="ce12">
            <text:p><text:s/>39.629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ORIS VALÉRIO VERBISCK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7686.91" table:style-name="ce12">
            <text:p><text:s/>7.68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943.63" table:style-name="ce12">
            <text:p><text:s/>4.943,63<text:s/></text:p>
          </table:table-cell>
          <table:table-cell office:value-type="float" office:value="15699.49" table:style-name="ce12">
            <text:p><text:s/>15.699,49<text:s/></text:p>
          </table:table-cell>
          <table:table-cell office:value-type="float" office:value="37258.43" table:style-name="ce12">
            <text:p><text:s/>37.258,43<text:s/></text:p>
          </table:table-cell>
          <table:table-cell office:value-type="float" office:value="-2152.34" table:style-name="ce12">
            <text:p>-2.152,34<text:s/></text:p>
          </table:table-cell>
          <table:table-cell office:value-type="float" office:value="-5839.29" table:style-name="ce12">
            <text:p>-5.839,29<text:s/></text:p>
          </table:table-cell>
          <table:table-cell office:value-type="float" office:value="835.57" table:style-name="ce12">
            <text:p><text:s/>83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56.06" table:style-name="ce12">
            <text:p>-7.156,06<text:s/></text:p>
          </table:table-cell>
          <table:table-cell office:value-type="float" office:value="30102.37" table:style-name="ce12">
            <text:p><text:s/>30.10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RENO HIROKAZU NAKAMURA RIBEIR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3932.13" table:style-name="ce12">
            <text:p><text:s/>13.93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192.21" table:style-name="ce12">
            <text:p><text:s/>5.192,21<text:s/></text:p>
          </table:table-cell>
          <table:table-cell office:value-type="float" office:value="16026.5" table:style-name="ce12">
            <text:p><text:s/>16.026,50<text:s/></text:p>
          </table:table-cell>
          <table:table-cell office:value-type="float" office:value="38579.769999999997" table:style-name="ce12">
            <text:p><text:s/>38.579,77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5813.6" table:style-name="ce12">
            <text:p>-5.813,6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3.54" table:style-name="ce12">
            <text:p>-7.953,54<text:s/></text:p>
          </table:table-cell>
          <table:table-cell office:value-type="float" office:value="30626.23" table:style-name="ce12">
            <text:p><text:s/>30.62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RÍGIDA BRITES MARQU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9327.66" table:style-name="ce12">
            <text:p><text:s/>19.327,66<text:s/></text:p>
          </table:table-cell>
          <table:table-cell office:value-type="float" office:value="18790.05" table:style-name="ce12">
            <text:p><text:s/>18.790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60.36" table:style-name="ce12">
            <text:p><text:s/>19.960,36<text:s/></text:p>
          </table:table-cell>
          <table:table-cell office:value-type="float" office:value="58078.07" table:style-name="ce12">
            <text:p><text:s/>58.078,07<text:s/></text:p>
          </table:table-cell>
          <table:table-cell office:value-type="float" office:value="-10163.299999999999" table:style-name="ce12">
            <text:p>-10.163,30<text:s/></text:p>
          </table:table-cell>
          <table:table-cell office:value-type="float" office:value="-15305.18" table:style-name="ce12">
            <text:p>-15.305,1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757.72" table:style-name="ce12">
            <text:p>-24.757,72<text:s/></text:p>
          </table:table-cell>
          <table:table-cell office:value-type="float" office:value="33320.35" table:style-name="ce12">
            <text:p><text:s/>33.32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RUNA CRISTHINE ALVES DE CARVALH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4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3.44" table:style-name="ce12">
            <text:p><text:s/>1.223,44<text:s/></text:p>
          </table:table-cell>
          <table:table-cell office:value-type="float" office:value="3536.71" table:style-name="ce12">
            <text:p><text:s/>3.53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4958.2299999999996" table:style-name="ce12">
            <text:p><text:s/>4.95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RUNA LOPES WITWYTZKY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CHAP</text:p>
          </table:table-cell>
          <table:table-cell office:value-type="float" office:value="13319.21" table:style-name="ce12">
            <text:p><text:s/>13.31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59.34" table:style-name="ce12">
            <text:p><text:s/>8.659,34<text:s/></text:p>
          </table:table-cell>
          <table:table-cell office:value-type="float" office:value="28896.57" table:style-name="ce12">
            <text:p><text:s/>28.896,5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879.52" table:style-name="ce12">
            <text:p>-5.879,5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61.24" table:style-name="ce12">
            <text:p>-6.361,24<text:s/></text:p>
          </table:table-cell>
          <table:table-cell office:value-type="float" office:value="22535.33" table:style-name="ce12">
            <text:p><text:s/>22.535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RUNNO YSMAEL MALUF LUCCAS CORREI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3ªVTCG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4700.05" table:style-name="ce12">
            <text:p><text:s/>4.700,05<text:s/></text:p>
          </table:table-cell>
          <table:table-cell office:value-type="float" office:value="14538.44" table:style-name="ce12">
            <text:p><text:s/>14.538,44<text:s/></text:p>
          </table:table-cell>
          <table:table-cell office:value-type="float" office:value="36389.040000000001" table:style-name="ce12">
            <text:p><text:s/>36.389,04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4908.7700000000004" table:style-name="ce12">
            <text:p>-4.908,7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91.67" table:style-name="ce12">
            <text:p>-7.091,67<text:s/></text:p>
          </table:table-cell>
          <table:table-cell office:value-type="float" office:value="29297.37" table:style-name="ce12">
            <text:p><text:s/>29.297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RUNO RAGGI GOM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HAP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26.65" table:style-name="ce12">
            <text:p><text:s/>8.726,65<text:s/></text:p>
          </table:table-cell>
          <table:table-cell office:value-type="float" office:value="27011.33" table:style-name="ce12">
            <text:p><text:s/>27.011,3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734.3" table:style-name="ce12">
            <text:p>-6.734,3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6.78" table:style-name="ce12">
            <text:p>-7.926,78<text:s/></text:p>
          </table:table-cell>
          <table:table-cell office:value-type="float" office:value="19084.55" table:style-name="ce12">
            <text:p><text:s/>19.08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MILA GUIMARÃES DORILÊO DE CARVALHO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NÚCLEO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.15" table:style-name="ce12">
            <text:p><text:s/>159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.15" table:style-name="ce12">
            <text:p><text:s/>159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.92" table:style-name="ce12">
            <text:p><text:s/>23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.92" table:style-name="ce12">
            <text:p><text:s/>236,92<text:s/></text:p>
          </table:table-cell>
          <table:table-cell office:value-type="float" office:value="396.07" table:style-name="ce12">
            <text:p><text:s/>396,07<text:s/></text:p>
          </table:table-cell>
          <table:table-cell office:value-type="float" office:value="12853.54" table:style-name="ce12">
            <text:p><text:s/>12.853,54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MILA RIBEIRO ALV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ADASTRO E ANÁLISE PROCESSUAL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72.36" table:style-name="ce12">
            <text:p><text:s/>6.272,36<text:s/></text:p>
          </table:table-cell>
          <table:table-cell office:value-type="float" office:value="19725.3" table:style-name="ce12">
            <text:p><text:s/>19.725,3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153.47" table:style-name="ce12">
            <text:p>-4.153,4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35.1899999999996" table:style-name="ce12">
            <text:p>-4.635,19<text:s/></text:p>
          </table:table-cell>
          <table:table-cell office:value-type="float" office:value="15090.11" table:style-name="ce12">
            <text:p><text:s/>15.09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MILLA ALVES DA SILV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903.13" table:style-name="ce12">
            <text:p><text:s/>3.903,13<text:s/></text:p>
          </table:table-cell>
          <table:table-cell office:value-type="float" office:value="11311.95" table:style-name="ce12">
            <text:p><text:s/>11.311,95<text:s/></text:p>
          </table:table-cell>
          <table:table-cell office:value-type="float" office:value="27594.880000000001" table:style-name="ce12">
            <text:p><text:s/>27.594,8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516.53" table:style-name="ce12">
            <text:p>-3.516,53<text:s/></text:p>
          </table:table-cell>
          <table:table-cell office:value-type="float" office:value="1031.7" table:style-name="ce12">
            <text:p><text:s/>1.03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8.07" table:style-name="ce12">
            <text:p>-4.388,07<text:s/></text:p>
          </table:table-cell>
          <table:table-cell office:value-type="float" office:value="23206.81" table:style-name="ce12">
            <text:p><text:s/>23.20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MILO GAMA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89.75" table:style-name="ce12">
            <text:p><text:s/>6.789,75<text:s/></text:p>
          </table:table-cell>
          <table:table-cell office:value-type="float" office:value="20814.060000000001" table:style-name="ce12">
            <text:p><text:s/>20.814,0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206.16" table:style-name="ce12">
            <text:p>-4.206,1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87.88" table:style-name="ce12">
            <text:p>-4.687,88<text:s/></text:p>
          </table:table-cell>
          <table:table-cell office:value-type="float" office:value="16126.18" table:style-name="ce12">
            <text:p><text:s/>16.126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NDICE GUNTHER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5ªVTCG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530.0300000000007" table:style-name="ce12">
            <text:p><text:s/>8.530,03<text:s/></text:p>
          </table:table-cell>
          <table:table-cell office:value-type="float" office:value="26745.01" table:style-name="ce12">
            <text:p><text:s/>26.745,01<text:s/></text:p>
          </table:table-cell>
          <table:table-cell office:value-type="float" office:value="62649.54" table:style-name="ce12">
            <text:p><text:s/>62.649,54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616.63" table:style-name="ce12">
            <text:p>-11.616,6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763.25" table:style-name="ce12">
            <text:p>-16.763,25<text:s/></text:p>
          </table:table-cell>
          <table:table-cell office:value-type="float" office:value="45886.29" table:style-name="ce12">
            <text:p><text:s/>45.88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A ANDRÉA TEDESCHI DURO</text:p>
          </table:table-cell>
          <table:table-cell office:value-type="string" table:style-name="ce5">
            <text:p>CHEFE DA DIVISÃO DE PRECATÓRIOS - CJ-01</text:p>
          </table:table-cell>
          <table:table-cell office:value-type="string" table:style-name="ce5">
            <text:p>DIVISÃO DE PRECATÓRIOS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2803.1" table:style-name="ce12">
            <text:p><text:s/>2.803,10<text:s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025.81" table:style-name="ce12">
            <text:p><text:s/>8.025,81<text:s/></text:p>
          </table:table-cell>
          <table:table-cell office:value-type="float" office:value="23908.99" table:style-name="ce12">
            <text:p><text:s/>23.908,99<text:s/></text:p>
          </table:table-cell>
          <table:table-cell office:value-type="float" office:value="57796.66" table:style-name="ce12">
            <text:p><text:s/>57.796,66<text:s/></text:p>
          </table:table-cell>
          <table:table-cell office:value-type="float" office:value="-4529.4399999999996" table:style-name="ce12">
            <text:p>-4.529,44<text:s/></text:p>
          </table:table-cell>
          <table:table-cell office:value-type="float" office:value="-11310.93" table:style-name="ce12">
            <text:p>-11.310,93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04.89" table:style-name="ce12">
            <text:p>-14.204,89<text:s/></text:p>
          </table:table-cell>
          <table:table-cell office:value-type="float" office:value="43591.77" table:style-name="ce12">
            <text:p><text:s/>43.59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8.23" table:style-name="ce13">
            <text:p><text:s/>2.428,23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ANA TEODORO DE CARVALHO FREIRE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3ªVTCG</text:p>
          </table:table-cell>
          <table:table-cell office:value-type="float" office:value="13779.27" table:style-name="ce12">
            <text:p><text:s/>13.779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273.5100000000002" table:style-name="ce12">
            <text:p><text:s/>2.273,51<text:s/></text:p>
          </table:table-cell>
          <table:table-cell office:value-type="float" office:value="8697.11" table:style-name="ce12">
            <text:p><text:s/>8.697,11<text:s/></text:p>
          </table:table-cell>
          <table:table-cell office:value-type="float" office:value="28847.58" table:style-name="ce12">
            <text:p><text:s/>28.847,58<text:s/></text:p>
          </table:table-cell>
          <table:table-cell office:value-type="float" office:value="-3484.12" table:style-name="ce12">
            <text:p>-3.484,12<text:s/></text:p>
          </table:table-cell>
          <table:table-cell office:value-type="float" office:value="-6699.01" table:style-name="ce12">
            <text:p>-6.699,0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72.3700000000008" table:style-name="ce12">
            <text:p>-9.472,37<text:s/></text:p>
          </table:table-cell>
          <table:table-cell office:value-type="float" office:value="19375.21" table:style-name="ce12">
            <text:p><text:s/>19.375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ALBERTO BARLERA COUTINH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LICITAÇÕES</text:p>
          </table:table-cell>
          <table:table-cell office:value-type="float" office:value="23329.46" table:style-name="ce12">
            <text:p><text:s/>23.329,46<text:s/></text:p>
          </table:table-cell>
          <table:table-cell office:value-type="float" office:value="1538.47" table:style-name="ce12">
            <text:p><text:s/>1.538,47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90.46" table:style-name="ce12">
            <text:p><text:s/>14.490,46<text:s/></text:p>
          </table:table-cell>
          <table:table-cell office:value-type="float" office:value="43804.87" table:style-name="ce12">
            <text:p><text:s/>43.804,87<text:s/></text:p>
          </table:table-cell>
          <table:table-cell office:value-type="float" office:value="-7075.82" table:style-name="ce12">
            <text:p>-7.075,82<text:s/></text:p>
          </table:table-cell>
          <table:table-cell office:value-type="float" office:value="-11155.16" table:style-name="ce12">
            <text:p>-11.155,1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809.46" table:style-name="ce12">
            <text:p>-16.809,46<text:s/></text:p>
          </table:table-cell>
          <table:table-cell office:value-type="float" office:value="26995.41" table:style-name="ce12">
            <text:p><text:s/>26.99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ALBERTO DE FIGUEIRED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O TRIBUNAL PLEN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3389.13" table:style-name="ce12">
            <text:p><text:s/>3.389,13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8.9" table:style-name="ce12">
            <text:p><text:s/>14.538,90<text:s/></text:p>
          </table:table-cell>
          <table:table-cell office:value-type="float" office:value="43929.38" table:style-name="ce12">
            <text:p><text:s/>43.929,38<text:s/></text:p>
          </table:table-cell>
          <table:table-cell office:value-type="float" office:value="-4701.42" table:style-name="ce12">
            <text:p>-4.701,42<text:s/></text:p>
          </table:table-cell>
          <table:table-cell office:value-type="float" office:value="-11968.7" table:style-name="ce12">
            <text:p>-11.968,7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248.6" table:style-name="ce12">
            <text:p>-15.248,60<text:s/></text:p>
          </table:table-cell>
          <table:table-cell office:value-type="float" office:value="28680.78" table:style-name="ce12">
            <text:p><text:s/>28.68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ALBERTO FERREIRA DE FREITA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719.11" table:style-name="ce12">
            <text:p><text:s/>22.71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2.3800000000001" table:style-name="ce12">
            <text:p><text:s/>1.092,38<text:s/></text:p>
          </table:table-cell>
          <table:table-cell office:value-type="float" office:value="3792.68" table:style-name="ce12">
            <text:p><text:s/>3.792,68<text:s/></text:p>
          </table:table-cell>
          <table:table-cell office:value-type="float" office:value="27604.17" table:style-name="ce12">
            <text:p><text:s/>27.604,17<text:s/></text:p>
          </table:table-cell>
          <table:table-cell office:value-type="float" office:value="-2286.42" table:style-name="ce12">
            <text:p>-2.286,42<text:s/></text:p>
          </table:table-cell>
          <table:table-cell office:value-type="float" office:value="-6259.99" table:style-name="ce12">
            <text:p>-6.25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46.41" table:style-name="ce12">
            <text:p>-8.546,41<text:s/></text:p>
          </table:table-cell>
          <table:table-cell office:value-type="float" office:value="19057.759999999998" table:style-name="ce12">
            <text:p><text:s/>19.05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EDUARDO ARMOA CANHETE</text:p>
          </table:table-cell>
          <table:table-cell office:value-type="string" table:style-name="ce5">
            <text:p>ASSESSOR - CJ-03</text:p>
          </table:table-cell>
          <table:table-cell office:value-type="string" table:style-name="ce5">
            <text:p>ASSESSORIA DE INTEGRIDADE E CONFORMIDADE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5214.29" table:style-name="ce12">
            <text:p><text:s/>5.214,29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2840.35" table:style-name="ce12">
            <text:p><text:s/>12.840,35<text:s/></text:p>
          </table:table-cell>
          <table:table-cell office:value-type="float" office:value="39496.35" table:style-name="ce12">
            <text:p><text:s/>39.496,35<text:s/></text:p>
          </table:table-cell>
          <table:table-cell office:value-type="float" office:value="92642.16" table:style-name="ce12">
            <text:p><text:s/>92.642,1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9851.91" table:style-name="ce12">
            <text:p>-19.851,9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333.63" table:style-name="ce12">
            <text:p>-20.333,63<text:s/></text:p>
          </table:table-cell>
          <table:table-cell office:value-type="float" office:value="72308.53" table:style-name="ce12">
            <text:p><text:s/>72.308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FARIAS DA SILVA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SECRETARIA DA 2ªVTCG</text:p>
          </table:table-cell>
          <table:table-cell office:value-type="float" office:value="16610.72" table:style-name="ce12">
            <text:p><text:s/>16.61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48.84" table:style-name="ce12">
            <text:p><text:s/>9.848,84<text:s/></text:p>
          </table:table-cell>
          <table:table-cell office:value-type="float" office:value="28243.98" table:style-name="ce12">
            <text:p><text:s/>28.243,98<text:s/></text:p>
          </table:table-cell>
          <table:table-cell office:value-type="float" office:value="-4395.32" table:style-name="ce12">
            <text:p>-4.395,32<text:s/></text:p>
          </table:table-cell>
          <table:table-cell office:value-type="float" office:value="-6339.57" table:style-name="ce12">
            <text:p>-6.339,5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4.129999999999" table:style-name="ce12">
            <text:p>-10.024,13<text:s/></text:p>
          </table:table-cell>
          <table:table-cell office:value-type="float" office:value="18219.849999999999" table:style-name="ce12">
            <text:p><text:s/>18.21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GUSTAVO DE GÓES GUGELMIN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1102.25" table:style-name="ce12">
            <text:p><text:s/>11.102,25<text:s/></text:p>
          </table:table-cell>
          <table:table-cell office:value-type="float" office:value="34268.639999999999" table:style-name="ce12">
            <text:p><text:s/>34.268,64<text:s/></text:p>
          </table:table-cell>
          <table:table-cell office:value-type="float" office:value="80462.06" table:style-name="ce12">
            <text:p><text:s/>80.462,0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6672.43" table:style-name="ce12">
            <text:p>-16.672,4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19.05" table:style-name="ce12">
            <text:p>-21.819,05<text:s/></text:p>
          </table:table-cell>
          <table:table-cell office:value-type="float" office:value="58643.01" table:style-name="ce12">
            <text:p><text:s/>58.64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HENRIQUE LIMA DE SOUZA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SECRETARIA DA 2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RODRIGUES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169.2" table:style-name="ce12">
            <text:p><text:s/>16.169,20<text:s/></text:p>
          </table:table-cell>
          <table:table-cell office:value-type="float" office:value="8624.16" table:style-name="ce12">
            <text:p><text:s/>8.62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907.89" table:style-name="ce12">
            <text:p><text:s/>2.907,89<text:s/></text:p>
          </table:table-cell>
          <table:table-cell office:value-type="float" office:value="10448.49" table:style-name="ce12">
            <text:p><text:s/>10.448,49<text:s/></text:p>
          </table:table-cell>
          <table:table-cell office:value-type="float" office:value="39934.160000000003" table:style-name="ce12">
            <text:p><text:s/>39.934,16<text:s/></text:p>
          </table:table-cell>
          <table:table-cell office:value-type="float" office:value="-4849.92" table:style-name="ce12">
            <text:p>-4.849,92<text:s/></text:p>
          </table:table-cell>
          <table:table-cell office:value-type="float" office:value="-10617.97" table:style-name="ce12">
            <text:p>-10.617,9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46.37" table:style-name="ce12">
            <text:p>-14.046,37<text:s/></text:p>
          </table:table-cell>
          <table:table-cell office:value-type="float" office:value="25887.79" table:style-name="ce12">
            <text:p><text:s/>25.88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24.89" table:style-name="ce13">
            <text:p><text:s/>3.224,89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MEM ANDRÉIA BAEZ BRIGNADELO ROJO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277.17" table:style-name="ce12">
            <text:p><text:s/>5.277,17<text:s/></text:p>
          </table:table-cell>
          <table:table-cell office:value-type="float" office:value="16882.29" table:style-name="ce12">
            <text:p><text:s/>16.882,29<text:s/></text:p>
          </table:table-cell>
          <table:table-cell office:value-type="float" office:value="39775.379999999997" table:style-name="ce12">
            <text:p><text:s/>39.775,38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228.84" table:style-name="ce12">
            <text:p>-6.228,8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2.5" table:style-name="ce12">
            <text:p>-9.122,50<text:s/></text:p>
          </table:table-cell>
          <table:table-cell office:value-type="float" office:value="30652.880000000001" table:style-name="ce12">
            <text:p><text:s/>30.65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MENI PESSOA FERRAZ DE SO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944.14" table:style-name="ce12">
            <text:p><text:s/>3.94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00.14" table:style-name="ce12">
            <text:p><text:s/>9.400,14<text:s/></text:p>
          </table:table-cell>
          <table:table-cell office:value-type="float" office:value="27361.37" table:style-name="ce12">
            <text:p><text:s/>27.361,37<text:s/></text:p>
          </table:table-cell>
          <table:table-cell office:value-type="float" office:value="-3002.74" table:style-name="ce12">
            <text:p>-3.0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81.22" table:style-name="ce12">
            <text:p>-1.581,22<text:s/></text:p>
          </table:table-cell>
          <table:table-cell office:value-type="float" office:value="25780.15" table:style-name="ce12">
            <text:p><text:s/>25.78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OLINA CASTRO REBELLO PINT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565.03" table:style-name="ce12">
            <text:p><text:s/>26.56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33.92" table:style-name="ce12">
            <text:p><text:s/>6.13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69.09" table:style-name="ce12">
            <text:p><text:s/>14.069,09<text:s/></text:p>
          </table:table-cell>
          <table:table-cell office:value-type="float" office:value="46768.04" table:style-name="ce12">
            <text:p><text:s/>46.768,0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025.92" table:style-name="ce12">
            <text:p>-12.025,9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507.64" table:style-name="ce12">
            <text:p>-12.507,64<text:s/></text:p>
          </table:table-cell>
          <table:table-cell office:value-type="float" office:value="34260.400000000001" table:style-name="ce12">
            <text:p><text:s/>34.26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OLINA FERRET DE OLIVEIRA</text:p>
          </table:table-cell>
          <table:table-cell office:value-type="string" table:style-name="ce5">
            <text:p>ANALISTA JUDICIÁRIO - NÍVEL SUPERIOR B8</text:p>
          </table:table-cell>
          <table:table-cell office:value-type="string" table:style-name="ce5">
            <text:p>SECRETARIA DA 1ªVTTL</text:p>
          </table:table-cell>
          <table:table-cell office:value-type="float" office:value="19565.87" table:style-name="ce12">
            <text:p><text:s/>19.565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16.47" table:style-name="ce12">
            <text:p><text:s/>10.616,47<text:s/></text:p>
          </table:table-cell>
          <table:table-cell office:value-type="float" office:value="31966.76" table:style-name="ce12">
            <text:p><text:s/>31.966,7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897.98" table:style-name="ce12">
            <text:p>-7.897,9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90.4599999999991" table:style-name="ce12">
            <text:p>-9.090,46<text:s/></text:p>
          </table:table-cell>
          <table:table-cell office:value-type="float" office:value="22876.3" table:style-name="ce12">
            <text:p><text:s/>22.876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OLINE KADOI TSUSHIM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11.1200000000008" table:style-name="ce12">
            <text:p><text:s/>8.911,12<text:s/></text:p>
          </table:table-cell>
          <table:table-cell office:value-type="float" office:value="30016.13" table:style-name="ce12">
            <text:p><text:s/>30.016,13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249.76" table:style-name="ce12">
            <text:p>-6.249,7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32.66" table:style-name="ce12">
            <text:p>-8.432,66<text:s/></text:p>
          </table:table-cell>
          <table:table-cell office:value-type="float" office:value="21583.47" table:style-name="ce12">
            <text:p><text:s/>21.58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SSEMIRO ALVES DOS SANTO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3718.78" table:style-name="ce12">
            <text:p><text:s/>13.71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51.74" table:style-name="ce12">
            <text:p><text:s/>8.851,74<text:s/></text:p>
          </table:table-cell>
          <table:table-cell office:value-type="float" office:value="27017" table:style-name="ce12">
            <text:p><text:s/>27.017,0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289.3" table:style-name="ce12">
            <text:p>-6.289,3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71.02" table:style-name="ce12">
            <text:p>-6.771,02<text:s/></text:p>
          </table:table-cell>
          <table:table-cell office:value-type="float" office:value="20245.98" table:style-name="ce12">
            <text:p><text:s/>20.24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SSIA REGINE PASQUIN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RBRI</text:p>
          </table:table-cell>
          <table:table-cell office:value-type="float" office:value="13773.77" table:style-name="ce12">
            <text:p><text:s/>13.77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78.61" table:style-name="ce12">
            <text:p><text:s/>5.478,61<text:s/></text:p>
          </table:table-cell>
          <table:table-cell office:value-type="float" office:value="17099.5" table:style-name="ce12">
            <text:p><text:s/>17.099,50<text:s/></text:p>
          </table:table-cell>
          <table:table-cell office:value-type="float" office:value="40798.36" table:style-name="ce12">
            <text:p><text:s/>40.798,36<text:s/></text:p>
          </table:table-cell>
          <table:table-cell office:value-type="float" office:value="-3484.12" table:style-name="ce12">
            <text:p>-3.484,12<text:s/></text:p>
          </table:table-cell>
          <table:table-cell office:value-type="float" office:value="-6695.03" table:style-name="ce12">
            <text:p>-6.695,0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68.39" table:style-name="ce12">
            <text:p>-9.468,39<text:s/></text:p>
          </table:table-cell>
          <table:table-cell office:value-type="float" office:value="31329.97" table:style-name="ce12">
            <text:p><text:s/>31.32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SSIANO CORREA MESSIAS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SEÇÃO DE SUSTENTABILIDADE E ACESSIBILIDADE</text:p>
          </table:table-cell>
          <table:table-cell office:value-type="float" office:value="12017.82" table:style-name="ce12">
            <text:p><text:s/>12.017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58.75" table:style-name="ce12">
            <text:p><text:s/>5.858,75<text:s/></text:p>
          </table:table-cell>
          <table:table-cell office:value-type="float" office:value="19660.990000000002" table:style-name="ce12">
            <text:p><text:s/>19.660,9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923.27" table:style-name="ce12">
            <text:p>-3.923,2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4.99" table:style-name="ce12">
            <text:p>-4.404,99<text:s/></text:p>
          </table:table-cell>
          <table:table-cell office:value-type="float" office:value="15256" table:style-name="ce12">
            <text:p><text:s/>15.25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SSIUS TAMASHIRO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616.35" table:style-name="ce12">
            <text:p><text:s/>5.616,35<text:s/></text:p>
          </table:table-cell>
          <table:table-cell office:value-type="float" office:value="17335.650000000001" table:style-name="ce12">
            <text:p><text:s/>17.335,65<text:s/></text:p>
          </table:table-cell>
          <table:table-cell office:value-type="float" office:value="41585.47" table:style-name="ce12">
            <text:p><text:s/>41.585,4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082.09" table:style-name="ce12">
            <text:p>-7.082,0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63.81" table:style-name="ce12">
            <text:p>-7.563,81<text:s/></text:p>
          </table:table-cell>
          <table:table-cell office:value-type="float" office:value="34021.660000000003" table:style-name="ce12">
            <text:p><text:s/>34.0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TARINA ALVES ARANT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TL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6568.14" table:style-name="ce12">
            <text:p><text:s/>6.568,14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307.7399999999998" table:style-name="ce12">
            <text:p><text:s/>2.307,74<text:s/></text:p>
          </table:table-cell>
          <table:table-cell office:value-type="float" office:value="13435.79" table:style-name="ce12">
            <text:p><text:s/>13.435,79<text:s/></text:p>
          </table:table-cell>
          <table:table-cell office:value-type="float" office:value="49500.33" table:style-name="ce12">
            <text:p><text:s/>49.500,33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3411.68" table:style-name="ce12">
            <text:p>-13.411,6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269.060000000001" table:style-name="ce12">
            <text:p>-19.269,06<text:s/></text:p>
          </table:table-cell>
          <table:table-cell office:value-type="float" office:value="30231.27" table:style-name="ce12">
            <text:p><text:s/>30.23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ELENAYDE DA ROCHA RAMOS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2579.9" table:style-name="ce12">
            <text:p><text:s/>22.579,90<text:s/></text:p>
          </table:table-cell>
          <table:table-cell office:value-type="float" office:value="3369.42" table:style-name="ce12">
            <text:p><text:s/>3.369,42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0814.84" table:style-name="ce12">
            <text:p><text:s/>30.814,84<text:s/></text:p>
          </table:table-cell>
          <table:table-cell office:value-type="float" office:value="36937.120000000003" table:style-name="ce12">
            <text:p><text:s/>36.937,12<text:s/></text:p>
          </table:table-cell>
          <table:table-cell office:value-type="float" office:value="105515.64" table:style-name="ce12">
            <text:p><text:s/>105.515,64<text:s/></text:p>
          </table:table-cell>
          <table:table-cell office:value-type="float" office:value="-7450.06" table:style-name="ce12">
            <text:p>-7.450,06<text:s/></text:p>
          </table:table-cell>
          <table:table-cell office:value-type="float" office:value="-23320.73" table:style-name="ce12">
            <text:p>-23.320,7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060.03" table:style-name="ce12">
            <text:p>-30.060,03<text:s/></text:p>
          </table:table-cell>
          <table:table-cell office:value-type="float" office:value="75455.61" table:style-name="ce12">
            <text:p><text:s/>75.455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ÉLIA MARIA DIN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780.02" table:style-name="ce12">
            <text:p><text:s/>11.780,02<text:s/></text:p>
          </table:table-cell>
          <table:table-cell office:value-type="float" office:value="1922.79" table:style-name="ce12">
            <text:p><text:s/>1.922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07.96" table:style-name="ce12">
            <text:p><text:s/>7.207,96<text:s/></text:p>
          </table:table-cell>
          <table:table-cell office:value-type="float" office:value="20910.77" table:style-name="ce12">
            <text:p><text:s/>20.910,77<text:s/></text:p>
          </table:table-cell>
          <table:table-cell office:value-type="float" office:value="-1608.14" table:style-name="ce12">
            <text:p>-1.608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7.38" table:style-name="ce12">
            <text:p>-897,38<text:s/></text:p>
          </table:table-cell>
          <table:table-cell office:value-type="float" office:value="20013.39" table:style-name="ce12">
            <text:p><text:s/>20.01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ÉLIA RODRIGUES FERREIRA NASCIMENT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CERTIFICAÇÃO, INFORMAÇÕES E APOIO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08.86" table:style-name="ce12">
            <text:p><text:s/>6.808,86<text:s/></text:p>
          </table:table-cell>
          <table:table-cell office:value-type="float" office:value="22723.64" table:style-name="ce12">
            <text:p><text:s/>22.723,64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4583.6099999999997" table:style-name="ce12">
            <text:p>-4.583,61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2.55" table:style-name="ce12">
            <text:p>-6.552,55<text:s/></text:p>
          </table:table-cell>
          <table:table-cell office:value-type="float" office:value="16171.09" table:style-name="ce12">
            <text:p><text:s/>16.171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ELINA MISSAE SHIOTA HAYASH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10151.68" table:style-name="ce12">
            <text:p><text:s/>10.151,68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238.4000000000001" table:style-name="ce12">
            <text:p><text:s/>1.238,40<text:s/></text:p>
          </table:table-cell>
          <table:table-cell office:value-type="float" office:value="15102.34" table:style-name="ce12">
            <text:p><text:s/>15.102,34<text:s/></text:p>
          </table:table-cell>
          <table:table-cell office:value-type="float" office:value="54215.71" table:style-name="ce12">
            <text:p><text:s/>54.215,71<text:s/></text:p>
          </table:table-cell>
          <table:table-cell office:value-type="float" office:value="-7430.4" table:style-name="ce12">
            <text:p>-7.430,40<text:s/></text:p>
          </table:table-cell>
          <table:table-cell office:value-type="float" office:value="-14967.3" table:style-name="ce12">
            <text:p>-14.967,3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86.94" table:style-name="ce12">
            <text:p>-21.686,94<text:s/></text:p>
          </table:table-cell>
          <table:table-cell office:value-type="float" office:value="32528.77" table:style-name="ce12">
            <text:p><text:s/>32.52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ELITA DE OLIVEIRA RODOVA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9530.1200000000008" table:style-name="ce12">
            <text:p><text:s/>9.53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82" table:style-name="ce12">
            <text:p><text:s/>4.982,00<text:s/></text:p>
          </table:table-cell>
          <table:table-cell office:value-type="float" office:value="14512.12" table:style-name="ce12">
            <text:p><text:s/>14.512,12<text:s/></text:p>
          </table:table-cell>
          <table:table-cell office:value-type="float" office:value="-1682.71" table:style-name="ce12">
            <text:p>-1.682,71<text:s/></text:p>
          </table:table-cell>
          <table:table-cell office:value-type="float" office:value="-1914.17" table:style-name="ce12">
            <text:p>-1.914,1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6.12" table:style-name="ce12">
            <text:p>-2.886,12<text:s/></text:p>
          </table:table-cell>
          <table:table-cell office:value-type="float" office:value="11626" table:style-name="ce12">
            <text:p><text:s/>11.62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ELSO DE CASTRO RONDON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11317.79" table:style-name="ce12">
            <text:p><text:s/>11.31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903.19" table:style-name="ce12">
            <text:p><text:s/>1.903,19<text:s/></text:p>
          </table:table-cell>
          <table:table-cell office:value-type="float" office:value="14027.47" table:style-name="ce12">
            <text:p><text:s/>14.027,47<text:s/></text:p>
          </table:table-cell>
          <table:table-cell office:value-type="float" office:value="52123.839999999997" table:style-name="ce12">
            <text:p><text:s/>52.123,84<text:s/></text:p>
          </table:table-cell>
          <table:table-cell office:value-type="float" office:value="-7719.74" table:style-name="ce12">
            <text:p>-7.719,74<text:s/></text:p>
          </table:table-cell>
          <table:table-cell office:value-type="float" office:value="-13700.6" table:style-name="ce12">
            <text:p>-13.700,60<text:s/></text:p>
          </table:table-cell>
          <table:table-cell office:value-type="float" office:value="1321.5" table:style-name="ce12">
            <text:p><text:s/>1.32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98.84" table:style-name="ce12">
            <text:p>-20.098,84<text:s/></text:p>
          </table:table-cell>
          <table:table-cell office:value-type="float" office:value="32025" table:style-name="ce12">
            <text:p><text:s/>32.02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ELSO JANDREY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AMA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768.91" table:style-name="ce12">
            <text:p><text:s/>2.768,91<text:s/></text:p>
          </table:table-cell>
          <table:table-cell office:value-type="float" office:value="3473.2" table:style-name="ce12">
            <text:p><text:s/>3.473,20<text:s/></text:p>
          </table:table-cell>
          <table:table-cell office:value-type="float" office:value="10339.799999999999" table:style-name="ce12">
            <text:p><text:s/>10.33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9.21" table:style-name="ce12">
            <text:p>-18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9.21" table:style-name="ce12">
            <text:p>-189,21<text:s/></text:p>
          </table:table-cell>
          <table:table-cell office:value-type="float" office:value="10150.59" table:style-name="ce12">
            <text:p><text:s/>10.150,59<text:s/></text:p>
          </table:table-cell>
          <table:table-cell office:value-type="float" office:value="3128.31" table:style-name="ce12">
            <text:p><text:s/>3.128,31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ESAR AUGUSTO PROGETTI PASCHOAL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60.97" table:style-name="ce12">
            <text:p><text:s/>8.160,97<text:s/></text:p>
          </table:table-cell>
          <table:table-cell office:value-type="float" office:value="25376.07" table:style-name="ce12">
            <text:p><text:s/>25.376,0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146.02" table:style-name="ce12">
            <text:p>-6.146,02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3.78" table:style-name="ce12">
            <text:p>-6.413,78<text:s/></text:p>
          </table:table-cell>
          <table:table-cell office:value-type="float" office:value="18962.29" table:style-name="ce12">
            <text:p><text:s/>18.96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ESÁRIO CANTER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3774.24" table:style-name="ce12">
            <text:p><text:s/>3.77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35.4" table:style-name="ce12">
            <text:p><text:s/>9.235,40<text:s/></text:p>
          </table:table-cell>
          <table:table-cell office:value-type="float" office:value="26885.14" table:style-name="ce12">
            <text:p><text:s/>26.885,14<text:s/></text:p>
          </table:table-cell>
          <table:table-cell office:value-type="float" office:value="-2899.96" table:style-name="ce12">
            <text:p>-2.899,96<text:s/></text:p>
          </table:table-cell>
          <table:table-cell office:value-type="float" office:value="-6045.22" table:style-name="ce12">
            <text:p>-6.045,2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34.42" table:style-name="ce12">
            <text:p>-8.234,42<text:s/></text:p>
          </table:table-cell>
          <table:table-cell office:value-type="float" office:value="18650.72" table:style-name="ce12">
            <text:p><text:s/>18.65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IBELLE RENATA CAIMAR OLARTE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ASSISTÊNCIA DE IMPRENSA E MÍD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8.19" table:style-name="ce12">
            <text:p><text:s/>1.088,19<text:s/></text:p>
          </table:table-cell>
          <table:table-cell office:value-type="float" office:value="5185.88" table:style-name="ce12">
            <text:p><text:s/>5.18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5896.64" table:style-name="ce12">
            <text:p><text:s/>5.896,64<text:s/></text:p>
          </table:table-cell>
          <table:table-cell office:value-type="float" office:value="7322.69" table:style-name="ce12">
            <text:p><text:s/>7.322,69<text:s/></text:p>
          </table:table-cell>
          <table:table-cell office:value-type="float" office:value="2736.25" table:style-name="ce13">
            <text:p><text:s/>2.736,25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ÍCERO CREPALD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5574.54" table:style-name="ce12">
            <text:p><text:s/>15.574,54<text:s/></text:p>
          </table:table-cell>
          <table:table-cell office:value-type="float" office:value="6323.28" table:style-name="ce12">
            <text:p><text:s/>6.32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88.42" table:style-name="ce12">
            <text:p><text:s/>788,42<text:s/></text:p>
          </table:table-cell>
          <table:table-cell office:value-type="float" office:value="9208.43" table:style-name="ce12">
            <text:p><text:s/>9.208,43<text:s/></text:p>
          </table:table-cell>
          <table:table-cell office:value-type="float" office:value="33679.089999999997" table:style-name="ce12">
            <text:p><text:s/>33.679,09<text:s/></text:p>
          </table:table-cell>
          <table:table-cell office:value-type="float" office:value="-4403.45" table:style-name="ce12">
            <text:p>-4.403,45<text:s/></text:p>
          </table:table-cell>
          <table:table-cell office:value-type="float" office:value="-8172.45" table:style-name="ce12">
            <text:p>-8.172,4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65.14" table:style-name="ce12">
            <text:p>-11.865,14<text:s/></text:p>
          </table:table-cell>
          <table:table-cell office:value-type="float" office:value="21813.95" table:style-name="ce12">
            <text:p><text:s/>21.81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INTIA ADAMI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8850.1200000000008" table:style-name="ce12">
            <text:p><text:s/>8.850,12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17.66" table:style-name="ce12">
            <text:p><text:s/>817,66<text:s/></text:p>
          </table:table-cell>
          <table:table-cell office:value-type="float" office:value="14704.77" table:style-name="ce12">
            <text:p><text:s/>14.704,77<text:s/></text:p>
          </table:table-cell>
          <table:table-cell office:value-type="float" office:value="50204" table:style-name="ce12">
            <text:p><text:s/>50.204,00<text:s/></text:p>
          </table:table-cell>
          <table:table-cell office:value-type="float" office:value="-4905.9799999999996" table:style-name="ce12">
            <text:p>-4.905,98<text:s/></text:p>
          </table:table-cell>
          <table:table-cell office:value-type="float" office:value="-14252.25" table:style-name="ce12">
            <text:p>-14.252,2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47.47" table:style-name="ce12">
            <text:p>-18.447,47<text:s/></text:p>
          </table:table-cell>
          <table:table-cell office:value-type="float" office:value="31756.53" table:style-name="ce12">
            <text:p><text:s/>31.75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INTIA RAQUEL COST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CRETARIA DA 6ªVTCG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72.86" table:style-name="ce12">
            <text:p><text:s/>5.872,86<text:s/></text:p>
          </table:table-cell>
          <table:table-cell office:value-type="float" office:value="18252.66" table:style-name="ce12">
            <text:p><text:s/>18.252,6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378.56" table:style-name="ce12">
            <text:p>-3.378,5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1.04" table:style-name="ce12">
            <text:p>-4.571,04<text:s/></text:p>
          </table:table-cell>
          <table:table-cell office:value-type="float" office:value="13681.62" table:style-name="ce12">
            <text:p><text:s/>13.681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RICE DA SILVA PAI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106.3200000000002" table:style-name="ce12">
            <text:p><text:s/>2.1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50.0400000000009" table:style-name="ce12">
            <text:p><text:s/>8.250,04<text:s/></text:p>
          </table:table-cell>
          <table:table-cell office:value-type="float" office:value="23948.69" table:style-name="ce12">
            <text:p><text:s/>23.948,69<text:s/></text:p>
          </table:table-cell>
          <table:table-cell office:value-type="float" office:value="-2256.1" table:style-name="ce12">
            <text:p>-2.256,10<text:s/></text:p>
          </table:table-cell>
          <table:table-cell office:value-type="float" office:value="-5149.18" table:style-name="ce12">
            <text:p>-5.149,1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3.76" table:style-name="ce12">
            <text:p>-5.983,76<text:s/></text:p>
          </table:table-cell>
          <table:table-cell office:value-type="float" office:value="17964.93" table:style-name="ce12">
            <text:p><text:s/>17.96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RICE MESQUITA DE ALMEID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CERIMONIAL E RELAÇÕES PÚBLIC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381.3200000000002" table:style-name="ce12">
            <text:p><text:s/>2.381,32<text:s/></text:p>
          </table:table-cell>
          <table:table-cell office:value-type="float" office:value="3112.43" table:style-name="ce12">
            <text:p><text:s/>3.112,43<text:s/></text:p>
          </table:table-cell>
          <table:table-cell office:value-type="float" office:value="9940.23" table:style-name="ce12">
            <text:p><text:s/>9.940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8.16999999999999" table:style-name="ce12">
            <text:p>-138,1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3.3499999999999" table:style-name="ce12">
            <text:p><text:s/>1.283,35<text:s/></text:p>
          </table:table-cell>
          <table:table-cell office:value-type="float" office:value="11223.58" table:style-name="ce12">
            <text:p><text:s/>11.223,58<text:s/></text:p>
          </table:table-cell>
          <table:table-cell office:value-type="float" office:value="7546.9" table:style-name="ce12">
            <text:p><text:s/>7.546,90<text:s/></text:p>
          </table:table-cell>
          <table:table-cell office:value-type="float" office:value="2817.36" table:style-name="ce13">
            <text:p><text:s/>2.817,36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UDEMIR FERREIR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1ªVTCG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43.45" table:style-name="ce12">
            <text:p><text:s/>5.443,45<text:s/></text:p>
          </table:table-cell>
          <table:table-cell office:value-type="float" office:value="16801.98" table:style-name="ce12">
            <text:p><text:s/>16.801,98<text:s/></text:p>
          </table:table-cell>
          <table:table-cell office:value-type="float" office:value="40360.21" table:style-name="ce12">
            <text:p><text:s/>40.360,2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749.26" table:style-name="ce12">
            <text:p>-6.749,2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30.98" table:style-name="ce12">
            <text:p>-7.230,98<text:s/></text:p>
          </table:table-cell>
          <table:table-cell office:value-type="float" office:value="33129.230000000003" table:style-name="ce12">
            <text:p><text:s/>33.129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UDENIR ALVES DE SOUZ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4475.92" table:style-name="ce12">
            <text:p><text:s/>4.475,92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089.45" table:style-name="ce12">
            <text:p><text:s/>7.089,45<text:s/></text:p>
          </table:table-cell>
          <table:table-cell office:value-type="float" office:value="21734.79" table:style-name="ce12">
            <text:p><text:s/>21.734,79<text:s/></text:p>
          </table:table-cell>
          <table:table-cell office:value-type="float" office:value="51877" table:style-name="ce12">
            <text:p><text:s/>51.877,00<text:s/></text:p>
          </table:table-cell>
          <table:table-cell office:value-type="float" office:value="-5060.0600000000004" table:style-name="ce12">
            <text:p>-5.060,06<text:s/></text:p>
          </table:table-cell>
          <table:table-cell office:value-type="float" office:value="-9049.67" table:style-name="ce12">
            <text:p>-9.049,67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85.01" table:style-name="ce12">
            <text:p>-13.185,01<text:s/></text:p>
          </table:table-cell>
          <table:table-cell office:value-type="float" office:value="38691.99" table:style-name="ce12">
            <text:p><text:s/>38.69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UDIA ALINE DE PAULO LEPESTEU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PARA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62.47" table:style-name="ce12">
            <text:p><text:s/>6.662,47<text:s/></text:p>
          </table:table-cell>
          <table:table-cell office:value-type="float" office:value="22019.94" table:style-name="ce12">
            <text:p><text:s/>22.019,94<text:s/></text:p>
          </table:table-cell>
          <table:table-cell office:value-type="float" office:value="-2409.6999999999998" table:style-name="ce12">
            <text:p>-2.409,70<text:s/></text:p>
          </table:table-cell>
          <table:table-cell office:value-type="float" office:value="-4201.1000000000004" table:style-name="ce12">
            <text:p>-4.201,1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89.28" table:style-name="ce12">
            <text:p>-5.189,28<text:s/></text:p>
          </table:table-cell>
          <table:table-cell office:value-type="float" office:value="16830.66" table:style-name="ce12">
            <text:p><text:s/>16.83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UDIA APARECIDA DA SILVA CHERMONT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NOVA ANDRADIN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07.84" table:style-name="ce12">
            <text:p><text:s/>12.807,84<text:s/></text:p>
          </table:table-cell>
          <table:table-cell office:value-type="float" office:value="38809.19" table:style-name="ce12">
            <text:p><text:s/>38.809,19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10510.64" table:style-name="ce12">
            <text:p>-10.510,6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93.54" table:style-name="ce12">
            <text:p>-12.693,54<text:s/></text:p>
          </table:table-cell>
          <table:table-cell office:value-type="float" office:value="26115.65" table:style-name="ce12">
            <text:p><text:s/>26.11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UDIA DE FREITAS GOUVEI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9204.23" table:style-name="ce12">
            <text:p><text:s/>9.20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.77000000000001" table:style-name="ce12">
            <text:p><text:s/>132,77<text:s/></text:p>
          </table:table-cell>
          <table:table-cell office:value-type="float" office:value="3468.81" table:style-name="ce12">
            <text:p><text:s/>3.468,81<text:s/></text:p>
          </table:table-cell>
          <table:table-cell office:value-type="float" office:value="12805.81" table:style-name="ce12">
            <text:p><text:s/>12.805,81<text:s/></text:p>
          </table:table-cell>
          <table:table-cell office:value-type="float" office:value="-151.77000000000001" table:style-name="ce12">
            <text:p>-15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9.75" table:style-name="ce12">
            <text:p><text:s/>1.269,75<text:s/></text:p>
          </table:table-cell>
          <table:table-cell office:value-type="float" office:value="14075.56" table:style-name="ce12">
            <text:p><text:s/>14.075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UDIA FUJIE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VTCG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61.91" table:style-name="ce12">
            <text:p><text:s/>8.561,91<text:s/></text:p>
          </table:table-cell>
          <table:table-cell office:value-type="float" office:value="26535.1" table:style-name="ce12">
            <text:p><text:s/>26.535,10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6106.96" table:style-name="ce12">
            <text:p>-6.106,9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57.66" table:style-name="ce12">
            <text:p>-8.957,66<text:s/></text:p>
          </table:table-cell>
          <table:table-cell office:value-type="float" office:value="17577.439999999999" table:style-name="ce12">
            <text:p><text:s/>17.57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ÁUDIA GISELI VILELA MARQ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8474.21" table:style-name="ce12">
            <text:p><text:s/>28.47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93.6" table:style-name="ce12">
            <text:p><text:s/>14.893,60<text:s/></text:p>
          </table:table-cell>
          <table:table-cell office:value-type="float" office:value="43367.81" table:style-name="ce12">
            <text:p><text:s/>43.367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09.4" table:style-name="ce12">
            <text:p>-13.509,4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87.88" table:style-name="ce12">
            <text:p>-12.087,88<text:s/></text:p>
          </table:table-cell>
          <table:table-cell office:value-type="float" office:value="31279.93" table:style-name="ce12">
            <text:p><text:s/>31.27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ÁUDIA GISELI VILELA MARQUE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143.5600000000004" table:style-name="ce12">
            <text:p><text:s/>5.143,56<text:s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37789.339999999997" table:style-name="ce12">
            <text:p><text:s/>37.789,34<text:s/></text:p>
          </table:table-cell>
          <table:table-cell office:value-type="float" office:value="-1841.35" table:style-name="ce12">
            <text:p>-1.841,35<text:s/></text:p>
          </table:table-cell>
          <table:table-cell office:value-type="float" office:value="-6537.93" table:style-name="ce12">
            <text:p>-6.537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79.2800000000007" table:style-name="ce12">
            <text:p>-8.379,28<text:s/></text:p>
          </table:table-cell>
          <table:table-cell office:value-type="float" office:value="29410.06" table:style-name="ce12">
            <text:p><text:s/>29.410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ÁUDIA TORQUATO SCORSAFAVA FARIA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426.86" table:style-name="ce12">
            <text:p><text:s/>3.42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09.92" table:style-name="ce12">
            <text:p><text:s/>9.109,92<text:s/></text:p>
          </table:table-cell>
          <table:table-cell office:value-type="float" office:value="28338.29" table:style-name="ce12">
            <text:p><text:s/>28.338,29<text:s/></text:p>
          </table:table-cell>
          <table:table-cell office:value-type="float" office:value="-4713.88" table:style-name="ce12">
            <text:p>-4.713,88<text:s/></text:p>
          </table:table-cell>
          <table:table-cell office:value-type="float" office:value="-6480.4" table:style-name="ce12">
            <text:p>-6.480,4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83.52" table:style-name="ce12">
            <text:p>-10.483,52<text:s/></text:p>
          </table:table-cell>
          <table:table-cell office:value-type="float" office:value="17854.77" table:style-name="ce12">
            <text:p><text:s/>17.85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UDINEI MONSALLE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MUNDO NOV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072.31" table:style-name="ce12">
            <text:p><text:s/>8.072,31<text:s/></text:p>
          </table:table-cell>
          <table:table-cell office:value-type="float" office:value="24916.31" table:style-name="ce12">
            <text:p><text:s/>24.916,31<text:s/></text:p>
          </table:table-cell>
          <table:table-cell office:value-type="float" office:value="58989.97" table:style-name="ce12">
            <text:p><text:s/>58.989,97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11550.54" table:style-name="ce12">
            <text:p>-11.550,5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33.44" table:style-name="ce12">
            <text:p>-13.733,44<text:s/></text:p>
          </table:table-cell>
          <table:table-cell office:value-type="float" office:value="45256.53" table:style-name="ce12">
            <text:p><text:s/>45.25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AYDÉE IGNÁCIO RIBEI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0407.200000000001" table:style-name="ce12">
            <text:p><text:s/>10.407,20<text:s/></text:p>
          </table:table-cell>
          <table:table-cell office:value-type="float" office:value="3449.06" table:style-name="ce12">
            <text:p><text:s/>3.44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42.11" table:style-name="ce12">
            <text:p><text:s/>7.242,11<text:s/></text:p>
          </table:table-cell>
          <table:table-cell office:value-type="float" office:value="21098.37" table:style-name="ce12">
            <text:p><text:s/>21.098,37<text:s/></text:p>
          </table:table-cell>
          <table:table-cell office:value-type="float" office:value="-1652.64" table:style-name="ce12">
            <text:p>-1.652,64<text:s/></text:p>
          </table:table-cell>
          <table:table-cell office:value-type="float" office:value="-4301.82" table:style-name="ce12">
            <text:p>-4.301,8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43.7" table:style-name="ce12">
            <text:p>-5.243,70<text:s/></text:p>
          </table:table-cell>
          <table:table-cell office:value-type="float" office:value="15854.67" table:style-name="ce12">
            <text:p><text:s/>15.85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EBER GOMES ROS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XI</text:p>
          </table:table-cell>
          <table:table-cell office:value-type="float" office:value="4423.04" table:style-name="ce12">
            <text:p><text:s/>4.42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200.1899999999996" table:style-name="ce12">
            <text:p><text:s/>5.200,19<text:s/></text:p>
          </table:table-cell>
          <table:table-cell office:value-type="float" office:value="7076.64" table:style-name="ce12">
            <text:p><text:s/>7.076,64<text:s/></text:p>
          </table:table-cell>
          <table:table-cell office:value-type="float" office:value="20797.560000000001" table:style-name="ce12">
            <text:p><text:s/>20.797,56<text:s/></text:p>
          </table:table-cell>
          <table:table-cell office:value-type="float" office:value="-1238.46" table:style-name="ce12">
            <text:p>-1.238,46<text:s/></text:p>
          </table:table-cell>
          <table:table-cell office:value-type="float" office:value="-1696.31" table:style-name="ce12">
            <text:p>-1.696,3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3.25" table:style-name="ce12">
            <text:p>-1.513,25<text:s/></text:p>
          </table:table-cell>
          <table:table-cell office:value-type="float" office:value="19284.310000000001" table:style-name="ce12">
            <text:p><text:s/>19.28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EIDE BEATRIZ CORREIA CERZÓSIM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052.59" table:style-name="ce12">
            <text:p><text:s/>5.052,59<text:s/></text:p>
          </table:table-cell>
          <table:table-cell office:value-type="float" office:value="3473.2" table:style-name="ce12">
            <text:p><text:s/>3.473,20<text:s/></text:p>
          </table:table-cell>
          <table:table-cell office:value-type="float" office:value="12623.48" table:style-name="ce12">
            <text:p><text:s/>12.62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.63" table:style-name="ce12">
            <text:p>-765,6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5.89" table:style-name="ce12">
            <text:p><text:s/>655,89<text:s/></text:p>
          </table:table-cell>
          <table:table-cell office:value-type="float" office:value="13279.37" table:style-name="ce12">
            <text:p><text:s/>13.279,37<text:s/></text:p>
          </table:table-cell>
          <table:table-cell office:value-type="float" office:value="3179.75" table:style-name="ce12">
            <text:p><text:s/>3.179,7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EIDE SUELI ALVES DE SOUS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1ªVTCG</text:p>
          </table:table-cell>
          <table:table-cell office:value-type="float" office:value="13932.13" table:style-name="ce12">
            <text:p><text:s/>13.932,13<text:s/></text:p>
          </table:table-cell>
          <table:table-cell office:value-type="float" office:value="3944.14" table:style-name="ce12">
            <text:p><text:s/>3.94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958.76" table:style-name="ce12">
            <text:p><text:s/>5.958,76<text:s/></text:p>
          </table:table-cell>
          <table:table-cell office:value-type="float" office:value="18293.36" table:style-name="ce12">
            <text:p><text:s/>18.293,36<text:s/></text:p>
          </table:table-cell>
          <table:table-cell office:value-type="float" office:value="43912.81" table:style-name="ce12">
            <text:p><text:s/>43.912,81<text:s/></text:p>
          </table:table-cell>
          <table:table-cell office:value-type="float" office:value="-4859.26" table:style-name="ce12">
            <text:p>-4.859,26<text:s/></text:p>
          </table:table-cell>
          <table:table-cell office:value-type="float" office:value="-7241.15" table:style-name="ce12">
            <text:p>-7.241,1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89.65" table:style-name="ce12">
            <text:p>-11.389,65<text:s/></text:p>
          </table:table-cell>
          <table:table-cell office:value-type="float" office:value="32523.16" table:style-name="ce12">
            <text:p><text:s/>32.52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ÉLIA DEBORA DE ARAUJO FERNANDES</text:p>
          </table:table-cell>
          <table:table-cell office:value-type="string" table:style-name="ce5">
            <text:p>ANALISTA JUDICIÁRIO - NÍVEL SUPERIOR C11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5006.17" table:style-name="ce12">
            <text:p><text:s/>25.006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03.7700000000004" table:style-name="ce12">
            <text:p><text:s/>5.10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88.57" table:style-name="ce12">
            <text:p><text:s/>13.688,57<text:s/></text:p>
          </table:table-cell>
          <table:table-cell office:value-type="float" office:value="43798.51" table:style-name="ce12">
            <text:p><text:s/>43.798,51<text:s/></text:p>
          </table:table-cell>
          <table:table-cell office:value-type="float" office:value="-7144.1" table:style-name="ce12">
            <text:p>-7.144,10<text:s/></text:p>
          </table:table-cell>
          <table:table-cell office:value-type="float" office:value="-9971.2999999999993" table:style-name="ce12">
            <text:p>-9.971,3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404.64" table:style-name="ce12">
            <text:p>-16.404,64<text:s/></text:p>
          </table:table-cell>
          <table:table-cell office:value-type="float" office:value="27393.87" table:style-name="ce12">
            <text:p><text:s/>27.39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EODEMIR DIAS GONÇ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1773.51" table:style-name="ce12">
            <text:p><text:s/>1.773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44.85" table:style-name="ce12">
            <text:p><text:s/>8.244,85<text:s/></text:p>
          </table:table-cell>
          <table:table-cell office:value-type="float" office:value="23893.86" table:style-name="ce12">
            <text:p><text:s/>23.893,86<text:s/></text:p>
          </table:table-cell>
          <table:table-cell office:value-type="float" office:value="-2239.7199999999998" table:style-name="ce12">
            <text:p>-2.239,72<text:s/></text:p>
          </table:table-cell>
          <table:table-cell office:value-type="float" office:value="-4917.84" table:style-name="ce12">
            <text:p>-4.917,8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6.04" table:style-name="ce12">
            <text:p>-5.736,04<text:s/></text:p>
          </table:table-cell>
          <table:table-cell office:value-type="float" office:value="18157.82" table:style-name="ce12">
            <text:p><text:s/>18.157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ERILDES APARECIDA DIA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893.92" table:style-name="ce12">
            <text:p><text:s/>2.89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50.39" table:style-name="ce12">
            <text:p><text:s/>8.650,39<text:s/></text:p>
          </table:table-cell>
          <table:table-cell office:value-type="float" office:value="25136.639999999999" table:style-name="ce12">
            <text:p><text:s/>25.136,64<text:s/></text:p>
          </table:table-cell>
          <table:table-cell office:value-type="float" office:value="-2516" table:style-name="ce12">
            <text:p>-2.516,00<text:s/></text:p>
          </table:table-cell>
          <table:table-cell office:value-type="float" office:value="-6558.08" table:style-name="ce12">
            <text:p>-6.558,08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38.6" table:style-name="ce12">
            <text:p>-7.438,60<text:s/></text:p>
          </table:table-cell>
          <table:table-cell office:value-type="float" office:value="17698.04" table:style-name="ce12">
            <text:p><text:s/>17.698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LÉRIO MAGNO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POIO AO JUIZ DIRETOR DO FORO DE DOURADOS</text:p>
          </table:table-cell>
          <table:table-cell office:value-type="float" office:value="16055.93" table:style-name="ce12">
            <text:p><text:s/>16.055,93<text:s/></text:p>
          </table:table-cell>
          <table:table-cell office:value-type="float" office:value="4428.1899999999996" table:style-name="ce12">
            <text:p><text:s/>4.42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4305.4" table:style-name="ce12">
            <text:p><text:s/>14.305,40<text:s/></text:p>
          </table:table-cell>
          <table:table-cell office:value-type="float" office:value="19054.38" table:style-name="ce12">
            <text:p><text:s/>19.054,38<text:s/></text:p>
          </table:table-cell>
          <table:table-cell office:value-type="float" office:value="55628.32" table:style-name="ce12">
            <text:p><text:s/>55.628,3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772.6299999999992" table:style-name="ce12">
            <text:p>-9.772,6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54.35" table:style-name="ce12">
            <text:p>-10.254,35<text:s/></text:p>
          </table:table-cell>
          <table:table-cell office:value-type="float" office:value="45373.97" table:style-name="ce12">
            <text:p><text:s/>45.37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ONCEIÇÃO APARECIDA LU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1907.76" table:style-name="ce12">
            <text:p><text:s/>1.90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52.4" table:style-name="ce12">
            <text:p><text:s/>8.152,40<text:s/></text:p>
          </table:table-cell>
          <table:table-cell office:value-type="float" office:value="23652.49" table:style-name="ce12">
            <text:p><text:s/>23.652,49<text:s/></text:p>
          </table:table-cell>
          <table:table-cell office:value-type="float" office:value="-2190.56" table:style-name="ce12">
            <text:p>-2.190,56<text:s/></text:p>
          </table:table-cell>
          <table:table-cell office:value-type="float" office:value="-6105.18" table:style-name="ce12">
            <text:p>-6.105,18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71.02" table:style-name="ce12">
            <text:p>-7.371,02<text:s/></text:p>
          </table:table-cell>
          <table:table-cell office:value-type="float" office:value="16281.47" table:style-name="ce12">
            <text:p><text:s/>16.28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ONRADO ARANTES DE MORA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PARA</text:p>
          </table:table-cell>
          <table:table-cell office:value-type="float" office:value="10698.16" table:style-name="ce12">
            <text:p><text:s/>10.698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75.13" table:style-name="ce12">
            <text:p><text:s/>6.975,13<text:s/></text:p>
          </table:table-cell>
          <table:table-cell office:value-type="float" office:value="21770.98" table:style-name="ce12">
            <text:p><text:s/>21.770,9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582.68" table:style-name="ce12">
            <text:p>-4.582,6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4.3999999999996" table:style-name="ce12">
            <text:p>-5.064,40<text:s/></text:p>
          </table:table-cell>
          <table:table-cell office:value-type="float" office:value="16706.580000000002" table:style-name="ce12">
            <text:p><text:s/>16.70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REUZA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3186.36" table:style-name="ce12">
            <text:p><text:s/>3.186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93.34" table:style-name="ce12">
            <text:p><text:s/>8.793,34<text:s/></text:p>
          </table:table-cell>
          <table:table-cell office:value-type="float" office:value="25572.03" table:style-name="ce12">
            <text:p><text:s/>25.572,03<text:s/></text:p>
          </table:table-cell>
          <table:table-cell office:value-type="float" office:value="-2612.5" table:style-name="ce12">
            <text:p>-2.612,50<text:s/></text:p>
          </table:table-cell>
          <table:table-cell office:value-type="float" office:value="-5645.2" table:style-name="ce12">
            <text:p>-5.645,2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6.94" table:style-name="ce12">
            <text:p>-7.546,94<text:s/></text:p>
          </table:table-cell>
          <table:table-cell office:value-type="float" office:value="18025.09" table:style-name="ce12">
            <text:p><text:s/>18.025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RISOSTOMO KOLLING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56.55" table:style-name="ce12">
            <text:p><text:s/>6.356,55<text:s/></text:p>
          </table:table-cell>
          <table:table-cell office:value-type="float" office:value="22327.96" table:style-name="ce12">
            <text:p><text:s/>22.327,96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4840.68" table:style-name="ce12">
            <text:p>-4.840,6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23.58" table:style-name="ce12">
            <text:p>-7.023,58<text:s/></text:p>
          </table:table-cell>
          <table:table-cell office:value-type="float" office:value="15304.38" table:style-name="ce12">
            <text:p><text:s/>15.30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RISTHIANO KARLO MORAES SANDIM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ESCOLA JUDICIAL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59.04" table:style-name="ce12">
            <text:p><text:s/>17.659,04<text:s/></text:p>
          </table:table-cell>
          <table:table-cell office:value-type="float" office:value="52750.21" table:style-name="ce12">
            <text:p><text:s/>52.750,2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4710.88" table:style-name="ce12">
            <text:p>-14.710,8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92.6" table:style-name="ce12">
            <text:p>-15.192,60<text:s/></text:p>
          </table:table-cell>
          <table:table-cell office:value-type="float" office:value="37557.61" table:style-name="ce12">
            <text:p><text:s/>37.55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RISTIANE BONAZZIO CRAVEIR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2ªVTTL</text:p>
          </table:table-cell>
          <table:table-cell office:value-type="float" office:value="22598.86" table:style-name="ce12">
            <text:p><text:s/>22.59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304.0400000000009" table:style-name="ce12">
            <text:p><text:s/>8.304,04<text:s/></text:p>
          </table:table-cell>
          <table:table-cell office:value-type="float" office:value="25941.7" table:style-name="ce12">
            <text:p><text:s/>25.941,70<text:s/></text:p>
          </table:table-cell>
          <table:table-cell office:value-type="float" office:value="60942.29" table:style-name="ce12">
            <text:p><text:s/>60.942,2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963.75" table:style-name="ce12">
            <text:p>-11.963,7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56.23" table:style-name="ce12">
            <text:p>-13.156,23<text:s/></text:p>
          </table:table-cell>
          <table:table-cell office:value-type="float" office:value="47786.06" table:style-name="ce12">
            <text:p><text:s/>47.786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RISTIANE HIG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A SECRETARIA-GERAL DA PRESIDÊNCIA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3839.11" table:style-name="ce12">
            <text:p><text:s/>3.839,1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877.18" table:style-name="ce12">
            <text:p><text:s/>6.877,18<text:s/></text:p>
          </table:table-cell>
          <table:table-cell office:value-type="float" office:value="21099.63" table:style-name="ce12">
            <text:p><text:s/>21.099,63<text:s/></text:p>
          </table:table-cell>
          <table:table-cell office:value-type="float" office:value="50392.76" table:style-name="ce12">
            <text:p><text:s/>50.392,7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822.01" table:style-name="ce12">
            <text:p>-9.822,01<text:s/></text:p>
          </table:table-cell>
          <table:table-cell office:value-type="float" office:value="1849.44" table:style-name="ce12">
            <text:p><text:s/>1.8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75.81" table:style-name="ce12">
            <text:p>-9.875,81<text:s/></text:p>
          </table:table-cell>
          <table:table-cell office:value-type="float" office:value="40516.949999999997" table:style-name="ce12">
            <text:p><text:s/>40.516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RISTIANE NATALI FIGUEIREDO MONTEIR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59.72" table:style-name="ce12">
            <text:p><text:s/>5.559,72<text:s/></text:p>
          </table:table-cell>
          <table:table-cell office:value-type="float" office:value="17159.12" table:style-name="ce12">
            <text:p><text:s/>17.159,12<text:s/></text:p>
          </table:table-cell>
          <table:table-cell office:value-type="float" office:value="41182.410000000003" table:style-name="ce12">
            <text:p><text:s/>41.182,41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818.07" table:style-name="ce12">
            <text:p>-6.818,0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11.73" table:style-name="ce12">
            <text:p>-9.711,73<text:s/></text:p>
          </table:table-cell>
          <table:table-cell office:value-type="float" office:value="31470.68" table:style-name="ce12">
            <text:p><text:s/>31.470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RISTIANE NORIKO ARAKAKI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TL</text:p>
          </table:table-cell>
          <table:table-cell office:value-type="float" office:value="8509.1299999999992" table:style-name="ce12">
            <text:p><text:s/>8.50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607.47" table:style-name="ce12">
            <text:p><text:s/>3.607,47<text:s/></text:p>
          </table:table-cell>
          <table:table-cell office:value-type="float" office:value="11380.67" table:style-name="ce12">
            <text:p><text:s/>11.380,67<text:s/></text:p>
          </table:table-cell>
          <table:table-cell office:value-type="float" office:value="27594.959999999999" table:style-name="ce12">
            <text:p><text:s/>27.594,96<text:s/></text:p>
          </table:table-cell>
          <table:table-cell office:value-type="float" office:value="-2382.56" table:style-name="ce12">
            <text:p>-2.382,56<text:s/></text:p>
          </table:table-cell>
          <table:table-cell office:value-type="float" office:value="-3535.54" table:style-name="ce12">
            <text:p>-3.53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18.1" table:style-name="ce12">
            <text:p>-5.918,10<text:s/></text:p>
          </table:table-cell>
          <table:table-cell office:value-type="float" office:value="21676.86" table:style-name="ce12">
            <text:p><text:s/>21.67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RISTIANE TAQUES RABACOV HOR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07.85" table:style-name="ce12">
            <text:p><text:s/>8.907,85<text:s/></text:p>
          </table:table-cell>
          <table:table-cell office:value-type="float" office:value="27484.69" table:style-name="ce12">
            <text:p><text:s/>27.484,69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322.88" table:style-name="ce12">
            <text:p>-6.322,8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05.7800000000007" table:style-name="ce12">
            <text:p>-8.505,78<text:s/></text:p>
          </table:table-cell>
          <table:table-cell office:value-type="float" office:value="18978.91" table:style-name="ce12">
            <text:p><text:s/>18.978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RISTINA GARCIA GOMES OLIVEIR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531.79" table:style-name="ce12">
            <text:p><text:s/>3.531,79<text:s/></text:p>
          </table:table-cell>
          <table:table-cell office:value-type="float" office:value="11170.55" table:style-name="ce12">
            <text:p><text:s/>11.170,55<text:s/></text:p>
          </table:table-cell>
          <table:table-cell office:value-type="float" office:value="27082.14" table:style-name="ce12">
            <text:p><text:s/>27.082,14<text:s/></text:p>
          </table:table-cell>
          <table:table-cell office:value-type="float" office:value="-2573.42" table:style-name="ce12">
            <text:p>-2.573,42<text:s/></text:p>
          </table:table-cell>
          <table:table-cell office:value-type="float" office:value="-3346.83" table:style-name="ce12">
            <text:p>-3.346,8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98.7299999999996" table:style-name="ce12">
            <text:p>-4.498,73<text:s/></text:p>
          </table:table-cell>
          <table:table-cell office:value-type="float" office:value="22583.41" table:style-name="ce12">
            <text:p><text:s/>22.583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YNTHIA CANTAGESSI DE SOUZA MIOTT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CG</text:p>
          </table:table-cell>
          <table:table-cell office:value-type="float" office:value="11925.2" table:style-name="ce12">
            <text:p><text:s/>11.92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4746.16" table:style-name="ce12">
            <text:p><text:s/>4.746,16<text:s/></text:p>
          </table:table-cell>
          <table:table-cell office:value-type="float" office:value="14835.09" table:style-name="ce12">
            <text:p><text:s/>14.835,09<text:s/></text:p>
          </table:table-cell>
          <table:table-cell office:value-type="float" office:value="38075.68" table:style-name="ce12">
            <text:p><text:s/>38.075,6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259.92" table:style-name="ce12">
            <text:p>-5.259,9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41.64" table:style-name="ce12">
            <text:p>-5.741,64<text:s/></text:p>
          </table:table-cell>
          <table:table-cell office:value-type="float" office:value="32334.04" table:style-name="ce12">
            <text:p><text:s/>32.334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ISY DA SILVA FLORO SOUZ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7787.89" table:style-name="ce12">
            <text:p><text:s/>7.78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34.19" table:style-name="ce12">
            <text:p><text:s/>15.734,19<text:s/></text:p>
          </table:table-cell>
          <table:table-cell office:value-type="float" office:value="45823.22" table:style-name="ce12">
            <text:p><text:s/>45.823,22<text:s/></text:p>
          </table:table-cell>
          <table:table-cell office:value-type="float" office:value="-7112.4" table:style-name="ce12">
            <text:p>-7.112,40<text:s/></text:p>
          </table:table-cell>
          <table:table-cell office:value-type="float" office:value="-12775.6" table:style-name="ce12">
            <text:p>-12.775,6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177.240000000002" table:style-name="ce12">
            <text:p>-19.177,24<text:s/></text:p>
          </table:table-cell>
          <table:table-cell office:value-type="float" office:value="26645.98" table:style-name="ce12">
            <text:p><text:s/>26.64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LVA TELEXEIRA LEM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7ªVTCG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8064.52" table:style-name="ce12">
            <text:p><text:s/>8.064,52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-5918.05" table:style-name="ce12">
            <text:p>-5.918,05<text:s/></text:p>
          </table:table-cell>
          <table:table-cell office:value-type="float" office:value="11001.17" table:style-name="ce12">
            <text:p><text:s/>11.001,17<text:s/></text:p>
          </table:table-cell>
          <table:table-cell office:value-type="float" office:value="31319.05" table:style-name="ce12">
            <text:p><text:s/>31.319,05<text:s/></text:p>
          </table:table-cell>
          <table:table-cell office:value-type="float" office:value="-4701.42" table:style-name="ce12">
            <text:p>-4.701,42<text:s/></text:p>
          </table:table-cell>
          <table:table-cell office:value-type="float" office:value="-8025.43" table:style-name="ce12">
            <text:p>-8.025,4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16.09" table:style-name="ce12">
            <text:p>-12.016,09<text:s/></text:p>
          </table:table-cell>
          <table:table-cell office:value-type="float" office:value="19302.96" table:style-name="ce12">
            <text:p><text:s/>19.302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NIEL ORTIZ JUNIO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3ªVTCG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86.64" table:style-name="ce12">
            <text:p><text:s/>13.386,64<text:s/></text:p>
          </table:table-cell>
          <table:table-cell office:value-type="float" office:value="40482.379999999997" table:style-name="ce12">
            <text:p><text:s/>40.482,3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371.82" table:style-name="ce12">
            <text:p>-11.371,82<text:s/></text:p>
          </table:table-cell>
          <table:table-cell office:value-type="float" office:value="871.23" table:style-name="ce12">
            <text:p><text:s/>87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403.83" table:style-name="ce12">
            <text:p>-12.403,83<text:s/></text:p>
          </table:table-cell>
          <table:table-cell office:value-type="float" office:value="28078.55" table:style-name="ce12">
            <text:p><text:s/>28.07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NIELLE CRISTINA VIANNA ROS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UBSECRETARIA DA 2ª TURM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8307.11" table:style-name="ce12">
            <text:p><text:s/>8.307,11<text:s/></text:p>
          </table:table-cell>
          <table:table-cell office:value-type="float" office:value="25934.48" table:style-name="ce12">
            <text:p><text:s/>25.934,48<text:s/></text:p>
          </table:table-cell>
          <table:table-cell office:value-type="float" office:value="63418.87" table:style-name="ce12">
            <text:p><text:s/>63.418,87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046.11" table:style-name="ce12">
            <text:p>-11.046,1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903.490000000002" table:style-name="ce12">
            <text:p>-16.903,49<text:s/></text:p>
          </table:table-cell>
          <table:table-cell office:value-type="float" office:value="46515.38" table:style-name="ce12">
            <text:p><text:s/>46.51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NIELLE FREIRE SILVA DE SOUZ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69.5" table:style-name="ce12">
            <text:p><text:s/>12.169,50<text:s/></text:p>
          </table:table-cell>
          <table:table-cell office:value-type="float" office:value="36963.89" table:style-name="ce12">
            <text:p><text:s/>36.963,8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314.64" table:style-name="ce12">
            <text:p>-10.314,6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796.36" table:style-name="ce12">
            <text:p>-10.796,36<text:s/></text:p>
          </table:table-cell>
          <table:table-cell office:value-type="float" office:value="26167.53" table:style-name="ce12">
            <text:p><text:s/>26.16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NIELLE LEITE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195.58" table:style-name="ce12">
            <text:p><text:s/>6.195,58<text:s/></text:p>
          </table:table-cell>
          <table:table-cell office:value-type="float" office:value="16652.349999999999" table:style-name="ce12">
            <text:p><text:s/>16.652,35<text:s/></text:p>
          </table:table-cell>
          <table:table-cell office:value-type="float" office:value="40463.85" table:style-name="ce12">
            <text:p><text:s/>40.463,85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205.11" table:style-name="ce12">
            <text:p>-6.205,11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84.81" table:style-name="ce12">
            <text:p>-8.884,81<text:s/></text:p>
          </table:table-cell>
          <table:table-cell office:value-type="float" office:value="31579.040000000001" table:style-name="ce12">
            <text:p><text:s/>31.57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NTE ANTONINO MARTINS DI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1ªVTCG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584.34" table:style-name="ce12">
            <text:p><text:s/>8.584,34<text:s/></text:p>
          </table:table-cell>
          <table:table-cell office:value-type="float" office:value="26496.78" table:style-name="ce12">
            <text:p><text:s/>26.496,78<text:s/></text:p>
          </table:table-cell>
          <table:table-cell office:value-type="float" office:value="62618.57" table:style-name="ce12">
            <text:p><text:s/>62.618,5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310.22" table:style-name="ce12">
            <text:p>-12.310,2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791.94" table:style-name="ce12">
            <text:p>-12.791,94<text:s/></text:p>
          </table:table-cell>
          <table:table-cell office:value-type="float" office:value="49826.63" table:style-name="ce12">
            <text:p><text:s/>49.82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NTE CORDEIRO DOS SANTOS RICC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11552.15" table:style-name="ce12">
            <text:p><text:s/>11.552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557.82" table:style-name="ce12">
            <text:p><text:s/>6.557,82<text:s/></text:p>
          </table:table-cell>
          <table:table-cell office:value-type="float" office:value="20082.36" table:style-name="ce12">
            <text:p><text:s/>20.082,36<text:s/></text:p>
          </table:table-cell>
          <table:table-cell office:value-type="float" office:value="53569.08" table:style-name="ce12">
            <text:p><text:s/>53.569,08<text:s/></text:p>
          </table:table-cell>
          <table:table-cell office:value-type="float" office:value="-5471.02" table:style-name="ce12">
            <text:p>-5.471,02<text:s/></text:p>
          </table:table-cell>
          <table:table-cell office:value-type="float" office:value="-10358.879999999999" table:style-name="ce12">
            <text:p>-10.358,8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19.14" table:style-name="ce12">
            <text:p>-15.119,14<text:s/></text:p>
          </table:table-cell>
          <table:table-cell office:value-type="float" office:value="38449.94" table:style-name="ce12">
            <text:p><text:s/>38.44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ÉBORA FRANCISCA COMINETT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REMUNERAÇÃO DE SERVIDORES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86.67" table:style-name="ce12">
            <text:p><text:s/>7.386,67<text:s/></text:p>
          </table:table-cell>
          <table:table-cell office:value-type="float" office:value="23188.18" table:style-name="ce12">
            <text:p><text:s/>23.188,18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4796.4399999999996" table:style-name="ce12">
            <text:p>-4.796,4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0.1" table:style-name="ce12">
            <text:p>-7.690,10<text:s/></text:p>
          </table:table-cell>
          <table:table-cell office:value-type="float" office:value="15498.08" table:style-name="ce12">
            <text:p><text:s/>15.49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ÉBORA RAQUEL FURINI GUEDE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MNOV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71.11" table:style-name="ce12">
            <text:p><text:s/>13.571,11<text:s/></text:p>
          </table:table-cell>
          <table:table-cell office:value-type="float" office:value="42251.41" table:style-name="ce12">
            <text:p><text:s/>42.251,4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459.38" table:style-name="ce12">
            <text:p>-11.459,3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41.1" table:style-name="ce12">
            <text:p>-11.941,10<text:s/></text:p>
          </table:table-cell>
          <table:table-cell office:value-type="float" office:value="30310.31" table:style-name="ce12">
            <text:p><text:s/>30.31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ÉBORAH NAZARETH DANTAS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UBSECRETARIA DA 1ª TURMA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81.21" table:style-name="ce12">
            <text:p><text:s/>5.481,21<text:s/></text:p>
          </table:table-cell>
          <table:table-cell office:value-type="float" office:value="17815.3" table:style-name="ce12">
            <text:p><text:s/>17.815,30<text:s/></text:p>
          </table:table-cell>
          <table:table-cell office:value-type="float" office:value="41524.559999999998" table:style-name="ce12">
            <text:p><text:s/>41.524,56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888.35" table:style-name="ce12">
            <text:p>-6.888,3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82.01" table:style-name="ce12">
            <text:p>-9.782,01<text:s/></text:p>
          </table:table-cell>
          <table:table-cell office:value-type="float" office:value="31742.55" table:style-name="ce12">
            <text:p><text:s/>31.742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EIZE PEREIRA BEZERR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RUM</text:p>
          </table:table-cell>
          <table:table-cell office:value-type="float" office:value="2115.1" table:style-name="ce12">
            <text:p><text:s/>2.11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969.67" table:style-name="ce12">
            <text:p><text:s/>2.969,67<text:s/></text:p>
          </table:table-cell>
          <table:table-cell office:value-type="float" office:value="4546.1099999999997" table:style-name="ce12">
            <text:p><text:s/>4.546,11<text:s/></text:p>
          </table:table-cell>
          <table:table-cell office:value-type="float" office:value="13728.57" table:style-name="ce12">
            <text:p><text:s/>13.728,57<text:s/></text:p>
          </table:table-cell>
          <table:table-cell office:value-type="float" office:value="-592.22" table:style-name="ce12">
            <text:p>-592,22<text:s/></text:p>
          </table:table-cell>
          <table:table-cell office:value-type="float" office:value="-737.1" table:style-name="ce12">
            <text:p>-737,1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8.55999999999995" table:style-name="ce12">
            <text:p>-618,56<text:s/></text:p>
          </table:table-cell>
          <table:table-cell office:value-type="float" office:value="13110.01" table:style-name="ce12">
            <text:p><text:s/>13.110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ENIA DEYSE DA COSTA GARCI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PAGAMENTO DE HONORÁRIO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8914.99" table:style-name="ce12">
            <text:p><text:s/>8.914,99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385.02" table:style-name="ce12">
            <text:p><text:s/>7.385,02<text:s/></text:p>
          </table:table-cell>
          <table:table-cell office:value-type="float" office:value="20312.439999999999" table:style-name="ce12">
            <text:p><text:s/>20.312,44<text:s/></text:p>
          </table:table-cell>
          <table:table-cell office:value-type="float" office:value="54228.37" table:style-name="ce12">
            <text:p><text:s/>54.228,37<text:s/></text:p>
          </table:table-cell>
          <table:table-cell office:value-type="float" office:value="-4905.9799999999996" table:style-name="ce12">
            <text:p>-4.905,98<text:s/></text:p>
          </table:table-cell>
          <table:table-cell office:value-type="float" office:value="-10512.39" table:style-name="ce12">
            <text:p>-10.512,3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96.85" table:style-name="ce12">
            <text:p>-13.996,85<text:s/></text:p>
          </table:table-cell>
          <table:table-cell office:value-type="float" office:value="40231.519999999997" table:style-name="ce12">
            <text:p><text:s/>40.23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ENIE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CHAP</text:p>
          </table:table-cell>
          <table:table-cell office:value-type="float" office:value="11300.47" table:style-name="ce12">
            <text:p><text:s/>11.300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595.41" table:style-name="ce12">
            <text:p><text:s/>4.595,41<text:s/></text:p>
          </table:table-cell>
          <table:table-cell office:value-type="float" office:value="14408.4" table:style-name="ce12">
            <text:p><text:s/>14.408,40<text:s/></text:p>
          </table:table-cell>
          <table:table-cell office:value-type="float" office:value="34401.97" table:style-name="ce12">
            <text:p><text:s/>34.401,9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954.42" table:style-name="ce12">
            <text:p>-4.954,4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36.14" table:style-name="ce12">
            <text:p>-5.436,14<text:s/></text:p>
          </table:table-cell>
          <table:table-cell office:value-type="float" office:value="28965.83" table:style-name="ce12">
            <text:p><text:s/>28.965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ENISE MOREIRA MUSTAF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DO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10.52" table:style-name="ce12">
            <text:p><text:s/>7.610,52<text:s/></text:p>
          </table:table-cell>
          <table:table-cell office:value-type="float" office:value="23468.66" table:style-name="ce12">
            <text:p><text:s/>23.468,6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985.7700000000004" table:style-name="ce12">
            <text:p>-4.985,7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7.49" table:style-name="ce12">
            <text:p>-5.467,49<text:s/></text:p>
          </table:table-cell>
          <table:table-cell office:value-type="float" office:value="18001.169999999998" table:style-name="ce12">
            <text:p><text:s/>18.00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ENISE STELLA SCHWARZ SULEKI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3.44" table:style-name="ce12">
            <text:p><text:s/>1.223,44<text:s/></text:p>
          </table:table-cell>
          <table:table-cell office:value-type="float" office:value="5321.13" table:style-name="ce12">
            <text:p><text:s/>5.321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6956.61" table:style-name="ce12">
            <text:p><text:s/>6.956,61<text:s/></text:p>
          </table:table-cell>
          <table:table-cell office:value-type="float" office:value="2524.71" table:style-name="ce12">
            <text:p><text:s/>2.524,71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ERIK NOVAES CARDOS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PESQUISA E ANÁLISE DE PREÇOS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77.05" table:style-name="ce12">
            <text:p><text:s/>6.477,05<text:s/></text:p>
          </table:table-cell>
          <table:table-cell office:value-type="float" office:value="19929.990000000002" table:style-name="ce12">
            <text:p><text:s/>19.929,9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998.87" table:style-name="ce12">
            <text:p>-3.998,8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91.3500000000004" table:style-name="ce12">
            <text:p>-5.191,35<text:s/></text:p>
          </table:table-cell>
          <table:table-cell office:value-type="float" office:value="14738.64" table:style-name="ce12">
            <text:p><text:s/>14.73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AIR VEZ MARTIN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1677.85" table:style-name="ce12">
            <text:p><text:s/>21.677,85<text:s/></text:p>
          </table:table-cell>
          <table:table-cell office:value-type="float" office:value="87.59" table:style-name="ce12">
            <text:p><text:s/>8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11.3" table:style-name="ce12">
            <text:p><text:s/>11.511,30<text:s/></text:p>
          </table:table-cell>
          <table:table-cell office:value-type="float" office:value="33276.74" table:style-name="ce12">
            <text:p><text:s/>33.276,74<text:s/></text:p>
          </table:table-cell>
          <table:table-cell office:value-type="float" office:value="-4258.1400000000003" table:style-name="ce12">
            <text:p>-4.258,14<text:s/></text:p>
          </table:table-cell>
          <table:table-cell office:value-type="float" office:value="-7935.36" table:style-name="ce12">
            <text:p>-7.935,3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82.74" table:style-name="ce12">
            <text:p>-11.482,74<text:s/></text:p>
          </table:table-cell>
          <table:table-cell office:value-type="float" office:value="21794" table:style-name="ce12">
            <text:p><text:s/>21.79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ANNE STEFANIA BENDER MAIOL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20.26" table:style-name="ce12">
            <text:p><text:s/>13.620,26<text:s/></text:p>
          </table:table-cell>
          <table:table-cell office:value-type="float" office:value="41157.71" table:style-name="ce12">
            <text:p><text:s/>41.157,71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540.46" table:style-name="ce12">
            <text:p>-10.540,4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687.08" table:style-name="ce12">
            <text:p>-15.687,08<text:s/></text:p>
          </table:table-cell>
          <table:table-cell office:value-type="float" office:value="25470.63" table:style-name="ce12">
            <text:p><text:s/>25.47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EGO DE MENDONÇA LOUREIR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89.3100000000004" table:style-name="ce12">
            <text:p><text:s/>4.98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83.25" table:style-name="ce12">
            <text:p><text:s/>13.883,25<text:s/></text:p>
          </table:table-cell>
          <table:table-cell office:value-type="float" office:value="45122.86" table:style-name="ce12">
            <text:p><text:s/>45.122,8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096.82" table:style-name="ce12">
            <text:p>-12.09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00.06" table:style-name="ce12">
            <text:p>-14.000,06<text:s/></text:p>
          </table:table-cell>
          <table:table-cell office:value-type="float" office:value="31122.799999999999" table:style-name="ce12">
            <text:p><text:s/>31.12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EGO NUNES BARB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TL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9863.82" table:style-name="ce12">
            <text:p><text:s/>9.863,82<text:s/></text:p>
          </table:table-cell>
          <table:table-cell office:value-type="float" office:value="14596.71" table:style-name="ce12">
            <text:p><text:s/>14.596,71<text:s/></text:p>
          </table:table-cell>
          <table:table-cell office:value-type="float" office:value="41667.71" table:style-name="ce12">
            <text:p><text:s/>41.667,71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526.74" table:style-name="ce12">
            <text:p>-6.526,7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20.4" table:style-name="ce12">
            <text:p>-9.420,40<text:s/></text:p>
          </table:table-cell>
          <table:table-cell office:value-type="float" office:value="32247.31" table:style-name="ce12">
            <text:p><text:s/>32.247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EGO PIGOSSO MARCIAN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FSUL</text:p>
          </table:table-cell>
          <table:table-cell office:value-type="float" office:value="13773.77" table:style-name="ce12">
            <text:p><text:s/>13.77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4557.16" table:style-name="ce12">
            <text:p><text:s/>14.557,16<text:s/></text:p>
          </table:table-cell>
          <table:table-cell office:value-type="float" office:value="16740.64" table:style-name="ce12">
            <text:p><text:s/>16.740,64<text:s/></text:p>
          </table:table-cell>
          <table:table-cell office:value-type="float" office:value="49169.26" table:style-name="ce12">
            <text:p><text:s/>49.169,26<text:s/></text:p>
          </table:table-cell>
          <table:table-cell office:value-type="float" office:value="-3484.12" table:style-name="ce12">
            <text:p>-3.484,12<text:s/></text:p>
          </table:table-cell>
          <table:table-cell office:value-type="float" office:value="-8999.7900000000009" table:style-name="ce12">
            <text:p>-8.999,7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773.15" table:style-name="ce12">
            <text:p>-11.773,15<text:s/></text:p>
          </table:table-cell>
          <table:table-cell office:value-type="float" office:value="37396.11" table:style-name="ce12">
            <text:p><text:s/>37.39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ÓGENES RAMIRES DE VEG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2867.97" table:style-name="ce12">
            <text:p><text:s/>2.867,97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352.25" table:style-name="ce12">
            <text:p><text:s/>6.352,25<text:s/></text:p>
          </table:table-cell>
          <table:table-cell office:value-type="float" office:value="19532.46" table:style-name="ce12">
            <text:p><text:s/>19.532,46<text:s/></text:p>
          </table:table-cell>
          <table:table-cell office:value-type="float" office:value="46725.87" table:style-name="ce12">
            <text:p><text:s/>46.725,87<text:s/></text:p>
          </table:table-cell>
          <table:table-cell office:value-type="float" office:value="-4482.72" table:style-name="ce12">
            <text:p>-4.482,72<text:s/></text:p>
          </table:table-cell>
          <table:table-cell office:value-type="float" office:value="-7643.49" table:style-name="ce12">
            <text:p>-7.643,4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704.69" table:style-name="ce12">
            <text:p>-10.704,69<text:s/></text:p>
          </table:table-cell>
          <table:table-cell office:value-type="float" office:value="36021.18" table:style-name="ce12">
            <text:p><text:s/>36.02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OGO CORRÊA MATOS DE SOUS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POLÍCIA JUDICIAL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1774.02" table:style-name="ce12">
            <text:p><text:s/>1.774,02<text:s/></text:p>
          </table:table-cell>
          <table:table-cell office:value-type="float" office:value="6361.61" table:style-name="ce12">
            <text:p><text:s/>6.361,61<text:s/></text:p>
          </table:table-cell>
          <table:table-cell office:value-type="float" office:value="22824.34" table:style-name="ce12">
            <text:p><text:s/>22.824,3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344.2299999999996" table:style-name="ce12">
            <text:p>-4.344,2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5.95" table:style-name="ce12">
            <text:p>-4.825,95<text:s/></text:p>
          </table:table-cell>
          <table:table-cell office:value-type="float" office:value="17998.39" table:style-name="ce12">
            <text:p><text:s/>17.99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OLI JOSÉ WALKER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4642.41" table:style-name="ce12">
            <text:p><text:s/>4.64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39.34" table:style-name="ce12">
            <text:p><text:s/>16.239,34<text:s/></text:p>
          </table:table-cell>
          <table:table-cell office:value-type="float" office:value="47132.05" table:style-name="ce12">
            <text:p><text:s/>47.132,05<text:s/></text:p>
          </table:table-cell>
          <table:table-cell office:value-type="float" office:value="-7417.8" table:style-name="ce12">
            <text:p>-7.417,80<text:s/></text:p>
          </table:table-cell>
          <table:table-cell office:value-type="float" office:value="-11982.18" table:style-name="ce12">
            <text:p>-11.982,1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978.46" table:style-name="ce12">
            <text:p>-17.978,46<text:s/></text:p>
          </table:table-cell>
          <table:table-cell office:value-type="float" office:value="29153.59" table:style-name="ce12">
            <text:p><text:s/>29.15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ONATAN BARBOSA OLLMAN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AMAM</text:p>
          </table:table-cell>
          <table:table-cell office:value-type="float" office:value="14200.76" table:style-name="ce12">
            <text:p><text:s/>14.20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719.7800000000007" table:style-name="ce12">
            <text:p><text:s/>9.719,78<text:s/></text:p>
          </table:table-cell>
          <table:table-cell office:value-type="float" office:value="28367.02" table:style-name="ce12">
            <text:p><text:s/>28.367,0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681.66" table:style-name="ce12">
            <text:p>-6.681,66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60.18" table:style-name="ce12">
            <text:p>-7.660,18<text:s/></text:p>
          </table:table-cell>
          <table:table-cell office:value-type="float" office:value="20706.84" table:style-name="ce12">
            <text:p><text:s/>20.70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ULCE SUSANA GUAZZELLI WANDERLEY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59.29" table:style-name="ce12">
            <text:p><text:s/>14.959,29<text:s/></text:p>
          </table:table-cell>
          <table:table-cell office:value-type="float" office:value="37957.339999999997" table:style-name="ce12">
            <text:p><text:s/>37.957,34<text:s/></text:p>
          </table:table-cell>
          <table:table-cell office:value-type="float" office:value="-4664.8999999999996" table:style-name="ce12">
            <text:p>-4.664,90<text:s/></text:p>
          </table:table-cell>
          <table:table-cell office:value-type="float" office:value="-9548.6200000000008" table:style-name="ce12">
            <text:p>-9.548,6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792" table:style-name="ce12">
            <text:p>-12.792,00<text:s/></text:p>
          </table:table-cell>
          <table:table-cell office:value-type="float" office:value="25165.34" table:style-name="ce12">
            <text:p><text:s/>25.16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ÉDER FERNANDES DE ALMEI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2672.67" table:style-name="ce12">
            <text:p><text:s/>2.672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99.34" table:style-name="ce12">
            <text:p><text:s/>8.699,34<text:s/></text:p>
          </table:table-cell>
          <table:table-cell office:value-type="float" office:value="25247.51" table:style-name="ce12">
            <text:p><text:s/>25.247,51<text:s/></text:p>
          </table:table-cell>
          <table:table-cell office:value-type="float" office:value="-2536.44" table:style-name="ce12">
            <text:p>-2.536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14.92" table:style-name="ce12">
            <text:p>-1.114,92<text:s/></text:p>
          </table:table-cell>
          <table:table-cell office:value-type="float" office:value="24132.59" table:style-name="ce12">
            <text:p><text:s/>24.132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ILSON TOMI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GESTÃO DE PESSOAS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5996.12" table:style-name="ce12">
            <text:p><text:s/>5.996,12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4.53" table:style-name="ce12">
            <text:p><text:s/>11.424,53<text:s/></text:p>
          </table:table-cell>
          <table:table-cell office:value-type="float" office:value="35997.49" table:style-name="ce12">
            <text:p><text:s/>35.997,4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030.209999999999" table:style-name="ce12">
            <text:p>-10.030,2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11.93" table:style-name="ce12">
            <text:p>-10.511,93<text:s/></text:p>
          </table:table-cell>
          <table:table-cell office:value-type="float" office:value="25485.56" table:style-name="ce12">
            <text:p><text:s/>25.485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INA TOMOKO SADOYAMA TA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9327.66" table:style-name="ce12">
            <text:p><text:s/>19.327,66<text:s/></text:p>
          </table:table-cell>
          <table:table-cell office:value-type="float" office:value="16879.189999999999" table:style-name="ce12">
            <text:p><text:s/>16.87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59.349999999999" table:style-name="ce12">
            <text:p><text:s/>18.959,35<text:s/></text:p>
          </table:table-cell>
          <table:table-cell office:value-type="float" office:value="55166.2" table:style-name="ce12">
            <text:p><text:s/>55.166,20<text:s/></text:p>
          </table:table-cell>
          <table:table-cell office:value-type="float" office:value="-9437.18" table:style-name="ce12">
            <text:p>-9.437,18<text:s/></text:p>
          </table:table-cell>
          <table:table-cell office:value-type="float" office:value="-14453.9" table:style-name="ce12">
            <text:p>-14.453,9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180.32" table:style-name="ce12">
            <text:p>-23.180,32<text:s/></text:p>
          </table:table-cell>
          <table:table-cell office:value-type="float" office:value="31985.88" table:style-name="ce12">
            <text:p><text:s/>31.98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INEIA JERONYMO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646.2900000000009" table:style-name="ce12">
            <text:p><text:s/>8.646,29<text:s/></text:p>
          </table:table-cell>
          <table:table-cell office:value-type="float" office:value="26687.98" table:style-name="ce12">
            <text:p><text:s/>26.687,98<text:s/></text:p>
          </table:table-cell>
          <table:table-cell office:value-type="float" office:value="63057.56" table:style-name="ce12">
            <text:p><text:s/>63.057,5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225.42" table:style-name="ce12">
            <text:p>-12.225,4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707.14" table:style-name="ce12">
            <text:p>-12.707,14<text:s/></text:p>
          </table:table-cell>
          <table:table-cell office:value-type="float" office:value="50350.42" table:style-name="ce12">
            <text:p><text:s/>50.350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INÉIA PAVILAKI LINHAR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4419.1499999999996" table:style-name="ce12">
            <text:p><text:s/>4.419,15<text:s/></text:p>
          </table:table-cell>
          <table:table-cell office:value-type="float" office:value="13909.49" table:style-name="ce12">
            <text:p><text:s/>13.909,49<text:s/></text:p>
          </table:table-cell>
          <table:table-cell office:value-type="float" office:value="34606.269999999997" table:style-name="ce12">
            <text:p><text:s/>34.606,2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900.4399999999996" table:style-name="ce12">
            <text:p>-4.900,4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82.16" table:style-name="ce12">
            <text:p>-5.382,16<text:s/></text:p>
          </table:table-cell>
          <table:table-cell office:value-type="float" office:value="29224.11" table:style-name="ce12">
            <text:p><text:s/>29.22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ITH LAMOUN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1907.76" table:style-name="ce12">
            <text:p><text:s/>1.90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77.0499999999993" table:style-name="ce12">
            <text:p><text:s/>8.377,05<text:s/></text:p>
          </table:table-cell>
          <table:table-cell office:value-type="float" office:value="24301.9" table:style-name="ce12">
            <text:p><text:s/>24.301,90<text:s/></text:p>
          </table:table-cell>
          <table:table-cell office:value-type="float" office:value="-2330.7399999999998" table:style-name="ce12">
            <text:p>-2.330,74<text:s/></text:p>
          </table:table-cell>
          <table:table-cell office:value-type="float" office:value="-5253.06" table:style-name="ce12">
            <text:p>-5.253,0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2.28" table:style-name="ce12">
            <text:p>-6.162,28<text:s/></text:p>
          </table:table-cell>
          <table:table-cell office:value-type="float" office:value="18139.62" table:style-name="ce12">
            <text:p><text:s/>18.13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MILSON MUNIZ DE OLIVE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4747.04" table:style-name="ce12">
            <text:p><text:s/>4.747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85.02" table:style-name="ce12">
            <text:p><text:s/>14.585,02<text:s/></text:p>
          </table:table-cell>
          <table:table-cell office:value-type="float" office:value="42330.11" table:style-name="ce12">
            <text:p><text:s/>42.330,11<text:s/></text:p>
          </table:table-cell>
          <table:table-cell office:value-type="float" office:value="-6231.42" table:style-name="ce12">
            <text:p>-6.231,42<text:s/></text:p>
          </table:table-cell>
          <table:table-cell office:value-type="float" office:value="-11728.7" table:style-name="ce12">
            <text:p>-11.728,70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24.64" table:style-name="ce12">
            <text:p>-16.324,64<text:s/></text:p>
          </table:table-cell>
          <table:table-cell office:value-type="float" office:value="26005.47" table:style-name="ce12">
            <text:p><text:s/>26.00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MUNDO BORGES DO AMARAL JUNIOR</text:p>
          </table:table-cell>
          <table:table-cell office:value-type="string" table:style-name="ce5">
            <text:p>ANALISTA JUDICIÁRIO - NÍVEL SUPERIOR A5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9132.52" table:style-name="ce12">
            <text:p><text:s/>19.132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5944.69" table:style-name="ce12">
            <text:p><text:s/>5.944,69<text:s/></text:p>
          </table:table-cell>
          <table:table-cell office:value-type="float" office:value="18593.8" table:style-name="ce12">
            <text:p><text:s/>18.593,80<text:s/></text:p>
          </table:table-cell>
          <table:table-cell office:value-type="float" office:value="47926.97" table:style-name="ce12">
            <text:p><text:s/>47.926,9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803.95" table:style-name="ce12">
            <text:p>-7.803,9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85.67" table:style-name="ce12">
            <text:p>-8.285,67<text:s/></text:p>
          </table:table-cell>
          <table:table-cell office:value-type="float" office:value="39641.300000000003" table:style-name="ce12">
            <text:p><text:s/>39.64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NA MARIA MASSULO ELIA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AUDITORIA INTERN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1883.59" table:style-name="ce12">
            <text:p><text:s/>1.883,59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565.1" table:style-name="ce12">
            <text:p><text:s/>3.565,10<text:s/></text:p>
          </table:table-cell>
          <table:table-cell office:value-type="float" office:value="15891" table:style-name="ce12">
            <text:p><text:s/>15.891,00<text:s/></text:p>
          </table:table-cell>
          <table:table-cell office:value-type="float" office:value="49062.98" table:style-name="ce12">
            <text:p><text:s/>49.062,9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862.15" table:style-name="ce12">
            <text:p>-13.862,15<text:s/></text:p>
          </table:table-cell>
          <table:table-cell office:value-type="float" office:value="1849.44" table:style-name="ce12">
            <text:p><text:s/>1.8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15.95" table:style-name="ce12">
            <text:p>-13.915,95<text:s/></text:p>
          </table:table-cell>
          <table:table-cell office:value-type="float" office:value="35147.03" table:style-name="ce12">
            <text:p><text:s/>35.147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NA MARY BAISCH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689.81" table:style-name="ce12">
            <text:p><text:s/>68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10.79" table:style-name="ce12">
            <text:p><text:s/>12.510,79<text:s/></text:p>
          </table:table-cell>
          <table:table-cell office:value-type="float" office:value="36198.65" table:style-name="ce12">
            <text:p><text:s/>36.198,65<text:s/></text:p>
          </table:table-cell>
          <table:table-cell office:value-type="float" office:value="-4892.54" table:style-name="ce12">
            <text:p>-4.892,54<text:s/></text:p>
          </table:table-cell>
          <table:table-cell office:value-type="float" office:value="-9865.42" table:style-name="ce12">
            <text:p>-9.865,4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47.2" table:style-name="ce12">
            <text:p>-14.047,20<text:s/></text:p>
          </table:table-cell>
          <table:table-cell office:value-type="float" office:value="22151.45" table:style-name="ce12">
            <text:p><text:s/>22.15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ROALDO FERNANDES DE AQUINO</text:p>
          </table:table-cell>
          <table:table-cell office:value-type="string" table:style-name="ce5">
            <text:p>COORDENADOR - CJ-02</text:p>
          </table:table-cell>
          <table:table-cell office:value-type="string" table:style-name="ce5">
            <text:p>COORDENADORIA DE CADASTRO E REMUNERAÇÃO DE PESSOAL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699.93" table:style-name="ce12">
            <text:p><text:s/>10.699,93<text:s/></text:p>
          </table:table-cell>
          <table:table-cell office:value-type="float" office:value="33026.82" table:style-name="ce12">
            <text:p><text:s/>33.026,82<text:s/></text:p>
          </table:table-cell>
          <table:table-cell office:value-type="float" office:value="77610.960000000006" table:style-name="ce12">
            <text:p><text:s/>77.610,9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5689.41" table:style-name="ce12">
            <text:p>-15.689,4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836.03" table:style-name="ce12">
            <text:p>-20.836,03<text:s/></text:p>
          </table:table-cell>
          <table:table-cell office:value-type="float" office:value="56774.93" table:style-name="ce12">
            <text:p><text:s/>56.77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SON KODI FUSHIGUR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5909.17" table:style-name="ce12">
            <text:p><text:s/>15.90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2877.47" table:style-name="ce12">
            <text:p><text:s/>2.877,47<text:s/></text:p>
          </table:table-cell>
          <table:table-cell office:value-type="float" office:value="8551.56" table:style-name="ce12">
            <text:p><text:s/>8.551,56<text:s/></text:p>
          </table:table-cell>
          <table:table-cell office:value-type="float" office:value="31594.16" table:style-name="ce12">
            <text:p><text:s/>31.594,1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576.75" table:style-name="ce12">
            <text:p>-6.576,75<text:s/></text:p>
          </table:table-cell>
          <table:table-cell office:value-type="float" office:value="1362.29" table:style-name="ce12">
            <text:p><text:s/>1.36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17.7" table:style-name="ce12">
            <text:p>-7.117,70<text:s/></text:p>
          </table:table-cell>
          <table:table-cell office:value-type="float" office:value="24476.46" table:style-name="ce12">
            <text:p><text:s/>24.47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UARDO CANUTILH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5ªVTCG</text:p>
          </table:table-cell>
          <table:table-cell office:value-type="float" office:value="22598.86" table:style-name="ce12">
            <text:p><text:s/>22.59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336.1" table:style-name="ce12">
            <text:p><text:s/>8.336,10<text:s/></text:p>
          </table:table-cell>
          <table:table-cell office:value-type="float" office:value="26300.560000000001" table:style-name="ce12">
            <text:p><text:s/>26.300,56<text:s/></text:p>
          </table:table-cell>
          <table:table-cell office:value-type="float" office:value="61682" table:style-name="ce12">
            <text:p><text:s/>61.682,00<text:s/></text:p>
          </table:table-cell>
          <table:table-cell office:value-type="float" office:value="-6347.08" table:style-name="ce12">
            <text:p>-6.347,08<text:s/></text:p>
          </table:table-cell>
          <table:table-cell office:value-type="float" office:value="-11547.32" table:style-name="ce12">
            <text:p>-11.547,32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258.92" table:style-name="ce12">
            <text:p>-16.258,92<text:s/></text:p>
          </table:table-cell>
          <table:table-cell office:value-type="float" office:value="45423.08" table:style-name="ce12">
            <text:p><text:s/>45.42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VALDO ROMÃO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ADASTRAMENTO PROCESSUAL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14849.26" table:style-name="ce12">
            <text:p><text:s/>14.84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84.51" table:style-name="ce12">
            <text:p><text:s/>484,51<text:s/></text:p>
          </table:table-cell>
          <table:table-cell office:value-type="float" office:value="15431.57" table:style-name="ce12">
            <text:p><text:s/>15.431,57<text:s/></text:p>
          </table:table-cell>
          <table:table-cell office:value-type="float" office:value="55826.57" table:style-name="ce12">
            <text:p><text:s/>55.826,57<text:s/></text:p>
          </table:table-cell>
          <table:table-cell office:value-type="float" office:value="-8639.58" table:style-name="ce12">
            <text:p>-8.639,58<text:s/></text:p>
          </table:table-cell>
          <table:table-cell office:value-type="float" office:value="-15721.3" table:style-name="ce12">
            <text:p>-15.721,3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650.12" table:style-name="ce12">
            <text:p>-23.650,12<text:s/></text:p>
          </table:table-cell>
          <table:table-cell office:value-type="float" office:value="32176.45" table:style-name="ce12">
            <text:p><text:s/>32.17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WIN HENRIQUE DE OLIVEIRA WEILE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6ªVTCG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1946.6" table:style-name="ce12">
            <text:p><text:s/>1.946,60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950.73" table:style-name="ce12">
            <text:p><text:s/>5.950,73<text:s/></text:p>
          </table:table-cell>
          <table:table-cell office:value-type="float" office:value="18321.37" table:style-name="ce12">
            <text:p><text:s/>18.321,37<text:s/></text:p>
          </table:table-cell>
          <table:table-cell office:value-type="float" office:value="43908.72" table:style-name="ce12">
            <text:p><text:s/>43.908,72<text:s/></text:p>
          </table:table-cell>
          <table:table-cell office:value-type="float" office:value="-4093.8" table:style-name="ce12">
            <text:p>-4.093,80<text:s/></text:p>
          </table:table-cell>
          <table:table-cell office:value-type="float" office:value="-7331.92" table:style-name="ce12">
            <text:p>-7.331,9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04.200000000001" table:style-name="ce12">
            <text:p>-10.004,20<text:s/></text:p>
          </table:table-cell>
          <table:table-cell office:value-type="float" office:value="33904.519999999997" table:style-name="ce12">
            <text:p><text:s/>33.90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AINE SHIMADA TATIBAN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7.35" table:style-name="ce12">
            <text:p><text:s/>887,35<text:s/></text:p>
          </table:table-cell>
          <table:table-cell office:value-type="float" office:value="2738.94" table:style-name="ce12">
            <text:p><text:s/>2.738,94<text:s/></text:p>
          </table:table-cell>
          <table:table-cell office:value-type="float" office:value="6288.35" table:style-name="ce12">
            <text:p><text:s/>6.28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88.35" table:style-name="ce12">
            <text:p><text:s/>6.288,35<text:s/>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ANA BARBOSA DE AVIL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550.8" table:style-name="ce12">
            <text:p><text:s/>3.550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05.11" table:style-name="ce12">
            <text:p><text:s/>9.205,11<text:s/></text:p>
          </table:table-cell>
          <table:table-cell office:value-type="float" office:value="26773" table:style-name="ce12">
            <text:p><text:s/>26.773,00<text:s/></text:p>
          </table:table-cell>
          <table:table-cell office:value-type="float" office:value="-2872.94" table:style-name="ce12">
            <text:p>-2.87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2.1799999999998" table:style-name="ce12">
            <text:p>-2.162,18<text:s/></text:p>
          </table:table-cell>
          <table:table-cell office:value-type="float" office:value="24610.82" table:style-name="ce12">
            <text:p><text:s/>24.61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ANA OLIVEIRA DE SENN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7666.01" table:style-name="ce12">
            <text:p><text:s/>7.666,01<text:s/></text:p>
          </table:table-cell>
          <table:table-cell office:value-type="float" office:value="3347.45" table:style-name="ce12">
            <text:p><text:s/>3.347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44.21" table:style-name="ce12">
            <text:p><text:s/>5.744,21<text:s/></text:p>
          </table:table-cell>
          <table:table-cell office:value-type="float" office:value="16757.669999999998" table:style-name="ce12">
            <text:p><text:s/>16.757,67<text:s/></text:p>
          </table:table-cell>
          <table:table-cell office:value-type="float" office:value="-828.22" table:style-name="ce12">
            <text:p>-828,22<text:s/></text:p>
          </table:table-cell>
          <table:table-cell office:value-type="float" office:value="-3905.98" table:style-name="ce12">
            <text:p>-3.905,9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2.68" table:style-name="ce12">
            <text:p>-3.312,68<text:s/></text:p>
          </table:table-cell>
          <table:table-cell office:value-type="float" office:value="13444.99" table:style-name="ce12">
            <text:p><text:s/>13.44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ANA SANDERSO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25.62" table:style-name="ce12">
            <text:p><text:s/>13.625,62<text:s/></text:p>
          </table:table-cell>
          <table:table-cell office:value-type="float" office:value="41255.99" table:style-name="ce12">
            <text:p><text:s/>41.255,9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561.6" table:style-name="ce12">
            <text:p>-11.561,6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43.32" table:style-name="ce12">
            <text:p>-12.043,32<text:s/></text:p>
          </table:table-cell>
          <table:table-cell office:value-type="float" office:value="29212.67" table:style-name="ce12">
            <text:p><text:s/>29.212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ANE STAMBOROVSKI PIMENT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DO</text:p>
          </table:table-cell>
          <table:table-cell office:value-type="float" office:value="13319.21" table:style-name="ce12">
            <text:p><text:s/>13.31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210.83" table:style-name="ce12">
            <text:p><text:s/>5.210,83<text:s/></text:p>
          </table:table-cell>
          <table:table-cell office:value-type="float" office:value="16266.71" table:style-name="ce12">
            <text:p><text:s/>16.266,71<text:s/></text:p>
          </table:table-cell>
          <table:table-cell office:value-type="float" office:value="40130.21" table:style-name="ce12">
            <text:p><text:s/>40.130,2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408.79" table:style-name="ce12">
            <text:p>-6.408,7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90.51" table:style-name="ce12">
            <text:p>-6.890,51<text:s/></text:p>
          </table:table-cell>
          <table:table-cell office:value-type="float" office:value="33239.699999999997" table:style-name="ce12">
            <text:p><text:s/>33.23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AS ANTONIO PE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162.96" table:style-name="ce12">
            <text:p><text:s/>2.162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15.85" table:style-name="ce12">
            <text:p><text:s/>7.415,85<text:s/></text:p>
          </table:table-cell>
          <table:table-cell office:value-type="float" office:value="23595.9" table:style-name="ce12">
            <text:p><text:s/>23.595,90<text:s/></text:p>
          </table:table-cell>
          <table:table-cell office:value-type="float" office:value="-2192.48" table:style-name="ce12">
            <text:p>-2.192,48<text:s/></text:p>
          </table:table-cell>
          <table:table-cell office:value-type="float" office:value="-5899.29" table:style-name="ce12">
            <text:p>-5.899,29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56.29" table:style-name="ce12">
            <text:p>-6.456,29<text:s/></text:p>
          </table:table-cell>
          <table:table-cell office:value-type="float" office:value="17139.61" table:style-name="ce12">
            <text:p><text:s/>17.13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ÉLIDA MARTINS DE OLIVEIRA TAVEIRA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DESENVOLVIMENTO HUMANO</text:p>
          </table:table-cell>
          <table:table-cell office:value-type="float" office:value="14328.58" table:style-name="ce12">
            <text:p><text:s/>14.32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15.75" table:style-name="ce12">
            <text:p><text:s/>9.515,75<text:s/></text:p>
          </table:table-cell>
          <table:table-cell office:value-type="float" office:value="29292.46" table:style-name="ce12">
            <text:p><text:s/>29.292,46<text:s/></text:p>
          </table:table-cell>
          <table:table-cell office:value-type="float" office:value="-3651.14" table:style-name="ce12">
            <text:p>-3.651,14<text:s/></text:p>
          </table:table-cell>
          <table:table-cell office:value-type="float" office:value="-7074.24" table:style-name="ce12">
            <text:p>-7.074,2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03.86" table:style-name="ce12">
            <text:p>-9.303,86<text:s/></text:p>
          </table:table-cell>
          <table:table-cell office:value-type="float" office:value="19988.599999999999" table:style-name="ce12">
            <text:p><text:s/>19.98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ENE FERREIRA DE BRITO BARBOS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572.43" table:style-name="ce12">
            <text:p><text:s/>26.57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31.47" table:style-name="ce12">
            <text:p><text:s/>4.531,47<text:s/></text:p>
          </table:table-cell>
          <table:table-cell office:value-type="float" office:value="8843.02" table:style-name="ce12">
            <text:p><text:s/>8.843,02<text:s/></text:p>
          </table:table-cell>
          <table:table-cell office:value-type="float" office:value="27426.54" table:style-name="ce12">
            <text:p><text:s/>27.426,54<text:s/></text:p>
          </table:table-cell>
          <table:table-cell office:value-type="float" office:value="67373.460000000006" table:style-name="ce12">
            <text:p><text:s/>67.373,4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409.63" table:style-name="ce12">
            <text:p>-13.409,6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891.35" table:style-name="ce12">
            <text:p>-13.891,35<text:s/></text:p>
          </table:table-cell>
          <table:table-cell office:value-type="float" office:value="53482.11" table:style-name="ce12">
            <text:p><text:s/>53.482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ENE SOUZA DE ALMEID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AQUI</text:p>
          </table:table-cell>
          <table:table-cell office:value-type="float" office:value="4569.67" table:style-name="ce12">
            <text:p><text:s/>4.56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18.33" table:style-name="ce12">
            <text:p><text:s/>3.618,33<text:s/></text:p>
          </table:table-cell>
          <table:table-cell office:value-type="float" office:value="12285.69" table:style-name="ce12">
            <text:p><text:s/>12.285,69<text:s/></text:p>
          </table:table-cell>
          <table:table-cell office:value-type="float" office:value="-1279.5" table:style-name="ce12">
            <text:p>-1.279,50<text:s/></text:p>
          </table:table-cell>
          <table:table-cell office:value-type="float" office:value="-1512.02" table:style-name="ce12">
            <text:p>-1.512,02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66.8" table:style-name="ce12">
            <text:p>-1.866,80<text:s/></text:p>
          </table:table-cell>
          <table:table-cell office:value-type="float" office:value="10418.89" table:style-name="ce12">
            <text:p><text:s/>10.418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EZER INÁCIO DE OLIVEI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169.2" table:style-name="ce12">
            <text:p><text:s/>16.16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389.73" table:style-name="ce12">
            <text:p><text:s/>5.389,73<text:s/></text:p>
          </table:table-cell>
          <table:table-cell office:value-type="float" office:value="16729.54" table:style-name="ce12">
            <text:p><text:s/>16.729,54<text:s/></text:p>
          </table:table-cell>
          <table:table-cell office:value-type="float" office:value="40072.89" table:style-name="ce12">
            <text:p><text:s/>40.072,89<text:s/></text:p>
          </table:table-cell>
          <table:table-cell office:value-type="float" office:value="-4258.54" table:style-name="ce12">
            <text:p>-4.258,54<text:s/></text:p>
          </table:table-cell>
          <table:table-cell office:value-type="float" office:value="-6206.69" table:style-name="ce12">
            <text:p>-6.206,6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54.4699999999993" table:style-name="ce12">
            <text:p>-9.754,47<text:s/></text:p>
          </table:table-cell>
          <table:table-cell office:value-type="float" office:value="30318.42" table:style-name="ce12">
            <text:p><text:s/>30.318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SÂNGELA DUARTE DO PRADO CASTR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3ªVTCG</text:p>
          </table:table-cell>
          <table:table-cell office:value-type="float" office:value="13988.77" table:style-name="ce12">
            <text:p><text:s/>13.98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34.01" table:style-name="ce12">
            <text:p><text:s/>5.434,01<text:s/></text:p>
          </table:table-cell>
          <table:table-cell office:value-type="float" office:value="16772.84" table:style-name="ce12">
            <text:p><text:s/>16.772,84<text:s/></text:p>
          </table:table-cell>
          <table:table-cell office:value-type="float" office:value="40293.31" table:style-name="ce12">
            <text:p><text:s/>40.293,3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585.25" table:style-name="ce12">
            <text:p>-6.585,2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66.97" table:style-name="ce12">
            <text:p>-7.066,97<text:s/></text:p>
          </table:table-cell>
          <table:table-cell office:value-type="float" office:value="33226.339999999997" table:style-name="ce12">
            <text:p><text:s/>33.22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ZABET VIEIRA DE ALEXANDRE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4052.62" table:style-name="ce12">
            <text:p><text:s/>14.052,62<text:s/></text:p>
          </table:table-cell>
          <table:table-cell office:value-type="float" office:value="28637.51" table:style-name="ce12">
            <text:p><text:s/>28.637,51<text:s/></text:p>
          </table:table-cell>
          <table:table-cell office:value-type="float" office:value="71415.070000000007" table:style-name="ce12">
            <text:p><text:s/>71.415,0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5283.86" table:style-name="ce12">
            <text:p>-15.283,8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551.62" table:style-name="ce12">
            <text:p>-15.551,62<text:s/></text:p>
          </table:table-cell>
          <table:table-cell office:value-type="float" office:value="55863.45" table:style-name="ce12">
            <text:p><text:s/>55.86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ZABETE ARAÚJO DE QUEIROZ CORRÊ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51.2099999999991" table:style-name="ce12">
            <text:p><text:s/>8.851,21<text:s/></text:p>
          </table:table-cell>
          <table:table-cell office:value-type="float" office:value="27371.41" table:style-name="ce12">
            <text:p><text:s/>27.371,41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187.46" table:style-name="ce12">
            <text:p>-6.187,4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70.36" table:style-name="ce12">
            <text:p>-8.370,36<text:s/></text:p>
          </table:table-cell>
          <table:table-cell office:value-type="float" office:value="19001.05" table:style-name="ce12">
            <text:p><text:s/>19.001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IZANGELA DE SOUZA MEL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1628.47" table:style-name="ce12">
            <text:p><text:s/>1.628,47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93.4" table:style-name="ce12">
            <text:p><text:s/>14.393,40<text:s/></text:p>
          </table:table-cell>
          <table:table-cell office:value-type="float" office:value="43559.32" table:style-name="ce12">
            <text:p><text:s/>43.559,3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949.04" table:style-name="ce12">
            <text:p>-11.949,0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41.52" table:style-name="ce12">
            <text:p>-13.141,52<text:s/></text:p>
          </table:table-cell>
          <table:table-cell office:value-type="float" office:value="30417.8" table:style-name="ce12">
            <text:p><text:s/>30.4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LEN CRISTINA CANHETE PINHEIR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3.44" table:style-name="ce12">
            <text:p><text:s/>1.223,44<text:s/></text:p>
          </table:table-cell>
          <table:table-cell office:value-type="float" office:value="5321.13" table:style-name="ce12">
            <text:p><text:s/>5.321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6742.65" table:style-name="ce12">
            <text:p><text:s/>6.742,65<text:s/></text:p>
          </table:table-cell>
          <table:table-cell office:value-type="float" office:value="2484.7800000000002" table:style-name="ce12">
            <text:p><text:s/>2.484,78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OI MARIO RUBERT GARDI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11320.41" table:style-name="ce12">
            <text:p><text:s/>11.320,4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17.14" table:style-name="ce12">
            <text:p><text:s/>917,14<text:s/></text:p>
          </table:table-cell>
          <table:table-cell office:value-type="float" office:value="11751.32" table:style-name="ce12">
            <text:p><text:s/>11.751,32<text:s/></text:p>
          </table:table-cell>
          <table:table-cell office:value-type="float" office:value="42452.44" table:style-name="ce12">
            <text:p><text:s/>42.452,44<text:s/></text:p>
          </table:table-cell>
          <table:table-cell office:value-type="float" office:value="-5502.82" table:style-name="ce12">
            <text:p>-5.502,82<text:s/></text:p>
          </table:table-cell>
          <table:table-cell office:value-type="float" office:value="-11312.38" table:style-name="ce12">
            <text:p>-11.312,3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393.68" table:style-name="ce12">
            <text:p>-15.393,68<text:s/></text:p>
          </table:table-cell>
          <table:table-cell office:value-type="float" office:value="27058.76" table:style-name="ce12">
            <text:p><text:s/>27.05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THON DARVIN MIRANDA RATIER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12.52" table:style-name="ce12">
            <text:p><text:s/>5.512,52<text:s/></text:p>
          </table:table-cell>
          <table:table-cell office:value-type="float" office:value="17015.16" table:style-name="ce12">
            <text:p><text:s/>17.015,16<text:s/></text:p>
          </table:table-cell>
          <table:table-cell office:value-type="float" office:value="40849.660000000003" table:style-name="ce12">
            <text:p><text:s/>40.849,6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464.59" table:style-name="ce12">
            <text:p>-6.464,59<text:s/></text:p>
          </table:table-cell>
          <table:table-cell office:value-type="float" office:value="1576.25" table:style-name="ce12">
            <text:p><text:s/>1.57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91.58" table:style-name="ce12">
            <text:p>-6.791,58<text:s/></text:p>
          </table:table-cell>
          <table:table-cell office:value-type="float" office:value="34058.080000000002" table:style-name="ce12">
            <text:p><text:s/>34.05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Y DE OLIV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22579.9" table:style-name="ce12">
            <text:p><text:s/>22.579,90<text:s/></text:p>
          </table:table-cell>
          <table:table-cell office:value-type="float" office:value="16478.189999999999" table:style-name="ce12">
            <text:p><text:s/>16.47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487.68" table:style-name="ce12">
            <text:p><text:s/>1.487,68<text:s/></text:p>
          </table:table-cell>
          <table:table-cell office:value-type="float" office:value="15736.9" table:style-name="ce12">
            <text:p><text:s/>15.736,90<text:s/></text:p>
          </table:table-cell>
          <table:table-cell office:value-type="float" office:value="58067.09" table:style-name="ce12">
            <text:p><text:s/>58.067,09<text:s/></text:p>
          </table:table-cell>
          <table:table-cell office:value-type="float" office:value="-8926.06" table:style-name="ce12">
            <text:p>-8.926,06<text:s/></text:p>
          </table:table-cell>
          <table:table-cell office:value-type="float" office:value="-15878.21" table:style-name="ce12">
            <text:p>-15.878,2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382.75" table:style-name="ce12">
            <text:p>-23.382,75<text:s/></text:p>
          </table:table-cell>
          <table:table-cell office:value-type="float" office:value="34684.339999999997" table:style-name="ce12">
            <text:p><text:s/>34.684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ZA BALEJO CARVA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395.63" table:style-name="ce12">
            <text:p><text:s/>2.395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99.61" table:style-name="ce12">
            <text:p><text:s/>8.399,61<text:s/></text:p>
          </table:table-cell>
          <table:table-cell office:value-type="float" office:value="24387.57" table:style-name="ce12">
            <text:p><text:s/>24.387,57<text:s/></text:p>
          </table:table-cell>
          <table:table-cell office:value-type="float" office:value="-2351.56" table:style-name="ce12">
            <text:p>-2.351,56<text:s/></text:p>
          </table:table-cell>
          <table:table-cell office:value-type="float" office:value="-5282.06" table:style-name="ce12">
            <text:p>-5.282,0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12.1" table:style-name="ce12">
            <text:p>-6.212,10<text:s/></text:p>
          </table:table-cell>
          <table:table-cell office:value-type="float" office:value="18175.47" table:style-name="ce12">
            <text:p><text:s/>18.17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MANUELLE MARTINS BARBOS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SGAB/2NJ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37.7999999999993" table:style-name="ce12">
            <text:p><text:s/>8.937,80<text:s/></text:p>
          </table:table-cell>
          <table:table-cell office:value-type="float" office:value="27571.27" table:style-name="ce12">
            <text:p><text:s/>27.571,27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458.3" table:style-name="ce12">
            <text:p>-6.458,3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41.2000000000007" table:style-name="ce12">
            <text:p>-8.641,20<text:s/></text:p>
          </table:table-cell>
          <table:table-cell office:value-type="float" office:value="18930.07" table:style-name="ce12">
            <text:p><text:s/>18.93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MMANUEL SOCIO MAGALHÃES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10.92" table:style-name="ce12">
            <text:p><text:s/>9.410,92<text:s/></text:p>
          </table:table-cell>
          <table:table-cell office:value-type="float" office:value="30225.18" table:style-name="ce12">
            <text:p><text:s/>30.225,18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769.52" table:style-name="ce12">
            <text:p>-6.769,5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52.42" table:style-name="ce12">
            <text:p>-8.952,42<text:s/></text:p>
          </table:table-cell>
          <table:table-cell office:value-type="float" office:value="21272.76" table:style-name="ce12">
            <text:p><text:s/>21.2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MMANUELLE FERREIRA SANTANA COLOMBO VIEIR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3.44" table:style-name="ce12">
            <text:p><text:s/>1.223,44<text:s/></text:p>
          </table:table-cell>
          <table:table-cell office:value-type="float" office:value="6556.9" table:style-name="ce12">
            <text:p><text:s/>6.55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7978.42" table:style-name="ce12">
            <text:p><text:s/>7.978,42<text:s/></text:p>
          </table:table-cell>
          <table:table-cell office:value-type="float" office:value="2484.7800000000002" table:style-name="ce12">
            <text:p><text:s/>2.484,78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NOS RIBEIRO DOS SANTOS JÚNIOR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TOR DE APOIO AO JUIZ DIRETOR DO FORO DE TRÊS LAGOAS</text:p>
          </table:table-cell>
          <table:table-cell office:value-type="float" office:value="11424.57" table:style-name="ce12">
            <text:p><text:s/>11.42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3808.19" table:style-name="ce12">
            <text:p><text:s/>3.808,19<text:s/></text:p>
          </table:table-cell>
          <table:table-cell office:value-type="float" office:value="11911.27" table:style-name="ce12">
            <text:p><text:s/>11.911,27<text:s/></text:p>
          </table:table-cell>
          <table:table-cell office:value-type="float" office:value="30164.22" table:style-name="ce12">
            <text:p><text:s/>30.164,2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924.37" table:style-name="ce12">
            <text:p>-3.924,3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6.09" table:style-name="ce12">
            <text:p>-4.406,09<text:s/></text:p>
          </table:table-cell>
          <table:table-cell office:value-type="float" office:value="25758.13" table:style-name="ce12">
            <text:p><text:s/>25.75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RALDO GOMES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3437.53" table:style-name="ce12">
            <text:p><text:s/>3.43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20.56" table:style-name="ce12">
            <text:p><text:s/>8.920,56<text:s/></text:p>
          </table:table-cell>
          <table:table-cell office:value-type="float" office:value="25950.42" table:style-name="ce12">
            <text:p><text:s/>25.950,42<text:s/></text:p>
          </table:table-cell>
          <table:table-cell office:value-type="float" office:value="-2695.4" table:style-name="ce12">
            <text:p>-2.69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84.64" table:style-name="ce12">
            <text:p>-1.984,64<text:s/></text:p>
          </table:table-cell>
          <table:table-cell office:value-type="float" office:value="23965.78" table:style-name="ce12">
            <text:p><text:s/>23.96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ÉRICA SILVA SANTO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NAND</text:p>
          </table:table-cell>
          <table:table-cell office:value-type="float" office:value="4964.87" table:style-name="ce12">
            <text:p><text:s/>4.96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712.16" table:style-name="ce12">
            <text:p><text:s/>3.712,16<text:s/></text:p>
          </table:table-cell>
          <table:table-cell office:value-type="float" office:value="7542.12" table:style-name="ce12">
            <text:p><text:s/>7.542,12<text:s/></text:p>
          </table:table-cell>
          <table:table-cell office:value-type="float" office:value="20316.84" table:style-name="ce12">
            <text:p><text:s/>20.316,84<text:s/></text:p>
          </table:table-cell>
          <table:table-cell office:value-type="float" office:value="-988.38" table:style-name="ce12">
            <text:p>-988,38<text:s/></text:p>
          </table:table-cell>
          <table:table-cell office:value-type="float" office:value="-2163.12" table:style-name="ce12">
            <text:p>-2.163,1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29.98" table:style-name="ce12">
            <text:p>-1.729,98<text:s/></text:p>
          </table:table-cell>
          <table:table-cell office:value-type="float" office:value="18586.86" table:style-name="ce12">
            <text:p><text:s/>18.58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RICK TAKAHASHI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float" office:value="14200.21" table:style-name="ce12">
            <text:p><text:s/>14.200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3928.31" table:style-name="ce12">
            <text:p><text:s/>3.928,31<text:s/></text:p>
          </table:table-cell>
          <table:table-cell office:value-type="float" office:value="12524.24" table:style-name="ce12">
            <text:p><text:s/>12.524,24<text:s/></text:p>
          </table:table-cell>
          <table:table-cell office:value-type="float" office:value="40816.93" table:style-name="ce12">
            <text:p><text:s/>40.816,93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9524.91" table:style-name="ce12">
            <text:p>-9.524,9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707.81" table:style-name="ce12">
            <text:p>-11.707,81<text:s/></text:p>
          </table:table-cell>
          <table:table-cell office:value-type="float" office:value="29109.119999999999" table:style-name="ce12">
            <text:p><text:s/>29.10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RICKSON GOMES OLI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7ªVTCG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3165.76" table:style-name="ce12">
            <text:p><text:s/>3.165,76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701.5400000000009" table:style-name="ce12">
            <text:p><text:s/>9.701,54<text:s/></text:p>
          </table:table-cell>
          <table:table-cell office:value-type="float" office:value="29867.16" table:style-name="ce12">
            <text:p><text:s/>29.867,16<text:s/></text:p>
          </table:table-cell>
          <table:table-cell office:value-type="float" office:value="70457.75" table:style-name="ce12">
            <text:p><text:s/>70.457,75<text:s/></text:p>
          </table:table-cell>
          <table:table-cell office:value-type="float" office:value="-7612.84" table:style-name="ce12">
            <text:p>-7.612,84<text:s/></text:p>
          </table:table-cell>
          <table:table-cell office:value-type="float" office:value="-13688.77" table:style-name="ce12">
            <text:p>-13.688,7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590.849999999999" table:style-name="ce12">
            <text:p>-20.590,85<text:s/></text:p>
          </table:table-cell>
          <table:table-cell office:value-type="float" office:value="49866.9" table:style-name="ce12">
            <text:p><text:s/>49.86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ÉRIKA REZENDE DA COSTA CANÉPPELE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69.4" table:style-name="ce12">
            <text:p><text:s/>13.669,40<text:s/></text:p>
          </table:table-cell>
          <table:table-cell office:value-type="float" office:value="41299.769999999997" table:style-name="ce12">
            <text:p><text:s/>41.299,77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591.58" table:style-name="ce12">
            <text:p>-10.591,58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524.24" table:style-name="ce12">
            <text:p>-15.524,24<text:s/></text:p>
          </table:table-cell>
          <table:table-cell office:value-type="float" office:value="25775.53" table:style-name="ce12">
            <text:p><text:s/>25.775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RIKA TALITA DO AMARAL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CRETARIA DA 1ªVTDO</text:p>
          </table:table-cell>
          <table:table-cell office:value-type="float" office:value="10273.09" table:style-name="ce12">
            <text:p><text:s/>10.27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97.07" table:style-name="ce12">
            <text:p><text:s/>6.597,07<text:s/></text:p>
          </table:table-cell>
          <table:table-cell office:value-type="float" office:value="18654.580000000002" table:style-name="ce12">
            <text:p><text:s/>18.654,5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466.92" table:style-name="ce12">
            <text:p>-3.466,92<text:s/></text:p>
          </table:table-cell>
          <table:table-cell office:value-type="float" office:value="560" table:style-name="ce12">
            <text:p><text:s/>56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10.16" table:style-name="ce12">
            <text:p>-4.810,16<text:s/></text:p>
          </table:table-cell>
          <table:table-cell office:value-type="float" office:value="13844.42" table:style-name="ce12">
            <text:p><text:s/>13.84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RIKA YUMI HIRAT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4262.51" table:style-name="ce12">
            <text:p><text:s/>14.262,51<text:s/></text:p>
          </table:table-cell>
          <table:table-cell office:value-type="float" office:value="848.66" table:style-name="ce12">
            <text:p><text:s/>84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011.88" table:style-name="ce12">
            <text:p><text:s/>5.011,88<text:s/></text:p>
          </table:table-cell>
          <table:table-cell office:value-type="float" office:value="15445.37" table:style-name="ce12">
            <text:p><text:s/>15.445,37<text:s/></text:p>
          </table:table-cell>
          <table:table-cell office:value-type="float" office:value="37352.839999999997" table:style-name="ce12">
            <text:p><text:s/>37.352,8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160.81" table:style-name="ce12">
            <text:p>-6.160,81<text:s/></text:p>
          </table:table-cell>
          <table:table-cell office:value-type="float" office:value="853.4" table:style-name="ce12">
            <text:p><text:s/>85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10.65" table:style-name="ce12">
            <text:p>-7.210,65<text:s/></text:p>
          </table:table-cell>
          <table:table-cell office:value-type="float" office:value="30142.19" table:style-name="ce12">
            <text:p><text:s/>30.142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STELITA DA SILV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0732.96" table:style-name="ce12">
            <text:p><text:s/>10.732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10.8" table:style-name="ce12">
            <text:p><text:s/>5.610,80<text:s/></text:p>
          </table:table-cell>
          <table:table-cell office:value-type="float" office:value="16343.76" table:style-name="ce12">
            <text:p><text:s/>16.343,76<text:s/></text:p>
          </table:table-cell>
          <table:table-cell office:value-type="float" office:value="-746.88" table:style-name="ce12">
            <text:p>-746,88<text:s/></text:p>
          </table:table-cell>
          <table:table-cell office:value-type="float" office:value="-2833.08" table:style-name="ce12">
            <text:p>-2.833,0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9.2" table:style-name="ce12">
            <text:p>-2.869,20<text:s/></text:p>
          </table:table-cell>
          <table:table-cell office:value-type="float" office:value="13474.56" table:style-name="ce12">
            <text:p><text:s/>13.47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STELITA OLIVEIRA LIMA MESOJEDOVA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RBRI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19.39" table:style-name="ce12">
            <text:p><text:s/>3.119,39<text:s/></text:p>
          </table:table-cell>
          <table:table-cell office:value-type="float" office:value="8979.06" table:style-name="ce12">
            <text:p><text:s/>8.979,06<text:s/></text:p>
          </table:table-cell>
          <table:table-cell office:value-type="float" office:value="27695.3" table:style-name="ce12">
            <text:p><text:s/>27.695,30<text:s/></text:p>
          </table:table-cell>
          <table:table-cell office:value-type="float" office:value="66730.94" table:style-name="ce12">
            <text:p><text:s/>66.730,94<text:s/></text:p>
          </table:table-cell>
          <table:table-cell office:value-type="float" office:value="-7868.06" table:style-name="ce12">
            <text:p>-7.868,06<text:s/></text:p>
          </table:table-cell>
          <table:table-cell office:value-type="float" office:value="-12019.25" table:style-name="ce12">
            <text:p>-12.019,2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65.79" table:style-name="ce12">
            <text:p>-18.465,79<text:s/></text:p>
          </table:table-cell>
          <table:table-cell office:value-type="float" office:value="48265.15" table:style-name="ce12">
            <text:p><text:s/>48.26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UDOVANDO BARBOSA SILVE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3899.04" table:style-name="ce12">
            <text:p><text:s/>3.89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46.19" table:style-name="ce12">
            <text:p><text:s/>15.846,19<text:s/></text:p>
          </table:table-cell>
          <table:table-cell office:value-type="float" office:value="45995.53" table:style-name="ce12">
            <text:p><text:s/>45.995,53<text:s/></text:p>
          </table:table-cell>
          <table:table-cell office:value-type="float" office:value="-7135.32" table:style-name="ce12">
            <text:p>-7.135,32<text:s/></text:p>
          </table:table-cell>
          <table:table-cell office:value-type="float" office:value="-12698.18" table:style-name="ce12">
            <text:p>-12.698,18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198.02" table:style-name="ce12">
            <text:p>-18.198,02<text:s/></text:p>
          </table:table-cell>
          <table:table-cell office:value-type="float" office:value="27797.51" table:style-name="ce12">
            <text:p><text:s/>27.797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VELISE FERNANDES CAPILÉ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12">
            <text:p><text:s/>25.553,39<text:s/></text:p>
          </table:table-cell>
          <table:table-cell office:value-type="float" office:value="7830.89" table:style-name="ce12">
            <text:p><text:s/>7.83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63.84" table:style-name="ce12">
            <text:p><text:s/>14.263,84<text:s/></text:p>
          </table:table-cell>
          <table:table-cell office:value-type="float" office:value="47648.12" table:style-name="ce12">
            <text:p><text:s/>47.648,12<text:s/></text:p>
          </table:table-cell>
          <table:table-cell office:value-type="float" office:value="-8364.6" table:style-name="ce12">
            <text:p>-8.364,60<text:s/></text:p>
          </table:table-cell>
          <table:table-cell office:value-type="float" office:value="-13196.44" table:style-name="ce12">
            <text:p>-13.196,4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850.28" table:style-name="ce12">
            <text:p>-20.850,28<text:s/></text:p>
          </table:table-cell>
          <table:table-cell office:value-type="float" office:value="26797.84" table:style-name="ce12">
            <text:p><text:s/>26.79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VELLYN IZUMI DE CAMARG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328.58" table:style-name="ce12">
            <text:p><text:s/>14.32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12.14" table:style-name="ce12">
            <text:p><text:s/>9.312,14<text:s/></text:p>
          </table:table-cell>
          <table:table-cell office:value-type="float" office:value="28087.200000000001" table:style-name="ce12">
            <text:p><text:s/>28.087,20<text:s/></text:p>
          </table:table-cell>
          <table:table-cell office:value-type="float" office:value="-3651.14" table:style-name="ce12">
            <text:p>-3.651,14<text:s/></text:p>
          </table:table-cell>
          <table:table-cell office:value-type="float" office:value="-6523.32" table:style-name="ce12">
            <text:p>-6.523,3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63.7000000000007" table:style-name="ce12">
            <text:p>-9.463,70<text:s/></text:p>
          </table:table-cell>
          <table:table-cell office:value-type="float" office:value="18623.5" table:style-name="ce12">
            <text:p><text:s/>18.6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VERSON FRANÇA CRUZ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4032.61" table:style-name="ce12">
            <text:p><text:s/>14.032,61<text:s/></text:p>
          </table:table-cell>
          <table:table-cell office:value-type="float" office:value="2284.46" table:style-name="ce12">
            <text:p><text:s/>2.28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52.73" table:style-name="ce12">
            <text:p><text:s/>5.452,73<text:s/></text:p>
          </table:table-cell>
          <table:table-cell office:value-type="float" office:value="17382.61" table:style-name="ce12">
            <text:p><text:s/>17.382,61<text:s/></text:p>
          </table:table-cell>
          <table:table-cell office:value-type="float" office:value="40936.83" table:style-name="ce12">
            <text:p><text:s/>40.936,83<text:s/></text:p>
          </table:table-cell>
          <table:table-cell office:value-type="float" office:value="-4330.1000000000004" table:style-name="ce12">
            <text:p>-4.330,10<text:s/></text:p>
          </table:table-cell>
          <table:table-cell office:value-type="float" office:value="-6464.89" table:style-name="ce12">
            <text:p>-6.464,8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73.4699999999993" table:style-name="ce12">
            <text:p>-9.373,47<text:s/></text:p>
          </table:table-cell>
          <table:table-cell office:value-type="float" office:value="31563.360000000001" table:style-name="ce12">
            <text:p><text:s/>31.56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ABIANO DA CUNHA MIRANDA</text:p>
          </table:table-cell>
          <table:table-cell office:value-type="string" table:style-name="ce5">
            <text:p>ASSISTENTE DE PRECEDENTES E AÇÕES COLETIVAS - FC-05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48.19" table:style-name="ce12">
            <text:p><text:s/>448,19<text:s/></text:p>
          </table:table-cell>
          <table:table-cell office:value-type="float" office:value="7412.24" table:style-name="ce12">
            <text:p><text:s/>7.412,24<text:s/></text:p>
          </table:table-cell>
          <table:table-cell office:value-type="float" office:value="26324" table:style-name="ce12">
            <text:p><text:s/>26.324,0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497.84" table:style-name="ce12">
            <text:p>-5.497,84<text:s/></text:p>
          </table:table-cell>
          <table:table-cell office:value-type="float" office:value="355.38" table:style-name="ce12">
            <text:p><text:s/>35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45.7" table:style-name="ce12">
            <text:p>-7.045,70<text:s/></text:p>
          </table:table-cell>
          <table:table-cell office:value-type="float" office:value="19278.3" table:style-name="ce12">
            <text:p><text:s/>19.27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ABIANO GOMES DA SILVA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10998.03" table:style-name="ce12">
            <text:p><text:s/>10.99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860.74" table:style-name="ce12">
            <text:p><text:s/>4.860,74<text:s/></text:p>
          </table:table-cell>
          <table:table-cell office:value-type="float" office:value="11702.09" table:style-name="ce12">
            <text:p><text:s/>11.702,09<text:s/></text:p>
          </table:table-cell>
          <table:table-cell office:value-type="float" office:value="29345.279999999999" table:style-name="ce12">
            <text:p><text:s/>29.345,2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033.15" table:style-name="ce12">
            <text:p>-4.033,1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4.87" table:style-name="ce12">
            <text:p>-4.514,87<text:s/></text:p>
          </table:table-cell>
          <table:table-cell office:value-type="float" office:value="24830.41" table:style-name="ce12">
            <text:p><text:s/>24.830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ABIANO RICARDO DE OLIVEIRA BELLESI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LABORATÓRIO DE INOVAÇÃO, INTELIGÊNCIA E OBJETIVOS DE DESENVOLVIMENTO SUSTENTÁVEL</text:p>
          </table:table-cell>
          <table:table-cell office:value-type="float" office:value="23509.11" table:style-name="ce12">
            <text:p><text:s/>23.50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33.49" table:style-name="ce12">
            <text:p><text:s/>12.433,49<text:s/></text:p>
          </table:table-cell>
          <table:table-cell office:value-type="float" office:value="37727.019999999997" table:style-name="ce12">
            <text:p><text:s/>37.727,02<text:s/></text:p>
          </table:table-cell>
          <table:table-cell office:value-type="float" office:value="-6644.8" table:style-name="ce12">
            <text:p>-6.644,80<text:s/></text:p>
          </table:table-cell>
          <table:table-cell office:value-type="float" office:value="-9285.24" table:style-name="ce12">
            <text:p>-9.285,2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219.28" table:style-name="ce12">
            <text:p>-15.219,28<text:s/></text:p>
          </table:table-cell>
          <table:table-cell office:value-type="float" office:value="22507.74" table:style-name="ce12">
            <text:p><text:s/>22.50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ÁBIO NOGUEIRA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float" office:value="22508.639999999999" table:style-name="ce12">
            <text:p><text:s/>22.50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14221.78" table:style-name="ce12">
            <text:p><text:s/>14.221,78<text:s/></text:p>
          </table:table-cell>
          <table:table-cell office:value-type="float" office:value="25523.19" table:style-name="ce12">
            <text:p><text:s/>25.523,19<text:s/></text:p>
          </table:table-cell>
          <table:table-cell office:value-type="float" office:value="66918.31" table:style-name="ce12">
            <text:p><text:s/>66.918,3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561.32" table:style-name="ce12">
            <text:p>-13.561,3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43.04" table:style-name="ce12">
            <text:p>-14.043,04<text:s/></text:p>
          </table:table-cell>
          <table:table-cell office:value-type="float" office:value="52875.27" table:style-name="ce12">
            <text:p><text:s/>52.87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ÁBIO ROGÉRIO RODRIGUES LEOCATES DE MORAES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0484.19" table:style-name="ce12">
            <text:p><text:s/>10.48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4566.2700000000004" table:style-name="ce12">
            <text:p><text:s/>4.566,27<text:s/></text:p>
          </table:table-cell>
          <table:table-cell office:value-type="float" office:value="10930.82" table:style-name="ce12">
            <text:p><text:s/>10.930,82<text:s/></text:p>
          </table:table-cell>
          <table:table-cell office:value-type="float" office:value="29001.47" table:style-name="ce12">
            <text:p><text:s/>29.001,4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759.1" table:style-name="ce12">
            <text:p>-3.759,1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0.82" table:style-name="ce12">
            <text:p>-4.240,82<text:s/></text:p>
          </table:table-cell>
          <table:table-cell office:value-type="float" office:value="24760.65" table:style-name="ce12">
            <text:p><text:s/>24.76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ABÍOLA CORREA MARTINS BERTONCEL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3806.12" table:style-name="ce12">
            <text:p><text:s/>3.806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97.05" table:style-name="ce12">
            <text:p><text:s/>15.797,05<text:s/></text:p>
          </table:table-cell>
          <table:table-cell office:value-type="float" office:value="45853.47" table:style-name="ce12">
            <text:p><text:s/>45.853,47<text:s/></text:p>
          </table:table-cell>
          <table:table-cell office:value-type="float" office:value="-7100" table:style-name="ce12">
            <text:p>-7.100,00<text:s/></text:p>
          </table:table-cell>
          <table:table-cell office:value-type="float" office:value="-12761.08" table:style-name="ce12">
            <text:p>-12.761,0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39.560000000001" table:style-name="ce12">
            <text:p>-18.439,56<text:s/></text:p>
          </table:table-cell>
          <table:table-cell office:value-type="float" office:value="27413.91" table:style-name="ce12">
            <text:p><text:s/>27.413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ABRICIO VIEIRA DOS SANTO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GABINETE DE JUIZ TITULAR DA 2ª VTDO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12.18" table:style-name="ce12">
            <text:p><text:s/>9.112,18<text:s/></text:p>
          </table:table-cell>
          <table:table-cell office:value-type="float" office:value="36486.68" table:style-name="ce12">
            <text:p><text:s/>36.486,68<text:s/></text:p>
          </table:table-cell>
          <table:table-cell office:value-type="float" office:value="-5619.47" table:style-name="ce12">
            <text:p>-5.619,47<text:s/></text:p>
          </table:table-cell>
          <table:table-cell office:value-type="float" office:value="-8743.86" table:style-name="ce12">
            <text:p>-8.743,86<text:s/></text:p>
          </table:table-cell>
          <table:table-cell office:value-type="float" office:value="1066.1400000000001" table:style-name="ce12">
            <text:p><text:s/>1.06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297.19" table:style-name="ce12">
            <text:p>-13.297,19<text:s/></text:p>
          </table:table-cell>
          <table:table-cell office:value-type="float" office:value="23189.49" table:style-name="ce12">
            <text:p><text:s/>23.18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ÁTIMA AUXILIADORA CAPISTRANO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8109.66" table:style-name="ce12">
            <text:p><text:s/>8.10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72.97" table:style-name="ce12">
            <text:p><text:s/>17.972,97<text:s/></text:p>
          </table:table-cell>
          <table:table-cell office:value-type="float" office:value="52332.93" table:style-name="ce12">
            <text:p><text:s/>52.332,93<text:s/></text:p>
          </table:table-cell>
          <table:table-cell office:value-type="float" office:value="-8735.36" table:style-name="ce12">
            <text:p>-8.735,36<text:s/></text:p>
          </table:table-cell>
          <table:table-cell office:value-type="float" office:value="-14678.3" table:style-name="ce12">
            <text:p>-14.678,30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88.94" table:style-name="ce12">
            <text:p>-22.488,94<text:s/></text:p>
          </table:table-cell>
          <table:table-cell office:value-type="float" office:value="29843.99" table:style-name="ce12">
            <text:p><text:s/>29.843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ÁTIMA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845.59" table:style-name="ce12">
            <text:p><text:s/>84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837.78" table:style-name="ce12">
            <text:p><text:s/>7.837,78<text:s/></text:p>
          </table:table-cell>
          <table:table-cell office:value-type="float" office:value="22700.46" table:style-name="ce12">
            <text:p><text:s/>22.700,46<text:s/></text:p>
          </table:table-cell>
          <table:table-cell office:value-type="float" office:value="-1980.22" table:style-name="ce12">
            <text:p>-1.98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8.70000000000005" table:style-name="ce12">
            <text:p>-558,70<text:s/></text:p>
          </table:table-cell>
          <table:table-cell office:value-type="float" office:value="22141.759999999998" table:style-name="ce12">
            <text:p><text:s/>22.14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AUSTO PEREIRA PACHE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6096.46" table:style-name="ce12">
            <text:p><text:s/>6.09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48.38" table:style-name="ce12">
            <text:p><text:s/>6.248,38<text:s/></text:p>
          </table:table-cell>
          <table:table-cell office:value-type="float" office:value="317.20999999999998" table:style-name="ce12">
            <text:p><text:s/>317,21<text:s/></text:p>
          </table:table-cell>
          <table:table-cell office:value-type="float" office:value="15998.65" table:style-name="ce12">
            <text:p><text:s/>15.998,65<text:s/></text:p>
          </table:table-cell>
          <table:table-cell office:value-type="float" office:value="54911" table:style-name="ce12">
            <text:p><text:s/>54.911,0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5188.17" table:style-name="ce12">
            <text:p>-15.188,1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80.65" table:style-name="ce12">
            <text:p>-16.380,65<text:s/></text:p>
          </table:table-cell>
          <table:table-cell office:value-type="float" office:value="38530.35" table:style-name="ce12">
            <text:p><text:s/>38.53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LIPE BARBALHO PEREIRA GOM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7.1499999999996" table:style-name="ce12">
            <text:p><text:s/>4.297,15<text:s/></text:p>
          </table:table-cell>
          <table:table-cell office:value-type="float" office:value="7758.94" table:style-name="ce12">
            <text:p><text:s/>7.758,94<text:s/></text:p>
          </table:table-cell>
          <table:table-cell office:value-type="float" office:value="24395.95" table:style-name="ce12">
            <text:p><text:s/>24.395,95<text:s/></text:p>
          </table:table-cell>
          <table:table-cell office:value-type="float" office:value="59728.85" table:style-name="ce12">
            <text:p><text:s/>59.728,8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512.78" table:style-name="ce12">
            <text:p>-10.512,7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94.5" table:style-name="ce12">
            <text:p>-10.994,50<text:s/></text:p>
          </table:table-cell>
          <table:table-cell office:value-type="float" office:value="48734.35" table:style-name="ce12">
            <text:p><text:s/>48.734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LIPE COSTA MONTEIRO ZANDONA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8072.31" table:style-name="ce12">
            <text:p><text:s/>8.072,31<text:s/></text:p>
          </table:table-cell>
          <table:table-cell office:value-type="float" office:value="25063.06" table:style-name="ce12">
            <text:p><text:s/>25.063,06<text:s/></text:p>
          </table:table-cell>
          <table:table-cell office:value-type="float" office:value="60372.49" table:style-name="ce12">
            <text:p><text:s/>60.372,49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11342" table:style-name="ce12">
            <text:p>-11.342,0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24.9" table:style-name="ce12">
            <text:p>-13.524,90<text:s/></text:p>
          </table:table-cell>
          <table:table-cell office:value-type="float" office:value="46847.59" table:style-name="ce12">
            <text:p><text:s/>46.84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LIPE MIGUEL GONÇALVES E SILVA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9903.9599999999991" table:style-name="ce12">
            <text:p><text:s/>9.90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89.4" table:style-name="ce12">
            <text:p><text:s/>6.289,40<text:s/></text:p>
          </table:table-cell>
          <table:table-cell office:value-type="float" office:value="20858.060000000001" table:style-name="ce12">
            <text:p><text:s/>20.858,0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844.1" table:style-name="ce12">
            <text:p>-3.844,1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5.82" table:style-name="ce12">
            <text:p>-4.325,82<text:s/></text:p>
          </table:table-cell>
          <table:table-cell office:value-type="float" office:value="16532.240000000002" table:style-name="ce12">
            <text:p><text:s/>16.532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LIPE SIGARINI DA SIL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59.72" table:style-name="ce12">
            <text:p><text:s/>5.559,72<text:s/></text:p>
          </table:table-cell>
          <table:table-cell office:value-type="float" office:value="17160.84" table:style-name="ce12">
            <text:p><text:s/>17.160,84<text:s/></text:p>
          </table:table-cell>
          <table:table-cell office:value-type="float" office:value="41184.129999999997" table:style-name="ce12">
            <text:p><text:s/>41.184,13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818.07" table:style-name="ce12">
            <text:p>-6.818,07<text:s/></text:p>
          </table:table-cell>
          <table:table-cell office:value-type="float" office:value="1243.83" table:style-name="ce12">
            <text:p><text:s/>1.24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78.66" table:style-name="ce12">
            <text:p>-9.178,66<text:s/></text:p>
          </table:table-cell>
          <table:table-cell office:value-type="float" office:value="32005.47" table:style-name="ce12">
            <text:p><text:s/>32.00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A BERTONI STRENGARI PASSO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24337.39" table:style-name="ce12">
            <text:p><text:s/>24.337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36.79" table:style-name="ce12">
            <text:p><text:s/>736,79<text:s/></text:p>
          </table:table-cell>
          <table:table-cell office:value-type="float" office:value="13265.39" table:style-name="ce12">
            <text:p><text:s/>13.265,39<text:s/></text:p>
          </table:table-cell>
          <table:table-cell office:value-type="float" office:value="42786.05" table:style-name="ce12">
            <text:p><text:s/>42.786,0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196.91" table:style-name="ce12">
            <text:p>-11.196,9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89.39" table:style-name="ce12">
            <text:p>-12.389,39<text:s/></text:p>
          </table:table-cell>
          <table:table-cell office:value-type="float" office:value="30396.66" table:style-name="ce12">
            <text:p><text:s/>30.396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A DA SILVA CARDOS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4ªVTCG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492.5" table:style-name="ce12">
            <text:p><text:s/>4.492,50<text:s/></text:p>
          </table:table-cell>
          <table:table-cell office:value-type="float" office:value="23876.47" table:style-name="ce12">
            <text:p><text:s/>23.876,47<text:s/></text:p>
          </table:table-cell>
          <table:table-cell office:value-type="float" office:value="53337.279999999999" table:style-name="ce12">
            <text:p><text:s/>53.337,28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9605.25" table:style-name="ce12">
            <text:p>-9.605,2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62.63" table:style-name="ce12">
            <text:p>-15.462,63<text:s/></text:p>
          </table:table-cell>
          <table:table-cell office:value-type="float" office:value="37874.65" table:style-name="ce12">
            <text:p><text:s/>37.87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A GUIMARÃES MEILSMIDTH SANTO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SECRETARIA DO PROCESSO JUDICIAL ELETRÔNICO</text:p>
          </table:table-cell>
          <table:table-cell office:value-type="float" office:value="14045.4" table:style-name="ce12">
            <text:p><text:s/>14.04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69.15" table:style-name="ce12">
            <text:p><text:s/>5.569,15<text:s/></text:p>
          </table:table-cell>
          <table:table-cell office:value-type="float" office:value="17382.689999999999" table:style-name="ce12">
            <text:p><text:s/>17.382,69<text:s/></text:p>
          </table:table-cell>
          <table:table-cell office:value-type="float" office:value="41443.72" table:style-name="ce12">
            <text:p><text:s/>41.443,7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869.51" table:style-name="ce12">
            <text:p>-6.869,5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1.23" table:style-name="ce12">
            <text:p>-7.351,23<text:s/></text:p>
          </table:table-cell>
          <table:table-cell office:value-type="float" office:value="34092.49" table:style-name="ce12">
            <text:p><text:s/>34.09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A MOREIRA DA SILVA</text:p>
          </table:table-cell>
          <table:table-cell office:value-type="string" table:style-name="ce5">
            <text:p>TÉCNICO JUDICIÁRIO - NÍVEL MÉDIO C11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3132.36" table:style-name="ce12">
            <text:p><text:s/>13.13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4377.45" table:style-name="ce12">
            <text:p><text:s/>4.377,45<text:s/></text:p>
          </table:table-cell>
          <table:table-cell office:value-type="float" office:value="13691.8" table:style-name="ce12">
            <text:p><text:s/>13.691,80<text:s/></text:p>
          </table:table-cell>
          <table:table-cell office:value-type="float" office:value="34221.800000000003" table:style-name="ce12">
            <text:p><text:s/>34.221,80<text:s/></text:p>
          </table:table-cell>
          <table:table-cell office:value-type="float" office:value="-3330.46" table:style-name="ce12">
            <text:p>-3.330,46<text:s/></text:p>
          </table:table-cell>
          <table:table-cell office:value-type="float" office:value="-4558" table:style-name="ce12">
            <text:p>-4.558,0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77.7" table:style-name="ce12">
            <text:p>-7.177,70<text:s/></text:p>
          </table:table-cell>
          <table:table-cell office:value-type="float" office:value="27044.1" table:style-name="ce12">
            <text:p><text:s/>27.044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A ROSA MACHAD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7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729" table:style-name="ce12">
            <text:p><text:s/>4.729,00<text:s/></text:p>
          </table:table-cell>
          <table:table-cell office:value-type="float" office:value="14596.71" table:style-name="ce12">
            <text:p><text:s/>14.596,71<text:s/></text:p>
          </table:table-cell>
          <table:table-cell office:value-type="float" office:value="35297.120000000003" table:style-name="ce12">
            <text:p><text:s/>35.297,1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713.92" table:style-name="ce12">
            <text:p>-5.713,9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6.4" table:style-name="ce12">
            <text:p>-6.906,40<text:s/></text:p>
          </table:table-cell>
          <table:table-cell office:value-type="float" office:value="28390.720000000001" table:style-name="ce12">
            <text:p><text:s/>28.39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O AUGUSTO TONATTO REZENDE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D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396.26" table:style-name="ce12">
            <text:p><text:s/>5.396,26<text:s/></text:p>
          </table:table-cell>
          <table:table-cell office:value-type="float" office:value="16656.3" table:style-name="ce12">
            <text:p><text:s/>16.656,30<text:s/></text:p>
          </table:table-cell>
          <table:table-cell office:value-type="float" office:value="41261.519999999997" table:style-name="ce12">
            <text:p><text:s/>41.261,5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658.4" table:style-name="ce12">
            <text:p>-6.658,4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40.12" table:style-name="ce12">
            <text:p>-7.140,12<text:s/></text:p>
          </table:table-cell>
          <table:table-cell office:value-type="float" office:value="34121.4" table:style-name="ce12">
            <text:p><text:s/>34.1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O CAMILO DE CARVALHO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10772.06" table:style-name="ce12">
            <text:p><text:s/>10.772,06<text:s/></text:p>
          </table:table-cell>
          <table:table-cell office:value-type="float" office:value="571.25" table:style-name="ce12">
            <text:p><text:s/>57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99.24" table:style-name="ce12">
            <text:p><text:s/>5.999,24<text:s/></text:p>
          </table:table-cell>
          <table:table-cell office:value-type="float" office:value="17342.55" table:style-name="ce12">
            <text:p><text:s/>17.342,55<text:s/></text:p>
          </table:table-cell>
          <table:table-cell office:value-type="float" office:value="-923.88" table:style-name="ce12">
            <text:p>-923,88<text:s/></text:p>
          </table:table-cell>
          <table:table-cell office:value-type="float" office:value="-3120.1" table:style-name="ce12">
            <text:p>-3.120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3.98" table:style-name="ce12">
            <text:p>-4.043,98<text:s/></text:p>
          </table:table-cell>
          <table:table-cell office:value-type="float" office:value="13298.57" table:style-name="ce12">
            <text:p><text:s/>13.298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O PEREIRA DA SILVA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DIVISÃO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16169.2" table:style-name="ce12">
            <text:p><text:s/>16.169,2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O SÉRGIO TEIXEIRA RODRIGU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8069.79" table:style-name="ce12">
            <text:p><text:s/>8.06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18.6000000000004" table:style-name="ce12">
            <text:p><text:s/>4.218,60<text:s/></text:p>
          </table:table-cell>
          <table:table-cell office:value-type="float" office:value="12288.39" table:style-name="ce12">
            <text:p><text:s/>12.288,39<text:s/></text:p>
          </table:table-cell>
          <table:table-cell office:value-type="float" office:value="-1200.8" table:style-name="ce12">
            <text:p>-1.200,80<text:s/></text:p>
          </table:table-cell>
          <table:table-cell office:value-type="float" office:value="-2286.96" table:style-name="ce12">
            <text:p>-2.286,9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77" table:style-name="ce12">
            <text:p>-2.777,00<text:s/></text:p>
          </table:table-cell>
          <table:table-cell office:value-type="float" office:value="9511.39" table:style-name="ce12">
            <text:p><text:s/>9.5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LÁVIA CORRÊA MARTIN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ONTRATOS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09.61" table:style-name="ce12">
            <text:p><text:s/>709,61<text:s/></text:p>
          </table:table-cell>
          <table:table-cell office:value-type="float" office:value="13265.18" table:style-name="ce12">
            <text:p><text:s/>13.265,18<text:s/></text:p>
          </table:table-cell>
          <table:table-cell office:value-type="float" office:value="40680.53" table:style-name="ce12">
            <text:p><text:s/>40.680,53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301.49" table:style-name="ce12">
            <text:p>-10.301,4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158.87" table:style-name="ce12">
            <text:p>-16.158,87<text:s/></text:p>
          </table:table-cell>
          <table:table-cell office:value-type="float" office:value="24521.66" table:style-name="ce12">
            <text:p><text:s/>24.5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LAVIO AUGUSTO DA SILVA CORDEIR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SEÇÃO DE APOIO À SECRETARIA ADMINISTRATIVA</text:p>
          </table:table-cell>
          <table:table-cell office:value-type="float" office:value="17384.07" table:style-name="ce12">
            <text:p><text:s/>17.38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05.93" table:style-name="ce12">
            <text:p><text:s/>12.105,93<text:s/></text:p>
          </table:table-cell>
          <table:table-cell office:value-type="float" office:value="36173.9" table:style-name="ce12">
            <text:p><text:s/>36.173,90<text:s/></text:p>
          </table:table-cell>
          <table:table-cell office:value-type="float" office:value="-4646.82" table:style-name="ce12">
            <text:p>-4.646,82<text:s/></text:p>
          </table:table-cell>
          <table:table-cell office:value-type="float" office:value="-8384.83" table:style-name="ce12">
            <text:p>-8.384,8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610.13" table:style-name="ce12">
            <text:p>-11.610,13<text:s/></text:p>
          </table:table-cell>
          <table:table-cell office:value-type="float" office:value="24563.77" table:style-name="ce12">
            <text:p><text:s/>24.56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LÁVIO DE CARVALHO E CASTR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7.91" table:style-name="ce12">
            <text:p><text:s/>1.407,91<text:s/></text:p>
          </table:table-cell>
          <table:table-cell office:value-type="float" office:value="4069.97" table:style-name="ce12">
            <text:p><text:s/>4.06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69.97" table:style-name="ce12">
            <text:p><text:s/>4.069,97<text:s/>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LÁVIO PEREIRA DA SILV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46.3799999999992" table:style-name="ce12">
            <text:p><text:s/>8.746,38<text:s/></text:p>
          </table:table-cell>
          <table:table-cell office:value-type="float" office:value="27068.36" table:style-name="ce12">
            <text:p><text:s/>27.068,3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546.26" table:style-name="ce12">
            <text:p>-6.546,2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38.74" table:style-name="ce12">
            <text:p>-7.738,74<text:s/></text:p>
          </table:table-cell>
          <table:table-cell office:value-type="float" office:value="19329.62" table:style-name="ce12">
            <text:p><text:s/>19.32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NE DAIANE LINHARES DOS SANTOS</text:p>
          </table:table-cell>
          <table:table-cell office:value-type="string" table:style-name="ce5">
            <text:p>AUXILIAR JUDICIÁRIO - NÍVEL FUNDAMENTAL C13</text:p>
          </table:table-cell>
          <table:table-cell office:value-type="string" table:style-name="ce5">
            <text:p>SECRETARIA DA VTRBRI</text:p>
          </table:table-cell>
          <table:table-cell office:value-type="float" office:value="8402.0400000000009" table:style-name="ce12">
            <text:p><text:s/>8.402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800.68" table:style-name="ce12">
            <text:p><text:s/>2.800,68<text:s/></text:p>
          </table:table-cell>
          <table:table-cell office:value-type="float" office:value="8660.48" table:style-name="ce12">
            <text:p><text:s/>8.660,48<text:s/></text:p>
          </table:table-cell>
          <table:table-cell office:value-type="float" office:value="21647.62" table:style-name="ce12">
            <text:p><text:s/>21.647,62<text:s/></text:p>
          </table:table-cell>
          <table:table-cell office:value-type="float" office:value="-1944.98" table:style-name="ce12">
            <text:p>-1.944,98<text:s/></text:p>
          </table:table-cell>
          <table:table-cell office:value-type="float" office:value="-2268.8000000000002" table:style-name="ce12">
            <text:p>-2.268,8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2.26" table:style-name="ce12">
            <text:p>-2.792,26<text:s/></text:p>
          </table:table-cell>
          <table:table-cell office:value-type="float" office:value="18855.36" table:style-name="ce12">
            <text:p><text:s/>18.8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SCO ARAÚJO DE VASCONCELO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5292.86" table:style-name="ce12">
            <text:p><text:s/>5.292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83.349999999999" table:style-name="ce12">
            <text:p><text:s/>16.583,35<text:s/></text:p>
          </table:table-cell>
          <table:table-cell office:value-type="float" office:value="48126.51" table:style-name="ce12">
            <text:p><text:s/>48.126,51<text:s/></text:p>
          </table:table-cell>
          <table:table-cell office:value-type="float" office:value="-7664.96" table:style-name="ce12">
            <text:p>-7.664,96<text:s/></text:p>
          </table:table-cell>
          <table:table-cell office:value-type="float" office:value="-12167.68" table:style-name="ce12">
            <text:p>-12.167,6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11.12" table:style-name="ce12">
            <text:p>-18.411,12<text:s/></text:p>
          </table:table-cell>
          <table:table-cell office:value-type="float" office:value="29715.39" table:style-name="ce12">
            <text:p><text:s/>29.71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SCO ARAUJO SOBRIN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2012.91" table:style-name="ce12">
            <text:p><text:s/>2.012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53.1" table:style-name="ce12">
            <text:p><text:s/>8.353,10<text:s/></text:p>
          </table:table-cell>
          <table:table-cell office:value-type="float" office:value="24241.51" table:style-name="ce12">
            <text:p><text:s/>24.241,51<text:s/></text:p>
          </table:table-cell>
          <table:table-cell office:value-type="float" office:value="-2318.7199999999998" table:style-name="ce12">
            <text:p>-2.318,72<text:s/></text:p>
          </table:table-cell>
          <table:table-cell office:value-type="float" office:value="-5236.32" table:style-name="ce12">
            <text:p>-5.236,3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44.28" table:style-name="ce12">
            <text:p>-6.844,28<text:s/></text:p>
          </table:table-cell>
          <table:table-cell office:value-type="float" office:value="17397.23" table:style-name="ce12">
            <text:p><text:s/>17.39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SCO DAS CHAGAS BRANDÃO DA COSTA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GESTÃO DE PESSOA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6621.34" table:style-name="ce12">
            <text:p><text:s/>6.621,34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833.7999999999993" table:style-name="ce12">
            <text:p><text:s/>8.833,80<text:s/></text:p>
          </table:table-cell>
          <table:table-cell office:value-type="float" office:value="27212.22" table:style-name="ce12">
            <text:p><text:s/>27.212,22<text:s/></text:p>
          </table:table-cell>
          <table:table-cell office:value-type="float" office:value="68668.710000000006" table:style-name="ce12">
            <text:p><text:s/>68.668,71<text:s/></text:p>
          </table:table-cell>
          <table:table-cell office:value-type="float" office:value="-4336.88" table:style-name="ce12">
            <text:p>-4.336,88<text:s/></text:p>
          </table:table-cell>
          <table:table-cell office:value-type="float" office:value="-14708.21" table:style-name="ce12">
            <text:p>-14.708,2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623.57" table:style-name="ce12">
            <text:p>-17.623,57<text:s/></text:p>
          </table:table-cell>
          <table:table-cell office:value-type="float" office:value="51045.14" table:style-name="ce12">
            <text:p><text:s/>51.0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SCO DE ASSIS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049.69" table:style-name="ce12">
            <text:p><text:s/>2.04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44.74" table:style-name="ce12">
            <text:p><text:s/>8.444,74<text:s/></text:p>
          </table:table-cell>
          <table:table-cell office:value-type="float" office:value="24511.52" table:style-name="ce12">
            <text:p><text:s/>24.511,52<text:s/></text:p>
          </table:table-cell>
          <table:table-cell office:value-type="float" office:value="-2377.58" table:style-name="ce12">
            <text:p>-2.377,58<text:s/></text:p>
          </table:table-cell>
          <table:table-cell office:value-type="float" office:value="-5109.7" table:style-name="ce12">
            <text:p>-5.109,7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5.76" table:style-name="ce12">
            <text:p>-6.065,76<text:s/></text:p>
          </table:table-cell>
          <table:table-cell office:value-type="float" office:value="18445.759999999998" table:style-name="ce12">
            <text:p><text:s/>18.445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SCO DE PAUL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7800000000002" table:style-name="ce12">
            <text:p><text:s/>2.571,78<text:s/></text:p>
          </table:table-cell>
          <table:table-cell office:value-type="float" office:value="19786.88" table:style-name="ce12">
            <text:p><text:s/>19.786,88<text:s/></text:p>
          </table:table-cell>
          <table:table-cell office:value-type="float" office:value="-1481.3" table:style-name="ce12">
            <text:p>-1.481,30<text:s/></text:p>
          </table:table-cell>
          <table:table-cell office:value-type="float" office:value="-3246.06" table:style-name="ce12">
            <text:p>-3.246,0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5.84" table:style-name="ce12">
            <text:p>-3.305,84<text:s/></text:p>
          </table:table-cell>
          <table:table-cell office:value-type="float" office:value="16481.04" table:style-name="ce12">
            <text:p><text:s/>16.48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SCO DEMONTIE GONÇALVES MACED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48.38" table:style-name="ce12">
            <text:p><text:s/>6.248,38<text:s/></text:p>
          </table:table-cell>
          <table:table-cell office:value-type="float" office:value="8750.1" table:style-name="ce12">
            <text:p><text:s/>8.750,10<text:s/></text:p>
          </table:table-cell>
          <table:table-cell office:value-type="float" office:value="26992.87" table:style-name="ce12">
            <text:p><text:s/>26.992,87<text:s/></text:p>
          </table:table-cell>
          <table:table-cell office:value-type="float" office:value="68241.649999999994" table:style-name="ce12">
            <text:p><text:s/>68.241,6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323.11" table:style-name="ce12">
            <text:p>-13.32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226.35" table:style-name="ce12">
            <text:p>-15.226,35<text:s/></text:p>
          </table:table-cell>
          <table:table-cell office:value-type="float" office:value="53015.3" table:style-name="ce12">
            <text:p><text:s/>53.015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SLENY DA SILVA ALVES GARCI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CORUMBÁ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053.43" table:style-name="ce12">
            <text:p><text:s/>8.053,43<text:s/></text:p>
          </table:table-cell>
          <table:table-cell office:value-type="float" office:value="24858.04" table:style-name="ce12">
            <text:p><text:s/>24.858,04<text:s/></text:p>
          </table:table-cell>
          <table:table-cell office:value-type="float" office:value="58856.19" table:style-name="ce12">
            <text:p><text:s/>58.856,1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343.46" table:style-name="ce12">
            <text:p>-11.343,4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25.18" table:style-name="ce12">
            <text:p>-11.825,18<text:s/></text:p>
          </table:table-cell>
          <table:table-cell office:value-type="float" office:value="47031.01" table:style-name="ce12">
            <text:p><text:s/>47.031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EDERICO GUILHERME DE ROSA SILV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D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4009.01" table:style-name="ce12">
            <text:p><text:s/>4.009,01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486.66" table:style-name="ce12">
            <text:p><text:s/>486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5.87" table:style-name="ce12">
            <text:p><text:s/>10.745,87<text:s/></text:p>
          </table:table-cell>
          <table:table-cell office:value-type="float" office:value="31741.8" table:style-name="ce12">
            <text:p><text:s/>31.741,8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266.98" table:style-name="ce12">
            <text:p>-8.266,98<text:s/></text:p>
          </table:table-cell>
          <table:table-cell office:value-type="float" office:value="1599.82" table:style-name="ce12">
            <text:p><text:s/>1.599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70.4" table:style-name="ce12">
            <text:p>-8.570,40<text:s/></text:p>
          </table:table-cell>
          <table:table-cell office:value-type="float" office:value="23171.4" table:style-name="ce12">
            <text:p><text:s/>23.17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 INDIO GELLER DORNELL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AMAM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750.1" table:style-name="ce12">
            <text:p><text:s/>8.750,10<text:s/></text:p>
          </table:table-cell>
          <table:table-cell office:value-type="float" office:value="26964.63" table:style-name="ce12">
            <text:p><text:s/>26.964,63<text:s/></text:p>
          </table:table-cell>
          <table:table-cell office:value-type="float" office:value="63749.45" table:style-name="ce12">
            <text:p><text:s/>63.749,4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323.11" table:style-name="ce12">
            <text:p>-13.323,1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804.83" table:style-name="ce12">
            <text:p>-13.804,83<text:s/></text:p>
          </table:table-cell>
          <table:table-cell office:value-type="float" office:value="49944.62" table:style-name="ce12">
            <text:p><text:s/>49.94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 SAGIORATO SILVA LIM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9843.94" table:style-name="ce12">
            <text:p><text:s/>9.843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41.33" table:style-name="ce12">
            <text:p><text:s/>5.341,33<text:s/></text:p>
          </table:table-cell>
          <table:table-cell office:value-type="float" office:value="16969.689999999999" table:style-name="ce12">
            <text:p><text:s/>16.969,6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073.32" table:style-name="ce12">
            <text:p>-3.073,3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5.8" table:style-name="ce12">
            <text:p>-4.265,80<text:s/></text:p>
          </table:table-cell>
          <table:table-cell office:value-type="float" office:value="12703.89" table:style-name="ce12">
            <text:p><text:s/>12.70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 VALIM DA SILV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DIVISÃO DE COMUNICAÇÃO SOCIAL</text:p>
          </table:table-cell>
          <table:table-cell office:value-type="float" office:value="10278.15" table:style-name="ce12">
            <text:p><text:s/>10.278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66.20999999999998" table:style-name="ce12">
            <text:p><text:s/>266,21<text:s/></text:p>
          </table:table-cell>
          <table:table-cell office:value-type="float" office:value="5937.72" table:style-name="ce12">
            <text:p><text:s/>5.937,72<text:s/></text:p>
          </table:table-cell>
          <table:table-cell office:value-type="float" office:value="18266.5" table:style-name="ce12">
            <text:p><text:s/>18.266,5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366.35" table:style-name="ce12">
            <text:p>-3.366,3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8.83" table:style-name="ce12">
            <text:p>-4.558,83<text:s/></text:p>
          </table:table-cell>
          <table:table-cell office:value-type="float" office:value="13707.67" table:style-name="ce12">
            <text:p><text:s/>13.707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A VIEIRA RODRIGU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UDITORIA INTERNA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889.51" table:style-name="ce12">
            <text:p><text:s/>3.889,51<text:s/></text:p>
          </table:table-cell>
          <table:table-cell office:value-type="float" office:value="12188.81" table:style-name="ce12">
            <text:p><text:s/>12.188,81<text:s/></text:p>
          </table:table-cell>
          <table:table-cell office:value-type="float" office:value="29531.26" table:style-name="ce12">
            <text:p><text:s/>29.531,2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016.49" table:style-name="ce12">
            <text:p>-4.016,4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08.97" table:style-name="ce12">
            <text:p>-5.208,97<text:s/></text:p>
          </table:table-cell>
          <table:table-cell office:value-type="float" office:value="24322.29" table:style-name="ce12">
            <text:p><text:s/>24.32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LENO CAMPELO RIBEIR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ÇÃO DE APOIO JUDICIÁRI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257.36" table:style-name="ce12">
            <text:p><text:s/>3.257,36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4.76" table:style-name="ce12">
            <text:p><text:s/>10.004,76<text:s/></text:p>
          </table:table-cell>
          <table:table-cell office:value-type="float" office:value="30708.14" table:style-name="ce12">
            <text:p><text:s/>30.708,14<text:s/></text:p>
          </table:table-cell>
          <table:table-cell office:value-type="float" office:value="-4657.9399999999996" table:style-name="ce12">
            <text:p>-4.657,94<text:s/></text:p>
          </table:table-cell>
          <table:table-cell office:value-type="float" office:value="-6151.25" table:style-name="ce12">
            <text:p>-6.151,2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7.67" table:style-name="ce12">
            <text:p>-9.387,67<text:s/></text:p>
          </table:table-cell>
          <table:table-cell office:value-type="float" office:value="21320.47" table:style-name="ce12">
            <text:p><text:s/>21.320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EISA MENANI SILVA REGHINI</text:p>
          </table:table-cell>
          <table:table-cell office:value-type="string" table:style-name="ce5">
            <text:p>ANALISTA JUDICIÁRIO - NÍVEL SUPERIOR C11</text:p>
          </table:table-cell>
          <table:table-cell office:value-type="string" table:style-name="ce5">
            <text:p/>
          </table:table-cell>
          <table:table-cell office:value-type="float" office:value="24918.58" table:style-name="ce12">
            <text:p><text:s/>24.91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306.19" table:style-name="ce12">
            <text:p><text:s/>8.306,19<text:s/></text:p>
          </table:table-cell>
          <table:table-cell office:value-type="float" office:value="25980.15" table:style-name="ce12">
            <text:p><text:s/>25.980,15<text:s/></text:p>
          </table:table-cell>
          <table:table-cell office:value-type="float" office:value="60989.34" table:style-name="ce12">
            <text:p><text:s/>60.989,3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588.91" table:style-name="ce12">
            <text:p>-11.588,9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0.63" table:style-name="ce12">
            <text:p>-12.070,63<text:s/></text:p>
          </table:table-cell>
          <table:table-cell office:value-type="float" office:value="48918.71" table:style-name="ce12">
            <text:p><text:s/>48.91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ERSON MARTINS DE OLIVEIRA</text:p>
          </table:table-cell>
          <table:table-cell office:value-type="string" table:style-name="ce5">
            <text:p>DIRETOR-GERAL - CJ-04</text:p>
          </table:table-cell>
          <table:table-cell office:value-type="string" table:style-name="ce5">
            <text:p>DIRETORIA-GERAL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3389.13" table:style-name="ce12">
            <text:p><text:s/>3.389,13<text:s/></text:p>
          </table:table-cell>
          <table:table-cell office:value-type="float" office:value="11322.6" table:style-name="ce12">
            <text:p><text:s/>11.322,60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632.91" table:style-name="ce12">
            <text:p><text:s/>9.632,91<text:s/></text:p>
          </table:table-cell>
          <table:table-cell office:value-type="float" office:value="28132.880000000001" table:style-name="ce12">
            <text:p><text:s/>28.132,88<text:s/></text:p>
          </table:table-cell>
          <table:table-cell office:value-type="float" office:value="68448.929999999993" table:style-name="ce12">
            <text:p><text:s/>68.448,9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774.43" table:style-name="ce12">
            <text:p>-12.774,43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42.19" table:style-name="ce12">
            <text:p>-13.042,19<text:s/></text:p>
          </table:table-cell>
          <table:table-cell office:value-type="float" office:value="55406.74" table:style-name="ce12">
            <text:p><text:s/>55.4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ESLAINE PEREZ MAQUERTE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3156.87" table:style-name="ce12">
            <text:p><text:s/>3.156,87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124.6" table:style-name="ce12">
            <text:p><text:s/>9.124,60<text:s/></text:p>
          </table:table-cell>
          <table:table-cell office:value-type="float" office:value="28721.13" table:style-name="ce12">
            <text:p><text:s/>28.721,13<text:s/></text:p>
          </table:table-cell>
          <table:table-cell office:value-type="float" office:value="67003.95" table:style-name="ce12">
            <text:p><text:s/>67.003,95<text:s/></text:p>
          </table:table-cell>
          <table:table-cell office:value-type="float" office:value="-4624.78" table:style-name="ce12">
            <text:p>-4.624,78<text:s/></text:p>
          </table:table-cell>
          <table:table-cell office:value-type="float" office:value="-12992.91" table:style-name="ce12">
            <text:p>-12.992,9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196.17" table:style-name="ce12">
            <text:p>-16.196,17<text:s/></text:p>
          </table:table-cell>
          <table:table-cell office:value-type="float" office:value="50807.78" table:style-name="ce12">
            <text:p><text:s/>50.807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ÉSSICA DAMÁSIO CABRAL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ÇÃO DE SUSTENTABILIDADE E ACESSIBILIDADE</text:p>
          </table:table-cell>
          <table:table-cell office:value-type="float" office:value="10337.34" table:style-name="ce12">
            <text:p><text:s/>10.337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20.84" table:style-name="ce12">
            <text:p><text:s/>820,84<text:s/></text:p>
          </table:table-cell>
          <table:table-cell office:value-type="float" office:value="6094.7" table:style-name="ce12">
            <text:p><text:s/>6.094,70<text:s/></text:p>
          </table:table-cell>
          <table:table-cell office:value-type="float" office:value="19037.3" table:style-name="ce12">
            <text:p><text:s/>19.037,3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575.93" table:style-name="ce12">
            <text:p>-3.575,9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8.41" table:style-name="ce12">
            <text:p>-4.768,41<text:s/></text:p>
          </table:table-cell>
          <table:table-cell office:value-type="float" office:value="14268.89" table:style-name="ce12">
            <text:p><text:s/>14.268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ANNINE ROBERTA MARCELINO DE SOUZA FRANÇ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4838.3" table:style-name="ce12">
            <text:p><text:s/>14.83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44.25" table:style-name="ce12">
            <text:p><text:s/>244,25<text:s/></text:p>
          </table:table-cell>
          <table:table-cell office:value-type="float" office:value="7847.67" table:style-name="ce12">
            <text:p><text:s/>7.847,67<text:s/></text:p>
          </table:table-cell>
          <table:table-cell office:value-type="float" office:value="24714.639999999999" table:style-name="ce12">
            <text:p><text:s/>24.714,64<text:s/></text:p>
          </table:table-cell>
          <table:table-cell office:value-type="float" office:value="-3651.14" table:style-name="ce12">
            <text:p>-3.651,14<text:s/></text:p>
          </table:table-cell>
          <table:table-cell office:value-type="float" office:value="-5302.43" table:style-name="ce12">
            <text:p>-5.302,43<text:s/></text:p>
          </table:table-cell>
          <table:table-cell office:value-type="float" office:value="1849.44" table:style-name="ce12">
            <text:p><text:s/>1.8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4.13" table:style-name="ce12">
            <text:p>-7.104,13<text:s/></text:p>
          </table:table-cell>
          <table:table-cell office:value-type="float" office:value="17610.509999999998" table:style-name="ce12">
            <text:p><text:s/>17.610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LBERTO TULLER ESPOSIT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O PROCESSO JUDICIAL ELETRÔNICO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2787.52" table:style-name="ce12">
            <text:p><text:s/>2.787,52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2031.42" table:style-name="ce12">
            <text:p><text:s/>12.031,42<text:s/></text:p>
          </table:table-cell>
          <table:table-cell office:value-type="float" office:value="37072.26" table:style-name="ce12">
            <text:p><text:s/>37.072,26<text:s/></text:p>
          </table:table-cell>
          <table:table-cell office:value-type="float" office:value="86982.37" table:style-name="ce12">
            <text:p><text:s/>86.982,3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9431.11" table:style-name="ce12">
            <text:p>-19.431,11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698.87" table:style-name="ce12">
            <text:p>-19.698,87<text:s/></text:p>
          </table:table-cell>
          <table:table-cell office:value-type="float" office:value="67283.5" table:style-name="ce12">
            <text:p><text:s/>67.28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LMAR RODRIGUE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3839.11" table:style-name="ce12">
            <text:p><text:s/>3.839,11<text:s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65.57" table:style-name="ce12">
            <text:p><text:s/>14.165,57<text:s/></text:p>
          </table:table-cell>
          <table:table-cell office:value-type="float" office:value="45270.61" table:style-name="ce12">
            <text:p><text:s/>45.270,6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558.66" table:style-name="ce12">
            <text:p>-11.558,6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40.38" table:style-name="ce12">
            <text:p>-12.040,38<text:s/></text:p>
          </table:table-cell>
          <table:table-cell office:value-type="float" office:value="33230.230000000003" table:style-name="ce12">
            <text:p><text:s/>33.230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LSON DO ESPÍRITO SANT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14164.35" table:style-name="ce12">
            <text:p><text:s/>14.164,35<text:s/></text:p>
          </table:table-cell>
          <table:table-cell office:value-type="float" office:value="3630.12" table:style-name="ce12">
            <text:p><text:s/>3.630,12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263.4699999999993" table:style-name="ce12">
            <text:p><text:s/>9.263,47<text:s/></text:p>
          </table:table-cell>
          <table:table-cell office:value-type="float" office:value="28527.93" table:style-name="ce12">
            <text:p><text:s/>28.527,93<text:s/></text:p>
          </table:table-cell>
          <table:table-cell office:value-type="float" office:value="67400.23" table:style-name="ce12">
            <text:p><text:s/>67.400,2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4112.15" table:style-name="ce12">
            <text:p>-14.112,1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593.87" table:style-name="ce12">
            <text:p>-14.593,87<text:s/></text:p>
          </table:table-cell>
          <table:table-cell office:value-type="float" office:value="52806.36" table:style-name="ce12">
            <text:p><text:s/>52.806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LZA NÚRIA BRANDÃO MARRON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230.35" table:style-name="ce12">
            <text:p><text:s/>23.230,35<text:s/></text:p>
          </table:table-cell>
          <table:table-cell office:value-type="float" office:value="3449.06" table:style-name="ce12">
            <text:p><text:s/>3.44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24.01" table:style-name="ce12">
            <text:p><text:s/>14.024,01<text:s/></text:p>
          </table:table-cell>
          <table:table-cell office:value-type="float" office:value="40703.42" table:style-name="ce12">
            <text:p><text:s/>40.703,42<text:s/></text:p>
          </table:table-cell>
          <table:table-cell office:value-type="float" office:value="-5879.74" table:style-name="ce12">
            <text:p>-5.879,74<text:s/></text:p>
          </table:table-cell>
          <table:table-cell office:value-type="float" office:value="-10192.1" table:style-name="ce12">
            <text:p>-10.192,10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47.12" table:style-name="ce12">
            <text:p>-15.147,12<text:s/></text:p>
          </table:table-cell>
          <table:table-cell office:value-type="float" office:value="25556.3" table:style-name="ce12">
            <text:p><text:s/>25.556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OVANNI EVERSON CARLIN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JARD</text:p>
          </table:table-cell>
          <table:table-cell office:value-type="float" office:value="26343.22" table:style-name="ce12">
            <text:p><text:s/>26.34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781.07" table:style-name="ce12">
            <text:p><text:s/>8.781,07<text:s/></text:p>
          </table:table-cell>
          <table:table-cell office:value-type="float" office:value="27060.23" table:style-name="ce12">
            <text:p><text:s/>27.060,23<text:s/></text:p>
          </table:table-cell>
          <table:table-cell office:value-type="float" office:value="63968.94" table:style-name="ce12">
            <text:p><text:s/>63.968,94<text:s/></text:p>
          </table:table-cell>
          <table:table-cell office:value-type="float" office:value="-7641.38" table:style-name="ce12">
            <text:p>-7.641,38<text:s/></text:p>
          </table:table-cell>
          <table:table-cell office:value-type="float" office:value="-11909.02" table:style-name="ce12">
            <text:p>-11.909,0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128.88" table:style-name="ce12">
            <text:p>-18.128,88<text:s/></text:p>
          </table:table-cell>
          <table:table-cell office:value-type="float" office:value="45840.06" table:style-name="ce12">
            <text:p><text:s/>45.840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SELA VELASQUE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0291.370000000001" table:style-name="ce12">
            <text:p><text:s/>10.29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79.96" table:style-name="ce12">
            <text:p><text:s/>5.379,96<text:s/></text:p>
          </table:table-cell>
          <table:table-cell office:value-type="float" office:value="15671.33" table:style-name="ce12">
            <text:p><text:s/>15.671,33<text:s/></text:p>
          </table:table-cell>
          <table:table-cell office:value-type="float" office:value="-618.82000000000005" table:style-name="ce12">
            <text:p>-61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.94" table:style-name="ce12">
            <text:p><text:s/>91,94<text:s/></text:p>
          </table:table-cell>
          <table:table-cell office:value-type="float" office:value="15763.27" table:style-name="ce12">
            <text:p><text:s/>15.76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SELE FERRAZ DE ARAÚJ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71.67" table:style-name="ce12">
            <text:p><text:s/>771,67<text:s/></text:p>
          </table:table-cell>
          <table:table-cell office:value-type="float" office:value="8726.65" table:style-name="ce12">
            <text:p><text:s/>8.726,65<text:s/></text:p>
          </table:table-cell>
          <table:table-cell office:value-type="float" office:value="27783" table:style-name="ce12">
            <text:p><text:s/>27.783,00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165.85" table:style-name="ce12">
            <text:p>-6.165,8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48.75" table:style-name="ce12">
            <text:p>-8.348,75<text:s/></text:p>
          </table:table-cell>
          <table:table-cell office:value-type="float" office:value="19434.25" table:style-name="ce12">
            <text:p><text:s/>19.43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SELE NOGUEIRA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03.7700000000004" table:style-name="ce12">
            <text:p><text:s/>5.103,77<text:s/></text:p>
          </table:table-cell>
          <table:table-cell office:value-type="float" office:value="8750.1" table:style-name="ce12">
            <text:p><text:s/>8.750,10<text:s/></text:p>
          </table:table-cell>
          <table:table-cell office:value-type="float" office:value="27008.400000000001" table:style-name="ce12">
            <text:p><text:s/>27.008,40<text:s/></text:p>
          </table:table-cell>
          <table:table-cell office:value-type="float" office:value="67112.570000000007" table:style-name="ce12">
            <text:p><text:s/>67.112,57<text:s/></text:p>
          </table:table-cell>
          <table:table-cell office:value-type="float" office:value="-7641.38" table:style-name="ce12">
            <text:p>-7.641,38<text:s/></text:p>
          </table:table-cell>
          <table:table-cell office:value-type="float" office:value="-11849.39" table:style-name="ce12">
            <text:p>-11.849,3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69.25" table:style-name="ce12">
            <text:p>-18.069,25<text:s/></text:p>
          </table:table-cell>
          <table:table-cell office:value-type="float" office:value="49043.32" table:style-name="ce12">
            <text:p><text:s/>49.043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SLAINE NUNES SOUZ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CHAP</text:p>
          </table:table-cell>
          <table:table-cell office:value-type="float" office:value="3429.88" table:style-name="ce12">
            <text:p><text:s/>3.42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557.8599999999997" table:style-name="ce12">
            <text:p><text:s/>4.557,86<text:s/></text:p>
          </table:table-cell>
          <table:table-cell office:value-type="float" office:value="5973.2" table:style-name="ce12">
            <text:p><text:s/>5.973,20<text:s/></text:p>
          </table:table-cell>
          <table:table-cell office:value-type="float" office:value="18058.63" table:style-name="ce12">
            <text:p><text:s/>18.058,63<text:s/></text:p>
          </table:table-cell>
          <table:table-cell office:value-type="float" office:value="-960.36" table:style-name="ce12">
            <text:p>-960,36<text:s/></text:p>
          </table:table-cell>
          <table:table-cell office:value-type="float" office:value="-1595.58" table:style-name="ce12">
            <text:p>-1.595,5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5.18" table:style-name="ce12">
            <text:p>-1.845,18<text:s/></text:p>
          </table:table-cell>
          <table:table-cell office:value-type="float" office:value="16213.45" table:style-name="ce12">
            <text:p><text:s/>16.21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LAUBER BILHALBA DE ALMEID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305.31" table:style-name="ce12">
            <text:p><text:s/>16.305,31<text:s/></text:p>
          </table:table-cell>
          <table:table-cell office:value-type="float" office:value="2446.13" table:style-name="ce12">
            <text:p><text:s/>2.44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67.5" table:style-name="ce12">
            <text:p><text:s/>9.867,50<text:s/></text:p>
          </table:table-cell>
          <table:table-cell office:value-type="float" office:value="30403.360000000001" table:style-name="ce12">
            <text:p><text:s/>30.403,36<text:s/></text:p>
          </table:table-cell>
          <table:table-cell office:value-type="float" office:value="-4458.3599999999997" table:style-name="ce12">
            <text:p>-4.458,36<text:s/></text:p>
          </table:table-cell>
          <table:table-cell office:value-type="float" office:value="-7271.29" table:style-name="ce12">
            <text:p>-7.271,2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18.89" table:style-name="ce12">
            <text:p>-11.018,89<text:s/></text:p>
          </table:table-cell>
          <table:table-cell office:value-type="float" office:value="19384.47" table:style-name="ce12">
            <text:p><text:s/>19.38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LAUCE DE OLIVEIRA BARR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4467.6899999999996" table:style-name="ce12">
            <text:p><text:s/>4.46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57.01" table:style-name="ce12">
            <text:p><text:s/>9.657,01<text:s/></text:p>
          </table:table-cell>
          <table:table-cell office:value-type="float" office:value="28141.79" table:style-name="ce12">
            <text:p><text:s/>28.141,79<text:s/></text:p>
          </table:table-cell>
          <table:table-cell office:value-type="float" office:value="-3175.52" table:style-name="ce12">
            <text:p>-3.175,52<text:s/></text:p>
          </table:table-cell>
          <table:table-cell office:value-type="float" office:value="-6324.44" table:style-name="ce12">
            <text:p>-6.324,4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78.44" table:style-name="ce12">
            <text:p>-8.078,44<text:s/></text:p>
          </table:table-cell>
          <table:table-cell office:value-type="float" office:value="20063.349999999999" table:style-name="ce12">
            <text:p><text:s/>20.063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LEISON AMARAL DOS SANTO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2171.19" table:style-name="ce12">
            <text:p><text:s/>2.171,19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982.02" table:style-name="ce12">
            <text:p><text:s/>5.982,02<text:s/></text:p>
          </table:table-cell>
          <table:table-cell office:value-type="float" office:value="18383.14" table:style-name="ce12">
            <text:p><text:s/>18.383,14<text:s/></text:p>
          </table:table-cell>
          <table:table-cell office:value-type="float" office:value="45331.41" table:style-name="ce12">
            <text:p><text:s/>45.331,4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786.01" table:style-name="ce12">
            <text:p>-7.786,0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67.73" table:style-name="ce12">
            <text:p>-8.267,73<text:s/></text:p>
          </table:table-cell>
          <table:table-cell office:value-type="float" office:value="37063.68" table:style-name="ce12">
            <text:p><text:s/>37.0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RAZIELA MARTINS BARBOSA GUAZINA DE SIQUEIRA</text:p>
          </table:table-cell>
          <table:table-cell office:value-type="string" table:style-name="ce5">
            <text:p>SECRETÁRIO-GERAL DA PRESIDÊNCIA - CJ-04</text:p>
          </table:table-cell>
          <table:table-cell office:value-type="string" table:style-name="ce5">
            <text:p>SECRETARIA GERAL DA PRESIDÊNCIA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22.6" table:style-name="ce12">
            <text:p><text:s/>11.322,60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34.87" table:style-name="ce12">
            <text:p><text:s/>13.434,87<text:s/></text:p>
          </table:table-cell>
          <table:table-cell office:value-type="float" office:value="41908.019999999997" table:style-name="ce12">
            <text:p><text:s/>41.908,02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11190.46" table:style-name="ce12">
            <text:p>-11.190,4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73.36" table:style-name="ce12">
            <text:p>-13.373,36<text:s/></text:p>
          </table:table-cell>
          <table:table-cell office:value-type="float" office:value="28534.66" table:style-name="ce12">
            <text:p><text:s/>28.534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RAZYELLY RAMOS DE OLIVEIR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NAVI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96.7000000000007" table:style-name="ce12">
            <text:p><text:s/>8.696,70<text:s/></text:p>
          </table:table-cell>
          <table:table-cell office:value-type="float" office:value="26924.75" table:style-name="ce12">
            <text:p><text:s/>26.924,7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703.14" table:style-name="ce12">
            <text:p>-6.703,1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5.62" table:style-name="ce12">
            <text:p>-7.895,62<text:s/></text:p>
          </table:table-cell>
          <table:table-cell office:value-type="float" office:value="19029.13" table:style-name="ce12">
            <text:p><text:s/>19.02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UILHERME GOMES NUN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DO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58.41" table:style-name="ce12">
            <text:p><text:s/>6.258,41<text:s/></text:p>
          </table:table-cell>
          <table:table-cell office:value-type="float" office:value="22187.25" table:style-name="ce12">
            <text:p><text:s/>22.187,2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120.74" table:style-name="ce12">
            <text:p>-4.120,7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46" table:style-name="ce12">
            <text:p>-4.602,46<text:s/></text:p>
          </table:table-cell>
          <table:table-cell office:value-type="float" office:value="17584.79" table:style-name="ce12">
            <text:p><text:s/>17.58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ITOR INACIO GRUBERT JUNIOR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LIQUIDAÇÃO DE SENTENÇAS E ACÓRDÃOS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26.3700000000008" table:style-name="ce12">
            <text:p><text:s/>9.126,37<text:s/></text:p>
          </table:table-cell>
          <table:table-cell office:value-type="float" office:value="29402.6" table:style-name="ce12">
            <text:p><text:s/>29.402,60<text:s/></text:p>
          </table:table-cell>
          <table:table-cell office:value-type="float" office:value="-3479.34" table:style-name="ce12">
            <text:p>-3.479,34<text:s/></text:p>
          </table:table-cell>
          <table:table-cell office:value-type="float" office:value="-6508" table:style-name="ce12">
            <text:p>-6.508,00<text:s/></text:p>
          </table:table-cell>
          <table:table-cell office:value-type="float" office:value="1326.48" table:style-name="ce12">
            <text:p><text:s/>1.32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60.86" table:style-name="ce12">
            <text:p>-8.660,86<text:s/></text:p>
          </table:table-cell>
          <table:table-cell office:value-type="float" office:value="20741.740000000002" table:style-name="ce12">
            <text:p><text:s/>20.741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ITOR PERIN CAMPITELL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2518.09" table:style-name="ce12">
            <text:p><text:s/>2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6.66" table:style-name="ce12">
            <text:p><text:s/>486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8.9699999999993" table:style-name="ce12">
            <text:p><text:s/>8.608,97<text:s/></text:p>
          </table:table-cell>
          <table:table-cell office:value-type="float" office:value="25489.22" table:style-name="ce12">
            <text:p><text:s/>25.489,22<text:s/></text:p>
          </table:table-cell>
          <table:table-cell office:value-type="float" office:value="-4388.66" table:style-name="ce12">
            <text:p>-4.388,66<text:s/></text:p>
          </table:table-cell>
          <table:table-cell office:value-type="float" office:value="-4954.58" table:style-name="ce12">
            <text:p>-4.954,58<text:s/></text:p>
          </table:table-cell>
          <table:table-cell office:value-type="float" office:value="2037.24" table:style-name="ce12">
            <text:p><text:s/>2.03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06" table:style-name="ce12">
            <text:p>-7.306,00<text:s/></text:p>
          </table:table-cell>
          <table:table-cell office:value-type="float" office:value="18183.22" table:style-name="ce12">
            <text:p><text:s/>18.18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LEN JUÇARA AVILLA DA SILVA ECHEVERRIA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84.42" table:style-name="ce12">
            <text:p>-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84.42" table:style-name="ce12">
            <text:p>-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84.42" table:style-name="ce12">
            <text:p>-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LENA HIKARI TOMINAG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9499.87" table:style-name="ce12">
            <text:p><text:s/>19.49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98.31" table:style-name="ce12">
            <text:p><text:s/>10.198,31<text:s/></text:p>
          </table:table-cell>
          <table:table-cell office:value-type="float" office:value="29698.18" table:style-name="ce12">
            <text:p><text:s/>29.69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73.5" table:style-name="ce12">
            <text:p>-8.573,5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62.74" table:style-name="ce12">
            <text:p>-7.862,74<text:s/></text:p>
          </table:table-cell>
          <table:table-cell office:value-type="float" office:value="21835.439999999999" table:style-name="ce12">
            <text:p><text:s/>21.83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ÉLIO KENJI NISHIMU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54.49" table:style-name="ce12">
            <text:p><text:s/>8.854,49<text:s/></text:p>
          </table:table-cell>
          <table:table-cell office:value-type="float" office:value="27431.33" table:style-name="ce12">
            <text:p><text:s/>27.431,3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496.58" table:style-name="ce12">
            <text:p>-6.496,5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89.06" table:style-name="ce12">
            <text:p>-7.689,06<text:s/></text:p>
          </table:table-cell>
          <table:table-cell office:value-type="float" office:value="19742.27" table:style-name="ce12">
            <text:p><text:s/>19.74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ÉLIO TEIX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1851.12" table:style-name="ce12">
            <text:p><text:s/>1.85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72.2099999999991" table:style-name="ce12">
            <text:p><text:s/>8.272,21<text:s/></text:p>
          </table:table-cell>
          <table:table-cell office:value-type="float" office:value="23998.83" table:style-name="ce12">
            <text:p><text:s/>23.998,83<text:s/></text:p>
          </table:table-cell>
          <table:table-cell office:value-type="float" office:value="-2265.3200000000002" table:style-name="ce12">
            <text:p>-2.265,32<text:s/></text:p>
          </table:table-cell>
          <table:table-cell office:value-type="float" office:value="-6000.67" table:style-name="ce12">
            <text:p>-6.000,6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44.47" table:style-name="ce12">
            <text:p>-6.844,47<text:s/></text:p>
          </table:table-cell>
          <table:table-cell office:value-type="float" office:value="17154.36" table:style-name="ce12">
            <text:p><text:s/>17.15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LOISA HELENA WANDERLEY MACIEL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4194.43" table:style-name="ce12">
            <text:p><text:s/>4.19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5.89" table:style-name="ce12">
            <text:p><text:s/>2.225,89<text:s/></text:p>
          </table:table-cell>
          <table:table-cell office:value-type="float" office:value="6420.32" table:style-name="ce12">
            <text:p><text:s/>6.420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7131.08" table:style-name="ce12">
            <text:p><text:s/>7.131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LTON SAVIO DE SOUSA ROS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436.14" table:style-name="ce12">
            <text:p><text:s/>26.436,14<text:s/></text:p>
          </table:table-cell>
          <table:table-cell office:value-type="float" office:value="2558.98" table:style-name="ce12">
            <text:p><text:s/>2.55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48.38" table:style-name="ce12">
            <text:p><text:s/>6.248,38<text:s/></text:p>
          </table:table-cell>
          <table:table-cell office:value-type="float" office:value="9665.0400000000009" table:style-name="ce12">
            <text:p><text:s/>9.665,04<text:s/></text:p>
          </table:table-cell>
          <table:table-cell office:value-type="float" office:value="29728.22" table:style-name="ce12">
            <text:p><text:s/>29.728,22<text:s/></text:p>
          </table:table-cell>
          <table:table-cell office:value-type="float" office:value="74636.759999999995" table:style-name="ce12">
            <text:p><text:s/>74.636,76<text:s/></text:p>
          </table:table-cell>
          <table:table-cell office:value-type="float" office:value="-8529.34" table:style-name="ce12">
            <text:p>-8.529,34<text:s/></text:p>
          </table:table-cell>
          <table:table-cell office:value-type="float" office:value="-13053.64" table:style-name="ce12">
            <text:p>-13.053,64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947.5" table:style-name="ce12">
            <text:p>-19.947,50<text:s/></text:p>
          </table:table-cell>
          <table:table-cell office:value-type="float" office:value="54689.26" table:style-name="ce12">
            <text:p><text:s/>54.68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NI PEREIRA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9083.17" table:style-name="ce12">
            <text:p><text:s/>9.083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29.25" table:style-name="ce12">
            <text:p><text:s/>8.429,25<text:s/></text:p>
          </table:table-cell>
          <table:table-cell office:value-type="float" office:value="32889.17" table:style-name="ce12">
            <text:p><text:s/>32.889,17<text:s/></text:p>
          </table:table-cell>
          <table:table-cell office:value-type="float" office:value="-4276.5200000000004" table:style-name="ce12">
            <text:p>-4.276,52<text:s/></text:p>
          </table:table-cell>
          <table:table-cell office:value-type="float" office:value="-8245.07" table:style-name="ce12">
            <text:p>-8.24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521.59" table:style-name="ce12">
            <text:p>-12.521,59<text:s/></text:p>
          </table:table-cell>
          <table:table-cell office:value-type="float" office:value="20367.580000000002" table:style-name="ce12">
            <text:p><text:s/>20.367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NRIQUE FED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6024.49" table:style-name="ce12">
            <text:p><text:s/>6.024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65.44" table:style-name="ce12">
            <text:p><text:s/>10.365,44<text:s/></text:p>
          </table:table-cell>
          <table:table-cell office:value-type="float" office:value="30265.43" table:style-name="ce12">
            <text:p><text:s/>30.265,43<text:s/></text:p>
          </table:table-cell>
          <table:table-cell office:value-type="float" office:value="-3642.54" table:style-name="ce12">
            <text:p>-3.642,54<text:s/></text:p>
          </table:table-cell>
          <table:table-cell office:value-type="float" office:value="-7078.65" table:style-name="ce12">
            <text:p>-7.078,6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99.67" table:style-name="ce12">
            <text:p>-9.299,67<text:s/></text:p>
          </table:table-cell>
          <table:table-cell office:value-type="float" office:value="20965.759999999998" table:style-name="ce12">
            <text:p><text:s/>20.965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NRY SER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5553.39" table:style-name="ce12">
            <text:p><text:s/>25.553,39<text:s/></text:p>
          </table:table-cell>
          <table:table-cell office:value-type="float" office:value="3991.96" table:style-name="ce12">
            <text:p><text:s/>3.99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60.3900000000003" table:style-name="ce12">
            <text:p><text:s/>4.760,39<text:s/></text:p>
          </table:table-cell>
          <table:table-cell office:value-type="float" office:value="9848.4500000000007" table:style-name="ce12">
            <text:p><text:s/>9.848,45<text:s/></text:p>
          </table:table-cell>
          <table:table-cell office:value-type="float" office:value="30299.43" table:style-name="ce12">
            <text:p><text:s/>30.299,43<text:s/></text:p>
          </table:table-cell>
          <table:table-cell office:value-type="float" office:value="74453.62" table:style-name="ce12">
            <text:p><text:s/>74.453,6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5437.43" table:style-name="ce12">
            <text:p>-15.437,4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919.15" table:style-name="ce12">
            <text:p>-15.919,15<text:s/></text:p>
          </table:table-cell>
          <table:table-cell office:value-type="float" office:value="58534.47" table:style-name="ce12">
            <text:p><text:s/>58.53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IGYA ALESSANDRA MERLIN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758.94" table:style-name="ce12">
            <text:p><text:s/>7.758,94<text:s/></text:p>
          </table:table-cell>
          <table:table-cell office:value-type="float" office:value="23949.040000000001" table:style-name="ce12">
            <text:p><text:s/>23.949,04<text:s/></text:p>
          </table:table-cell>
          <table:table-cell office:value-type="float" office:value="56769.21" table:style-name="ce12">
            <text:p><text:s/>56.769,21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132.280000000001" table:style-name="ce12">
            <text:p>-10.132,2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989.66" table:style-name="ce12">
            <text:p>-15.989,66<text:s/></text:p>
          </table:table-cell>
          <table:table-cell office:value-type="float" office:value="40779.550000000003" table:style-name="ce12">
            <text:p><text:s/>40.779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ILDA LOPES PENHARBEL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2604.62" table:style-name="ce12">
            <text:p><text:s/>2.60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50.59" table:style-name="ce12">
            <text:p><text:s/>8.650,59<text:s/></text:p>
          </table:table-cell>
          <table:table-cell office:value-type="float" office:value="25130.71" table:style-name="ce12">
            <text:p><text:s/>25.130,71<text:s/></text:p>
          </table:table-cell>
          <table:table-cell office:value-type="float" office:value="-2513.98" table:style-name="ce12">
            <text:p>-2.513,98<text:s/></text:p>
          </table:table-cell>
          <table:table-cell office:value-type="float" office:value="-5508.08" table:style-name="ce12">
            <text:p>-5.508,0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11.3" table:style-name="ce12">
            <text:p>-7.311,30<text:s/></text:p>
          </table:table-cell>
          <table:table-cell office:value-type="float" office:value="17819.41" table:style-name="ce12">
            <text:p><text:s/>17.819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ORLENE DUTRA DE ARAÚJ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APOIO À EXECUÇÃO E À CONCILIAÇÃO</text:p>
          </table:table-cell>
          <table:table-cell office:value-type="float" office:value="14053.63" table:style-name="ce12">
            <text:p><text:s/>14.053,63<text:s/></text:p>
          </table:table-cell>
          <table:table-cell office:value-type="float" office:value="2461.46" table:style-name="ce12">
            <text:p><text:s/>2.461,46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896" table:style-name="ce12">
            <text:p><text:s/>10.896,00<text:s/></text:p>
          </table:table-cell>
          <table:table-cell office:value-type="float" office:value="20515.52" table:style-name="ce12">
            <text:p><text:s/>20.515,52<text:s/></text:p>
          </table:table-cell>
          <table:table-cell office:value-type="float" office:value="52373.09" table:style-name="ce12">
            <text:p><text:s/>52.373,09<text:s/></text:p>
          </table:table-cell>
          <table:table-cell office:value-type="float" office:value="-4416.7" table:style-name="ce12">
            <text:p>-4.416,70<text:s/></text:p>
          </table:table-cell>
          <table:table-cell office:value-type="float" office:value="-10623.54" table:style-name="ce12">
            <text:p>-10.623,54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15.52" table:style-name="ce12">
            <text:p>-14.115,52<text:s/></text:p>
          </table:table-cell>
          <table:table-cell office:value-type="float" office:value="38257.57" table:style-name="ce12">
            <text:p><text:s/>38.257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AMARA DE OLIVEIRA SILV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COORDENADORIA DE CADASTRO E REMUNERAÇÃO DE PESSOAL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28.9" table:style-name="ce12">
            <text:p><text:s/>328,90<text:s/></text:p>
          </table:table-cell>
          <table:table-cell office:value-type="float" office:value="5576.07" table:style-name="ce12">
            <text:p><text:s/>5.576,07<text:s/></text:p>
          </table:table-cell>
          <table:table-cell office:value-type="float" office:value="17713.400000000001" table:style-name="ce12">
            <text:p><text:s/>17.713,4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207.94" table:style-name="ce12">
            <text:p>-3.207,94<text:s/></text:p>
          </table:table-cell>
          <table:table-cell office:value-type="float" office:value="769.99" table:style-name="ce12">
            <text:p><text:s/>76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1.1899999999996" table:style-name="ce12">
            <text:p>-4.341,19<text:s/></text:p>
          </table:table-cell>
          <table:table-cell office:value-type="float" office:value="13372.21" table:style-name="ce12">
            <text:p><text:s/>13.37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ANE CECILIA TORRES BUCINSKY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6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71.09" table:style-name="ce12">
            <text:p><text:s/>771,09<text:s/></text:p>
          </table:table-cell>
          <table:table-cell office:value-type="float" office:value="2380.08" table:style-name="ce12">
            <text:p><text:s/>2.380,08<text:s/></text:p>
          </table:table-cell>
          <table:table-cell office:value-type="float" office:value="7248.86" table:style-name="ce12">
            <text:p><text:s/>7.24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8670.3799999999992" table:style-name="ce12">
            <text:p><text:s/>8.670,3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DAMIR FRANCO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REMUNERAÇÃO DE SERVIDORE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3604.42" table:style-name="ce12">
            <text:p><text:s/>3.60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6.66" table:style-name="ce12">
            <text:p><text:s/>486,66<text:s/></text:p>
          </table:table-cell>
          <table:table-cell office:value-type="float" office:value="561.29" table:style-name="ce12">
            <text:p><text:s/>561,29<text:s/></text:p>
          </table:table-cell>
          <table:table-cell office:value-type="float" office:value="7583.25" table:style-name="ce12">
            <text:p><text:s/>7.583,25<text:s/></text:p>
          </table:table-cell>
          <table:table-cell office:value-type="float" office:value="26422.61" table:style-name="ce12">
            <text:p><text:s/>26.422,61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480.99" table:style-name="ce12">
            <text:p>-6.480,9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63.89" table:style-name="ce12">
            <text:p>-8.663,89<text:s/></text:p>
          </table:table-cell>
          <table:table-cell office:value-type="float" office:value="17758.72" table:style-name="ce12">
            <text:p><text:s/>17.758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LDA VIEIRA GENOUD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4ªVTCG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12.35" table:style-name="ce12">
            <text:p><text:s/>12.212,35<text:s/></text:p>
          </table:table-cell>
          <table:table-cell office:value-type="float" office:value="37087.74" table:style-name="ce12">
            <text:p><text:s/>37.087,74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9076.34" table:style-name="ce12">
            <text:p>-9.076,3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22.96" table:style-name="ce12">
            <text:p>-14.222,96<text:s/></text:p>
          </table:table-cell>
          <table:table-cell office:value-type="float" office:value="22864.78" table:style-name="ce12">
            <text:p><text:s/>22.86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LÍDIO TEIXEIRA DE SOUSA FILH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7830.89" table:style-name="ce12">
            <text:p><text:s/>7.83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05.48" table:style-name="ce12">
            <text:p><text:s/>16.105,48<text:s/></text:p>
          </table:table-cell>
          <table:table-cell office:value-type="float" office:value="46934.42" table:style-name="ce12">
            <text:p><text:s/>46.934,42<text:s/></text:p>
          </table:table-cell>
          <table:table-cell office:value-type="float" office:value="-7393.56" table:style-name="ce12">
            <text:p>-7.393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72.04" table:style-name="ce12">
            <text:p>-5.972,04<text:s/></text:p>
          </table:table-cell>
          <table:table-cell office:value-type="float" office:value="40962.379999999997" table:style-name="ce12">
            <text:p><text:s/>40.96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ONE ALBUQUERQUE PINT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8087.75" table:style-name="ce12">
            <text:p><text:s/>8.087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30.07" table:style-name="ce12">
            <text:p><text:s/>11.530,07<text:s/></text:p>
          </table:table-cell>
          <table:table-cell office:value-type="float" office:value="42615.87" table:style-name="ce12">
            <text:p><text:s/>42.615,87<text:s/></text:p>
          </table:table-cell>
          <table:table-cell office:value-type="float" office:value="-7491.18" table:style-name="ce12">
            <text:p>-7.49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66" table:style-name="ce12">
            <text:p>-6.069,66<text:s/></text:p>
          </table:table-cell>
          <table:table-cell office:value-type="float" office:value="36546.21" table:style-name="ce12">
            <text:p><text:s/>36.54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ONE ALBUQUERQUE PINTO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60.97" table:style-name="ce12">
            <text:p><text:s/>8.160,97<text:s/></text:p>
          </table:table-cell>
          <table:table-cell office:value-type="float" office:value="25376.07" table:style-name="ce12">
            <text:p><text:s/>25.376,0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146.02" table:style-name="ce12">
            <text:p>-6.14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9.26" table:style-name="ce12">
            <text:p>-8.049,26<text:s/></text:p>
          </table:table-cell>
          <table:table-cell office:value-type="float" office:value="17326.810000000001" table:style-name="ce12">
            <text:p><text:s/>17.32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RACELLE QUEIROZ SANTAN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11014.21" table:style-name="ce12">
            <text:p><text:s/>11.01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3489.5" table:style-name="ce12">
            <text:p><text:s/>3.489,50<text:s/></text:p>
          </table:table-cell>
          <table:table-cell office:value-type="float" office:value="10980.22" table:style-name="ce12">
            <text:p><text:s/>10.980,22<text:s/></text:p>
          </table:table-cell>
          <table:table-cell office:value-type="float" office:value="29739.89" table:style-name="ce12">
            <text:p><text:s/>29.739,8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484.29" table:style-name="ce12">
            <text:p>-3.484,2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6.01" table:style-name="ce12">
            <text:p>-3.966,01<text:s/></text:p>
          </table:table-cell>
          <table:table-cell office:value-type="float" office:value="25773.88" table:style-name="ce12">
            <text:p><text:s/>25.77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RMA APARECIDA DOS SANTOS MIRANDA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1851.12" table:style-name="ce12">
            <text:p><text:s/>1.85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22.44" table:style-name="ce12">
            <text:p><text:s/>8.122,44<text:s/></text:p>
          </table:table-cell>
          <table:table-cell office:value-type="float" office:value="23565.89" table:style-name="ce12">
            <text:p><text:s/>23.565,89<text:s/></text:p>
          </table:table-cell>
          <table:table-cell office:value-type="float" office:value="-2171.88" table:style-name="ce12">
            <text:p>-2.17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61.12" table:style-name="ce12">
            <text:p>-1.461,12<text:s/></text:p>
          </table:table-cell>
          <table:table-cell office:value-type="float" office:value="22104.77" table:style-name="ce12">
            <text:p><text:s/>22.10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SABELA QUEVEDO GOME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DIRETORIA-GERAL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18.54" table:style-name="ce12">
            <text:p><text:s/>13.718,54<text:s/></text:p>
          </table:table-cell>
          <table:table-cell office:value-type="float" office:value="41441.83" table:style-name="ce12">
            <text:p><text:s/>41.441,83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642.68" table:style-name="ce12">
            <text:p>-10.642,6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00.060000000001" table:style-name="ce12">
            <text:p>-16.500,06<text:s/></text:p>
          </table:table-cell>
          <table:table-cell office:value-type="float" office:value="24941.77" table:style-name="ce12">
            <text:p><text:s/>24.94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VETE FÁTIMA FER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1936.42" table:style-name="ce12">
            <text:p><text:s/>1.936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84.83" table:style-name="ce12">
            <text:p><text:s/>8.384,83<text:s/></text:p>
          </table:table-cell>
          <table:table-cell office:value-type="float" office:value="24338.34" table:style-name="ce12">
            <text:p><text:s/>24.338,34<text:s/></text:p>
          </table:table-cell>
          <table:table-cell office:value-type="float" office:value="-2340.1999999999998" table:style-name="ce12">
            <text:p>-2.340,20<text:s/></text:p>
          </table:table-cell>
          <table:table-cell office:value-type="float" office:value="-5161.96" table:style-name="ce12">
            <text:p>-5.161,9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91.4" table:style-name="ce12">
            <text:p>-6.791,40<text:s/></text:p>
          </table:table-cell>
          <table:table-cell office:value-type="float" office:value="17546.939999999999" table:style-name="ce12">
            <text:p><text:s/>17.546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CIRA ROSA DOS SANTOS MO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1907.76" table:style-name="ce12">
            <text:p><text:s/>1.90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77.0499999999993" table:style-name="ce12">
            <text:p><text:s/>8.377,05<text:s/></text:p>
          </table:table-cell>
          <table:table-cell office:value-type="float" office:value="24301.9" table:style-name="ce12">
            <text:p><text:s/>24.301,90<text:s/></text:p>
          </table:table-cell>
          <table:table-cell office:value-type="float" office:value="-2330.7399999999998" table:style-name="ce12">
            <text:p>-2.330,74<text:s/></text:p>
          </table:table-cell>
          <table:table-cell office:value-type="float" office:value="-5253.06" table:style-name="ce12">
            <text:p>-5.253,0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2.28" table:style-name="ce12">
            <text:p>-6.162,28<text:s/></text:p>
          </table:table-cell>
          <table:table-cell office:value-type="float" office:value="18139.62" table:style-name="ce12">
            <text:p><text:s/>18.13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CKELINE GONÇALVES JACQUES EUQUÉRI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5ªVTCG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484.54" table:style-name="ce12">
            <text:p><text:s/>484,54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57.77" table:style-name="ce12">
            <text:p><text:s/>5.557,77<text:s/></text:p>
          </table:table-cell>
          <table:table-cell office:value-type="float" office:value="17115.8" table:style-name="ce12">
            <text:p><text:s/>17.115,80<text:s/></text:p>
          </table:table-cell>
          <table:table-cell office:value-type="float" office:value="41131.300000000003" table:style-name="ce12">
            <text:p><text:s/>41.131,3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282.15" table:style-name="ce12">
            <text:p>-7.282,1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4.6299999999992" table:style-name="ce12">
            <text:p>-8.474,63<text:s/></text:p>
          </table:table-cell>
          <table:table-cell office:value-type="float" office:value="32656.67" table:style-name="ce12">
            <text:p><text:s/>32.65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CSON DOUGLAS BOMFIM DE OLIV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LIQUIDAÇÃO DE SENTENÇAS E ACÓRDÃOS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96.3" table:style-name="ce12">
            <text:p><text:s/>7.096,30<text:s/></text:p>
          </table:table-cell>
          <table:table-cell office:value-type="float" office:value="21789.37" table:style-name="ce12">
            <text:p><text:s/>21.789,3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542.72" table:style-name="ce12">
            <text:p>-4.542,7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5.2" table:style-name="ce12">
            <text:p>-5.735,20<text:s/></text:p>
          </table:table-cell>
          <table:table-cell office:value-type="float" office:value="16054.17" table:style-name="ce12">
            <text:p><text:s/>16.054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IME CALDEIRA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11424.91" table:style-name="ce12">
            <text:p><text:s/>11.424,91<text:s/></text:p>
          </table:table-cell>
          <table:table-cell office:value-type="float" office:value="571.25" table:style-name="ce12">
            <text:p><text:s/>57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44.53" table:style-name="ce12">
            <text:p><text:s/>6.344,53<text:s/></text:p>
          </table:table-cell>
          <table:table-cell office:value-type="float" office:value="18340.689999999999" table:style-name="ce12">
            <text:p><text:s/>18.340,69<text:s/></text:p>
          </table:table-cell>
          <table:table-cell office:value-type="float" office:value="-1113.2" table:style-name="ce12">
            <text:p>-1.113,20<text:s/></text:p>
          </table:table-cell>
          <table:table-cell office:value-type="float" office:value="-3322.84" table:style-name="ce12">
            <text:p>-3.322,8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4.52" table:style-name="ce12">
            <text:p>-3.014,52<text:s/></text:p>
          </table:table-cell>
          <table:table-cell office:value-type="float" office:value="15326.17" table:style-name="ce12">
            <text:p><text:s/>15.326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IR MARTINS JANKOSWSKY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7381.71" table:style-name="ce12">
            <text:p><text:s/>7.381,71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674.76" table:style-name="ce12">
            <text:p><text:s/>10.674,76<text:s/></text:p>
          </table:table-cell>
          <table:table-cell office:value-type="float" office:value="32746.68" table:style-name="ce12">
            <text:p><text:s/>32.746,68<text:s/></text:p>
          </table:table-cell>
          <table:table-cell office:value-type="float" office:value="77230.13" table:style-name="ce12">
            <text:p><text:s/>77.230,1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5387.44" table:style-name="ce12">
            <text:p>-15.387,4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869.16" table:style-name="ce12">
            <text:p>-15.869,16<text:s/></text:p>
          </table:table-cell>
          <table:table-cell office:value-type="float" office:value="61360.97" table:style-name="ce12">
            <text:p><text:s/>61.36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IRO DE SOUSA ROS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559.4" table:style-name="ce12">
            <text:p><text:s/>2.559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14.31" table:style-name="ce12">
            <text:p><text:s/>8.714,31<text:s/></text:p>
          </table:table-cell>
          <table:table-cell office:value-type="float" office:value="25290.799999999999" table:style-name="ce12">
            <text:p><text:s/>25.290,80<text:s/></text:p>
          </table:table-cell>
          <table:table-cell office:value-type="float" office:value="-2545.7800000000002" table:style-name="ce12">
            <text:p>-2.545,78<text:s/></text:p>
          </table:table-cell>
          <table:table-cell office:value-type="float" office:value="-4956.8999999999996" table:style-name="ce12">
            <text:p>-4.956,9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81.16" table:style-name="ce12">
            <text:p>-6.081,16<text:s/></text:p>
          </table:table-cell>
          <table:table-cell office:value-type="float" office:value="19209.64" table:style-name="ce12">
            <text:p><text:s/>19.20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KSON GOMES PELZL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055.93" table:style-name="ce12">
            <text:p><text:s/>16.055,93<text:s/></text:p>
          </table:table-cell>
          <table:table-cell office:value-type="float" office:value="1527.39" table:style-name="ce12">
            <text:p><text:s/>1.527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861.11" table:style-name="ce12">
            <text:p><text:s/>5.861,11<text:s/></text:p>
          </table:table-cell>
          <table:table-cell office:value-type="float" office:value="18075.330000000002" table:style-name="ce12">
            <text:p><text:s/>18.075,33<text:s/></text:p>
          </table:table-cell>
          <table:table-cell office:value-type="float" office:value="43304.18" table:style-name="ce12">
            <text:p><text:s/>43.304,18<text:s/></text:p>
          </table:table-cell>
          <table:table-cell office:value-type="float" office:value="-4087.58" table:style-name="ce12">
            <text:p>-4.087,58<text:s/></text:p>
          </table:table-cell>
          <table:table-cell office:value-type="float" office:value="-7161.11" table:style-name="ce12">
            <text:p>-7.161,1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27.17" table:style-name="ce12">
            <text:p>-9.827,17<text:s/></text:p>
          </table:table-cell>
          <table:table-cell office:value-type="float" office:value="33477.01" table:style-name="ce12">
            <text:p><text:s/>33.47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NAINA DIAS DUARTE MARTIN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22472.18" table:style-name="ce12">
            <text:p><text:s/>22.47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8113.3" table:style-name="ce12">
            <text:p><text:s/>8.113,30<text:s/></text:p>
          </table:table-cell>
          <table:table-cell office:value-type="float" office:value="25340.3" table:style-name="ce12">
            <text:p><text:s/>25.340,30<text:s/></text:p>
          </table:table-cell>
          <table:table-cell office:value-type="float" office:value="61608.03" table:style-name="ce12">
            <text:p><text:s/>61.608,0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315.71" table:style-name="ce12">
            <text:p>-12.315,7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797.43" table:style-name="ce12">
            <text:p>-12.797,43<text:s/></text:p>
          </table:table-cell>
          <table:table-cell office:value-type="float" office:value="48810.6" table:style-name="ce12">
            <text:p><text:s/>48.81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NCER BARBOSA SOBREIRA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NÚCLEO DE AUDITORIA INTERNA</text:p>
          </table:table-cell>
          <table:table-cell office:value-type="float" office:value="16446.580000000002" table:style-name="ce12">
            <text:p><text:s/>16.44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23.9500000000007" table:style-name="ce12">
            <text:p><text:s/>8.923,95<text:s/></text:p>
          </table:table-cell>
          <table:table-cell office:value-type="float" office:value="28390.720000000001" table:style-name="ce12">
            <text:p><text:s/>28.390,72<text:s/></text:p>
          </table:table-cell>
          <table:table-cell office:value-type="float" office:value="-4341.1400000000003" table:style-name="ce12">
            <text:p>-4.341,14<text:s/></text:p>
          </table:table-cell>
          <table:table-cell office:value-type="float" office:value="-5930.08" table:style-name="ce12">
            <text:p>-5.930,0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49.7000000000007" table:style-name="ce12">
            <text:p>-8.849,70<text:s/></text:p>
          </table:table-cell>
          <table:table-cell office:value-type="float" office:value="19541.02" table:style-name="ce12">
            <text:p><text:s/>19.541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NE CLÉIA DOBR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3ªVTCG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93.42" table:style-name="ce12">
            <text:p><text:s/>8.693,42<text:s/></text:p>
          </table:table-cell>
          <table:table-cell office:value-type="float" office:value="26864.83" table:style-name="ce12">
            <text:p><text:s/>26.864,83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204.16" table:style-name="ce12">
            <text:p>-6.204,1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97.82" table:style-name="ce12">
            <text:p>-9.097,82<text:s/></text:p>
          </table:table-cell>
          <table:table-cell office:value-type="float" office:value="17767.009999999998" table:style-name="ce12">
            <text:p><text:s/>17.76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NETE RIBEIRO DE MIRAN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518.09" table:style-name="ce12">
            <text:p><text:s/>2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59.2000000000007" table:style-name="ce12">
            <text:p><text:s/>8.459,20<text:s/></text:p>
          </table:table-cell>
          <table:table-cell office:value-type="float" office:value="24569.62" table:style-name="ce12">
            <text:p><text:s/>24.569,62<text:s/></text:p>
          </table:table-cell>
          <table:table-cell office:value-type="float" office:value="-2391.98" table:style-name="ce12">
            <text:p>-2.39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81.22" table:style-name="ce12">
            <text:p>-1.681,22<text:s/></text:p>
          </table:table-cell>
          <table:table-cell office:value-type="float" office:value="22888.400000000001" table:style-name="ce12">
            <text:p><text:s/>22.88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NINE PAGNAN DE CARVALH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FSUL</text:p>
          </table:table-cell>
          <table:table-cell office:value-type="float" office:value="23322.01" table:style-name="ce12">
            <text:p><text:s/>23.32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646.2900000000009" table:style-name="ce12">
            <text:p><text:s/>8.646,29<text:s/></text:p>
          </table:table-cell>
          <table:table-cell office:value-type="float" office:value="27007.38" table:style-name="ce12">
            <text:p><text:s/>27.007,38<text:s/></text:p>
          </table:table-cell>
          <table:table-cell office:value-type="float" office:value="63422.16" table:style-name="ce12">
            <text:p><text:s/>63.422,1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316.41" table:style-name="ce12">
            <text:p>-12.316,4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798.13" table:style-name="ce12">
            <text:p>-12.798,13<text:s/></text:p>
          </table:table-cell>
          <table:table-cell office:value-type="float" office:value="50624.03" table:style-name="ce12">
            <text:p><text:s/>50.62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ÂNIO APARECIDO VILA MAIOR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5574.54" table:style-name="ce12">
            <text:p><text:s/>15.574,54<text:s/></text:p>
          </table:table-cell>
          <table:table-cell office:value-type="float" office:value="2992.82" table:style-name="ce12">
            <text:p><text:s/>2.99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042.41" table:style-name="ce12">
            <text:p><text:s/>2.042,41<text:s/></text:p>
          </table:table-cell>
          <table:table-cell office:value-type="float" office:value="9744.93" table:style-name="ce12">
            <text:p><text:s/>9.744,93<text:s/></text:p>
          </table:table-cell>
          <table:table-cell office:value-type="float" office:value="32139.119999999999" table:style-name="ce12">
            <text:p><text:s/>32.139,12<text:s/></text:p>
          </table:table-cell>
          <table:table-cell office:value-type="float" office:value="-4736.46" table:style-name="ce12">
            <text:p>-4.736,46<text:s/></text:p>
          </table:table-cell>
          <table:table-cell office:value-type="float" office:value="-7653.72" table:style-name="ce12">
            <text:p>-7.653,7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68.66" table:style-name="ce12">
            <text:p>-10.968,66<text:s/></text:p>
          </table:table-cell>
          <table:table-cell office:value-type="float" office:value="21170.46" table:style-name="ce12">
            <text:p><text:s/>21.17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QUES BENTO HACHMANN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POIO AO JUIZ DIRETOR DO FORO DE DOURADOS</text:p>
          </table:table-cell>
          <table:table-cell office:value-type="float" office:value="14753.34" table:style-name="ce12">
            <text:p><text:s/>14.75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2.49" table:style-name="ce12">
            <text:p><text:s/>8.672,49<text:s/></text:p>
          </table:table-cell>
          <table:table-cell office:value-type="float" office:value="26854.76" table:style-name="ce12">
            <text:p><text:s/>26.854,76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105.86" table:style-name="ce12">
            <text:p>-6.105,8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88.76" table:style-name="ce12">
            <text:p>-8.288,76<text:s/></text:p>
          </table:table-cell>
          <table:table-cell office:value-type="float" office:value="18566" table:style-name="ce12">
            <text:p><text:s/>18.56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RBAS OLIVA FILH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MNOV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1188.06" table:style-name="ce12">
            <text:p><text:s/>1.188,06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858.35" table:style-name="ce12">
            <text:p><text:s/>5.858,35<text:s/></text:p>
          </table:table-cell>
          <table:table-cell office:value-type="float" office:value="18054.849999999999" table:style-name="ce12">
            <text:p><text:s/>18.054,85<text:s/></text:p>
          </table:table-cell>
          <table:table-cell office:value-type="float" office:value="43272.67" table:style-name="ce12">
            <text:p><text:s/>43.272,67<text:s/></text:p>
          </table:table-cell>
          <table:table-cell office:value-type="float" office:value="-3996.48" table:style-name="ce12">
            <text:p>-3.996,48<text:s/></text:p>
          </table:table-cell>
          <table:table-cell office:value-type="float" office:value="-7180.86" table:style-name="ce12">
            <text:p>-7.180,8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41.86" table:style-name="ce12">
            <text:p>-9.541,86<text:s/></text:p>
          </table:table-cell>
          <table:table-cell office:value-type="float" office:value="33730.81" table:style-name="ce12">
            <text:p><text:s/>33.73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EAN PAULO FRATARI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APOIO JUDICIÁRIO</text:p>
          </table:table-cell>
          <table:table-cell office:value-type="float" office:value="23246.84" table:style-name="ce12">
            <text:p><text:s/>23.24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17.71" table:style-name="ce12">
            <text:p><text:s/>12.217,71<text:s/></text:p>
          </table:table-cell>
          <table:table-cell office:value-type="float" office:value="37248.97" table:style-name="ce12">
            <text:p><text:s/>37.248,97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9040.4699999999993" table:style-name="ce12">
            <text:p>-9.040,4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87.09" table:style-name="ce12">
            <text:p>-14.187,09<text:s/></text:p>
          </table:table-cell>
          <table:table-cell office:value-type="float" office:value="23061.88" table:style-name="ce12">
            <text:p><text:s/>23.06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EANE CATELA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2ªVTCG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2584.4699999999998" table:style-name="ce12">
            <text:p><text:s/>2.584,47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13.46" table:style-name="ce12">
            <text:p><text:s/>15.013,46<text:s/></text:p>
          </table:table-cell>
          <table:table-cell office:value-type="float" office:value="45321.22" table:style-name="ce12">
            <text:p><text:s/>45.321,22<text:s/></text:p>
          </table:table-cell>
          <table:table-cell office:value-type="float" office:value="-7421" table:style-name="ce12">
            <text:p>-7.421,00<text:s/></text:p>
          </table:table-cell>
          <table:table-cell office:value-type="float" office:value="-11621.06" table:style-name="ce12">
            <text:p>-11.621,0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331.3" table:style-name="ce12">
            <text:p>-18.331,30<text:s/></text:p>
          </table:table-cell>
          <table:table-cell office:value-type="float" office:value="26989.919999999998" table:style-name="ce12">
            <text:p><text:s/>26.98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ECER PEREIRA LU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389.5" table:style-name="ce12">
            <text:p><text:s/>2.38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99.81" table:style-name="ce12">
            <text:p><text:s/>8.399,81<text:s/></text:p>
          </table:table-cell>
          <table:table-cell office:value-type="float" office:value="24381.64" table:style-name="ce12">
            <text:p><text:s/>24.381,64<text:s/></text:p>
          </table:table-cell>
          <table:table-cell office:value-type="float" office:value="-2349.54" table:style-name="ce12">
            <text:p>-2.349,54<text:s/></text:p>
          </table:table-cell>
          <table:table-cell office:value-type="float" office:value="-5174.96" table:style-name="ce12">
            <text:p>-5.174,9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2.98" table:style-name="ce12">
            <text:p>-6.102,98<text:s/></text:p>
          </table:table-cell>
          <table:table-cell office:value-type="float" office:value="18278.66" table:style-name="ce12">
            <text:p><text:s/>18.27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ENIFFER KELLY DA SILVA CHIRIATO PINTO MARTIN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4ªVTCG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66.74" table:style-name="ce12">
            <text:p><text:s/>8.666,74<text:s/></text:p>
          </table:table-cell>
          <table:table-cell office:value-type="float" office:value="26838.15" table:style-name="ce12">
            <text:p><text:s/>26.838,15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5995.62" table:style-name="ce12">
            <text:p>-5.995,6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89.2800000000007" table:style-name="ce12">
            <text:p>-8.889,28<text:s/></text:p>
          </table:table-cell>
          <table:table-cell office:value-type="float" office:value="17948.87" table:style-name="ce12">
            <text:p><text:s/>17.94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ÉSSICA BORGES FÉLIX SALIB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PARA</text:p>
          </table:table-cell>
          <table:table-cell office:value-type="float" office:value="18522.099999999999" table:style-name="ce12">
            <text:p><text:s/>18.52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07.11" table:style-name="ce12">
            <text:p><text:s/>11.007,11<text:s/></text:p>
          </table:table-cell>
          <table:table-cell office:value-type="float" office:value="36447.230000000003" table:style-name="ce12">
            <text:p><text:s/>36.447,2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492.34" table:style-name="ce12">
            <text:p>-8.492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395.58" table:style-name="ce12">
            <text:p>-10.395,58<text:s/></text:p>
          </table:table-cell>
          <table:table-cell office:value-type="float" office:value="26051.65" table:style-name="ce12">
            <text:p><text:s/>26.05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ESSICA KRISTINA DA SILVA CHIRIATO PINT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7905.54" table:style-name="ce12">
            <text:p><text:s/>17.90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855.87" table:style-name="ce12">
            <text:p><text:s/>6.855,87<text:s/></text:p>
          </table:table-cell>
          <table:table-cell office:value-type="float" office:value="21407.26" table:style-name="ce12">
            <text:p><text:s/>21.407,26<text:s/></text:p>
          </table:table-cell>
          <table:table-cell office:value-type="float" office:value="50615.15" table:style-name="ce12">
            <text:p><text:s/>50.615,1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572.43" table:style-name="ce12">
            <text:p>-9.572,4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764.91" table:style-name="ce12">
            <text:p>-10.764,91<text:s/></text:p>
          </table:table-cell>
          <table:table-cell office:value-type="float" office:value="39850.239999999998" table:style-name="ce12">
            <text:p><text:s/>39.85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ANA DARC DOS SANTOS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711.76" table:style-name="ce12">
            <text:p><text:s/>2.71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85.58" table:style-name="ce12">
            <text:p><text:s/>8.785,58<text:s/></text:p>
          </table:table-cell>
          <table:table-cell office:value-type="float" office:value="25514.43" table:style-name="ce12">
            <text:p><text:s/>25.514,43<text:s/></text:p>
          </table:table-cell>
          <table:table-cell office:value-type="float" office:value="-2596.06" table:style-name="ce12">
            <text:p>-2.596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74.54" table:style-name="ce12">
            <text:p>-1.174,54<text:s/></text:p>
          </table:table-cell>
          <table:table-cell office:value-type="float" office:value="24339.89" table:style-name="ce12">
            <text:p><text:s/>24.33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ARMANDO MINOZZO MACHAD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9.75" table:style-name="ce12">
            <text:p><text:s/>869,75<text:s/></text:p>
          </table:table-cell>
          <table:table-cell office:value-type="float" office:value="5534.45" table:style-name="ce12">
            <text:p><text:s/>5.53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7169.93" table:style-name="ce12">
            <text:p><text:s/>7.169,93<text:s/></text:p>
          </table:table-cell>
          <table:table-cell office:value-type="float" office:value="17839.060000000001" table:style-name="ce12">
            <text:p><text:s/>17.839,06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CARLOS ÁVILL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JARD</text:p>
          </table:table-cell>
          <table:table-cell office:value-type="float" office:value="13988.77" table:style-name="ce12">
            <text:p><text:s/>13.98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48.5" table:style-name="ce12">
            <text:p><text:s/>8.648,50<text:s/></text:p>
          </table:table-cell>
          <table:table-cell office:value-type="float" office:value="26734.959999999999" table:style-name="ce12">
            <text:p><text:s/>26.734,96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6169.26" table:style-name="ce12">
            <text:p>-6.169,2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19.9599999999991" table:style-name="ce12">
            <text:p>-9.019,96<text:s/></text:p>
          </table:table-cell>
          <table:table-cell office:value-type="float" office:value="17715" table:style-name="ce12">
            <text:p><text:s/>17.71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CARLOS BARBOSA TÁVO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1782.17" table:style-name="ce12">
            <text:p><text:s/>11.78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07.81" table:style-name="ce12">
            <text:p><text:s/>6.107,81<text:s/></text:p>
          </table:table-cell>
          <table:table-cell office:value-type="float" office:value="17889.98" table:style-name="ce12">
            <text:p><text:s/>17.889,98<text:s/></text:p>
          </table:table-cell>
          <table:table-cell office:value-type="float" office:value="-1051.1600000000001" table:style-name="ce12">
            <text:p>-1.051,16<text:s/></text:p>
          </table:table-cell>
          <table:table-cell office:value-type="float" office:value="-4165.12" table:style-name="ce12">
            <text:p>-4.165,1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4.76" table:style-name="ce12">
            <text:p>-3.794,76<text:s/></text:p>
          </table:table-cell>
          <table:table-cell office:value-type="float" office:value="14095.22" table:style-name="ce12">
            <text:p><text:s/>14.09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CARLOS FERREIRA FILHO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4270.12" table:style-name="ce12">
            <text:p><text:s/>14.270,12<text:s/></text:p>
          </table:table-cell>
          <table:table-cell office:value-type="float" office:value="2403.4499999999998" table:style-name="ce12">
            <text:p><text:s/>2.403,45<text:s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939.79" table:style-name="ce12">
            <text:p><text:s/>7.939,79<text:s/></text:p>
          </table:table-cell>
          <table:table-cell office:value-type="float" office:value="24445.119999999999" table:style-name="ce12">
            <text:p><text:s/>24.445,12<text:s/></text:p>
          </table:table-cell>
          <table:table-cell office:value-type="float" office:value="57986.879999999997" table:style-name="ce12">
            <text:p><text:s/>57.986,8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825.99" table:style-name="ce12">
            <text:p>-10.825,99<text:s/></text:p>
          </table:table-cell>
          <table:table-cell office:value-type="float" office:value="1492.84" table:style-name="ce12">
            <text:p><text:s/>1.492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36.39" table:style-name="ce12">
            <text:p>-11.236,39<text:s/></text:p>
          </table:table-cell>
          <table:table-cell office:value-type="float" office:value="46750.49" table:style-name="ce12">
            <text:p><text:s/>46.750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CARLOS VALENTE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UDITORIA INTERN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2403.4499999999998" table:style-name="ce12">
            <text:p><text:s/>2.403,45<text:s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0.77" table:style-name="ce12">
            <text:p><text:s/>10.650,77<text:s/></text:p>
          </table:table-cell>
          <table:table-cell office:value-type="float" office:value="32689.34" table:style-name="ce12">
            <text:p><text:s/>32.689,3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798.94" table:style-name="ce12">
            <text:p>-8.798,9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0.66" table:style-name="ce12">
            <text:p>-9.280,66<text:s/></text:p>
          </table:table-cell>
          <table:table-cell office:value-type="float" office:value="23408.68" table:style-name="ce12">
            <text:p><text:s/>23.40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DOUGLAS GUIO DE AZEVED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COXIM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7178.19" table:style-name="ce12">
            <text:p><text:s/>7.178,19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147.84" table:style-name="ce12">
            <text:p><text:s/>10.147,84<text:s/></text:p>
          </table:table-cell>
          <table:table-cell office:value-type="float" office:value="30227.75" table:style-name="ce12">
            <text:p><text:s/>30.227,75<text:s/></text:p>
          </table:table-cell>
          <table:table-cell office:value-type="float" office:value="73555.13" table:style-name="ce12">
            <text:p><text:s/>73.555,1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6292.48" table:style-name="ce12">
            <text:p>-16.292,4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484.96" table:style-name="ce12">
            <text:p>-17.484,96<text:s/></text:p>
          </table:table-cell>
          <table:table-cell office:value-type="float" office:value="56070.17" table:style-name="ce12">
            <text:p><text:s/>56.07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ELIAS FIGUEIREDO JUNIOR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74.8599999999997" table:style-name="ce12">
            <text:p><text:s/>4.87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83.25" table:style-name="ce12">
            <text:p><text:s/>13.883,25<text:s/></text:p>
          </table:table-cell>
          <table:table-cell office:value-type="float" office:value="45008.41" table:style-name="ce12">
            <text:p><text:s/>45.008,4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098.799999999999" table:style-name="ce12">
            <text:p>-10.098,8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1.28" table:style-name="ce12">
            <text:p>-11.291,28<text:s/></text:p>
          </table:table-cell>
          <table:table-cell office:value-type="float" office:value="33717.129999999997" table:style-name="ce12">
            <text:p><text:s/>33.71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FRANCISCO DE BRITO NET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7666.02" table:style-name="ce12">
            <text:p><text:s/>7.666,02<text:s/></text:p>
          </table:table-cell>
          <table:table-cell office:value-type="float" office:value="23618.46" table:style-name="ce12">
            <text:p><text:s/>23.618,46<text:s/></text:p>
          </table:table-cell>
          <table:table-cell office:value-type="float" office:value="57302.720000000001" table:style-name="ce12">
            <text:p><text:s/>57.302,72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9849.1299999999992" table:style-name="ce12">
            <text:p>-9.849,1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95.75" table:style-name="ce12">
            <text:p>-14.995,75<text:s/></text:p>
          </table:table-cell>
          <table:table-cell office:value-type="float" office:value="42306.97" table:style-name="ce12">
            <text:p><text:s/>42.306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GABRIEL PAMPLONA MOSIMAN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616.35" table:style-name="ce12">
            <text:p><text:s/>5.616,35<text:s/></text:p>
          </table:table-cell>
          <table:table-cell office:value-type="float" office:value="17335.650000000001" table:style-name="ce12">
            <text:p><text:s/>17.335,65<text:s/></text:p>
          </table:table-cell>
          <table:table-cell office:value-type="float" office:value="41585.47" table:style-name="ce12">
            <text:p><text:s/>41.585,4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225.53" table:style-name="ce12">
            <text:p>-6.225,5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07.25" table:style-name="ce12">
            <text:p>-6.707,25<text:s/></text:p>
          </table:table-cell>
          <table:table-cell office:value-type="float" office:value="34878.22" table:style-name="ce12">
            <text:p><text:s/>34.878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LUIZ BITENCOURT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12421.84" table:style-name="ce12">
            <text:p><text:s/>12.42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62.68" table:style-name="ce12">
            <text:p><text:s/>962,68<text:s/></text:p>
          </table:table-cell>
          <table:table-cell office:value-type="float" office:value="11025.03" table:style-name="ce12">
            <text:p><text:s/>11.025,03<text:s/></text:p>
          </table:table-cell>
          <table:table-cell office:value-type="float" office:value="40211.06" table:style-name="ce12">
            <text:p><text:s/>40.211,06<text:s/></text:p>
          </table:table-cell>
          <table:table-cell office:value-type="float" office:value="-5776.1" table:style-name="ce12">
            <text:p>-5.776,10<text:s/></text:p>
          </table:table-cell>
          <table:table-cell office:value-type="float" office:value="-10416.69" table:style-name="ce12">
            <text:p>-10.416,6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71.27" table:style-name="ce12">
            <text:p>-14.771,27<text:s/></text:p>
          </table:table-cell>
          <table:table-cell office:value-type="float" office:value="25439.79" table:style-name="ce12">
            <text:p><text:s/>25.43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LUIZ CARDOS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650.57" table:style-name="ce12">
            <text:p><text:s/>11.650,57<text:s/></text:p>
          </table:table-cell>
          <table:table-cell office:value-type="float" office:value="9296.57" table:style-name="ce12">
            <text:p><text:s/>9.296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42" table:style-name="ce12">
            <text:p><text:s/>10.942,00<text:s/></text:p>
          </table:table-cell>
          <table:table-cell office:value-type="float" office:value="31889.14" table:style-name="ce12">
            <text:p><text:s/>31.889,14<text:s/></text:p>
          </table:table-cell>
          <table:table-cell office:value-type="float" office:value="-3988.1" table:style-name="ce12">
            <text:p>-3.98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66.58" table:style-name="ce12">
            <text:p>-2.566,58<text:s/></text:p>
          </table:table-cell>
          <table:table-cell office:value-type="float" office:value="29322.560000000001" table:style-name="ce12">
            <text:p><text:s/>29.322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MÁRCIO HIDALGO TALARICO</text:p>
          </table:table-cell>
          <table:table-cell office:value-type="string" table:style-name="ce5">
            <text:p>COORDENADOR - CJ-02</text:p>
          </table:table-cell>
          <table:table-cell office:value-type="string" table:style-name="ce5">
            <text:p>COORDENADORIA DE MATERIAL E LOGÍSTIC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2171.19" table:style-name="ce12">
            <text:p><text:s/>2.171,19<text:s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393.7199999999993" table:style-name="ce12">
            <text:p><text:s/>8.393,72<text:s/></text:p>
          </table:table-cell>
          <table:table-cell office:value-type="float" office:value="25853.85" table:style-name="ce12">
            <text:p><text:s/>25.853,85<text:s/></text:p>
          </table:table-cell>
          <table:table-cell office:value-type="float" office:value="61213.15" table:style-name="ce12">
            <text:p><text:s/>61.213,15<text:s/></text:p>
          </table:table-cell>
          <table:table-cell office:value-type="float" office:value="-4299.5" table:style-name="ce12">
            <text:p>-4.299,50<text:s/></text:p>
          </table:table-cell>
          <table:table-cell office:value-type="float" office:value="-11873.82" table:style-name="ce12">
            <text:p>-11.873,8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51.8" table:style-name="ce12">
            <text:p>-14.751,80<text:s/></text:p>
          </table:table-cell>
          <table:table-cell office:value-type="float" office:value="46461.35" table:style-name="ce12">
            <text:p><text:s/>46.461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CELIM TELES DA SILVA JÚNIO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NAND</text:p>
          </table:table-cell>
          <table:table-cell office:value-type="float" office:value="2171.98" table:style-name="ce12">
            <text:p><text:s/>2.17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495.08" table:style-name="ce12">
            <text:p><text:s/>1.495,08<text:s/></text:p>
          </table:table-cell>
          <table:table-cell office:value-type="float" office:value="4660.37" table:style-name="ce12">
            <text:p><text:s/>4.660,37<text:s/></text:p>
          </table:table-cell>
          <table:table-cell office:value-type="float" office:value="12425.12" table:style-name="ce12">
            <text:p><text:s/>12.425,12<text:s/></text:p>
          </table:table-cell>
          <table:table-cell office:value-type="float" office:value="-608.14" table:style-name="ce12">
            <text:p>-608,14<text:s/></text:p>
          </table:table-cell>
          <table:table-cell office:value-type="float" office:value="-394.14" table:style-name="ce12">
            <text:p>-39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28" table:style-name="ce12">
            <text:p>-1.002,28<text:s/></text:p>
          </table:table-cell>
          <table:table-cell office:value-type="float" office:value="11422.84" table:style-name="ce12">
            <text:p><text:s/>11.422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ÔNIO LOPES RODRIGU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90.54" table:style-name="ce12">
            <text:p><text:s/>5.790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83.25" table:style-name="ce12">
            <text:p><text:s/>13.883,25<text:s/></text:p>
          </table:table-cell>
          <table:table-cell office:value-type="float" office:value="45924.09" table:style-name="ce12">
            <text:p><text:s/>45.924,09<text:s/></text:p>
          </table:table-cell>
          <table:table-cell office:value-type="float" office:value="-7641.38" table:style-name="ce12">
            <text:p>-7.641,38<text:s/></text:p>
          </table:table-cell>
          <table:table-cell office:value-type="float" office:value="-10518.82" table:style-name="ce12">
            <text:p>-10.518,8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449.439999999999" table:style-name="ce12">
            <text:p>-17.449,44<text:s/></text:p>
          </table:table-cell>
          <table:table-cell office:value-type="float" office:value="28474.65" table:style-name="ce12">
            <text:p><text:s/>28.47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RGE ELIAS HATCHWELL DE ALMEIDA JUNIOR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699.93" table:style-name="ce12">
            <text:p><text:s/>10.699,93<text:s/></text:p>
          </table:table-cell>
          <table:table-cell office:value-type="float" office:value="33026.82" table:style-name="ce12">
            <text:p><text:s/>33.026,82<text:s/></text:p>
          </table:table-cell>
          <table:table-cell office:value-type="float" office:value="77610.960000000006" table:style-name="ce12">
            <text:p><text:s/>77.610,9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5905.55" table:style-name="ce12">
            <text:p>-15.905,5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098.03" table:style-name="ce12">
            <text:p>-17.098,03<text:s/></text:p>
          </table:table-cell>
          <table:table-cell office:value-type="float" office:value="60512.93" table:style-name="ce12">
            <text:p><text:s/>60.51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RGE MARQUES BATI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4685.41" table:style-name="ce12">
            <text:p><text:s/>4.68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53.43" table:style-name="ce12">
            <text:p><text:s/>14.153,43<text:s/></text:p>
          </table:table-cell>
          <table:table-cell office:value-type="float" office:value="41139.980000000003" table:style-name="ce12">
            <text:p><text:s/>41.139,98<text:s/></text:p>
          </table:table-cell>
          <table:table-cell office:value-type="float" office:value="-5981.1" table:style-name="ce12">
            <text:p>-5.981,10<text:s/></text:p>
          </table:table-cell>
          <table:table-cell office:value-type="float" office:value="-10333.16" table:style-name="ce12">
            <text:p>-10.333,1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603.5" table:style-name="ce12">
            <text:p>-15.603,50<text:s/></text:p>
          </table:table-cell>
          <table:table-cell office:value-type="float" office:value="25536.48" table:style-name="ce12">
            <text:p><text:s/>25.53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ANTÔNIO CARDOS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MNOV</text:p>
          </table:table-cell>
          <table:table-cell office:value-type="float" office:value="25646.31" table:style-name="ce12">
            <text:p><text:s/>25.646,31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777.73" table:style-name="ce12">
            <text:p><text:s/>8.777,73<text:s/></text:p>
          </table:table-cell>
          <table:table-cell office:value-type="float" office:value="27073.86" table:style-name="ce12">
            <text:p><text:s/>27.073,86<text:s/></text:p>
          </table:table-cell>
          <table:table-cell office:value-type="float" office:value="63969.21" table:style-name="ce12">
            <text:p><text:s/>63.969,21<text:s/></text:p>
          </table:table-cell>
          <table:table-cell office:value-type="float" office:value="-7638.08" table:style-name="ce12">
            <text:p>-7.638,08<text:s/></text:p>
          </table:table-cell>
          <table:table-cell office:value-type="float" office:value="-11799.23" table:style-name="ce12">
            <text:p>-11.799,2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15.79" table:style-name="ce12">
            <text:p>-18.015,79<text:s/></text:p>
          </table:table-cell>
          <table:table-cell office:value-type="float" office:value="45953.42" table:style-name="ce12">
            <text:p><text:s/>45.953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APARECIDO DOS SANTO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A 2ªVTTL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6172.7" table:style-name="ce12">
            <text:p><text:s/>6.172,70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863.54" table:style-name="ce12">
            <text:p><text:s/>4.863,54<text:s/></text:p>
          </table:table-cell>
          <table:table-cell office:value-type="float" office:value="9210.75" table:style-name="ce12">
            <text:p><text:s/>9.210,75<text:s/></text:p>
          </table:table-cell>
          <table:table-cell office:value-type="float" office:value="37551.42" table:style-name="ce12">
            <text:p><text:s/>37.551,42<text:s/></text:p>
          </table:table-cell>
          <table:table-cell office:value-type="float" office:value="-4187.26" table:style-name="ce12">
            <text:p>-4.187,26<text:s/></text:p>
          </table:table-cell>
          <table:table-cell office:value-type="float" office:value="-9142.61" table:style-name="ce12">
            <text:p>-9.142,6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08.35" table:style-name="ce12">
            <text:p>-11.908,35<text:s/></text:p>
          </table:table-cell>
          <table:table-cell office:value-type="float" office:value="25643.07" table:style-name="ce12">
            <text:p><text:s/>25.643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AURELIO GUTERREZ NUN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7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729" table:style-name="ce12">
            <text:p><text:s/>4.729,00<text:s/></text:p>
          </table:table-cell>
          <table:table-cell office:value-type="float" office:value="14596.71" table:style-name="ce12">
            <text:p><text:s/>14.596,71<text:s/></text:p>
          </table:table-cell>
          <table:table-cell office:value-type="float" office:value="35297.120000000003" table:style-name="ce12">
            <text:p><text:s/>35.297,12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5246.08" table:style-name="ce12">
            <text:p>-5.246,0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39.74" table:style-name="ce12">
            <text:p>-8.139,74<text:s/></text:p>
          </table:table-cell>
          <table:table-cell office:value-type="float" office:value="27157.38" table:style-name="ce12">
            <text:p><text:s/>27.15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AUTO ARAÚJO NET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1ªVTDO</text:p>
          </table:table-cell>
          <table:table-cell office:value-type="float" office:value="18995.990000000002" table:style-name="ce12">
            <text:p><text:s/>18.995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363.5" table:style-name="ce12">
            <text:p><text:s/>5.363,50<text:s/></text:p>
          </table:table-cell>
          <table:table-cell office:value-type="float" office:value="12363.83" table:style-name="ce12">
            <text:p><text:s/>12.363,83<text:s/></text:p>
          </table:table-cell>
          <table:table-cell office:value-type="float" office:value="41169.800000000003" table:style-name="ce12">
            <text:p><text:s/>41.169,8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214.89" table:style-name="ce12">
            <text:p>-11.214,89<text:s/></text:p>
          </table:table-cell>
          <table:table-cell office:value-type="float" office:value="1121.24" table:style-name="ce12">
            <text:p><text:s/>1.121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96.89" table:style-name="ce12">
            <text:p>-11.996,89<text:s/></text:p>
          </table:table-cell>
          <table:table-cell office:value-type="float" office:value="29172.91" table:style-name="ce12">
            <text:p><text:s/>29.172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BARBOSA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628.3" table:style-name="ce12">
            <text:p><text:s/>2.62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43.86" table:style-name="ce12">
            <text:p><text:s/>8.743,86<text:s/></text:p>
          </table:table-cell>
          <table:table-cell office:value-type="float" office:value="25389.25" table:style-name="ce12">
            <text:p><text:s/>25.389,25<text:s/></text:p>
          </table:table-cell>
          <table:table-cell office:value-type="float" office:value="-2568.52" table:style-name="ce12">
            <text:p>-2.568,52<text:s/></text:p>
          </table:table-cell>
          <table:table-cell office:value-type="float" office:value="-6526.88" table:style-name="ce12">
            <text:p>-6.526,8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73.88" table:style-name="ce12">
            <text:p>-7.673,88<text:s/></text:p>
          </table:table-cell>
          <table:table-cell office:value-type="float" office:value="17715.37" table:style-name="ce12">
            <text:p><text:s/>17.7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BARBOSA FER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9402.3799999999992" table:style-name="ce12">
            <text:p><text:s/>9.402,38<text:s/></text:p>
          </table:table-cell>
          <table:table-cell office:value-type="float" office:value="1794.49" table:style-name="ce12">
            <text:p><text:s/>1.794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76.51" table:style-name="ce12">
            <text:p><text:s/>5.876,51<text:s/></text:p>
          </table:table-cell>
          <table:table-cell office:value-type="float" office:value="17073.38" table:style-name="ce12">
            <text:p><text:s/>17.073,38<text:s/></text:p>
          </table:table-cell>
          <table:table-cell office:value-type="float" office:value="-881.42" table:style-name="ce12">
            <text:p>-881,42<text:s/></text:p>
          </table:table-cell>
          <table:table-cell office:value-type="float" office:value="-3051.24" table:style-name="ce12">
            <text:p>-3.051,2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11.14" table:style-name="ce12">
            <text:p>-2.511,14<text:s/></text:p>
          </table:table-cell>
          <table:table-cell office:value-type="float" office:value="14562.24" table:style-name="ce12">
            <text:p><text:s/>14.562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BRITO DE SAMPAI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TL</text:p>
          </table:table-cell>
          <table:table-cell office:value-type="float" office:value="14079.38" table:style-name="ce12">
            <text:p><text:s/>14.07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691.24" table:style-name="ce12">
            <text:p><text:s/>4.691,24<text:s/></text:p>
          </table:table-cell>
          <table:table-cell office:value-type="float" office:value="14617.2" table:style-name="ce12">
            <text:p><text:s/>14.617,20<text:s/></text:p>
          </table:table-cell>
          <table:table-cell office:value-type="float" office:value="35172.239999999998" table:style-name="ce12">
            <text:p><text:s/>35.172,24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4763.42" table:style-name="ce12">
            <text:p>-4.763,4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46.32" table:style-name="ce12">
            <text:p>-6.946,32<text:s/></text:p>
          </table:table-cell>
          <table:table-cell office:value-type="float" office:value="28225.919999999998" table:style-name="ce12">
            <text:p><text:s/>28.22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CARLOS DE OLIVEIRA MONTEIR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D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1851.12" table:style-name="ce12">
            <text:p><text:s/>1.85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03.65" table:style-name="ce12">
            <text:p><text:s/>8.503,65<text:s/></text:p>
          </table:table-cell>
          <table:table-cell office:value-type="float" office:value="27561.95" table:style-name="ce12">
            <text:p><text:s/>27.561,95<text:s/></text:p>
          </table:table-cell>
          <table:table-cell office:value-type="float" office:value="-4215.28" table:style-name="ce12">
            <text:p>-4.215,28<text:s/></text:p>
          </table:table-cell>
          <table:table-cell office:value-type="float" office:value="-4827.54" table:style-name="ce12">
            <text:p>-4.827,5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21.3" table:style-name="ce12">
            <text:p>-7.621,30<text:s/></text:p>
          </table:table-cell>
          <table:table-cell office:value-type="float" office:value="19940.650000000001" table:style-name="ce12">
            <text:p><text:s/>19.94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CARLOS DE SOUZA MEL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4753.34" table:style-name="ce12">
            <text:p><text:s/>14.753,34<text:s/></text:p>
          </table:table-cell>
          <table:table-cell office:value-type="float" office:value="4074.43" table:style-name="ce12">
            <text:p><text:s/>4.074,43<text:s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179.96" table:style-name="ce12">
            <text:p><text:s/>7.179,96<text:s/></text:p>
          </table:table-cell>
          <table:table-cell office:value-type="float" office:value="21128.3" table:style-name="ce12">
            <text:p><text:s/>21.128,30<text:s/></text:p>
          </table:table-cell>
          <table:table-cell office:value-type="float" office:value="52584.160000000003" table:style-name="ce12">
            <text:p><text:s/>52.584,1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475.040000000001" table:style-name="ce12">
            <text:p>-10.475,0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56.76" table:style-name="ce12">
            <text:p>-10.956,76<text:s/></text:p>
          </table:table-cell>
          <table:table-cell office:value-type="float" office:value="41627.4" table:style-name="ce12">
            <text:p><text:s/>41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CLÁUDIO DE MESQUI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219.59" table:style-name="ce12">
            <text:p><text:s/>2.21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09.9500000000007" table:style-name="ce12">
            <text:p><text:s/>8.309,95<text:s/></text:p>
          </table:table-cell>
          <table:table-cell office:value-type="float" office:value="24121.87" table:style-name="ce12">
            <text:p><text:s/>24.121,87<text:s/></text:p>
          </table:table-cell>
          <table:table-cell office:value-type="float" office:value="-2293.48" table:style-name="ce12">
            <text:p>-2.293,48<text:s/></text:p>
          </table:table-cell>
          <table:table-cell office:value-type="float" office:value="-5096.92" table:style-name="ce12">
            <text:p>-5.096,9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68.88" table:style-name="ce12">
            <text:p>-5.968,88<text:s/></text:p>
          </table:table-cell>
          <table:table-cell office:value-type="float" office:value="18152.990000000002" table:style-name="ce12">
            <text:p><text:s/>18.152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CLAZER MESQUI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128.81" table:style-name="ce12">
            <text:p><text:s/>3.128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13.74" table:style-name="ce12">
            <text:p><text:s/>9.013,74<text:s/></text:p>
          </table:table-cell>
          <table:table-cell office:value-type="float" office:value="26159.64" table:style-name="ce12">
            <text:p><text:s/>26.159,64<text:s/></text:p>
          </table:table-cell>
          <table:table-cell office:value-type="float" office:value="-2733.68" table:style-name="ce12">
            <text:p>-2.733,68<text:s/></text:p>
          </table:table-cell>
          <table:table-cell office:value-type="float" office:value="-5709.56" table:style-name="ce12">
            <text:p>-5.709,5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21.72" table:style-name="ce12">
            <text:p>-7.021,72<text:s/></text:p>
          </table:table-cell>
          <table:table-cell office:value-type="float" office:value="19137.919999999998" table:style-name="ce12">
            <text:p><text:s/>19.137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ELÍSIO FERREIRA TORRES JUNIOR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ESCOLA JUDICIAL</text:p>
          </table:table-cell>
          <table:table-cell office:value-type="float" office:value="14118.47" table:style-name="ce12">
            <text:p><text:s/>14.118,47<text:s/></text:p>
          </table:table-cell>
          <table:table-cell office:value-type="float" office:value="2052.75" table:style-name="ce12">
            <text:p><text:s/>2.05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3930.48" table:style-name="ce12">
            <text:p><text:s/>13.930,48<text:s/></text:p>
          </table:table-cell>
          <table:table-cell office:value-type="float" office:value="16562.060000000001" table:style-name="ce12">
            <text:p><text:s/>16.562,06<text:s/></text:p>
          </table:table-cell>
          <table:table-cell office:value-type="float" office:value="48448.18" table:style-name="ce12">
            <text:p><text:s/>48.448,18<text:s/></text:p>
          </table:table-cell>
          <table:table-cell office:value-type="float" office:value="-4235.1000000000004" table:style-name="ce12">
            <text:p>-4.235,10<text:s/></text:p>
          </table:table-cell>
          <table:table-cell office:value-type="float" office:value="-8647.15" table:style-name="ce12">
            <text:p>-8.647,1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171.49" table:style-name="ce12">
            <text:p>-12.171,49<text:s/></text:p>
          </table:table-cell>
          <table:table-cell office:value-type="float" office:value="36276.69" table:style-name="ce12">
            <text:p><text:s/>36.27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FERREIRA BRONZ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106.3200000000002" table:style-name="ce12">
            <text:p><text:s/>2.1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74.69" table:style-name="ce12">
            <text:p><text:s/>8.474,69<text:s/></text:p>
          </table:table-cell>
          <table:table-cell office:value-type="float" office:value="24598.1" table:style-name="ce12">
            <text:p><text:s/>24.598,10<text:s/></text:p>
          </table:table-cell>
          <table:table-cell office:value-type="float" office:value="-2396.2600000000002" table:style-name="ce12">
            <text:p>-2.396,26<text:s/></text:p>
          </table:table-cell>
          <table:table-cell office:value-type="float" office:value="-5344.26" table:style-name="ce12">
            <text:p>-5.344,2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29.76" table:style-name="ce12">
            <text:p>-7.029,76<text:s/></text:p>
          </table:table-cell>
          <table:table-cell office:value-type="float" office:value="17568.34" table:style-name="ce12">
            <text:p><text:s/>17.568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HENRIQUE AMORIM DOS SANTO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5553.39" table:style-name="ce12">
            <text:p><text:s/>25.553,39<text:s/></text:p>
          </table:table-cell>
          <table:table-cell office:value-type="float" office:value="7411.4" table:style-name="ce12">
            <text:p><text:s/>7.41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48.38" table:style-name="ce12">
            <text:p><text:s/>6.248,38<text:s/></text:p>
          </table:table-cell>
          <table:table-cell office:value-type="float" office:value="1235.23" table:style-name="ce12">
            <text:p><text:s/>1.235,23<text:s/></text:p>
          </table:table-cell>
          <table:table-cell office:value-type="float" office:value="13514.67" table:style-name="ce12">
            <text:p><text:s/>13.514,67<text:s/></text:p>
          </table:table-cell>
          <table:table-cell office:value-type="float" office:value="53963.07" table:style-name="ce12">
            <text:p><text:s/>53.963,07<text:s/></text:p>
          </table:table-cell>
          <table:table-cell office:value-type="float" office:value="-7411.4" table:style-name="ce12">
            <text:p>-7.411,40<text:s/></text:p>
          </table:table-cell>
          <table:table-cell office:value-type="float" office:value="-12730.08" table:style-name="ce12">
            <text:p>-12.730,0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719.96" table:style-name="ce12">
            <text:p>-18.719,96<text:s/></text:p>
          </table:table-cell>
          <table:table-cell office:value-type="float" office:value="35243.11" table:style-name="ce12">
            <text:p><text:s/>35.24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HENRIQUE CARVALHO DE OLIV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6ªVTCG</text:p>
          </table:table-cell>
          <table:table-cell office:value-type="float" office:value="3130.24" table:style-name="ce12">
            <text:p><text:s/>3.13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8.25" table:style-name="ce12">
            <text:p><text:s/>3.058,25<text:s/></text:p>
          </table:table-cell>
          <table:table-cell office:value-type="float" office:value="10286.18" table:style-name="ce12">
            <text:p><text:s/>10.286,18<text:s/></text:p>
          </table:table-cell>
          <table:table-cell office:value-type="float" office:value="-876.46" table:style-name="ce12">
            <text:p>-876,46<text:s/></text:p>
          </table:table-cell>
          <table:table-cell office:value-type="float" office:value="-842.52" table:style-name="ce12">
            <text:p>-842,5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7.45999999999998" table:style-name="ce12">
            <text:p>-297,46<text:s/></text:p>
          </table:table-cell>
          <table:table-cell office:value-type="float" office:value="9988.7199999999993" table:style-name="ce12">
            <text:p><text:s/>9.988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LUÍS DE AZEVED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PARA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5854.59" table:style-name="ce12">
            <text:p><text:s/>5.854,59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03.85" table:style-name="ce12">
            <text:p><text:s/>11.603,85<text:s/></text:p>
          </table:table-cell>
          <table:table-cell office:value-type="float" office:value="35629.85" table:style-name="ce12">
            <text:p><text:s/>35.629,85<text:s/></text:p>
          </table:table-cell>
          <table:table-cell office:value-type="float" office:value="-5536.44" table:style-name="ce12">
            <text:p>-5.536,44<text:s/></text:p>
          </table:table-cell>
          <table:table-cell office:value-type="float" office:value="-8051.9" table:style-name="ce12">
            <text:p>-8.051,90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63.62" table:style-name="ce12">
            <text:p>-12.663,62<text:s/></text:p>
          </table:table-cell>
          <table:table-cell office:value-type="float" office:value="22966.23" table:style-name="ce12">
            <text:p><text:s/>22.96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LUÍS PEREIRA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112.57" table:style-name="ce12">
            <text:p><text:s/>16.112,57<text:s/></text:p>
          </table:table-cell>
          <table:table-cell office:value-type="float" office:value="8265.14" table:style-name="ce12">
            <text:p><text:s/>8.26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425.6" table:style-name="ce12">
            <text:p><text:s/>9.425,60<text:s/></text:p>
          </table:table-cell>
          <table:table-cell office:value-type="float" office:value="19744.8" table:style-name="ce12">
            <text:p><text:s/>19.744,80<text:s/></text:p>
          </table:table-cell>
          <table:table-cell office:value-type="float" office:value="55332.53" table:style-name="ce12">
            <text:p><text:s/>55.332,53<text:s/></text:p>
          </table:table-cell>
          <table:table-cell office:value-type="float" office:value="-5252.66" table:style-name="ce12">
            <text:p>-5.252,66<text:s/></text:p>
          </table:table-cell>
          <table:table-cell office:value-type="float" office:value="-10594.87" table:style-name="ce12">
            <text:p>-10.594,87<text:s/></text:p>
          </table:table-cell>
          <table:table-cell office:value-type="float" office:value="1581.99" table:style-name="ce12">
            <text:p><text:s/>1.58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65.54" table:style-name="ce12">
            <text:p>-14.265,54<text:s/></text:p>
          </table:table-cell>
          <table:table-cell office:value-type="float" office:value="41066.99" table:style-name="ce12">
            <text:p><text:s/>41.06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MARQUEIS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504.25" table:style-name="ce12">
            <text:p><text:s/>3.50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75.2900000000009" table:style-name="ce12">
            <text:p><text:s/>9.175,29<text:s/></text:p>
          </table:table-cell>
          <table:table-cell office:value-type="float" office:value="26696.63" table:style-name="ce12">
            <text:p><text:s/>26.696,63<text:s/></text:p>
          </table:table-cell>
          <table:table-cell office:value-type="float" office:value="-2857.58" table:style-name="ce12">
            <text:p>-2.857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2.0999999999999" table:style-name="ce12">
            <text:p>-1.222,10<text:s/></text:p>
          </table:table-cell>
          <table:table-cell office:value-type="float" office:value="25474.53" table:style-name="ce12">
            <text:p><text:s/>25.47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MARQUEIS DE LIM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60.97" table:style-name="ce12">
            <text:p><text:s/>8.160,97<text:s/></text:p>
          </table:table-cell>
          <table:table-cell office:value-type="float" office:value="25376.07" table:style-name="ce12">
            <text:p><text:s/>25.376,0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146.02" table:style-name="ce12">
            <text:p>-6.14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9.26" table:style-name="ce12">
            <text:p>-8.049,26<text:s/></text:p>
          </table:table-cell>
          <table:table-cell office:value-type="float" office:value="17326.810000000001" table:style-name="ce12">
            <text:p><text:s/>17.32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RENATO MOREIRA CO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12">
            <text:p><text:s/>25.553,39<text:s/></text:p>
          </table:table-cell>
          <table:table-cell office:value-type="float" office:value="4549.49" table:style-name="ce12">
            <text:p><text:s/>4.54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1.62" table:style-name="ce12">
            <text:p><text:s/>15.821,62<text:s/></text:p>
          </table:table-cell>
          <table:table-cell office:value-type="float" office:value="45924.5" table:style-name="ce12">
            <text:p><text:s/>45.924,50<text:s/></text:p>
          </table:table-cell>
          <table:table-cell office:value-type="float" office:value="-7117.66" table:style-name="ce12">
            <text:p>-7.117,66<text:s/></text:p>
          </table:table-cell>
          <table:table-cell office:value-type="float" office:value="-11630.3" table:style-name="ce12">
            <text:p>-11.630,3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326.439999999999" table:style-name="ce12">
            <text:p>-17.326,44<text:s/></text:p>
          </table:table-cell>
          <table:table-cell office:value-type="float" office:value="28598.06" table:style-name="ce12">
            <text:p><text:s/>28.59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RODRIGUES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4006.59" table:style-name="ce12">
            <text:p><text:s/>4.006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27.44" table:style-name="ce12">
            <text:p><text:s/>13.827,44<text:s/></text:p>
          </table:table-cell>
          <table:table-cell office:value-type="float" office:value="40135.17" table:style-name="ce12">
            <text:p><text:s/>40.135,17<text:s/></text:p>
          </table:table-cell>
          <table:table-cell office:value-type="float" office:value="-5757.08" table:style-name="ce12">
            <text:p>-5.757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5.5600000000004" table:style-name="ce12">
            <text:p>-4.335,56<text:s/></text:p>
          </table:table-cell>
          <table:table-cell office:value-type="float" office:value="35799.61" table:style-name="ce12">
            <text:p><text:s/>35.79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SILINGARDI CERVANT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356.36" table:style-name="ce12">
            <text:p><text:s/>13.356,36<text:s/></text:p>
          </table:table-cell>
          <table:table-cell office:value-type="float" office:value="1988" table:style-name="ce12">
            <text:p><text:s/>1.98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.88" table:style-name="ce12">
            <text:p>-648,88<text:s/></text:p>
          </table:table-cell>
          <table:table-cell office:value-type="float" office:value="17396.52" table:style-name="ce12">
            <text:p><text:s/>17.396,52<text:s/></text:p>
          </table:table-cell>
          <table:table-cell office:value-type="float" office:value="8942.1" table:style-name="ce12">
            <text:p><text:s/>8.942,10<text:s/></text:p>
          </table:table-cell>
          <table:table-cell office:value-type="float" office:value="41034.1" table:style-name="ce12">
            <text:p><text:s/>41.034,10<text:s/></text:p>
          </table:table-cell>
          <table:table-cell office:value-type="float" office:value="-1771.41" table:style-name="ce12">
            <text:p>-1.771,41<text:s/></text:p>
          </table:table-cell>
          <table:table-cell office:value-type="float" office:value="-7041.59" table:style-name="ce12">
            <text:p>-7.041,5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91.48" table:style-name="ce12">
            <text:p>-7.391,48<text:s/></text:p>
          </table:table-cell>
          <table:table-cell office:value-type="float" office:value="33642.620000000003" table:style-name="ce12">
            <text:p><text:s/>33.6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SILVA BARBOSA</text:p>
          </table:table-cell>
          <table:table-cell office:value-type="string" table:style-name="ce5">
            <text:p>ASSESSOR - CJ-03</text:p>
          </table:table-cell>
          <table:table-cell office:value-type="string" table:style-name="ce5">
            <text:p>SECRETARIA DE GOVERNANÇA E GESTÃO ESTRATÉGICA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3519.91" table:style-name="ce12">
            <text:p><text:s/>3.519,91<text:s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9207.86" table:style-name="ce12">
            <text:p><text:s/>9.207,86<text:s/></text:p>
          </table:table-cell>
          <table:table-cell office:value-type="float" office:value="28327.85" table:style-name="ce12">
            <text:p><text:s/>28.327,85<text:s/></text:p>
          </table:table-cell>
          <table:table-cell office:value-type="float" office:value="68179.47" table:style-name="ce12">
            <text:p><text:s/>68.179,4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4100.01" table:style-name="ce12">
            <text:p>-14.100,01<text:s/></text:p>
          </table:table-cell>
          <table:table-cell office:value-type="float" office:value="2132.2800000000002" table:style-name="ce12">
            <text:p><text:s/>2.13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870.97" table:style-name="ce12">
            <text:p>-13.870,97<text:s/></text:p>
          </table:table-cell>
          <table:table-cell office:value-type="float" office:value="54308.5" table:style-name="ce12">
            <text:p><text:s/>54.30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9.3" table:style-name="ce13">
            <text:p><text:s/>1.659,30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SPENCER GONZAG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389.5" table:style-name="ce12">
            <text:p><text:s/>2.38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24.4599999999991" table:style-name="ce12">
            <text:p><text:s/>8.624,46<text:s/></text:p>
          </table:table-cell>
          <table:table-cell office:value-type="float" office:value="25031.05" table:style-name="ce12">
            <text:p><text:s/>25.031,05<text:s/></text:p>
          </table:table-cell>
          <table:table-cell office:value-type="float" office:value="-2489.7199999999998" table:style-name="ce12">
            <text:p>-2.489,72<text:s/></text:p>
          </table:table-cell>
          <table:table-cell office:value-type="float" office:value="-3208.61" table:style-name="ce12">
            <text:p>-3.208,61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2.85" table:style-name="ce12">
            <text:p>-4.062,85<text:s/></text:p>
          </table:table-cell>
          <table:table-cell office:value-type="float" office:value="20968.2" table:style-name="ce12">
            <text:p><text:s/>20.96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IANE NAKAO ARASHI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78.59" table:style-name="ce12">
            <text:p><text:s/>5.578,59<text:s/></text:p>
          </table:table-cell>
          <table:table-cell office:value-type="float" office:value="17219.099999999999" table:style-name="ce12">
            <text:p><text:s/>17.219,10<text:s/></text:p>
          </table:table-cell>
          <table:table-cell office:value-type="float" office:value="41317.89" table:style-name="ce12">
            <text:p><text:s/>41.317,89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750.12" table:style-name="ce12">
            <text:p>-6.750,1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33.02" table:style-name="ce12">
            <text:p>-8.933,02<text:s/></text:p>
          </table:table-cell>
          <table:table-cell office:value-type="float" office:value="32384.87" table:style-name="ce12">
            <text:p><text:s/>32.38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CIANE ROQUE DOS SANT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NAND</text:p>
          </table:table-cell>
          <table:table-cell office:value-type="float" office:value="2364.15" table:style-name="ce12">
            <text:p><text:s/>2.36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2.44" table:style-name="ce12">
            <text:p><text:s/>2.462,44<text:s/></text:p>
          </table:table-cell>
          <table:table-cell office:value-type="float" office:value="8924.2800000000007" table:style-name="ce12">
            <text:p><text:s/>8.924,28<text:s/></text:p>
          </table:table-cell>
          <table:table-cell office:value-type="float" office:value="-661.96" table:style-name="ce12">
            <text:p>-661,96<text:s/></text:p>
          </table:table-cell>
          <table:table-cell office:value-type="float" office:value="-480.64" table:style-name="ce12">
            <text:p>-480,6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.84" table:style-name="ce12">
            <text:p>-431,84<text:s/></text:p>
          </table:table-cell>
          <table:table-cell office:value-type="float" office:value="8492.44" table:style-name="ce12">
            <text:p><text:s/>8.492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ANA CRISTIANE PRIMÃ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O TRIBUNAL PLENO</text:p>
          </table:table-cell>
          <table:table-cell office:value-type="float" office:value="21940.61" table:style-name="ce12">
            <text:p><text:s/>21.94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25.75" table:style-name="ce12">
            <text:p><text:s/>12.825,75<text:s/></text:p>
          </table:table-cell>
          <table:table-cell office:value-type="float" office:value="39431.06" table:style-name="ce12">
            <text:p><text:s/>39.431,06<text:s/></text:p>
          </table:table-cell>
          <table:table-cell office:value-type="float" office:value="-6132.46" table:style-name="ce12">
            <text:p>-6.132,46<text:s/></text:p>
          </table:table-cell>
          <table:table-cell office:value-type="float" office:value="-9035.14" table:style-name="ce12">
            <text:p>-9.035,1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46.08" table:style-name="ce12">
            <text:p>-13.746,08<text:s/></text:p>
          </table:table-cell>
          <table:table-cell office:value-type="float" office:value="25684.98" table:style-name="ce12">
            <text:p><text:s/>25.684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ANA ESTACIO SILVA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VTBAT</text:p>
          </table:table-cell>
          <table:table-cell office:value-type="float" office:value="24208.080000000002" table:style-name="ce12">
            <text:p><text:s/>24.20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7666.02" table:style-name="ce12">
            <text:p><text:s/>7.666,02<text:s/></text:p>
          </table:table-cell>
          <table:table-cell office:value-type="float" office:value="23977.81" table:style-name="ce12">
            <text:p><text:s/>23.977,81<text:s/></text:p>
          </table:table-cell>
          <table:table-cell office:value-type="float" office:value="58872.1" table:style-name="ce12">
            <text:p><text:s/>58.872,10<text:s/></text:p>
          </table:table-cell>
          <table:table-cell office:value-type="float" office:value="-6767.81" table:style-name="ce12">
            <text:p>-6.767,81<text:s/></text:p>
          </table:table-cell>
          <table:table-cell office:value-type="float" office:value="-9898.15" table:style-name="ce12">
            <text:p>-9.898,1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244.44" table:style-name="ce12">
            <text:p>-15.244,44<text:s/></text:p>
          </table:table-cell>
          <table:table-cell office:value-type="float" office:value="43627.66" table:style-name="ce12">
            <text:p><text:s/>43.62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ANA GOMES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371.69" table:style-name="ce12">
            <text:p><text:s/>371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48.38" table:style-name="ce12">
            <text:p><text:s/>6.248,38<text:s/></text:p>
          </table:table-cell>
          <table:table-cell office:value-type="float" office:value="8874" table:style-name="ce12">
            <text:p><text:s/>8.874,00<text:s/></text:p>
          </table:table-cell>
          <table:table-cell office:value-type="float" office:value="27390.83" table:style-name="ce12">
            <text:p><text:s/>27.390,83<text:s/></text:p>
          </table:table-cell>
          <table:table-cell office:value-type="float" office:value="69135.199999999997" table:style-name="ce12">
            <text:p><text:s/>69.135,2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561.6" table:style-name="ce12">
            <text:p>-13.561,6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54.08" table:style-name="ce12">
            <text:p>-14.754,08<text:s/></text:p>
          </table:table-cell>
          <table:table-cell office:value-type="float" office:value="54381.120000000003" table:style-name="ce12">
            <text:p><text:s/>54.38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ANA LIMÃO LAUR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3ªVTCG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727.96" table:style-name="ce12">
            <text:p><text:s/>7.727,96<text:s/></text:p>
          </table:table-cell>
          <table:table-cell office:value-type="float" office:value="23853.439999999999" table:style-name="ce12">
            <text:p><text:s/>23.853,44<text:s/></text:p>
          </table:table-cell>
          <table:table-cell office:value-type="float" office:value="56549.71" table:style-name="ce12">
            <text:p><text:s/>56.549,7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459.76" table:style-name="ce12">
            <text:p>-11.459,7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52.24" table:style-name="ce12">
            <text:p>-12.652,24<text:s/></text:p>
          </table:table-cell>
          <table:table-cell office:value-type="float" office:value="43897.47" table:style-name="ce12">
            <text:p><text:s/>43.89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ANA MARIA BOVÉRI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143.5600000000004" table:style-name="ce12">
            <text:p><text:s/>5.143,56<text:s/></text:p>
          </table:table-cell>
          <table:table-cell office:value-type="float" office:value="15876.31" table:style-name="ce12">
            <text:p><text:s/>15.876,31<text:s/></text:p>
          </table:table-cell>
          <table:table-cell office:value-type="float" office:value="39470.74" table:style-name="ce12">
            <text:p><text:s/>39.470,74<text:s/></text:p>
          </table:table-cell>
          <table:table-cell office:value-type="float" office:value="-1137.82" table:style-name="ce12">
            <text:p>-1.137,82<text:s/></text:p>
          </table:table-cell>
          <table:table-cell office:value-type="float" office:value="-6493.15" table:style-name="ce12">
            <text:p>-6.493,1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09.45" table:style-name="ce12">
            <text:p>-6.209,45<text:s/></text:p>
          </table:table-cell>
          <table:table-cell office:value-type="float" office:value="33261.29" table:style-name="ce12">
            <text:p><text:s/>33.2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ANA MARIA DEL GROSSI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35.85" table:style-name="ce12">
            <text:p><text:s/>14.335,85<text:s/></text:p>
          </table:table-cell>
          <table:table-cell office:value-type="float" office:value="43060.79" table:style-name="ce12">
            <text:p><text:s/>43.060,79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193.58" table:style-name="ce12">
            <text:p>-11.193,5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050.96" table:style-name="ce12">
            <text:p>-17.050,96<text:s/></text:p>
          </table:table-cell>
          <table:table-cell office:value-type="float" office:value="26009.83" table:style-name="ce12">
            <text:p><text:s/>26.009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ANA MARTINS PROTA DE SÁ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27.34" table:style-name="ce12">
            <text:p><text:s/>13.527,34<text:s/></text:p>
          </table:table-cell>
          <table:table-cell office:value-type="float" office:value="40971.870000000003" table:style-name="ce12">
            <text:p><text:s/>40.971,87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385.08" table:style-name="ce12">
            <text:p>-10.385,0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531.7" table:style-name="ce12">
            <text:p>-15.531,70<text:s/></text:p>
          </table:table-cell>
          <table:table-cell office:value-type="float" office:value="25440.17" table:style-name="ce12">
            <text:p><text:s/>25.44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ETA PEREIRA MENDES DOS REI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60.97" table:style-name="ce12">
            <text:p><text:s/>8.160,97<text:s/></text:p>
          </table:table-cell>
          <table:table-cell office:value-type="float" office:value="25376.07" table:style-name="ce12">
            <text:p><text:s/>25.376,07<text:s/></text:p>
          </table:table-cell>
          <table:table-cell office:value-type="float" office:value="-493.06" table:style-name="ce12">
            <text:p>-493,06<text:s/></text:p>
          </table:table-cell>
          <table:table-cell office:value-type="float" office:value="-6335.46" table:style-name="ce12">
            <text:p>-6.335,4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07" table:style-name="ce12">
            <text:p>-5.407,00<text:s/></text:p>
          </table:table-cell>
          <table:table-cell office:value-type="float" office:value="19969.07" table:style-name="ce12">
            <text:p><text:s/>19.96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ÚLIO CÉSAR LOPES DE OLIVEIRA</text:p>
          </table:table-cell>
          <table:table-cell office:value-type="string" table:style-name="ce5">
            <text:p>ANALISTA JUDICIÁRIO - NÍVEL SUPERIOR B9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float" office:value="23405.62" table:style-name="ce12">
            <text:p><text:s/>23.405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73.63" table:style-name="ce12">
            <text:p><text:s/>4.07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73.39" table:style-name="ce12">
            <text:p><text:s/>12.973,39<text:s/></text:p>
          </table:table-cell>
          <table:table-cell office:value-type="float" office:value="40452.639999999999" table:style-name="ce12">
            <text:p><text:s/>40.452,6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532.24" table:style-name="ce12">
            <text:p>-10.532,2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13.96" table:style-name="ce12">
            <text:p>-11.013,96<text:s/></text:p>
          </table:table-cell>
          <table:table-cell office:value-type="float" office:value="29438.68" table:style-name="ce12">
            <text:p><text:s/>29.43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ÚLIO CÉSAR MACHAD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509.11" table:style-name="ce12">
            <text:p><text:s/>23.509,11<text:s/></text:p>
          </table:table-cell>
          <table:table-cell office:value-type="float" office:value="7015.79" table:style-name="ce12">
            <text:p><text:s/>7.015,79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4031.87" table:style-name="ce12">
            <text:p><text:s/>24.031,87<text:s/></text:p>
          </table:table-cell>
          <table:table-cell office:value-type="float" office:value="33966.94" table:style-name="ce12">
            <text:p><text:s/>33.966,94<text:s/></text:p>
          </table:table-cell>
          <table:table-cell office:value-type="float" office:value="92970.19" table:style-name="ce12">
            <text:p><text:s/>92.970,1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7749.12" table:style-name="ce12">
            <text:p>-17.749,1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230.84" table:style-name="ce12">
            <text:p>-18.230,84<text:s/></text:p>
          </table:table-cell>
          <table:table-cell office:value-type="float" office:value="74739.350000000006" table:style-name="ce12">
            <text:p><text:s/>74.73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SSARA DA CONCEIÇÃO LEITE MEDEIR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1958.8" table:style-name="ce12">
            <text:p><text:s/>1.95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36.71" table:style-name="ce12">
            <text:p><text:s/>7.636,71<text:s/></text:p>
          </table:table-cell>
          <table:table-cell office:value-type="float" office:value="23187.84" table:style-name="ce12">
            <text:p><text:s/>23.187,84<text:s/></text:p>
          </table:table-cell>
          <table:table-cell office:value-type="float" office:value="-1993.59" table:style-name="ce12">
            <text:p>-1.993,59<text:s/></text:p>
          </table:table-cell>
          <table:table-cell office:value-type="float" office:value="-5831.04" table:style-name="ce12">
            <text:p>-5.831,0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13.87" table:style-name="ce12">
            <text:p>-7.113,87<text:s/></text:p>
          </table:table-cell>
          <table:table-cell office:value-type="float" office:value="16073.97" table:style-name="ce12">
            <text:p><text:s/>16.07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ARITA CRISTINA FRANCISCO VERÍSSIMO GONÇALVE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7238.12" table:style-name="ce12">
            <text:p><text:s/>7.23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71.66" table:style-name="ce12">
            <text:p><text:s/>7.571,66<text:s/></text:p>
          </table:table-cell>
          <table:table-cell office:value-type="float" office:value="23738.18" table:style-name="ce12">
            <text:p><text:s/>23.738,18<text:s/></text:p>
          </table:table-cell>
          <table:table-cell office:value-type="float" office:value="-2026.68" table:style-name="ce12">
            <text:p>-2.026,68<text:s/></text:p>
          </table:table-cell>
          <table:table-cell office:value-type="float" office:value="-5535.36" table:style-name="ce12">
            <text:p>-5.53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62.04" table:style-name="ce12">
            <text:p>-7.562,04<text:s/></text:p>
          </table:table-cell>
          <table:table-cell office:value-type="float" office:value="16176.14" table:style-name="ce12">
            <text:p><text:s/>16.17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ARLA FERNANDES LAFAYETTE</text:p>
          </table:table-cell>
          <table:table-cell office:value-type="string" table:style-name="ce5">
            <text:p>ANALISTA JUDICIÁRIO - NÍVEL SUPERIOR A4</text:p>
          </table:table-cell>
          <table:table-cell office:value-type="string" table:style-name="ce5">
            <text:p/>
          </table:table-cell>
          <table:table-cell office:value-type="float" office:value="19743.59" table:style-name="ce12">
            <text:p><text:s/>19.74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43.6" table:style-name="ce12">
            <text:p><text:s/>10.943,60<text:s/></text:p>
          </table:table-cell>
          <table:table-cell office:value-type="float" office:value="32471.61" table:style-name="ce12">
            <text:p><text:s/>32.471,6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982.96" table:style-name="ce12">
            <text:p>-7.982,9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75.44" table:style-name="ce12">
            <text:p>-9.175,44<text:s/></text:p>
          </table:table-cell>
          <table:table-cell office:value-type="float" office:value="23296.17" table:style-name="ce12">
            <text:p><text:s/>23.296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ARLA MARCHITTO JACOB FARI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2ªVTTL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64.03" table:style-name="ce12">
            <text:p><text:s/>13.664,03<text:s/></text:p>
          </table:table-cell>
          <table:table-cell office:value-type="float" office:value="43673.02" table:style-name="ce12">
            <text:p><text:s/>43.673,0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587.96" table:style-name="ce12">
            <text:p>-10.587,9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69.68" table:style-name="ce12">
            <text:p>-11.069,68<text:s/></text:p>
          </table:table-cell>
          <table:table-cell office:value-type="float" office:value="32603.34" table:style-name="ce12">
            <text:p><text:s/>32.60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ÁTIA FEDICHIMA GONÇALV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6343.22" table:style-name="ce12">
            <text:p><text:s/>26.34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34.1" table:style-name="ce12">
            <text:p><text:s/>34,10<text:s/></text:p>
          </table:table-cell>
          <table:table-cell office:value-type="float" office:value="14336.37" table:style-name="ce12">
            <text:p><text:s/>14.336,37<text:s/></text:p>
          </table:table-cell>
          <table:table-cell office:value-type="float" office:value="43733.88" table:style-name="ce12">
            <text:p><text:s/>43.733,8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043.64" table:style-name="ce12">
            <text:p>-12.043,6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236.12" table:style-name="ce12">
            <text:p>-13.236,12<text:s/></text:p>
          </table:table-cell>
          <table:table-cell office:value-type="float" office:value="30497.759999999998" table:style-name="ce12">
            <text:p><text:s/>30.49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ELLI CRISTINA GRANDO ALV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729" table:style-name="ce12">
            <text:p><text:s/>4.729,00<text:s/></text:p>
          </table:table-cell>
          <table:table-cell office:value-type="float" office:value="14623.39" table:style-name="ce12">
            <text:p><text:s/>14.623,39<text:s/></text:p>
          </table:table-cell>
          <table:table-cell office:value-type="float" office:value="35323.800000000003" table:style-name="ce12">
            <text:p><text:s/>35.323,80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5246.08" table:style-name="ce12">
            <text:p>-5.246,08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15.02" table:style-name="ce12">
            <text:p>-7.215,02<text:s/></text:p>
          </table:table-cell>
          <table:table-cell office:value-type="float" office:value="28108.78" table:style-name="ce12">
            <text:p><text:s/>28.10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EYNE AUGUSTO KELLER RIZZO</text:p>
          </table:table-cell>
          <table:table-cell office:value-type="string" table:style-name="ce5">
            <text:p>CHEFE DA DIVISÃO DE POLÍCIA JUDICIAL - CJ-01</text:p>
          </table:table-cell>
          <table:table-cell office:value-type="string" table:style-name="ce5">
            <text:p>SETOR DE INTELIGÊNCIA POLICIAL</text:p>
          </table:table-cell>
          <table:table-cell office:value-type="float" office:value="11806.19" table:style-name="ce12">
            <text:p><text:s/>11.806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34.42" table:style-name="ce12">
            <text:p><text:s/>10.134,42<text:s/></text:p>
          </table:table-cell>
          <table:table-cell office:value-type="float" office:value="32104.78" table:style-name="ce12">
            <text:p><text:s/>32.104,7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012.74" table:style-name="ce12">
            <text:p>-7.012,7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4.46" table:style-name="ce12">
            <text:p>-7.494,46<text:s/></text:p>
          </table:table-cell>
          <table:table-cell office:value-type="float" office:value="24610.32" table:style-name="ce12">
            <text:p><text:s/>24.610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6.19" table:style-name="ce13">
            <text:p><text:s/>1.106,19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IANE CAVALCANTE DA SILVA BITTENCOURT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AMAM</text:p>
          </table:table-cell>
          <table:table-cell office:value-type="float" office:value="17175.88" table:style-name="ce12">
            <text:p><text:s/>17.1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3.8" table:style-name="ce12">
            <text:p><text:s/>10.743,80<text:s/></text:p>
          </table:table-cell>
          <table:table-cell office:value-type="float" office:value="33253.14" table:style-name="ce12">
            <text:p><text:s/>33.253,1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588.34" table:style-name="ce12">
            <text:p>-7.588,3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70.06" table:style-name="ce12">
            <text:p>-8.070,06<text:s/></text:p>
          </table:table-cell>
          <table:table-cell office:value-type="float" office:value="25183.08" table:style-name="ce12">
            <text:p><text:s/>25.18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ISSILA AVILA DANGU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616.35" table:style-name="ce12">
            <text:p><text:s/>5.616,35<text:s/></text:p>
          </table:table-cell>
          <table:table-cell office:value-type="float" office:value="16911.669999999998" table:style-name="ce12">
            <text:p><text:s/>16.911,67<text:s/></text:p>
          </table:table-cell>
          <table:table-cell office:value-type="float" office:value="41161.49" table:style-name="ce12">
            <text:p><text:s/>41.161,49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601.95" table:style-name="ce12">
            <text:p>-6.601,9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95.61" table:style-name="ce12">
            <text:p>-9.495,61<text:s/></text:p>
          </table:table-cell>
          <table:table-cell office:value-type="float" office:value="31665.88" table:style-name="ce12">
            <text:p><text:s/>31.66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KLINGER JOSÉ SILVA NEPOMUCEN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TERMAÇÃ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8.16999999999996" table:style-name="ce12">
            <text:p><text:s/>548,17<text:s/></text:p>
          </table:table-cell>
          <table:table-cell office:value-type="float" office:value="1781.56" table:style-name="ce12">
            <text:p><text:s/>1.781,56<text:s/></text:p>
          </table:table-cell>
          <table:table-cell office:value-type="float" office:value="5758.66" table:style-name="ce12">
            <text:p><text:s/>5.75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9.44" table:style-name="ce12">
            <text:p><text:s/>1.8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9.44" table:style-name="ce12">
            <text:p><text:s/>1.849,44<text:s/></text:p>
          </table:table-cell>
          <table:table-cell office:value-type="float" office:value="7608.1" table:style-name="ce12">
            <text:p><text:s/>7.608,10<text:s/>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AÉRCIO GIOVANI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POIO AO JUIZ DIRETOR DO FORO DE DOURADOS</text:p>
          </table:table-cell>
          <table:table-cell office:value-type="float" office:value="16169.2" table:style-name="ce12">
            <text:p><text:s/>16.16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1629.14" table:style-name="ce12">
            <text:p><text:s/>11.629,14<text:s/></text:p>
          </table:table-cell>
          <table:table-cell office:value-type="float" office:value="16729.54" table:style-name="ce12">
            <text:p><text:s/>16.729,54<text:s/></text:p>
          </table:table-cell>
          <table:table-cell office:value-type="float" office:value="46312.3" table:style-name="ce12">
            <text:p><text:s/>46.312,30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8206.68" table:style-name="ce12">
            <text:p>-8.206,6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100.34" table:style-name="ce12">
            <text:p>-11.100,34<text:s/></text:p>
          </table:table-cell>
          <table:table-cell office:value-type="float" office:value="35211.96" table:style-name="ce12">
            <text:p><text:s/>35.21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AIANE OLIVEIRA SILV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25.62" table:style-name="ce12">
            <text:p><text:s/>13.625,62<text:s/></text:p>
          </table:table-cell>
          <table:table-cell office:value-type="float" office:value="42491.76" table:style-name="ce12">
            <text:p><text:s/>42.491,7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383.02" table:style-name="ce12">
            <text:p>-10.383,0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529.64" table:style-name="ce12">
            <text:p>-15.529,64<text:s/></text:p>
          </table:table-cell>
          <table:table-cell office:value-type="float" office:value="26962.12" table:style-name="ce12">
            <text:p><text:s/>26.96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ARA TÁSSIA TORRES ZAPPULLA BATAGIN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TL</text:p>
          </table:table-cell>
          <table:table-cell office:value-type="float" office:value="17245.28" table:style-name="ce12">
            <text:p><text:s/>17.24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82.27" table:style-name="ce12">
            <text:p><text:s/>10.782,27<text:s/></text:p>
          </table:table-cell>
          <table:table-cell office:value-type="float" office:value="32125.24" table:style-name="ce12">
            <text:p><text:s/>32.125,2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994.74" table:style-name="ce12">
            <text:p>-7.994,7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6.4599999999991" table:style-name="ce12">
            <text:p>-8.476,46<text:s/></text:p>
          </table:table-cell>
          <table:table-cell office:value-type="float" office:value="23648.78" table:style-name="ce12">
            <text:p><text:s/>23.64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ARISSA DE MENDONÇA LOUREIR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6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00.09" table:style-name="ce12">
            <text:p><text:s/>5.500,09<text:s/></text:p>
          </table:table-cell>
          <table:table-cell office:value-type="float" office:value="17003.47" table:style-name="ce12">
            <text:p><text:s/>17.003,47<text:s/></text:p>
          </table:table-cell>
          <table:table-cell office:value-type="float" office:value="40788.239999999998" table:style-name="ce12">
            <text:p><text:s/>40.788,2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171.11" table:style-name="ce12">
            <text:p>-7.171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74.35" table:style-name="ce12">
            <text:p>-9.074,35<text:s/></text:p>
          </table:table-cell>
          <table:table-cell office:value-type="float" office:value="31713.89" table:style-name="ce12">
            <text:p><text:s/>31.71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AURA CRISTINA NEV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3839.11" table:style-name="ce12">
            <text:p><text:s/>3.839,1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54.48" table:style-name="ce12">
            <text:p><text:s/>11.454,48<text:s/></text:p>
          </table:table-cell>
          <table:table-cell office:value-type="float" office:value="33927.06" table:style-name="ce12">
            <text:p><text:s/>33.927,06<text:s/></text:p>
          </table:table-cell>
          <table:table-cell office:value-type="float" office:value="-4849.92" table:style-name="ce12">
            <text:p>-4.849,92<text:s/></text:p>
          </table:table-cell>
          <table:table-cell office:value-type="float" office:value="-8396.15" table:style-name="ce12">
            <text:p>-8.396,1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535.31" table:style-name="ce12">
            <text:p>-12.535,31<text:s/></text:p>
          </table:table-cell>
          <table:table-cell office:value-type="float" office:value="21391.75" table:style-name="ce12">
            <text:p><text:s/>21.39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AURA HELENA LICETI DE BRITT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22598.86" table:style-name="ce12">
            <text:p><text:s/>22.59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8081.12" table:style-name="ce12">
            <text:p><text:s/>8.081,12<text:s/></text:p>
          </table:table-cell>
          <table:table-cell office:value-type="float" office:value="25192.880000000001" table:style-name="ce12">
            <text:p><text:s/>25.192,88<text:s/></text:p>
          </table:table-cell>
          <table:table-cell office:value-type="float" office:value="60537.56" table:style-name="ce12">
            <text:p><text:s/>60.537,56<text:s/></text:p>
          </table:table-cell>
          <table:table-cell office:value-type="float" office:value="-6347.08" table:style-name="ce12">
            <text:p>-6.347,08<text:s/></text:p>
          </table:table-cell>
          <table:table-cell office:value-type="float" office:value="-10549.47" table:style-name="ce12">
            <text:p>-10.549,4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185.79" table:style-name="ce12">
            <text:p>-16.185,79<text:s/></text:p>
          </table:table-cell>
          <table:table-cell office:value-type="float" office:value="44351.77" table:style-name="ce12">
            <text:p><text:s/>44.35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AURA INÁCIA DE OLIVEIRA BARBOSA PESSATTO</text:p>
          </table:table-cell>
          <table:table-cell office:value-type="string" table:style-name="ce5">
            <text:p>ASSISTENTE - 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3.14" table:style-name="ce12">
            <text:p><text:s/>1.413,1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162.29" table:style-name="ce12">
            <text:p><text:s/>5.162,29<text:s/></text:p>
          </table:table-cell>
          <table:table-cell office:value-type="float" office:value="15934.11" table:style-name="ce12">
            <text:p><text:s/>15.934,11<text:s/></text:p>
          </table:table-cell>
          <table:table-cell office:value-type="float" office:value="38367.68" table:style-name="ce12">
            <text:p><text:s/>38.367,6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422.05" table:style-name="ce12">
            <text:p>-6.422,0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3.77" table:style-name="ce12">
            <text:p>-6.903,77<text:s/></text:p>
          </table:table-cell>
          <table:table-cell office:value-type="float" office:value="31463.91" table:style-name="ce12">
            <text:p><text:s/>31.463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AUSIMAR KAHALI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NAV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71.09" table:style-name="ce12">
            <text:p><text:s/>771,09<text:s/></text:p>
          </table:table-cell>
          <table:table-cell office:value-type="float" office:value="2380.08" table:style-name="ce12">
            <text:p><text:s/>2.380,08<text:s/></text:p>
          </table:table-cell>
          <table:table-cell office:value-type="float" office:value="7248.86" table:style-name="ce12">
            <text:p><text:s/>7.24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8884.34" table:style-name="ce12">
            <text:p><text:s/>8.884,34<text:s/></text:p>
          </table:table-cell>
          <table:table-cell office:value-type="float" office:value="3303.59" table:style-name="ce12">
            <text:p><text:s/>3.303,59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ANDRO BASS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335.66" table:style-name="ce12">
            <text:p><text:s/>23.33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677.26" table:style-name="ce12">
            <text:p><text:s/>8.677,26<text:s/></text:p>
          </table:table-cell>
          <table:table-cell office:value-type="float" office:value="26687.98" table:style-name="ce12">
            <text:p><text:s/>26.687,98<text:s/></text:p>
          </table:table-cell>
          <table:table-cell office:value-type="float" office:value="63147.38" table:style-name="ce12">
            <text:p><text:s/>63.147,3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243.73" table:style-name="ce12">
            <text:p>-13.243,7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25.45" table:style-name="ce12">
            <text:p>-13.725,45<text:s/></text:p>
          </table:table-cell>
          <table:table-cell office:value-type="float" office:value="49421.93" table:style-name="ce12">
            <text:p><text:s/>49.421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ANDRO HIGA DO CANTO</text:p>
          </table:table-cell>
          <table:table-cell office:value-type="string" table:style-name="ce5">
            <text:p>ANALISTA JUDICIÁRIO - NÍVEL SUPERIOR C12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22598.86" table:style-name="ce12">
            <text:p><text:s/>22.59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62.19" table:style-name="ce12">
            <text:p><text:s/>12.262,19<text:s/></text:p>
          </table:table-cell>
          <table:table-cell office:value-type="float" office:value="36645.47" table:style-name="ce12">
            <text:p><text:s/>36.645,4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426.0400000000009" table:style-name="ce12">
            <text:p>-9.426,0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18.52" table:style-name="ce12">
            <text:p>-10.618,52<text:s/></text:p>
          </table:table-cell>
          <table:table-cell office:value-type="float" office:value="26026.95" table:style-name="ce12">
            <text:p><text:s/>26.026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ANDRO MONTEIRO DA SIL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3932.13" table:style-name="ce12">
            <text:p><text:s/>13.93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76.33" table:style-name="ce12">
            <text:p><text:s/>8.776,33<text:s/></text:p>
          </table:table-cell>
          <table:table-cell office:value-type="float" office:value="27154.94" table:style-name="ce12">
            <text:p><text:s/>27.154,9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785.96" table:style-name="ce12">
            <text:p>-6.785,9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8.44" table:style-name="ce12">
            <text:p>-7.978,44<text:s/></text:p>
          </table:table-cell>
          <table:table-cell office:value-type="float" office:value="19176.5" table:style-name="ce12">
            <text:p><text:s/>19.17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ÃO MALDONAD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23509.11" table:style-name="ce12">
            <text:p><text:s/>23.50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9646.96" table:style-name="ce12">
            <text:p><text:s/>19.646,96<text:s/></text:p>
          </table:table-cell>
          <table:table-cell office:value-type="float" office:value="26926.99" table:style-name="ce12">
            <text:p><text:s/>26.926,99<text:s/></text:p>
          </table:table-cell>
          <table:table-cell office:value-type="float" office:value="74529.539999999994" table:style-name="ce12">
            <text:p><text:s/>74.529,54<text:s/></text:p>
          </table:table-cell>
          <table:table-cell office:value-type="float" office:value="-6644.8" table:style-name="ce12">
            <text:p>-6.644,80<text:s/></text:p>
          </table:table-cell>
          <table:table-cell office:value-type="float" office:value="-15076.56" table:style-name="ce12">
            <text:p>-15.076,5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010.6" table:style-name="ce12">
            <text:p>-21.010,60<text:s/></text:p>
          </table:table-cell>
          <table:table-cell office:value-type="float" office:value="53518.94" table:style-name="ce12">
            <text:p><text:s/>53.518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NINE GARCI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1069.07" table:style-name="ce12">
            <text:p><text:s/>1.06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57.7" table:style-name="ce12">
            <text:p><text:s/>7.957,70<text:s/></text:p>
          </table:table-cell>
          <table:table-cell office:value-type="float" office:value="23043.86" table:style-name="ce12">
            <text:p><text:s/>23.043,86<text:s/></text:p>
          </table:table-cell>
          <table:table-cell office:value-type="float" office:value="-2053.98" table:style-name="ce12">
            <text:p>-2.053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.46" table:style-name="ce12">
            <text:p>-632,46<text:s/></text:p>
          </table:table-cell>
          <table:table-cell office:value-type="float" office:value="22411.4" table:style-name="ce12">
            <text:p><text:s/>22.41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ONARDO LOPEZ DE ÁVILA RODRIGU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8069.79" table:style-name="ce12">
            <text:p><text:s/>8.06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18.6000000000004" table:style-name="ce12">
            <text:p><text:s/>4.218,60<text:s/></text:p>
          </table:table-cell>
          <table:table-cell office:value-type="float" office:value="12288.39" table:style-name="ce12">
            <text:p><text:s/>12.288,39<text:s/></text:p>
          </table:table-cell>
          <table:table-cell office:value-type="float" office:value="-1200.8" table:style-name="ce12">
            <text:p>-1.200,80<text:s/></text:p>
          </table:table-cell>
          <table:table-cell office:value-type="float" office:value="-2286.96" table:style-name="ce12">
            <text:p>-2.28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87.76" table:style-name="ce12">
            <text:p>-3.487,76<text:s/></text:p>
          </table:table-cell>
          <table:table-cell office:value-type="float" office:value="8800.6299999999992" table:style-name="ce12">
            <text:p><text:s/>8.80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TICIA GOMES SOUZ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5757.2" table:style-name="ce12">
            <text:p><text:s/>15.7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71.68" table:style-name="ce12">
            <text:p><text:s/>10.071,68<text:s/></text:p>
          </table:table-cell>
          <table:table-cell office:value-type="float" office:value="30275.360000000001" table:style-name="ce12">
            <text:p><text:s/>30.275,3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310" table:style-name="ce12">
            <text:p>-7.310,0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02.48" table:style-name="ce12">
            <text:p>-8.502,48<text:s/></text:p>
          </table:table-cell>
          <table:table-cell office:value-type="float" office:value="21772.880000000001" table:style-name="ce12">
            <text:p><text:s/>21.77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TÍCIA YOZ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SECRETARIA ADMINISTRATIVA</text:p>
          </table:table-cell>
          <table:table-cell office:value-type="float" office:value="7873.09" table:style-name="ce12">
            <text:p><text:s/>7.87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5.85" table:style-name="ce12">
            <text:p><text:s/>1.755,85<text:s/></text:p>
          </table:table-cell>
          <table:table-cell office:value-type="float" office:value="14075.42" table:style-name="ce12">
            <text:p><text:s/>14.075,42<text:s/></text:p>
          </table:table-cell>
          <table:table-cell office:value-type="float" office:value="-1469.64" table:style-name="ce12">
            <text:p>-1.469,64<text:s/></text:p>
          </table:table-cell>
          <table:table-cell office:value-type="float" office:value="-1726.84" table:style-name="ce12">
            <text:p>-1.726,84<text:s/></text:p>
          </table:table-cell>
          <table:table-cell office:value-type="float" office:value="177.69" table:style-name="ce12">
            <text:p><text:s/>17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8.79" table:style-name="ce12">
            <text:p>-3.018,79<text:s/></text:p>
          </table:table-cell>
          <table:table-cell office:value-type="float" office:value="11056.63" table:style-name="ce12">
            <text:p><text:s/>11.05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VI LARA BELÃ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APOIO À EXECUÇÃO E À CONCILIAÇÃO</text:p>
          </table:table-cell>
          <table:table-cell office:value-type="float" office:value="13988.77" table:style-name="ce12">
            <text:p><text:s/>13.98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76.32" table:style-name="ce12">
            <text:p><text:s/>12.676,32<text:s/></text:p>
          </table:table-cell>
          <table:table-cell office:value-type="float" office:value="38479.449999999997" table:style-name="ce12">
            <text:p><text:s/>38.479,4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765.16" table:style-name="ce12">
            <text:p>-10.765,1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46.88" table:style-name="ce12">
            <text:p>-11.246,88<text:s/></text:p>
          </table:table-cell>
          <table:table-cell office:value-type="float" office:value="27232.57" table:style-name="ce12">
            <text:p><text:s/>27.232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IA GLAUCE LEITE MARTIN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4ªVTCG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845.59" table:style-name="ce12">
            <text:p><text:s/>845,59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773.08" table:style-name="ce12">
            <text:p><text:s/>6.773,08<text:s/></text:p>
          </table:table-cell>
          <table:table-cell office:value-type="float" office:value="17707.47" table:style-name="ce12">
            <text:p><text:s/>17.707,47<text:s/></text:p>
          </table:table-cell>
          <table:table-cell office:value-type="float" office:value="43497.55" table:style-name="ce12">
            <text:p><text:s/>43.497,5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715.4" table:style-name="ce12">
            <text:p>-7.715,40<text:s/></text:p>
          </table:table-cell>
          <table:table-cell office:value-type="float" office:value="1085.19" table:style-name="ce12">
            <text:p><text:s/>1.08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3.4500000000007" table:style-name="ce12">
            <text:p>-8.533,45<text:s/></text:p>
          </table:table-cell>
          <table:table-cell office:value-type="float" office:value="34964.1" table:style-name="ce12">
            <text:p><text:s/>34.964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IDIANE DE FREITAS SOUZ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8450.52" table:style-name="ce12">
            <text:p><text:s/>18.45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08.3000000000002" table:style-name="ce12">
            <text:p>-2.508,30<text:s/></text:p>
          </table:table-cell>
          <table:table-cell office:value-type="float" office:value="454.64" table:style-name="ce12">
            <text:p><text:s/>454,64<text:s/></text:p>
          </table:table-cell>
          <table:table-cell office:value-type="float" office:value="4808.45" table:style-name="ce12">
            <text:p><text:s/>4.808,45<text:s/></text:p>
          </table:table-cell>
          <table:table-cell office:value-type="float" office:value="14443.38" table:style-name="ce12">
            <text:p><text:s/>14.443,38<text:s/></text:p>
          </table:table-cell>
          <table:table-cell office:value-type="float" office:value="35648.69" table:style-name="ce12">
            <text:p><text:s/>35.648,69<text:s/></text:p>
          </table:table-cell>
          <table:table-cell office:value-type="float" office:value="-4254.5" table:style-name="ce12">
            <text:p>-4.254,50<text:s/></text:p>
          </table:table-cell>
          <table:table-cell office:value-type="float" office:value="-5344.45" table:style-name="ce12">
            <text:p>-5.344,4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77.43" table:style-name="ce12">
            <text:p>-8.177,43<text:s/></text:p>
          </table:table-cell>
          <table:table-cell office:value-type="float" office:value="27471.26" table:style-name="ce12">
            <text:p><text:s/>27.4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ÍGIA REGINA SALOMÃO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3674.15" table:style-name="ce12">
            <text:p><text:s/>3.67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90.27" table:style-name="ce12">
            <text:p><text:s/>9.190,27<text:s/></text:p>
          </table:table-cell>
          <table:table-cell office:value-type="float" office:value="26739.919999999998" table:style-name="ce12">
            <text:p><text:s/>26.739,92<text:s/></text:p>
          </table:table-cell>
          <table:table-cell office:value-type="float" office:value="-2866.92" table:style-name="ce12">
            <text:p>-2.86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1.99" table:style-name="ce12">
            <text:p><text:s/>1.58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4.93" table:style-name="ce12">
            <text:p>-1.284,93<text:s/></text:p>
          </table:table-cell>
          <table:table-cell office:value-type="float" office:value="25454.99" table:style-name="ce12">
            <text:p><text:s/>25.45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ILIAN AJUL MIYASATO DE ARRUD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3932.13" table:style-name="ce12">
            <text:p><text:s/>13.93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76.33" table:style-name="ce12">
            <text:p><text:s/>8.776,33<text:s/></text:p>
          </table:table-cell>
          <table:table-cell office:value-type="float" office:value="27154.94" table:style-name="ce12">
            <text:p><text:s/>27.154,94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6329.94" table:style-name="ce12">
            <text:p>-6.329,94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55.92" table:style-name="ce12">
            <text:p>-8.255,92<text:s/></text:p>
          </table:table-cell>
          <table:table-cell office:value-type="float" office:value="18899.02" table:style-name="ce12">
            <text:p><text:s/>18.89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ILIANE APARECIDA DE OLIVEIRA SOUSA MIRAND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1606.48" table:style-name="ce12">
            <text:p><text:s/>1.606,48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82.77" table:style-name="ce12">
            <text:p><text:s/>9.682,77<text:s/></text:p>
          </table:table-cell>
          <table:table-cell office:value-type="float" office:value="29809.45" table:style-name="ce12">
            <text:p><text:s/>29.809,4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171.1" table:style-name="ce12">
            <text:p>-7.171,10<text:s/></text:p>
          </table:table-cell>
          <table:table-cell office:value-type="float" office:value="1849.44" table:style-name="ce12">
            <text:p><text:s/>1.8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24.9" table:style-name="ce12">
            <text:p>-7.224,90<text:s/></text:p>
          </table:table-cell>
          <table:table-cell office:value-type="float" office:value="22584.55" table:style-name="ce12">
            <text:p><text:s/>22.58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INA MAYUMI GONDA</text:p>
          </table:table-cell>
          <table:table-cell office:value-type="string" table:style-name="ce5">
            <text:p>CHEFE DO SETOR DE CADASTRAMENTO PROCESSUAL - FC-03</text:p>
          </table:table-cell>
          <table:table-cell office:value-type="string" table:style-name="ce5">
            <text:p>SETOR DE CADASTRAMENTO PROCESSUAL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3740.32" table:style-name="ce12">
            <text:p><text:s/>3.740,32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66.63" table:style-name="ce12">
            <text:p><text:s/>15.066,63<text:s/></text:p>
          </table:table-cell>
          <table:table-cell office:value-type="float" office:value="45512.69" table:style-name="ce12">
            <text:p><text:s/>45.512,6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423.05" table:style-name="ce12">
            <text:p>-13.423,0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615.53" table:style-name="ce12">
            <text:p>-14.615,53<text:s/></text:p>
          </table:table-cell>
          <table:table-cell office:value-type="float" office:value="30897.16" table:style-name="ce12">
            <text:p><text:s/>30.897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ÍNCIO MENDES NOGU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106.3200000000002" table:style-name="ce12">
            <text:p><text:s/>2.1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74.69" table:style-name="ce12">
            <text:p><text:s/>8.474,69<text:s/></text:p>
          </table:table-cell>
          <table:table-cell office:value-type="float" office:value="24598.1" table:style-name="ce12">
            <text:p><text:s/>24.598,10<text:s/></text:p>
          </table:table-cell>
          <table:table-cell office:value-type="float" office:value="-2396.2600000000002" table:style-name="ce12">
            <text:p>-2.39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8.67" table:style-name="ce12">
            <text:p><text:s/>1.40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7.59" table:style-name="ce12">
            <text:p>-987,59<text:s/></text:p>
          </table:table-cell>
          <table:table-cell office:value-type="float" office:value="23610.51" table:style-name="ce12">
            <text:p><text:s/>23.610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ÍSIAS JOAQUIM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5999.3" table:style-name="ce12">
            <text:p><text:s/>15.999,30<text:s/></text:p>
          </table:table-cell>
          <table:table-cell office:value-type="float" office:value="2461.46" table:style-name="ce12">
            <text:p><text:s/>2.461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53.59" table:style-name="ce12">
            <text:p><text:s/>6.153,59<text:s/></text:p>
          </table:table-cell>
          <table:table-cell office:value-type="float" office:value="18932.63" table:style-name="ce12">
            <text:p><text:s/>18.932,63<text:s/></text:p>
          </table:table-cell>
          <table:table-cell office:value-type="float" office:value="43546.98" table:style-name="ce12">
            <text:p><text:s/>43.546,98<text:s/></text:p>
          </table:table-cell>
          <table:table-cell office:value-type="float" office:value="-4743.76" table:style-name="ce12">
            <text:p>-4.743,76<text:s/></text:p>
          </table:table-cell>
          <table:table-cell office:value-type="float" office:value="-7543.68" table:style-name="ce12">
            <text:p>-7.543,6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865.92" table:style-name="ce12">
            <text:p>-10.865,92<text:s/></text:p>
          </table:table-cell>
          <table:table-cell office:value-type="float" office:value="32681.06" table:style-name="ce12">
            <text:p><text:s/>32.681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AS FREITAS DO ROSÁRIO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531.79" table:style-name="ce12">
            <text:p><text:s/>3.531,79<text:s/></text:p>
          </table:table-cell>
          <table:table-cell office:value-type="float" office:value="11208.26" table:style-name="ce12">
            <text:p><text:s/>11.208,26<text:s/></text:p>
          </table:table-cell>
          <table:table-cell office:value-type="float" office:value="27119.85" table:style-name="ce12">
            <text:p><text:s/>27.119,8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531.13" table:style-name="ce12">
            <text:p>-3.531,1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23.6099999999997" table:style-name="ce12">
            <text:p>-4.723,61<text:s/></text:p>
          </table:table-cell>
          <table:table-cell office:value-type="float" office:value="22396.240000000002" table:style-name="ce12">
            <text:p><text:s/>22.39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EIMAR SOUZA SCHRODER ROSA</text:p>
          </table:table-cell>
          <table:table-cell office:value-type="string" table:style-name="ce5">
            <text:p>ANALISTA JUDICIÁRIO - NÍVEL SUPERIOR C11</text:p>
          </table:table-cell>
          <table:table-cell office:value-type="string" table:style-name="ce5">
            <text:p>CENTRAL DE MANDADOS E APOIO DA VTFSUL</text:p>
          </table:table-cell>
          <table:table-cell office:value-type="float" office:value="24831" table:style-name="ce12">
            <text:p><text:s/>24.8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73.34" table:style-name="ce12">
            <text:p><text:s/>13.473,34<text:s/></text:p>
          </table:table-cell>
          <table:table-cell office:value-type="float" office:value="40088.76" table:style-name="ce12">
            <text:p><text:s/>40.088,76<text:s/></text:p>
          </table:table-cell>
          <table:table-cell office:value-type="float" office:value="-7144.1" table:style-name="ce12">
            <text:p>-7.144,10<text:s/></text:p>
          </table:table-cell>
          <table:table-cell office:value-type="float" office:value="-9874.9599999999991" table:style-name="ce12">
            <text:p>-9.874,9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08.3" table:style-name="ce12">
            <text:p>-16.308,30<text:s/></text:p>
          </table:table-cell>
          <table:table-cell office:value-type="float" office:value="23780.46" table:style-name="ce12">
            <text:p><text:s/>23.78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ÚCIA HELENA FREITAS DA SILVA SOLETO PIMEN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12">
            <text:p><text:s/>25.553,39<text:s/></text:p>
          </table:table-cell>
          <table:table-cell office:value-type="float" office:value="4270.72" table:style-name="ce12">
            <text:p><text:s/>4.27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4.18" table:style-name="ce12">
            <text:p><text:s/>15.674,18<text:s/></text:p>
          </table:table-cell>
          <table:table-cell office:value-type="float" office:value="45498.29" table:style-name="ce12">
            <text:p><text:s/>45.498,29<text:s/></text:p>
          </table:table-cell>
          <table:table-cell office:value-type="float" office:value="-7011.74" table:style-name="ce12">
            <text:p>-7.011,74<text:s/></text:p>
          </table:table-cell>
          <table:table-cell office:value-type="float" office:value="-12657.58" table:style-name="ce12">
            <text:p>-12.657,5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247.8" table:style-name="ce12">
            <text:p>-18.247,80<text:s/></text:p>
          </table:table-cell>
          <table:table-cell office:value-type="float" office:value="27250.49" table:style-name="ce12">
            <text:p><text:s/>27.250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ANA AGNES MAGALHÃES BITENCOURT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616.35" table:style-name="ce12">
            <text:p><text:s/>5.616,35<text:s/></text:p>
          </table:table-cell>
          <table:table-cell office:value-type="float" office:value="17335.650000000001" table:style-name="ce12">
            <text:p><text:s/>17.335,65<text:s/></text:p>
          </table:table-cell>
          <table:table-cell office:value-type="float" office:value="41585.47" table:style-name="ce12">
            <text:p><text:s/>41.585,47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927.09" table:style-name="ce12">
            <text:p>-6.927,0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20.75" table:style-name="ce12">
            <text:p>-9.820,75<text:s/></text:p>
          </table:table-cell>
          <table:table-cell office:value-type="float" office:value="31764.720000000001" table:style-name="ce12">
            <text:p><text:s/>31.76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ANA BEGHINI ZAMBRIM VOLC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32.7" table:style-name="ce12">
            <text:p><text:s/>13.532,70<text:s/></text:p>
          </table:table-cell>
          <table:table-cell office:value-type="float" office:value="41070.15" table:style-name="ce12">
            <text:p><text:s/>41.070,1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823.32" table:style-name="ce12">
            <text:p>-11.823,3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05.04" table:style-name="ce12">
            <text:p>-12.305,04<text:s/></text:p>
          </table:table-cell>
          <table:table-cell office:value-type="float" office:value="28765.11" table:style-name="ce12">
            <text:p><text:s/>28.76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ANA CANÉPPELE DE MELO ALV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83.39" table:style-name="ce12">
            <text:p><text:s/>14.283,39<text:s/></text:p>
          </table:table-cell>
          <table:table-cell office:value-type="float" office:value="41913.760000000002" table:style-name="ce12">
            <text:p><text:s/>41.913,7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760.42" table:style-name="ce12">
            <text:p>-10.760,4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907.04" table:style-name="ce12">
            <text:p>-15.907,04<text:s/></text:p>
          </table:table-cell>
          <table:table-cell office:value-type="float" office:value="26006.720000000001" table:style-name="ce12">
            <text:p><text:s/>26.006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ANA DA COSTA HIG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5.83" table:style-name="ce12">
            <text:p><text:s/>15.935,83<text:s/></text:p>
          </table:table-cell>
          <table:table-cell office:value-type="float" office:value="48141.04" table:style-name="ce12">
            <text:p><text:s/>48.141,04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3107.74" table:style-name="ce12">
            <text:p>-13.107,7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965.12" table:style-name="ce12">
            <text:p>-18.965,12<text:s/></text:p>
          </table:table-cell>
          <table:table-cell office:value-type="float" office:value="29175.919999999998" table:style-name="ce12">
            <text:p><text:s/>29.17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ANA MOLINA ROCHA HASHIOK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NAND</text:p>
          </table:table-cell>
          <table:table-cell office:value-type="float" office:value="4424.4799999999996" table:style-name="ce12">
            <text:p><text:s/>4.42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2.22" table:style-name="ce12">
            <text:p><text:s/>3.542,22<text:s/></text:p>
          </table:table-cell>
          <table:table-cell office:value-type="float" office:value="12064.39" table:style-name="ce12">
            <text:p><text:s/>12.064,39<text:s/></text:p>
          </table:table-cell>
          <table:table-cell office:value-type="float" office:value="-1238.8599999999999" table:style-name="ce12">
            <text:p>-1.238,86<text:s/></text:p>
          </table:table-cell>
          <table:table-cell office:value-type="float" office:value="-1547.62" table:style-name="ce12">
            <text:p>-1.547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6.48" table:style-name="ce12">
            <text:p>-2.786,48<text:s/></text:p>
          </table:table-cell>
          <table:table-cell office:value-type="float" office:value="9277.91" table:style-name="ce12">
            <text:p><text:s/>9.27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ANA OTSUKA TAMAZAT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3389.13" table:style-name="ce12">
            <text:p><text:s/>3.389,13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15.5" table:style-name="ce12">
            <text:p><text:s/>10.615,50<text:s/></text:p>
          </table:table-cell>
          <table:table-cell office:value-type="float" office:value="32638.1" table:style-name="ce12">
            <text:p><text:s/>32.638,10<text:s/></text:p>
          </table:table-cell>
          <table:table-cell office:value-type="float" office:value="-4701.42" table:style-name="ce12">
            <text:p>-4.701,42<text:s/></text:p>
          </table:table-cell>
          <table:table-cell office:value-type="float" office:value="-8020.64" table:style-name="ce12">
            <text:p>-8.020,6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00.54" table:style-name="ce12">
            <text:p>-11.300,54<text:s/></text:p>
          </table:table-cell>
          <table:table-cell office:value-type="float" office:value="21337.56" table:style-name="ce12">
            <text:p><text:s/>21.33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ANA RODRIGUES DOS SANT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1.09" table:style-name="ce12">
            <text:p><text:s/>771,09<text:s/></text:p>
          </table:table-cell>
          <table:table-cell office:value-type="float" office:value="2380.08" table:style-name="ce12">
            <text:p><text:s/>2.380,08<text:s/></text:p>
          </table:table-cell>
          <table:table-cell office:value-type="float" office:value="5464.44" table:style-name="ce12">
            <text:p><text:s/>5.46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7099.92" table:style-name="ce12">
            <text:p><text:s/>7.09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ANE PERAZOLO DE ALMEIDA ANTUNE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CRETARIA DA 2ªVTDO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78.59" table:style-name="ce12">
            <text:p><text:s/>5.578,59<text:s/></text:p>
          </table:table-cell>
          <table:table-cell office:value-type="float" office:value="17269.54" table:style-name="ce12">
            <text:p><text:s/>17.269,54<text:s/></text:p>
          </table:table-cell>
          <table:table-cell office:value-type="float" office:value="41368.33" table:style-name="ce12">
            <text:p><text:s/>41.368,33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830.42" table:style-name="ce12">
            <text:p>-6.830,42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99.36" table:style-name="ce12">
            <text:p>-8.799,36<text:s/></text:p>
          </table:table-cell>
          <table:table-cell office:value-type="float" office:value="32568.97" table:style-name="ce12">
            <text:p><text:s/>32.56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ANO CESAR NICODEMO RIBEIR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LMOXARIFADO</text:p>
          </table:table-cell>
          <table:table-cell office:value-type="float" office:value="14158.68" table:style-name="ce12">
            <text:p><text:s/>14.15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719.5600000000004" table:style-name="ce12">
            <text:p><text:s/>4.719,56<text:s/></text:p>
          </table:table-cell>
          <table:table-cell office:value-type="float" office:value="14567.58" table:style-name="ce12">
            <text:p><text:s/>14.567,58<text:s/></text:p>
          </table:table-cell>
          <table:table-cell office:value-type="float" office:value="35230.239999999998" table:style-name="ce12">
            <text:p><text:s/>35.230,24<text:s/></text:p>
          </table:table-cell>
          <table:table-cell office:value-type="float" office:value="-3651.14" table:style-name="ce12">
            <text:p>-3.651,14<text:s/></text:p>
          </table:table-cell>
          <table:table-cell office:value-type="float" office:value="-5111.2700000000004" table:style-name="ce12">
            <text:p>-5.111,27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26.93" table:style-name="ce12">
            <text:p>-7.126,93<text:s/></text:p>
          </table:table-cell>
          <table:table-cell office:value-type="float" office:value="28103.31" table:style-name="ce12">
            <text:p><text:s/>28.10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IMAR GONÇALVES DE OLIVEIRA MEDEIR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285.53" table:style-name="ce12">
            <text:p><text:s/>1.285,53<text:s/></text:p>
          </table:table-cell>
          <table:table-cell office:value-type="float" office:value="2380.08" table:style-name="ce12">
            <text:p><text:s/>2.380,08<text:s/></text:p>
          </table:table-cell>
          <table:table-cell office:value-type="float" office:value="7763.3" table:style-name="ce12">
            <text:p><text:s/>7.76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9398.7800000000007" table:style-name="ce12">
            <text:p><text:s/>9.398,78<text:s/></text:p>
          </table:table-cell>
          <table:table-cell office:value-type="float" office:value="7644.31" table:style-name="ce12">
            <text:p><text:s/>7.644,31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ÍS FERNANDO PETRAC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2752.28" table:style-name="ce12">
            <text:p><text:s/>2.75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52.76" table:style-name="ce12">
            <text:p><text:s/>13.552,76<text:s/></text:p>
          </table:table-cell>
          <table:table-cell office:value-type="float" office:value="39303.089999999997" table:style-name="ce12">
            <text:p><text:s/>39.303,09<text:s/></text:p>
          </table:table-cell>
          <table:table-cell office:value-type="float" office:value="-5573.14" table:style-name="ce12">
            <text:p>-5.57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48.42" table:style-name="ce12">
            <text:p>-4.648,42<text:s/></text:p>
          </table:table-cell>
          <table:table-cell office:value-type="float" office:value="34654.67" table:style-name="ce12">
            <text:p><text:s/>34.65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IZ AUGUSTO DE ASSIS COLET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TL</text:p>
          </table:table-cell>
          <table:table-cell office:value-type="float" office:value="2994.14" table:style-name="ce12">
            <text:p><text:s/>2.99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1769.14" table:style-name="ce12">
            <text:p><text:s/>1.769,14<text:s/></text:p>
          </table:table-cell>
          <table:table-cell office:value-type="float" office:value="5632.18" table:style-name="ce12">
            <text:p><text:s/>5.632,18<text:s/></text:p>
          </table:table-cell>
          <table:table-cell office:value-type="float" office:value="15728.92" table:style-name="ce12">
            <text:p><text:s/>15.728,92<text:s/></text:p>
          </table:table-cell>
          <table:table-cell office:value-type="float" office:value="-838.36" table:style-name="ce12">
            <text:p>-838,36<text:s/></text:p>
          </table:table-cell>
          <table:table-cell office:value-type="float" office:value="-766.8" table:style-name="ce12">
            <text:p>-766,80<text:s/></text:p>
          </table:table-cell>
          <table:table-cell office:value-type="float" office:value="1326.48" table:style-name="ce12">
            <text:p><text:s/>1.32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.68" table:style-name="ce12">
            <text:p>-278,68<text:s/></text:p>
          </table:table-cell>
          <table:table-cell office:value-type="float" office:value="15450.24" table:style-name="ce12">
            <text:p><text:s/>15.45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IZ AUGUSTO FRÓES</text:p>
          </table:table-cell>
          <table:table-cell office:value-type="string" table:style-name="ce5">
            <text:p>TÉCNICO JUDICIÁRIO - NÍVEL MÉDIO C11</text:p>
          </table:table-cell>
          <table:table-cell office:value-type="string" table:style-name="ce5">
            <text:p>SECRETARIA DA VTCHAP</text:p>
          </table:table-cell>
          <table:table-cell office:value-type="float" office:value="13372.59" table:style-name="ce12">
            <text:p><text:s/>13.372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457.53" table:style-name="ce12">
            <text:p><text:s/>4.457,53<text:s/></text:p>
          </table:table-cell>
          <table:table-cell office:value-type="float" office:value="13942.28" table:style-name="ce12">
            <text:p><text:s/>13.942,28<text:s/></text:p>
          </table:table-cell>
          <table:table-cell office:value-type="float" office:value="33556.82" table:style-name="ce12">
            <text:p><text:s/>33.556,8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760.03" table:style-name="ce12">
            <text:p>-4.760,0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41.75" table:style-name="ce12">
            <text:p>-5.241,75<text:s/></text:p>
          </table:table-cell>
          <table:table-cell office:value-type="float" office:value="28315.07" table:style-name="ce12">
            <text:p><text:s/>28.31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IZ CARLOS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8721.74" table:style-name="ce12">
            <text:p><text:s/>8.721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607.64" table:style-name="ce12">
            <text:p><text:s/>1.607,64<text:s/></text:p>
          </table:table-cell>
          <table:table-cell office:value-type="float" office:value="8708.93" table:style-name="ce12">
            <text:p><text:s/>8.708,93<text:s/></text:p>
          </table:table-cell>
          <table:table-cell office:value-type="float" office:value="34698.230000000003" table:style-name="ce12">
            <text:p><text:s/>34.698,23<text:s/></text:p>
          </table:table-cell>
          <table:table-cell office:value-type="float" office:value="-4822.8999999999996" table:style-name="ce12">
            <text:p>-4.822,90<text:s/></text:p>
          </table:table-cell>
          <table:table-cell office:value-type="float" office:value="-8608.16" table:style-name="ce12">
            <text:p>-8.608,1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09.54" table:style-name="ce12">
            <text:p>-12.009,54<text:s/></text:p>
          </table:table-cell>
          <table:table-cell office:value-type="float" office:value="22688.69" table:style-name="ce12">
            <text:p><text:s/>22.688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IZ CARLOS GARCI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169.2" table:style-name="ce12">
            <text:p><text:s/>16.169,20<text:s/></text:p>
          </table:table-cell>
          <table:table-cell office:value-type="float" office:value="7776.97" table:style-name="ce12">
            <text:p><text:s/>7.776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34.73" table:style-name="ce12">
            <text:p><text:s/>10.034,73<text:s/></text:p>
          </table:table-cell>
          <table:table-cell office:value-type="float" office:value="35765.32" table:style-name="ce12">
            <text:p><text:s/>35.765,32<text:s/></text:p>
          </table:table-cell>
          <table:table-cell office:value-type="float" office:value="-4869.53" table:style-name="ce12">
            <text:p>-4.869,53<text:s/></text:p>
          </table:table-cell>
          <table:table-cell office:value-type="float" office:value="-9299.2900000000009" table:style-name="ce12">
            <text:p>-9.299,2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747.3" table:style-name="ce12">
            <text:p>-12.747,30<text:s/></text:p>
          </table:table-cell>
          <table:table-cell office:value-type="float" office:value="23018.02" table:style-name="ce12">
            <text:p><text:s/>23.018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IZ FELIPE BRAGA MARQU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REMUNERAÇÃO DE MAGISTRADOS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57.13" table:style-name="ce12">
            <text:p><text:s/>957,13<text:s/></text:p>
          </table:table-cell>
          <table:table-cell office:value-type="float" office:value="6808.6" table:style-name="ce12">
            <text:p><text:s/>6.808,60<text:s/></text:p>
          </table:table-cell>
          <table:table-cell office:value-type="float" office:value="21790.04" table:style-name="ce12">
            <text:p><text:s/>21.790,0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546.25" table:style-name="ce12">
            <text:p>-4.546,2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27.97" table:style-name="ce12">
            <text:p>-5.027,97<text:s/></text:p>
          </table:table-cell>
          <table:table-cell office:value-type="float" office:value="16762.07" table:style-name="ce12">
            <text:p><text:s/>16.762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IZ FERNANDES FERRE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911.26" table:style-name="ce12">
            <text:p><text:s/>9.911,26<text:s/></text:p>
          </table:table-cell>
          <table:table-cell office:value-type="float" office:value="33698.269999999997" table:style-name="ce12">
            <text:p><text:s/>33.698,27<text:s/></text:p>
          </table:table-cell>
          <table:table-cell office:value-type="float" office:value="-4271.1099999999997" table:style-name="ce12">
            <text:p>-4.271,11<text:s/></text:p>
          </table:table-cell>
          <table:table-cell office:value-type="float" office:value="-8896.33" table:style-name="ce12">
            <text:p>-8.896,3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456.68" table:style-name="ce12">
            <text:p>-12.456,68<text:s/></text:p>
          </table:table-cell>
          <table:table-cell office:value-type="float" office:value="21241.59" table:style-name="ce12">
            <text:p><text:s/>21.241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IZ HENRIQUE FOGANHOL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DO</text:p>
          </table:table-cell>
          <table:table-cell office:value-type="float" office:value="23113.39" table:style-name="ce12">
            <text:p><text:s/>23.11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64.15" table:style-name="ce12">
            <text:p><text:s/>14.264,15<text:s/></text:p>
          </table:table-cell>
          <table:table-cell office:value-type="float" office:value="41475.230000000003" table:style-name="ce12">
            <text:p><text:s/>41.475,23<text:s/></text:p>
          </table:table-cell>
          <table:table-cell office:value-type="float" office:value="-6571.83" table:style-name="ce12">
            <text:p>-6.571,83<text:s/></text:p>
          </table:table-cell>
          <table:table-cell office:value-type="float" office:value="-10090.469999999999" table:style-name="ce12">
            <text:p>-10.090,4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240.78" table:style-name="ce12">
            <text:p>-15.240,78<text:s/></text:p>
          </table:table-cell>
          <table:table-cell office:value-type="float" office:value="26234.45" table:style-name="ce12">
            <text:p><text:s/>26.23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IZ MAIDANA RICARDI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2518.09" table:style-name="ce12">
            <text:p><text:s/>2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8.9699999999993" table:style-name="ce12">
            <text:p><text:s/>8.608,97<text:s/></text:p>
          </table:table-cell>
          <table:table-cell office:value-type="float" office:value="25002.560000000001" table:style-name="ce12">
            <text:p><text:s/>25.002,56<text:s/></text:p>
          </table:table-cell>
          <table:table-cell office:value-type="float" office:value="-2485.42" table:style-name="ce12">
            <text:p>-2.485,42<text:s/></text:p>
          </table:table-cell>
          <table:table-cell office:value-type="float" office:value="-6515.52" table:style-name="ce12">
            <text:p>-6.515,5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79.42" table:style-name="ce12">
            <text:p>-7.579,42<text:s/></text:p>
          </table:table-cell>
          <table:table-cell office:value-type="float" office:value="17423.14" table:style-name="ce12">
            <text:p><text:s/>17.42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ZIA ALMEIDA GONÇALVES KUNTZEL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2162.96" table:style-name="ce12">
            <text:p><text:s/>2.162,96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34.61000000000001" table:style-name="ce12">
            <text:p><text:s/>134,61<text:s/></text:p>
          </table:table-cell>
          <table:table-cell office:value-type="float" office:value="3301.47" table:style-name="ce12">
            <text:p><text:s/>3.301,47<text:s/></text:p>
          </table:table-cell>
          <table:table-cell office:value-type="float" office:value="23214.959999999999" table:style-name="ce12">
            <text:p><text:s/>23.214,96<text:s/></text:p>
          </table:table-cell>
          <table:table-cell office:value-type="float" office:value="-2723.75" table:style-name="ce12">
            <text:p>-2.723,75<text:s/></text:p>
          </table:table-cell>
          <table:table-cell office:value-type="float" office:value="-4056.79" table:style-name="ce12">
            <text:p>-4.056,79<text:s/></text:p>
          </table:table-cell>
          <table:table-cell office:value-type="float" office:value="473.84" table:style-name="ce12">
            <text:p><text:s/>473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6.7" table:style-name="ce12">
            <text:p>-6.306,70<text:s/></text:p>
          </table:table-cell>
          <table:table-cell office:value-type="float" office:value="16908.259999999998" table:style-name="ce12">
            <text:p><text:s/>16.90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ZINARA GONÇALVES ALCARÁ CASTE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038.43" table:style-name="ce12">
            <text:p><text:s/>3.03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39.11" table:style-name="ce12">
            <text:p><text:s/>8.939,11<text:s/></text:p>
          </table:table-cell>
          <table:table-cell office:value-type="float" office:value="25994.63" table:style-name="ce12">
            <text:p><text:s/>25.994,63<text:s/></text:p>
          </table:table-cell>
          <table:table-cell office:value-type="float" office:value="-2703.86" table:style-name="ce12">
            <text:p>-2.703,86<text:s/></text:p>
          </table:table-cell>
          <table:table-cell office:value-type="float" office:value="-6715.24" table:style-name="ce12">
            <text:p>-6.715,2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97.58" table:style-name="ce12">
            <text:p>-7.997,58<text:s/></text:p>
          </table:table-cell>
          <table:table-cell office:value-type="float" office:value="17997.05" table:style-name="ce12">
            <text:p><text:s/>17.99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DALENA MONTANHERA JACOMINI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POIO AO ATENDIMENTO DE MAGISTRADOS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6040.4" table:style-name="ce12">
            <text:p><text:s/>6.040,40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7.84" table:style-name="ce12">
            <text:p><text:s/>67,84<text:s/></text:p>
          </table:table-cell>
          <table:table-cell office:value-type="float" office:value="9015.6" table:style-name="ce12">
            <text:p><text:s/>9.015,60<text:s/></text:p>
          </table:table-cell>
          <table:table-cell office:value-type="float" office:value="32145.1" table:style-name="ce12">
            <text:p><text:s/>32.145,10<text:s/></text:p>
          </table:table-cell>
          <table:table-cell office:value-type="float" office:value="-4093.8" table:style-name="ce12">
            <text:p>-4.093,80<text:s/></text:p>
          </table:table-cell>
          <table:table-cell office:value-type="float" office:value="-8073.59" table:style-name="ce12">
            <text:p>-8.073,59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31.91" table:style-name="ce12">
            <text:p>-10.531,91<text:s/></text:p>
          </table:table-cell>
          <table:table-cell office:value-type="float" office:value="21613.19" table:style-name="ce12">
            <text:p><text:s/>21.613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ÍSA MITICO KOBAYASHI BONAMIG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7459.21" table:style-name="ce12">
            <text:p><text:s/>7.45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40.33" table:style-name="ce12">
            <text:p><text:s/>15.540,33<text:s/></text:p>
          </table:table-cell>
          <table:table-cell office:value-type="float" office:value="45300.68" table:style-name="ce12">
            <text:p><text:s/>45.300,68<text:s/></text:p>
          </table:table-cell>
          <table:table-cell office:value-type="float" office:value="-6987.5" table:style-name="ce12">
            <text:p>-6.987,50<text:s/></text:p>
          </table:table-cell>
          <table:table-cell office:value-type="float" office:value="-11581.98" table:style-name="ce12">
            <text:p>-11.581,9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147.96" table:style-name="ce12">
            <text:p>-17.147,96<text:s/></text:p>
          </table:table-cell>
          <table:table-cell office:value-type="float" office:value="28152.720000000001" table:style-name="ce12">
            <text:p><text:s/>28.152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NOEL BENTO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POIO AO JUIZ DIRETOR DO FOR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6217.08" table:style-name="ce12">
            <text:p><text:s/>6.217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43.91" table:style-name="ce12">
            <text:p><text:s/>643,91<text:s/></text:p>
          </table:table-cell>
          <table:table-cell office:value-type="float" office:value="8244.74" table:style-name="ce12">
            <text:p><text:s/>8.244,74<text:s/></text:p>
          </table:table-cell>
          <table:table-cell office:value-type="float" office:value="30482.48" table:style-name="ce12">
            <text:p><text:s/>30.482,48<text:s/></text:p>
          </table:table-cell>
          <table:table-cell office:value-type="float" office:value="-4131.18" table:style-name="ce12">
            <text:p>-4.131,18<text:s/></text:p>
          </table:table-cell>
          <table:table-cell office:value-type="float" office:value="-7269.33" table:style-name="ce12">
            <text:p>-7.269,3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78.99" table:style-name="ce12">
            <text:p>-9.978,99<text:s/></text:p>
          </table:table-cell>
          <table:table-cell office:value-type="float" office:value="20503.490000000002" table:style-name="ce12">
            <text:p><text:s/>20.50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A DE MENEZES DORIA ALBRES</text:p>
          </table:table-cell>
          <table:table-cell office:value-type="string" table:style-name="ce5">
            <text:p>CHEFE DA DIVISÃO DE COMUNICAÇÃO SOCIAL - CJ-01</text:p>
          </table:table-cell>
          <table:table-cell office:value-type="string" table:style-name="ce5">
            <text:p>DIVISÃO DE COMUNICAÇÃO SOCIAL</text:p>
          </table:table-cell>
          <table:table-cell office:value-type="float" office:value="13372.59" table:style-name="ce12">
            <text:p><text:s/>13.372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6838.86" table:style-name="ce12">
            <text:p><text:s/>6.838,86<text:s/></text:p>
          </table:table-cell>
          <table:table-cell office:value-type="float" office:value="21139.47" table:style-name="ce12">
            <text:p><text:s/>21.139,47<text:s/></text:p>
          </table:table-cell>
          <table:table-cell office:value-type="float" office:value="52750.86" table:style-name="ce12">
            <text:p><text:s/>52.750,8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073.66" table:style-name="ce12">
            <text:p>-9.073,66<text:s/></text:p>
          </table:table-cell>
          <table:table-cell office:value-type="float" office:value="769.99" table:style-name="ce12">
            <text:p><text:s/>76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06.91" table:style-name="ce12">
            <text:p>-10.206,91<text:s/></text:p>
          </table:table-cell>
          <table:table-cell office:value-type="float" office:value="42543.95" table:style-name="ce12">
            <text:p><text:s/>42.54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LE KARINE GOMES CRISTINO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9983.99" table:style-name="ce12">
            <text:p><text:s/>9.983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17.32" table:style-name="ce12">
            <text:p><text:s/>5.417,32<text:s/></text:p>
          </table:table-cell>
          <table:table-cell office:value-type="float" office:value="17185.73" table:style-name="ce12">
            <text:p><text:s/>17.185,7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068.7" table:style-name="ce12">
            <text:p>-3.068,7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1.18" table:style-name="ce12">
            <text:p>-4.261,18<text:s/></text:p>
          </table:table-cell>
          <table:table-cell office:value-type="float" office:value="12924.55" table:style-name="ce12">
            <text:p><text:s/>12.92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O ANTÔNIO NAKAO</text:p>
          </table:table-cell>
          <table:table-cell office:value-type="string" table:style-name="ce5">
            <text:p>ASSISTENTE DE PROJETOS DE ENGENHARIA - FC-04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3464.48" table:style-name="ce12">
            <text:p><text:s/>3.464,48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29.62" table:style-name="ce12">
            <text:p><text:s/>15.129,62<text:s/></text:p>
          </table:table-cell>
          <table:table-cell office:value-type="float" office:value="45689.84" table:style-name="ce12">
            <text:p><text:s/>45.689,8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381.56" table:style-name="ce12">
            <text:p>-13.381,5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863.28" table:style-name="ce12">
            <text:p>-13.863,28<text:s/></text:p>
          </table:table-cell>
          <table:table-cell office:value-type="float" office:value="31826.560000000001" table:style-name="ce12">
            <text:p><text:s/>31.82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O CESTAR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1ªVTD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4743.0600000000004" table:style-name="ce12">
            <text:p><text:s/>4.74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851.28" table:style-name="ce12">
            <text:p><text:s/>4.851,28<text:s/></text:p>
          </table:table-cell>
          <table:table-cell office:value-type="float" office:value="14242.12" table:style-name="ce12">
            <text:p><text:s/>14.242,12<text:s/></text:p>
          </table:table-cell>
          <table:table-cell office:value-type="float" office:value="39213.21" table:style-name="ce12">
            <text:p><text:s/>39.213,21<text:s/></text:p>
          </table:table-cell>
          <table:table-cell office:value-type="float" office:value="-3781.54" table:style-name="ce12">
            <text:p>-3.781,54<text:s/></text:p>
          </table:table-cell>
          <table:table-cell office:value-type="float" office:value="-7092.58" table:style-name="ce12">
            <text:p>-7.092,5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52.6" table:style-name="ce12">
            <text:p>-9.452,60<text:s/></text:p>
          </table:table-cell>
          <table:table-cell office:value-type="float" office:value="29760.61" table:style-name="ce12">
            <text:p><text:s/>29.76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O DA ROSA COUTINH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4912.28" table:style-name="ce12">
            <text:p><text:s/>14.912,28<text:s/></text:p>
          </table:table-cell>
          <table:table-cell office:value-type="float" office:value="2427.0300000000002" table:style-name="ce12">
            <text:p><text:s/>2.427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96.49" table:style-name="ce12">
            <text:p><text:s/>9.696,49<text:s/></text:p>
          </table:table-cell>
          <table:table-cell office:value-type="float" office:value="28820.22" table:style-name="ce12">
            <text:p><text:s/>28.820,22<text:s/></text:p>
          </table:table-cell>
          <table:table-cell office:value-type="float" office:value="-4732.3999999999996" table:style-name="ce12">
            <text:p>-4.732,40<text:s/></text:p>
          </table:table-cell>
          <table:table-cell office:value-type="float" office:value="-6508.13" table:style-name="ce12">
            <text:p>-6.50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40.53" table:style-name="ce12">
            <text:p>-11.240,53<text:s/></text:p>
          </table:table-cell>
          <table:table-cell office:value-type="float" office:value="17579.689999999999" table:style-name="ce12">
            <text:p><text:s/>17.57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O DOS SANTOS CAEIRO</text:p>
          </table:table-cell>
          <table:table-cell office:value-type="string" table:style-name="ce5">
            <text:p>CONCILIADOR - FC-04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34.07" table:style-name="ce12">
            <text:p><text:s/>13.534,07<text:s/></text:p>
          </table:table-cell>
          <table:table-cell office:value-type="float" office:value="40908.57" table:style-name="ce12">
            <text:p><text:s/>40.908,57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450.84" table:style-name="ce12">
            <text:p>-10.450,8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08.22" table:style-name="ce12">
            <text:p>-16.308,22<text:s/></text:p>
          </table:table-cell>
          <table:table-cell office:value-type="float" office:value="24600.35" table:style-name="ce12">
            <text:p><text:s/>24.60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O ROGÉRIO DI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266.28" table:style-name="ce12">
            <text:p><text:s/>14.266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616.35" table:style-name="ce12">
            <text:p><text:s/>5.616,35<text:s/></text:p>
          </table:table-cell>
          <table:table-cell office:value-type="float" office:value="17389.009999999998" table:style-name="ce12">
            <text:p><text:s/>17.389,01<text:s/></text:p>
          </table:table-cell>
          <table:table-cell office:value-type="float" office:value="41718.120000000003" table:style-name="ce12">
            <text:p><text:s/>41.718,1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559.66" table:style-name="ce12">
            <text:p>-6.559,6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41.38" table:style-name="ce12">
            <text:p>-7.041,38<text:s/></text:p>
          </table:table-cell>
          <table:table-cell office:value-type="float" office:value="34676.74" table:style-name="ce12">
            <text:p><text:s/>34.67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ELO SOARES DA SILV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SGAB/2NJ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2160.14" table:style-name="ce12">
            <text:p><text:s/>2.160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470.15" table:style-name="ce12">
            <text:p><text:s/>9.470,15<text:s/></text:p>
          </table:table-cell>
          <table:table-cell office:value-type="float" office:value="29171.23" table:style-name="ce12">
            <text:p><text:s/>29.171,23<text:s/></text:p>
          </table:table-cell>
          <table:table-cell office:value-type="float" office:value="68836.240000000005" table:style-name="ce12">
            <text:p><text:s/>68.836,24<text:s/></text:p>
          </table:table-cell>
          <table:table-cell office:value-type="float" office:value="-8377.7800000000007" table:style-name="ce12">
            <text:p>-8.377,78<text:s/></text:p>
          </table:table-cell>
          <table:table-cell office:value-type="float" office:value="-12720.14" table:style-name="ce12">
            <text:p>-12.720,1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676.400000000001" table:style-name="ce12">
            <text:p>-19.676,40<text:s/></text:p>
          </table:table-cell>
          <table:table-cell office:value-type="float" office:value="49159.839999999997" table:style-name="ce12">
            <text:p><text:s/>49.15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ÁRCIA APARECIDA FRANCHI DE SANTI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ECRETARIA DE GOVERNANÇA E GESTÃO ESTRATÉGIC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26.65" table:style-name="ce12">
            <text:p><text:s/>8.726,65<text:s/></text:p>
          </table:table-cell>
          <table:table-cell office:value-type="float" office:value="27011.33" table:style-name="ce12">
            <text:p><text:s/>27.011,3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352.2" table:style-name="ce12">
            <text:p>-6.35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55.44" table:style-name="ce12">
            <text:p>-8.255,44<text:s/></text:p>
          </table:table-cell>
          <table:table-cell office:value-type="float" office:value="18755.89" table:style-name="ce12">
            <text:p><text:s/>18.75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ÁRCIA DOS SANTOS QUEIROZ FRANÇ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T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3.44" table:style-name="ce12">
            <text:p><text:s/>1.223,44<text:s/></text:p>
          </table:table-cell>
          <table:table-cell office:value-type="float" office:value="5321.13" table:style-name="ce12">
            <text:p><text:s/>5.321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6742.65" table:style-name="ce12">
            <text:p><text:s/>6.742,65<text:s/></text:p>
          </table:table-cell>
          <table:table-cell office:value-type="float" office:value="3952.79" table:style-name="ce12">
            <text:p><text:s/>3.952,79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ÁRCIA ELEONORA ADDOR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4132.36" table:style-name="ce12">
            <text:p><text:s/>24.13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15.53" table:style-name="ce12">
            <text:p><text:s/>12.615,53<text:s/></text:p>
          </table:table-cell>
          <table:table-cell office:value-type="float" office:value="36747.89" table:style-name="ce12">
            <text:p><text:s/>36.747,89<text:s/></text:p>
          </table:table-cell>
          <table:table-cell office:value-type="float" office:value="-5039.22" table:style-name="ce12">
            <text:p>-5.039,22<text:s/></text:p>
          </table:table-cell>
          <table:table-cell office:value-type="float" office:value="-9022.36" table:style-name="ce12">
            <text:p>-9.022,3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40.06" table:style-name="ce12">
            <text:p>-12.640,06<text:s/></text:p>
          </table:table-cell>
          <table:table-cell office:value-type="float" office:value="24107.83" table:style-name="ce12">
            <text:p><text:s/>24.10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ÁRCIA MARIA TERRA VILLELA VI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774.24" table:style-name="ce12">
            <text:p><text:s/>3.77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10.2900000000009" table:style-name="ce12">
            <text:p><text:s/>9.310,29<text:s/></text:p>
          </table:table-cell>
          <table:table-cell office:value-type="float" office:value="27101.62" table:style-name="ce12">
            <text:p><text:s/>27.101,62<text:s/></text:p>
          </table:table-cell>
          <table:table-cell office:value-type="float" office:value="-2946.68" table:style-name="ce12">
            <text:p>-2.946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25.16" table:style-name="ce12">
            <text:p>-1.525,16<text:s/></text:p>
          </table:table-cell>
          <table:table-cell office:value-type="float" office:value="25576.46" table:style-name="ce12">
            <text:p><text:s/>25.57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ÁRCIA TIEKA YASUE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7ªVTCG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7481.69" table:style-name="ce12">
            <text:p><text:s/>7.481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132.47" table:style-name="ce12">
            <text:p><text:s/>1.132,47<text:s/></text:p>
          </table:table-cell>
          <table:table-cell office:value-type="float" office:value="12654.08" table:style-name="ce12">
            <text:p><text:s/>12.654,08<text:s/></text:p>
          </table:table-cell>
          <table:table-cell office:value-type="float" office:value="46329.47" table:style-name="ce12">
            <text:p><text:s/>46.329,47<text:s/></text:p>
          </table:table-cell>
          <table:table-cell office:value-type="float" office:value="-6794.8" table:style-name="ce12">
            <text:p>-6.794,80<text:s/></text:p>
          </table:table-cell>
          <table:table-cell office:value-type="float" office:value="-12296.86" table:style-name="ce12">
            <text:p>-12.296,8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670.14" table:style-name="ce12">
            <text:p>-17.670,14<text:s/></text:p>
          </table:table-cell>
          <table:table-cell office:value-type="float" office:value="28659.33" table:style-name="ce12">
            <text:p><text:s/>28.659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ÁRCIA VALÉRIA RIBAS PISSURN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5553.39" table:style-name="ce12">
            <text:p><text:s/>25.55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48.38" table:style-name="ce12">
            <text:p><text:s/>6.248,38<text:s/></text:p>
          </table:table-cell>
          <table:table-cell office:value-type="float" office:value="8517.7999999999993" table:style-name="ce12">
            <text:p><text:s/>8.517,80<text:s/></text:p>
          </table:table-cell>
          <table:table-cell office:value-type="float" office:value="26291.37" table:style-name="ce12">
            <text:p><text:s/>26.291,37<text:s/></text:p>
          </table:table-cell>
          <table:table-cell office:value-type="float" office:value="66610.94" table:style-name="ce12">
            <text:p><text:s/>66.610,9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980.21" table:style-name="ce12">
            <text:p>-12.980,2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72.69" table:style-name="ce12">
            <text:p>-14.172,69<text:s/></text:p>
          </table:table-cell>
          <table:table-cell office:value-type="float" office:value="52438.25" table:style-name="ce12">
            <text:p><text:s/>52.4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ÁRCIO LUIZ LOUREIRO EUQUÉRI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4117.57" table:style-name="ce12">
            <text:p><text:s/>14.117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239.41" table:style-name="ce12">
            <text:p><text:s/>5.239,41<text:s/></text:p>
          </table:table-cell>
          <table:table-cell office:value-type="float" office:value="16227.09" table:style-name="ce12">
            <text:p><text:s/>16.227,09<text:s/></text:p>
          </table:table-cell>
          <table:table-cell office:value-type="float" office:value="39013" table:style-name="ce12">
            <text:p><text:s/>39.013,0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490.02" table:style-name="ce12">
            <text:p>-6.490,02<text:s/></text:p>
          </table:table-cell>
          <table:table-cell office:value-type="float" office:value="835.57" table:style-name="ce12">
            <text:p><text:s/>83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7.69" table:style-name="ce12">
            <text:p>-7.557,69<text:s/></text:p>
          </table:table-cell>
          <table:table-cell office:value-type="float" office:value="31455.31" table:style-name="ce12">
            <text:p><text:s/>31.45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ÁRCIO TERUHIKO YAMAMOT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REMUNERAÇÃO DE SERVIDORE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226.58" table:style-name="ce12">
            <text:p><text:s/>6.226,58<text:s/></text:p>
          </table:table-cell>
          <table:table-cell office:value-type="float" office:value="16288.72" table:style-name="ce12">
            <text:p><text:s/>16.288,72<text:s/></text:p>
          </table:table-cell>
          <table:table-cell office:value-type="float" office:value="40131.22" table:style-name="ce12">
            <text:p><text:s/>40.131,22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083.88" table:style-name="ce12">
            <text:p>-6.083,8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66.7800000000007" table:style-name="ce12">
            <text:p>-8.266,78<text:s/></text:p>
          </table:table-cell>
          <table:table-cell office:value-type="float" office:value="31864.44" table:style-name="ce12">
            <text:p><text:s/>31.86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ÁRCIO YAMAZATO</text:p>
          </table:table-cell>
          <table:table-cell office:value-type="string" table:style-name="ce5">
            <text:p>ASSISTENTE DO NUPEMEC E DO CEJUSC/JT 2° - FC-05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1359.04" table:style-name="ce12">
            <text:p><text:s/>1.359,04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74.24" table:style-name="ce12">
            <text:p><text:s/>14.774,24<text:s/></text:p>
          </table:table-cell>
          <table:table-cell office:value-type="float" office:value="43856.57" table:style-name="ce12">
            <text:p><text:s/>43.856,57<text:s/></text:p>
          </table:table-cell>
          <table:table-cell office:value-type="float" office:value="-6999.18" table:style-name="ce12">
            <text:p>-6.999,18<text:s/></text:p>
          </table:table-cell>
          <table:table-cell office:value-type="float" office:value="-11374.33" table:style-name="ce12">
            <text:p>-11.374,3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951.990000000002" table:style-name="ce12">
            <text:p>-16.951,99<text:s/></text:p>
          </table:table-cell>
          <table:table-cell office:value-type="float" office:value="26904.58" table:style-name="ce12">
            <text:p><text:s/>26.90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 ANTÔNIO PEREIRA DE LUCEN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5914.34" table:style-name="ce12">
            <text:p><text:s/>15.914,34<text:s/></text:p>
          </table:table-cell>
          <table:table-cell office:value-type="float" office:value="3638.34" table:style-name="ce12">
            <text:p><text:s/>3.638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955.27" table:style-name="ce12">
            <text:p><text:s/>1.955,27<text:s/></text:p>
          </table:table-cell>
          <table:table-cell office:value-type="float" office:value="10274.08" table:style-name="ce12">
            <text:p><text:s/>10.274,08<text:s/></text:p>
          </table:table-cell>
          <table:table-cell office:value-type="float" office:value="33566.449999999997" table:style-name="ce12">
            <text:p><text:s/>33.566,45<text:s/></text:p>
          </table:table-cell>
          <table:table-cell office:value-type="float" office:value="-4715.54" table:style-name="ce12">
            <text:p>-4.715,54<text:s/></text:p>
          </table:table-cell>
          <table:table-cell office:value-type="float" office:value="-8073.17" table:style-name="ce12">
            <text:p>-8.073,1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67.19" table:style-name="ce12">
            <text:p>-11.367,19<text:s/></text:p>
          </table:table-cell>
          <table:table-cell office:value-type="float" office:value="22199.26" table:style-name="ce12">
            <text:p><text:s/>22.19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 ANTONIO RIBEIRO MOLENT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3932.13" table:style-name="ce12">
            <text:p><text:s/>13.93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11.48" table:style-name="ce12">
            <text:p><text:s/>8.211,48<text:s/></text:p>
          </table:table-cell>
          <table:table-cell office:value-type="float" office:value="26808.31" table:style-name="ce12">
            <text:p><text:s/>26.808,3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017.76" table:style-name="ce12">
            <text:p>-6.017,7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99.48" table:style-name="ce12">
            <text:p>-6.499,48<text:s/></text:p>
          </table:table-cell>
          <table:table-cell office:value-type="float" office:value="20308.830000000002" table:style-name="ce12">
            <text:p><text:s/>20.308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 ANTONIO TORRES DOS SANT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5ªVTCG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301.87" table:style-name="ce12">
            <text:p><text:s/>5.301,87<text:s/></text:p>
          </table:table-cell>
          <table:table-cell office:value-type="float" office:value="16364.96" table:style-name="ce12">
            <text:p><text:s/>16.364,96<text:s/></text:p>
          </table:table-cell>
          <table:table-cell office:value-type="float" office:value="39356.85" table:style-name="ce12">
            <text:p><text:s/>39.356,85<text:s/></text:p>
          </table:table-cell>
          <table:table-cell office:value-type="float" office:value="-3479.34" table:style-name="ce12">
            <text:p>-3.479,34<text:s/></text:p>
          </table:table-cell>
          <table:table-cell office:value-type="float" office:value="-6356.1" table:style-name="ce12">
            <text:p>-6.356,1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13.92" table:style-name="ce12">
            <text:p>-8.413,92<text:s/></text:p>
          </table:table-cell>
          <table:table-cell office:value-type="float" office:value="30942.93" table:style-name="ce12">
            <text:p><text:s/>30.94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 AURÉLIO MARTINS SIL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71.11" table:style-name="ce12">
            <text:p><text:s/>13.571,11<text:s/></text:p>
          </table:table-cell>
          <table:table-cell office:value-type="float" office:value="41015.64" table:style-name="ce12">
            <text:p><text:s/>41.015,6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926.87" table:style-name="ce12">
            <text:p>-10.926,8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119.35" table:style-name="ce12">
            <text:p>-12.119,35<text:s/></text:p>
          </table:table-cell>
          <table:table-cell office:value-type="float" office:value="28896.29" table:style-name="ce12">
            <text:p><text:s/>28.89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S MARCIO DE ARAUJ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DO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2813.84" table:style-name="ce12">
            <text:p><text:s/>2.813,84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6379.56" table:style-name="ce12">
            <text:p><text:s/>16.379,56<text:s/></text:p>
          </table:table-cell>
          <table:table-cell office:value-type="float" office:value="19685.53" table:style-name="ce12">
            <text:p><text:s/>19.685,53<text:s/></text:p>
          </table:table-cell>
          <table:table-cell office:value-type="float" office:value="57050.34" table:style-name="ce12">
            <text:p><text:s/>57.050,3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648.27" table:style-name="ce12">
            <text:p>-11.648,2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129.99" table:style-name="ce12">
            <text:p>-12.129,99<text:s/></text:p>
          </table:table-cell>
          <table:table-cell office:value-type="float" office:value="44920.35" table:style-name="ce12">
            <text:p><text:s/>44.92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S REIS FERREIR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SUBSECRETARIA DA 1ª TURMA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283.17" table:style-name="ce12">
            <text:p><text:s/>283,17<text:s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38.07" table:style-name="ce12">
            <text:p><text:s/>11.438,07<text:s/></text:p>
          </table:table-cell>
          <table:table-cell office:value-type="float" office:value="34723.360000000001" table:style-name="ce12">
            <text:p><text:s/>34.723,36<text:s/></text:p>
          </table:table-cell>
          <table:table-cell office:value-type="float" office:value="-3697.86" table:style-name="ce12">
            <text:p>-3.697,86<text:s/></text:p>
          </table:table-cell>
          <table:table-cell office:value-type="float" office:value="-8991.1" table:style-name="ce12">
            <text:p>-8.991,1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67.44" table:style-name="ce12">
            <text:p>-11.267,44<text:s/></text:p>
          </table:table-cell>
          <table:table-cell office:value-type="float" office:value="23455.919999999998" table:style-name="ce12">
            <text:p><text:s/>23.45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S RIBEIRO MENDES MARTIN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074.96" table:style-name="ce12">
            <text:p><text:s/>5.074,96<text:s/></text:p>
          </table:table-cell>
          <table:table-cell office:value-type="float" office:value="14480.16" table:style-name="ce12">
            <text:p><text:s/>14.480,16<text:s/></text:p>
          </table:table-cell>
          <table:table-cell office:value-type="float" office:value="35413.26" table:style-name="ce12">
            <text:p><text:s/>35.413,26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5280.82" table:style-name="ce12">
            <text:p>-5.280,82<text:s/></text:p>
          </table:table-cell>
          <table:table-cell office:value-type="float" office:value="1303.06" table:style-name="ce12">
            <text:p><text:s/>1.30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82.18" table:style-name="ce12">
            <text:p>-7.582,18<text:s/></text:p>
          </table:table-cell>
          <table:table-cell office:value-type="float" office:value="27831.08" table:style-name="ce12">
            <text:p><text:s/>27.831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S ROBERTO SEVERO ROS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3648.96" table:style-name="ce12">
            <text:p><text:s/>13.648,96<text:s/></text:p>
          </table:table-cell>
          <table:table-cell office:value-type="float" office:value="1856.12" table:style-name="ce12">
            <text:p><text:s/>1.856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168.3599999999997" table:style-name="ce12">
            <text:p><text:s/>5.168,36<text:s/></text:p>
          </table:table-cell>
          <table:table-cell office:value-type="float" office:value="15879.12" table:style-name="ce12">
            <text:p><text:s/>15.879,12<text:s/></text:p>
          </table:table-cell>
          <table:table-cell office:value-type="float" office:value="38336.980000000003" table:style-name="ce12">
            <text:p><text:s/>38.336,9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433.43" table:style-name="ce12">
            <text:p>-6.433,4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15.15" table:style-name="ce12">
            <text:p>-6.915,15<text:s/></text:p>
          </table:table-cell>
          <table:table-cell office:value-type="float" office:value="31421.83" table:style-name="ce12">
            <text:p><text:s/>31.42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S SALDANHA VENTU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9712.61" table:style-name="ce12">
            <text:p><text:s/>19.712,61<text:s/></text:p>
          </table:table-cell>
          <table:table-cell office:value-type="float" office:value="1286.7" table:style-name="ce12">
            <text:p><text:s/>1.28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71.65" table:style-name="ce12">
            <text:p><text:s/>11.071,65<text:s/></text:p>
          </table:table-cell>
          <table:table-cell office:value-type="float" office:value="32070.959999999999" table:style-name="ce12">
            <text:p><text:s/>32.070,96<text:s/></text:p>
          </table:table-cell>
          <table:table-cell office:value-type="float" office:value="-4005.32" table:style-name="ce12">
            <text:p>-4.005,32<text:s/></text:p>
          </table:table-cell>
          <table:table-cell office:value-type="float" office:value="-7583.51" table:style-name="ce12">
            <text:p>-7.583,5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67.31" table:style-name="ce12">
            <text:p>-10.167,31<text:s/></text:p>
          </table:table-cell>
          <table:table-cell office:value-type="float" office:value="21903.65" table:style-name="ce12">
            <text:p><text:s/>21.90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GARETE MARQUES BORBA CANNAZZA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6932.78" table:style-name="ce12">
            <text:p><text:s/>6.932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30.62" table:style-name="ce12">
            <text:p><text:s/>15.730,62<text:s/></text:p>
          </table:table-cell>
          <table:table-cell office:value-type="float" office:value="45661.45" table:style-name="ce12">
            <text:p><text:s/>45.661,45<text:s/></text:p>
          </table:table-cell>
          <table:table-cell office:value-type="float" office:value="-7052.28" table:style-name="ce12">
            <text:p>-7.05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30.76" table:style-name="ce12">
            <text:p>-5.630,76<text:s/></text:p>
          </table:table-cell>
          <table:table-cell office:value-type="float" office:value="40030.69" table:style-name="ce12">
            <text:p><text:s/>40.030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GARETH OLIVEIRA DA SILVA GONÇ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457.55" table:style-name="ce12">
            <text:p><text:s/>45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94.66" table:style-name="ce12">
            <text:p><text:s/>12.394,66<text:s/></text:p>
          </table:table-cell>
          <table:table-cell office:value-type="float" office:value="35850.26" table:style-name="ce12">
            <text:p><text:s/>35.850,26<text:s/></text:p>
          </table:table-cell>
          <table:table-cell office:value-type="float" office:value="-4815.88" table:style-name="ce12">
            <text:p>-4.815,88<text:s/></text:p>
          </table:table-cell>
          <table:table-cell office:value-type="float" office:value="-8711.56" table:style-name="ce12">
            <text:p>-8.711,5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16.68" table:style-name="ce12">
            <text:p>-12.816,68<text:s/></text:p>
          </table:table-cell>
          <table:table-cell office:value-type="float" office:value="23033.58" table:style-name="ce12">
            <text:p><text:s/>23.033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ALICE MERLI OLIVEIRA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162.96" table:style-name="ce12">
            <text:p><text:s/>2.162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04.65" table:style-name="ce12">
            <text:p><text:s/>8.504,65<text:s/></text:p>
          </table:table-cell>
          <table:table-cell office:value-type="float" office:value="24684.7" table:style-name="ce12">
            <text:p><text:s/>24.684,70<text:s/></text:p>
          </table:table-cell>
          <table:table-cell office:value-type="float" office:value="-2414.96" table:style-name="ce12">
            <text:p>-2.41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3.44" table:style-name="ce12">
            <text:p>-993,44<text:s/></text:p>
          </table:table-cell>
          <table:table-cell office:value-type="float" office:value="23691.26" table:style-name="ce12">
            <text:p><text:s/>23.69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ALVES PEREIRA FER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6565.05" table:style-name="ce12">
            <text:p><text:s/>16.56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59.61" table:style-name="ce12">
            <text:p><text:s/>8.659,61<text:s/></text:p>
          </table:table-cell>
          <table:table-cell office:value-type="float" office:value="25224.66" table:style-name="ce12">
            <text:p><text:s/>25.224,66<text:s/></text:p>
          </table:table-cell>
          <table:table-cell office:value-type="float" office:value="-2542" table:style-name="ce12">
            <text:p>-2.542,00<text:s/></text:p>
          </table:table-cell>
          <table:table-cell office:value-type="float" office:value="-5547.08" table:style-name="ce12">
            <text:p>-5.547,0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78.32" table:style-name="ce12">
            <text:p>-7.378,32<text:s/></text:p>
          </table:table-cell>
          <table:table-cell office:value-type="float" office:value="17846.34" table:style-name="ce12">
            <text:p><text:s/>17.84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ANGÉLICA BACELAR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9128.39" table:style-name="ce12">
            <text:p><text:s/>9.128,39<text:s/></text:p>
          </table:table-cell>
          <table:table-cell office:value-type="float" office:value="2371.9499999999998" table:style-name="ce12">
            <text:p><text:s/>2.37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20.33" table:style-name="ce12">
            <text:p><text:s/>6.020,33<text:s/></text:p>
          </table:table-cell>
          <table:table-cell office:value-type="float" office:value="17520.669999999998" table:style-name="ce12">
            <text:p><text:s/>17.520,67<text:s/></text:p>
          </table:table-cell>
          <table:table-cell office:value-type="float" office:value="-969.42" table:style-name="ce12">
            <text:p>-96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2.1" table:style-name="ce12">
            <text:p><text:s/>452,10<text:s/></text:p>
          </table:table-cell>
          <table:table-cell office:value-type="float" office:value="17972.77" table:style-name="ce12">
            <text:p><text:s/>17.972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AURIA DE SA MEND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7121.43" table:style-name="ce12">
            <text:p><text:s/>17.121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50.4699999999993" table:style-name="ce12">
            <text:p><text:s/>8.950,47<text:s/></text:p>
          </table:table-cell>
          <table:table-cell office:value-type="float" office:value="26071.9" table:style-name="ce12">
            <text:p><text:s/>26.071,90<text:s/></text:p>
          </table:table-cell>
          <table:table-cell office:value-type="float" office:value="-2725.62" table:style-name="ce12">
            <text:p>-2.725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14.86" table:style-name="ce12">
            <text:p>-2.014,86<text:s/></text:p>
          </table:table-cell>
          <table:table-cell office:value-type="float" office:value="24057.040000000001" table:style-name="ce12">
            <text:p><text:s/>24.057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CAROLINA MARTINHO LESCANO CARDOS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LIQUIDAÇÃO DE SENTENÇAS E ACÓRDÃOS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8437.11" table:style-name="ce12">
            <text:p><text:s/>8.437,11<text:s/></text:p>
          </table:table-cell>
          <table:table-cell office:value-type="float" office:value="26154.85" table:style-name="ce12">
            <text:p><text:s/>26.154,85<text:s/></text:p>
          </table:table-cell>
          <table:table-cell office:value-type="float" office:value="62923.47" table:style-name="ce12">
            <text:p><text:s/>62.923,47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114.3" table:style-name="ce12">
            <text:p>-11.114,3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260.92" table:style-name="ce12">
            <text:p>-16.260,92<text:s/></text:p>
          </table:table-cell>
          <table:table-cell office:value-type="float" office:value="46662.55" table:style-name="ce12">
            <text:p><text:s/>46.662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CECÍLIA DOS SANTOS QUEIROZ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ESTÁGIO E FREQUÊNCI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345.01" table:style-name="ce12">
            <text:p><text:s/>5.345,01<text:s/></text:p>
          </table:table-cell>
          <table:table-cell office:value-type="float" office:value="16683.09" table:style-name="ce12">
            <text:p><text:s/>16.683,09<text:s/></text:p>
          </table:table-cell>
          <table:table-cell office:value-type="float" office:value="39644.019999999997" table:style-name="ce12">
            <text:p><text:s/>39.644,02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211.86" table:style-name="ce12">
            <text:p>-6.211,8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94.76" table:style-name="ce12">
            <text:p>-8.394,76<text:s/></text:p>
          </table:table-cell>
          <table:table-cell office:value-type="float" office:value="31249.26" table:style-name="ce12">
            <text:p><text:s/>31.24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CLÁUDIA GOMES NUNES VELLOS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1956.84" table:style-name="ce12">
            <text:p><text:s/>1.956,84<text:s/></text:p>
          </table:table-cell>
          <table:table-cell office:value-type="float" office:value="14190.47" table:style-name="ce12">
            <text:p><text:s/>14.190,47<text:s/></text:p>
          </table:table-cell>
          <table:table-cell office:value-type="float" office:value="44920.53" table:style-name="ce12">
            <text:p><text:s/>44.920,5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321.74" table:style-name="ce12">
            <text:p>-12.321,7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03.46" table:style-name="ce12">
            <text:p>-12.803,46<text:s/></text:p>
          </table:table-cell>
          <table:table-cell office:value-type="float" office:value="32117.07" table:style-name="ce12">
            <text:p><text:s/>32.11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CLEMILDA MONTEIR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660.97" table:style-name="ce12">
            <text:p><text:s/>3.66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50.3799999999992" table:style-name="ce12">
            <text:p><text:s/>9.250,38<text:s/></text:p>
          </table:table-cell>
          <table:table-cell office:value-type="float" office:value="26928.44" table:style-name="ce12">
            <text:p><text:s/>26.928,44<text:s/></text:p>
          </table:table-cell>
          <table:table-cell office:value-type="float" office:value="-2909.3" table:style-name="ce12">
            <text:p>-2.909,30<text:s/></text:p>
          </table:table-cell>
          <table:table-cell office:value-type="float" office:value="-6058.22" table:style-name="ce12">
            <text:p>-6.058,2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6" table:style-name="ce12">
            <text:p>-7.546,00<text:s/></text:p>
          </table:table-cell>
          <table:table-cell office:value-type="float" office:value="19382.439999999999" table:style-name="ce12">
            <text:p><text:s/>19.382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CONCEIÇÃO APARECIDA BARRIONUE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717.6" table:style-name="ce12">
            <text:p><text:s/>3.71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80.33" table:style-name="ce12">
            <text:p><text:s/>9.280,33<text:s/></text:p>
          </table:table-cell>
          <table:table-cell office:value-type="float" office:value="27015.02" table:style-name="ce12">
            <text:p><text:s/>27.015,02<text:s/></text:p>
          </table:table-cell>
          <table:table-cell office:value-type="float" office:value="-2927.98" table:style-name="ce12">
            <text:p>-2.92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06.46" table:style-name="ce12">
            <text:p>-1.506,46<text:s/></text:p>
          </table:table-cell>
          <table:table-cell office:value-type="float" office:value="25508.560000000001" table:style-name="ce12">
            <text:p><text:s/>25.50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CONSOLATA COSTA DE OLIVEIR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UBSECRETARIA DA 1ª TURMA</text:p>
          </table:table-cell>
          <table:table-cell office:value-type="float" office:value="3983.93" table:style-name="ce12">
            <text:p><text:s/>3.983,93<text:s/></text:p>
          </table:table-cell>
          <table:table-cell office:value-type="float" office:value="557.75" table:style-name="ce12">
            <text:p><text:s/>557,75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876.15" table:style-name="ce12">
            <text:p><text:s/>1.876,15<text:s/></text:p>
          </table:table-cell>
          <table:table-cell office:value-type="float" office:value="6550.96" table:style-name="ce12">
            <text:p><text:s/>6.550,96<text:s/></text:p>
          </table:table-cell>
          <table:table-cell office:value-type="float" office:value="16397.72" table:style-name="ce12">
            <text:p><text:s/>16.397,72<text:s/></text:p>
          </table:table-cell>
          <table:table-cell office:value-type="float" office:value="-1115.5" table:style-name="ce12">
            <text:p>-1.115,50<text:s/></text:p>
          </table:table-cell>
          <table:table-cell office:value-type="float" office:value="-1213.8699999999999" table:style-name="ce12">
            <text:p>-1.213,8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18.61" table:style-name="ce12">
            <text:p>-1.618,61<text:s/></text:p>
          </table:table-cell>
          <table:table-cell office:value-type="float" office:value="14779.11" table:style-name="ce12">
            <text:p><text:s/>14.77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CRISTINA RODRIGUES TREU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4009.01" table:style-name="ce12">
            <text:p><text:s/>4.009,0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0.34" table:style-name="ce12">
            <text:p><text:s/>10.930,34<text:s/></text:p>
          </table:table-cell>
          <table:table-cell office:value-type="float" office:value="33572.82" table:style-name="ce12">
            <text:p><text:s/>33.572,8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026.7999999999993" table:style-name="ce12">
            <text:p>-9.026,8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08.52" table:style-name="ce12">
            <text:p>-9.508,52<text:s/></text:p>
          </table:table-cell>
          <table:table-cell office:value-type="float" office:value="24064.3" table:style-name="ce12">
            <text:p><text:s/>24.06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DE FÁTIMA DA SILVA BORG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3541.98" table:style-name="ce12">
            <text:p><text:s/>3.54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81.71" table:style-name="ce12">
            <text:p><text:s/>13.581,71<text:s/></text:p>
          </table:table-cell>
          <table:table-cell office:value-type="float" office:value="39424.83" table:style-name="ce12">
            <text:p><text:s/>39.424,83<text:s/></text:p>
          </table:table-cell>
          <table:table-cell office:value-type="float" office:value="-5603.76" table:style-name="ce12">
            <text:p>-5.603,76<text:s/></text:p>
          </table:table-cell>
          <table:table-cell office:value-type="float" office:value="-9808.0400000000009" table:style-name="ce12">
            <text:p>-9.808,0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01.04" table:style-name="ce12">
            <text:p>-14.701,04<text:s/></text:p>
          </table:table-cell>
          <table:table-cell office:value-type="float" office:value="24723.79" table:style-name="ce12">
            <text:p><text:s/>24.72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DE JESUS SANTAN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4ªVTCG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604.42" table:style-name="ce12">
            <text:p><text:s/>3.60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61.29" table:style-name="ce12">
            <text:p><text:s/>561,29<text:s/></text:p>
          </table:table-cell>
          <table:table-cell office:value-type="float" office:value="7413.35" table:style-name="ce12">
            <text:p><text:s/>7.413,35<text:s/></text:p>
          </table:table-cell>
          <table:table-cell office:value-type="float" office:value="27380.57" table:style-name="ce12">
            <text:p><text:s/>27.380,57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387.55" table:style-name="ce12">
            <text:p>-6.387,5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1.2099999999991" table:style-name="ce12">
            <text:p>-9.281,21<text:s/></text:p>
          </table:table-cell>
          <table:table-cell office:value-type="float" office:value="18099.36" table:style-name="ce12">
            <text:p><text:s/>18.099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DE LOURDES MARTINS FREITA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OUVIDORI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8459.7999999999993" table:style-name="ce12">
            <text:p><text:s/>8.459,80<text:s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98.97" table:style-name="ce12">
            <text:p><text:s/>798,97<text:s/></text:p>
          </table:table-cell>
          <table:table-cell office:value-type="float" office:value="13119.39" table:style-name="ce12">
            <text:p><text:s/>13.119,39<text:s/></text:p>
          </table:table-cell>
          <table:table-cell office:value-type="float" office:value="45493.55" table:style-name="ce12">
            <text:p><text:s/>45.493,55<text:s/></text:p>
          </table:table-cell>
          <table:table-cell office:value-type="float" office:value="-4793.84" table:style-name="ce12">
            <text:p>-4.793,84<text:s/></text:p>
          </table:table-cell>
          <table:table-cell office:value-type="float" office:value="-12590.01" table:style-name="ce12">
            <text:p>-12.590,0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73.09" table:style-name="ce12">
            <text:p>-16.673,09<text:s/></text:p>
          </table:table-cell>
          <table:table-cell office:value-type="float" office:value="28820.46" table:style-name="ce12">
            <text:p><text:s/>28.82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DIVINA RODRIGUES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607.43" table:style-name="ce12">
            <text:p><text:s/>3.60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35.06" table:style-name="ce12">
            <text:p><text:s/>9.235,06<text:s/></text:p>
          </table:table-cell>
          <table:table-cell office:value-type="float" office:value="26859.58" table:style-name="ce12">
            <text:p><text:s/>26.859,58<text:s/></text:p>
          </table:table-cell>
          <table:table-cell office:value-type="float" office:value="-2891.62" table:style-name="ce12">
            <text:p>-2.891,62<text:s/></text:p>
          </table:table-cell>
          <table:table-cell office:value-type="float" office:value="-6033.64" table:style-name="ce12">
            <text:p>-6.033,6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14.5" table:style-name="ce12">
            <text:p>-8.214,50<text:s/></text:p>
          </table:table-cell>
          <table:table-cell office:value-type="float" office:value="18645.080000000002" table:style-name="ce12">
            <text:p><text:s/>18.64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DO CARMO NETA ARANT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451.73" table:style-name="ce12">
            <text:p><text:s/>2.45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34.2000000000007" table:style-name="ce12">
            <text:p><text:s/>8.434,20<text:s/></text:p>
          </table:table-cell>
          <table:table-cell office:value-type="float" office:value="24478.26" table:style-name="ce12">
            <text:p><text:s/>24.478,26<text:s/></text:p>
          </table:table-cell>
          <table:table-cell office:value-type="float" office:value="-2370.08" table:style-name="ce12">
            <text:p>-2.370,08<text:s/></text:p>
          </table:table-cell>
          <table:table-cell office:value-type="float" office:value="-5203.54" table:style-name="ce12">
            <text:p>-5.203,5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52.1" table:style-name="ce12">
            <text:p>-6.152,10<text:s/></text:p>
          </table:table-cell>
          <table:table-cell office:value-type="float" office:value="18326.16" table:style-name="ce12">
            <text:p><text:s/>18.32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DORALICE SATYRO BONAVIDES HALLER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4090.73" table:style-name="ce12">
            <text:p><text:s/>4.090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32.72" table:style-name="ce12">
            <text:p><text:s/>14.232,72<text:s/></text:p>
          </table:table-cell>
          <table:table-cell office:value-type="float" office:value="41321.5" table:style-name="ce12">
            <text:p><text:s/>41.321,50<text:s/></text:p>
          </table:table-cell>
          <table:table-cell office:value-type="float" office:value="-6014.84" table:style-name="ce12">
            <text:p>-6.01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3.32" table:style-name="ce12">
            <text:p>-4.593,32<text:s/></text:p>
          </table:table-cell>
          <table:table-cell office:value-type="float" office:value="36728.18" table:style-name="ce12">
            <text:p><text:s/>36.72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EUGÊNIA WITZLER ANTUNES RIBEI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5709.98" table:style-name="ce12">
            <text:p><text:s/>5.70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55.76" table:style-name="ce12">
            <text:p><text:s/>15.055,76<text:s/></text:p>
          </table:table-cell>
          <table:table-cell office:value-type="float" office:value="43763.79" table:style-name="ce12">
            <text:p><text:s/>43.763,79<text:s/></text:p>
          </table:table-cell>
          <table:table-cell office:value-type="float" office:value="-6587.62" table:style-name="ce12">
            <text:p>-6.587,62<text:s/></text:p>
          </table:table-cell>
          <table:table-cell office:value-type="float" office:value="-12160.36" table:style-name="ce12">
            <text:p>-12.160,3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37.22" table:style-name="ce12">
            <text:p>-18.037,22<text:s/></text:p>
          </table:table-cell>
          <table:table-cell office:value-type="float" office:value="25726.57" table:style-name="ce12">
            <text:p><text:s/>25.726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JOSÉ MATOS DE SOUZ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TENDIMENTO PJE (2º GRAU)</text:p>
          </table:table-cell>
          <table:table-cell office:value-type="float" office:value="22598.86" table:style-name="ce12">
            <text:p><text:s/>22.59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531.31" table:style-name="ce12">
            <text:p><text:s/>8.531,31<text:s/></text:p>
          </table:table-cell>
          <table:table-cell office:value-type="float" office:value="25253.63" table:style-name="ce12">
            <text:p><text:s/>25.253,63<text:s/></text:p>
          </table:table-cell>
          <table:table-cell office:value-type="float" office:value="59812.73" table:style-name="ce12">
            <text:p><text:s/>59.812,73<text:s/></text:p>
          </table:table-cell>
          <table:table-cell office:value-type="float" office:value="-6347.08" table:style-name="ce12">
            <text:p>-6.347,08<text:s/></text:p>
          </table:table-cell>
          <table:table-cell office:value-type="float" office:value="-10832.8" table:style-name="ce12">
            <text:p>-10.832,8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469.12" table:style-name="ce12">
            <text:p>-16.469,12<text:s/></text:p>
          </table:table-cell>
          <table:table-cell office:value-type="float" office:value="43343.61" table:style-name="ce12">
            <text:p><text:s/>43.34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LEONOR ROCHA</text:p>
          </table:table-cell>
          <table:table-cell office:value-type="string" table:style-name="ce5">
            <text:p>SECRETÁRIO-GERAL JUDICIÁRIO - CJ-04</text:p>
          </table:table-cell>
          <table:table-cell office:value-type="string" table:style-name="ce5">
            <text:p>SECRETARIA-GERAL JUDICIÁRI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10072.73" table:style-name="ce12">
            <text:p><text:s/>10.072,73<text:s/></text:p>
          </table:table-cell>
          <table:table-cell office:value-type="float" office:value="11322.6" table:style-name="ce12">
            <text:p><text:s/>11.322,60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236.93" table:style-name="ce12">
            <text:p><text:s/>1.236,93<text:s/></text:p>
          </table:table-cell>
          <table:table-cell office:value-type="float" office:value="19637.91" table:style-name="ce12">
            <text:p><text:s/>19.637,91<text:s/></text:p>
          </table:table-cell>
          <table:table-cell office:value-type="float" office:value="67331.399999999994" table:style-name="ce12">
            <text:p><text:s/>67.331,40<text:s/></text:p>
          </table:table-cell>
          <table:table-cell office:value-type="float" office:value="-7421.6" table:style-name="ce12">
            <text:p>-7.421,60<text:s/></text:p>
          </table:table-cell>
          <table:table-cell office:value-type="float" office:value="-19690.810000000001" table:style-name="ce12">
            <text:p>-19.690,8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401.65" table:style-name="ce12">
            <text:p>-26.401,65<text:s/></text:p>
          </table:table-cell>
          <table:table-cell office:value-type="float" office:value="40929.75" table:style-name="ce12">
            <text:p><text:s/>40.92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LUCIA NAKAMATSU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6943.53" table:style-name="ce12">
            <text:p><text:s/>6.943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29.83" table:style-name="ce12">
            <text:p><text:s/>3.629,83<text:s/></text:p>
          </table:table-cell>
          <table:table-cell office:value-type="float" office:value="10573.36" table:style-name="ce12">
            <text:p><text:s/>10.57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4.3" table:style-name="ce12">
            <text:p>-954,3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3.54" table:style-name="ce12">
            <text:p>-243,54<text:s/></text:p>
          </table:table-cell>
          <table:table-cell office:value-type="float" office:value="10329.82" table:style-name="ce12">
            <text:p><text:s/>10.329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MARTA DE FIGUEIREDO MIRANDA MASCARENH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9565.87" table:style-name="ce12">
            <text:p><text:s/>19.565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4.38" table:style-name="ce12">
            <text:p><text:s/>12.024,38<text:s/></text:p>
          </table:table-cell>
          <table:table-cell office:value-type="float" office:value="36036.730000000003" table:style-name="ce12">
            <text:p><text:s/>36.036,7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153.58" table:style-name="ce12">
            <text:p>-9.153,5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346.06" table:style-name="ce12">
            <text:p>-10.346,06<text:s/></text:p>
          </table:table-cell>
          <table:table-cell office:value-type="float" office:value="25690.67" table:style-name="ce12">
            <text:p><text:s/>25.69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PAIXÃO INÁCIA DO AMARAL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7538.28" table:style-name="ce12">
            <text:p><text:s/>17.53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68.3799999999992" table:style-name="ce12">
            <text:p><text:s/>9.168,38<text:s/></text:p>
          </table:table-cell>
          <table:table-cell office:value-type="float" office:value="26706.66" table:style-name="ce12">
            <text:p><text:s/>26.706,66<text:s/></text:p>
          </table:table-cell>
          <table:table-cell office:value-type="float" office:value="-2863.18" table:style-name="ce12">
            <text:p>-2.86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2.42" table:style-name="ce12">
            <text:p>-2.152,42<text:s/></text:p>
          </table:table-cell>
          <table:table-cell office:value-type="float" office:value="24554.240000000002" table:style-name="ce12">
            <text:p><text:s/>24.55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REGINA 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3216.97" table:style-name="ce12">
            <text:p><text:s/>3.216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11.94" table:style-name="ce12">
            <text:p><text:s/>13.811,94<text:s/></text:p>
          </table:table-cell>
          <table:table-cell office:value-type="float" office:value="40026.959999999999" table:style-name="ce12">
            <text:p><text:s/>40.026,96<text:s/></text:p>
          </table:table-cell>
          <table:table-cell office:value-type="float" office:value="-5726.5" table:style-name="ce12">
            <text:p>-5.726,50<text:s/></text:p>
          </table:table-cell>
          <table:table-cell office:value-type="float" office:value="-9978.82" table:style-name="ce12">
            <text:p>-9.978,8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94.56" table:style-name="ce12">
            <text:p>-14.994,56<text:s/></text:p>
          </table:table-cell>
          <table:table-cell office:value-type="float" office:value="25032.400000000001" table:style-name="ce12">
            <text:p><text:s/>25.03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SILENE PEIXOTO CAVALCANT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4735.33" table:style-name="ce12">
            <text:p><text:s/>4.735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68.44" table:style-name="ce12">
            <text:p><text:s/>14.568,44<text:s/></text:p>
          </table:table-cell>
          <table:table-cell office:value-type="float" office:value="42301.82" table:style-name="ce12">
            <text:p><text:s/>42.301,82<text:s/></text:p>
          </table:table-cell>
          <table:table-cell office:value-type="float" office:value="-6227.56" table:style-name="ce12">
            <text:p>-6.227,56<text:s/></text:p>
          </table:table-cell>
          <table:table-cell office:value-type="float" office:value="-10676.14" table:style-name="ce12">
            <text:p>-10.676,1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192.94" table:style-name="ce12">
            <text:p>-16.192,94<text:s/></text:p>
          </table:table-cell>
          <table:table-cell office:value-type="float" office:value="26108.880000000001" table:style-name="ce12">
            <text:p><text:s/>26.10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VANDA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166.02" table:style-name="ce12">
            <text:p><text:s/>2.16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04.5400000000009" table:style-name="ce12">
            <text:p><text:s/>8.504,54<text:s/></text:p>
          </table:table-cell>
          <table:table-cell office:value-type="float" office:value="24687.65" table:style-name="ce12">
            <text:p><text:s/>24.687,65<text:s/></text:p>
          </table:table-cell>
          <table:table-cell office:value-type="float" office:value="-2415.96" table:style-name="ce12">
            <text:p>-2.415,96<text:s/></text:p>
          </table:table-cell>
          <table:table-cell office:value-type="float" office:value="-6418.86" table:style-name="ce12">
            <text:p>-6.418,8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24.06" table:style-name="ce12">
            <text:p>-8.124,06<text:s/></text:p>
          </table:table-cell>
          <table:table-cell office:value-type="float" office:value="16563.59" table:style-name="ce12">
            <text:p><text:s/>16.56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NA RIVERO ARAÚJO SILV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BAT</text:p>
          </table:table-cell>
          <table:table-cell office:value-type="float" office:value="26575.52" table:style-name="ce12">
            <text:p><text:s/>26.57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19.92" table:style-name="ce12">
            <text:p><text:s/>14.419,92<text:s/></text:p>
          </table:table-cell>
          <table:table-cell office:value-type="float" office:value="42779.86" table:style-name="ce12">
            <text:p><text:s/>42.779,86<text:s/></text:p>
          </table:table-cell>
          <table:table-cell office:value-type="float" office:value="-7718.04" table:style-name="ce12">
            <text:p>-7.718,04<text:s/></text:p>
          </table:table-cell>
          <table:table-cell office:value-type="float" office:value="-10676.62" table:style-name="ce12">
            <text:p>-10.676,6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683.900000000001" table:style-name="ce12">
            <text:p>-17.683,90<text:s/></text:p>
          </table:table-cell>
          <table:table-cell office:value-type="float" office:value="25095.96" table:style-name="ce12">
            <text:p><text:s/>25.09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NA TEIXEIRA RAMALH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JARD</text:p>
          </table:table-cell>
          <table:table-cell office:value-type="float" office:value="20429.61" table:style-name="ce12">
            <text:p><text:s/>20.42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46.27" table:style-name="ce12">
            <text:p><text:s/>11.946,27<text:s/></text:p>
          </table:table-cell>
          <table:table-cell office:value-type="float" office:value="36822.36" table:style-name="ce12">
            <text:p><text:s/>36.822,3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556.94" table:style-name="ce12">
            <text:p>-9.556,9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38.66" table:style-name="ce12">
            <text:p>-10.038,66<text:s/></text:p>
          </table:table-cell>
          <table:table-cell office:value-type="float" office:value="26783.7" table:style-name="ce12">
            <text:p><text:s/>26.78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LENE MACHADO FRANCO DA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CG</text:p>
          </table:table-cell>
          <table:table-cell office:value-type="float" office:value="14054.84" table:style-name="ce12">
            <text:p><text:s/>14.05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52.89" table:style-name="ce12">
            <text:p><text:s/>5.452,89<text:s/></text:p>
          </table:table-cell>
          <table:table-cell office:value-type="float" office:value="16831.099999999999" table:style-name="ce12">
            <text:p><text:s/>16.831,10<text:s/></text:p>
          </table:table-cell>
          <table:table-cell office:value-type="float" office:value="40436.519999999997" table:style-name="ce12">
            <text:p><text:s/>40.436,52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6626.83" table:style-name="ce12">
            <text:p>-6.626,83<text:s/></text:p>
          </table:table-cell>
          <table:table-cell office:value-type="float" office:value="1849.44" table:style-name="ce12">
            <text:p><text:s/>1.8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38.85" table:style-name="ce12">
            <text:p>-8.338,85<text:s/></text:p>
          </table:table-cell>
          <table:table-cell office:value-type="float" office:value="32097.67" table:style-name="ce12">
            <text:p><text:s/>32.097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LU HIGA WEBER DO CAN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4885.5600000000004" table:style-name="ce12">
            <text:p><text:s/>4.885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67.59" table:style-name="ce12">
            <text:p><text:s/>9.867,59<text:s/></text:p>
          </table:table-cell>
          <table:table-cell office:value-type="float" office:value="28770.240000000002" table:style-name="ce12">
            <text:p><text:s/>28.770,24<text:s/></text:p>
          </table:table-cell>
          <table:table-cell office:value-type="float" office:value="-3313.42" table:style-name="ce12">
            <text:p>-3.313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91.9" table:style-name="ce12">
            <text:p>-1.891,90<text:s/></text:p>
          </table:table-cell>
          <table:table-cell office:value-type="float" office:value="26878.34" table:style-name="ce12">
            <text:p><text:s/>26.878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NA GUIDI RODRIGUES</text:p>
          </table:table-cell>
          <table:table-cell office:value-type="string" table:style-name="ce5">
            <text:p>ANALISTA JUDICIÁRIO - NÍVEL SUPERIOR A5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7686.86" table:style-name="ce12">
            <text:p><text:s/>17.68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968.51" table:style-name="ce12">
            <text:p><text:s/>5.968,51<text:s/></text:p>
          </table:table-cell>
          <table:table-cell office:value-type="float" office:value="19001.650000000001" table:style-name="ce12">
            <text:p><text:s/>19.001,65<text:s/></text:p>
          </table:table-cell>
          <table:table-cell office:value-type="float" office:value="45677.21" table:style-name="ce12">
            <text:p><text:s/>45.677,2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504.28" table:style-name="ce12">
            <text:p>-7.504,2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96.76" table:style-name="ce12">
            <text:p>-8.696,76<text:s/></text:p>
          </table:table-cell>
          <table:table-cell office:value-type="float" office:value="36980.449999999997" table:style-name="ce12">
            <text:p><text:s/>36.980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NALDO MARQU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12">
            <text:p><text:s/>26.250,30<text:s/></text:p>
          </table:table-cell>
          <table:table-cell office:value-type="float" office:value="3899.04" table:style-name="ce12">
            <text:p><text:s/>3.89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46.19" table:style-name="ce12">
            <text:p><text:s/>15.846,19<text:s/></text:p>
          </table:table-cell>
          <table:table-cell office:value-type="float" office:value="45995.53" table:style-name="ce12">
            <text:p><text:s/>45.995,53<text:s/></text:p>
          </table:table-cell>
          <table:table-cell office:value-type="float" office:value="-7135.32" table:style-name="ce12">
            <text:p>-7.135,32<text:s/></text:p>
          </table:table-cell>
          <table:table-cell office:value-type="float" office:value="-11442.46" table:style-name="ce12">
            <text:p>-11.442,4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156.259999999998" table:style-name="ce12">
            <text:p>-17.156,26<text:s/></text:p>
          </table:table-cell>
          <table:table-cell office:value-type="float" office:value="28839.27" table:style-name="ce12">
            <text:p><text:s/>28.839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NÊS CARNEIRO DE ALMEID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COXI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616.35" table:style-name="ce12">
            <text:p><text:s/>5.616,35<text:s/></text:p>
          </table:table-cell>
          <table:table-cell office:value-type="float" office:value="17335.650000000001" table:style-name="ce12">
            <text:p><text:s/>17.335,65<text:s/></text:p>
          </table:table-cell>
          <table:table-cell office:value-type="float" office:value="41585.47" table:style-name="ce12">
            <text:p><text:s/>41.585,47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718.55" table:style-name="ce12">
            <text:p>-6.718,5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1.4500000000007" table:style-name="ce12">
            <text:p>-8.901,45<text:s/></text:p>
          </table:table-cell>
          <table:table-cell office:value-type="float" office:value="32684.02" table:style-name="ce12">
            <text:p><text:s/>32.68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NEZ COSTA DE OLIVEIRA</text:p>
          </table:table-cell>
          <table:table-cell office:value-type="string" table:style-name="ce5">
            <text:p>CHEFE DA SEÇÃO DE APOIO AO NÚCLEO DE ATENDIMENTO AO PRESIDENTE - FC-05</text:p>
          </table:table-cell>
          <table:table-cell office:value-type="string" table:style-name="ce5">
            <text:p>NÚCLEO DE ATENDIMENTO AO PRESIDE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7.91" table:style-name="ce12">
            <text:p><text:s/>1.407,91<text:s/></text:p>
          </table:table-cell>
          <table:table-cell office:value-type="float" office:value="5854.39" table:style-name="ce12">
            <text:p><text:s/>5.85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6565.15" table:style-name="ce12">
            <text:p><text:s/>6.565,15<text:s/></text:p>
          </table:table-cell>
          <table:table-cell office:value-type="float" office:value="1565.35" table:style-name="ce12">
            <text:p><text:s/>1.565,3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OZAN RODRIGUES DO PRAD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6ªVTCG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9486.2000000000007" table:style-name="ce12">
            <text:p><text:s/>9.486,20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17.20999999999998" table:style-name="ce12">
            <text:p><text:s/>317,21<text:s/></text:p>
          </table:table-cell>
          <table:table-cell office:value-type="float" office:value="17376.009999999998" table:style-name="ce12">
            <text:p><text:s/>17.376,01<text:s/></text:p>
          </table:table-cell>
          <table:table-cell office:value-type="float" office:value="54623.95" table:style-name="ce12">
            <text:p><text:s/>54.623,9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6623.650000000001" table:style-name="ce12">
            <text:p>-16.623,6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105.37" table:style-name="ce12">
            <text:p>-17.105,37<text:s/></text:p>
          </table:table-cell>
          <table:table-cell office:value-type="float" office:value="37518.58" table:style-name="ce12">
            <text:p><text:s/>37.51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SA EXEL DE ARAÚJO BRAG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ESTÁGIO E FREQUÊNCI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41.96" table:style-name="ce12">
            <text:p><text:s/>12.441,96<text:s/></text:p>
          </table:table-cell>
          <table:table-cell office:value-type="float" office:value="37503.19" table:style-name="ce12">
            <text:p><text:s/>37.503,19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8970" table:style-name="ce12">
            <text:p>-8.970,00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02.66" table:style-name="ce12">
            <text:p>-13.902,66<text:s/></text:p>
          </table:table-cell>
          <table:table-cell office:value-type="float" office:value="23600.53" table:style-name="ce12">
            <text:p><text:s/>23.60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SA SAYURI NISHIMU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VTCOXI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4702.46" table:style-name="ce12">
            <text:p><text:s/>4.70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95.84" table:style-name="ce12">
            <text:p><text:s/>9.895,84<text:s/></text:p>
          </table:table-cell>
          <table:table-cell office:value-type="float" office:value="30569.71" table:style-name="ce12">
            <text:p><text:s/>30.569,7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349.04" table:style-name="ce12">
            <text:p>-7.349,04<text:s/></text:p>
          </table:table-cell>
          <table:table-cell office:value-type="float" office:value="1031.7" table:style-name="ce12">
            <text:p><text:s/>1.03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20.58" table:style-name="ce12">
            <text:p>-8.220,58<text:s/></text:p>
          </table:table-cell>
          <table:table-cell office:value-type="float" office:value="22349.13" table:style-name="ce12">
            <text:p><text:s/>22.34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STELA JORI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286.1099999999999" table:style-name="ce12">
            <text:p><text:s/>1.286,11<text:s/></text:p>
          </table:table-cell>
          <table:table-cell office:value-type="float" office:value="2316.56" table:style-name="ce12">
            <text:p><text:s/>2.316,56<text:s/></text:p>
          </table:table-cell>
          <table:table-cell office:value-type="float" office:value="7700.36" table:style-name="ce12">
            <text:p><text:s/>7.70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.45" table:style-name="ce12">
            <text:p>-82,4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8.30999999999995" table:style-name="ce12">
            <text:p><text:s/>628,31<text:s/></text:p>
          </table:table-cell>
          <table:table-cell office:value-type="float" office:value="8328.67" table:style-name="ce12">
            <text:p><text:s/>8.328,67<text:s/></text:p>
          </table:table-cell>
          <table:table-cell office:value-type="float" office:value="4295.2" table:style-name="ce12">
            <text:p><text:s/>4.295,2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TÔNIO BARRETO DE ALMEID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2436.8200000000002" table:style-name="ce12">
            <text:p><text:s/>2.436,82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312.36" table:style-name="ce12">
            <text:p><text:s/>6.312,36<text:s/></text:p>
          </table:table-cell>
          <table:table-cell office:value-type="float" office:value="19420.150000000001" table:style-name="ce12">
            <text:p><text:s/>19.420,15<text:s/></text:p>
          </table:table-cell>
          <table:table-cell office:value-type="float" office:value="46454.01" table:style-name="ce12">
            <text:p><text:s/>46.454,01<text:s/></text:p>
          </table:table-cell>
          <table:table-cell office:value-type="float" office:value="-4387.16" table:style-name="ce12">
            <text:p>-4.387,16<text:s/></text:p>
          </table:table-cell>
          <table:table-cell office:value-type="float" office:value="-7843.11" table:style-name="ce12">
            <text:p>-7.843,1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808.75" table:style-name="ce12">
            <text:p>-10.808,75<text:s/></text:p>
          </table:table-cell>
          <table:table-cell office:value-type="float" office:value="35645.26" table:style-name="ce12">
            <text:p><text:s/>35.64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LENE DOS SANTOS FERR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COXI</text:p>
          </table:table-cell>
          <table:table-cell office:value-type="float" office:value="7047.57" table:style-name="ce12">
            <text:p><text:s/>7.047,57<text:s/></text:p>
          </table:table-cell>
          <table:table-cell office:value-type="float" office:value="986.66" table:style-name="ce12">
            <text:p><text:s/>986,66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120.28" table:style-name="ce12">
            <text:p><text:s/>3.120,28<text:s/></text:p>
          </table:table-cell>
          <table:table-cell office:value-type="float" office:value="10660.16" table:style-name="ce12">
            <text:p><text:s/>10.660,16<text:s/></text:p>
          </table:table-cell>
          <table:table-cell office:value-type="float" office:value="25912.36" table:style-name="ce12">
            <text:p><text:s/>25.912,36<text:s/></text:p>
          </table:table-cell>
          <table:table-cell office:value-type="float" office:value="-1973.32" table:style-name="ce12">
            <text:p>-1.973,32<text:s/></text:p>
          </table:table-cell>
          <table:table-cell office:value-type="float" office:value="-3337.32" table:style-name="ce12">
            <text:p>-3.337,3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9.12" table:style-name="ce12">
            <text:p>-3.889,12<text:s/></text:p>
          </table:table-cell>
          <table:table-cell office:value-type="float" office:value="22023.24" table:style-name="ce12">
            <text:p><text:s/>22.023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LENE GARCIA AFONS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4301.58" table:style-name="ce12">
            <text:p><text:s/>4.30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73.9599999999991" table:style-name="ce12">
            <text:p><text:s/>9.573,96<text:s/></text:p>
          </table:table-cell>
          <table:table-cell office:value-type="float" office:value="27892.63" table:style-name="ce12">
            <text:p><text:s/>27.892,63<text:s/></text:p>
          </table:table-cell>
          <table:table-cell office:value-type="float" office:value="-3120.7" table:style-name="ce12">
            <text:p>-3.120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09.94" table:style-name="ce12">
            <text:p>-2.409,94<text:s/></text:p>
          </table:table-cell>
          <table:table-cell office:value-type="float" office:value="25482.69" table:style-name="ce12">
            <text:p><text:s/>25.482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LEY TSIEKO YOZ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0174.18" table:style-name="ce12">
            <text:p><text:s/>20.174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51.57" table:style-name="ce12">
            <text:p><text:s/>4.251,57<text:s/></text:p>
          </table:table-cell>
          <table:table-cell office:value-type="float" office:value="24425.75" table:style-name="ce12">
            <text:p><text:s/>24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69.8" table:style-name="ce12">
            <text:p>-5.969,8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48.28" table:style-name="ce12">
            <text:p>-4.548,28<text:s/></text:p>
          </table:table-cell>
          <table:table-cell office:value-type="float" office:value="19877.47" table:style-name="ce12">
            <text:p><text:s/>19.87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LI DE SOUZA NOTARI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UBSECRETARIA DA 2ª TURMA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5134.6000000000004" table:style-name="ce12">
            <text:p><text:s/>5.134,60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64.01" table:style-name="ce12">
            <text:p><text:s/>664,01<text:s/></text:p>
          </table:table-cell>
          <table:table-cell office:value-type="float" office:value="9187.01" table:style-name="ce12">
            <text:p><text:s/>9.187,01<text:s/></text:p>
          </table:table-cell>
          <table:table-cell office:value-type="float" office:value="33100.400000000001" table:style-name="ce12">
            <text:p><text:s/>33.100,40<text:s/></text:p>
          </table:table-cell>
          <table:table-cell office:value-type="float" office:value="-3984.08" table:style-name="ce12">
            <text:p>-3.984,08<text:s/></text:p>
          </table:table-cell>
          <table:table-cell office:value-type="float" office:value="-8344.83" table:style-name="ce12">
            <text:p>-8.344,8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07.39" table:style-name="ce12">
            <text:p>-10.907,39<text:s/></text:p>
          </table:table-cell>
          <table:table-cell office:value-type="float" office:value="22193.01" table:style-name="ce12">
            <text:p><text:s/>22.19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LON LEITE DE ALBUQUERQU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18.63" table:style-name="ce12">
            <text:p><text:s/>5.418,63<text:s/></text:p>
          </table:table-cell>
          <table:table-cell office:value-type="float" office:value="14596.71" table:style-name="ce12">
            <text:p><text:s/>14.596,71<text:s/></text:p>
          </table:table-cell>
          <table:table-cell office:value-type="float" office:value="35986.75" table:style-name="ce12">
            <text:p><text:s/>35.986,7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590.74" table:style-name="ce12">
            <text:p>-5.590,7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2.46" table:style-name="ce12">
            <text:p>-6.072,46<text:s/></text:p>
          </table:table-cell>
          <table:table-cell office:value-type="float" office:value="29914.29" table:style-name="ce12">
            <text:p><text:s/>29.914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LUCE BORGES ALBUQUERQUE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NAVI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00.09" table:style-name="ce12">
            <text:p><text:s/>5.500,09<text:s/></text:p>
          </table:table-cell>
          <table:table-cell office:value-type="float" office:value="16553.509999999998" table:style-name="ce12">
            <text:p><text:s/>16.553,51<text:s/></text:p>
          </table:table-cell>
          <table:table-cell office:value-type="float" office:value="40338.28" table:style-name="ce12">
            <text:p><text:s/>40.338,2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650.72" table:style-name="ce12">
            <text:p>-6.650,7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32.44" table:style-name="ce12">
            <text:p>-7.132,44<text:s/></text:p>
          </table:table-cell>
          <table:table-cell office:value-type="float" office:value="33205.839999999997" table:style-name="ce12">
            <text:p><text:s/>33.20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TA CARMONA GOM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4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2937.52" table:style-name="ce12">
            <text:p><text:s/>2.937,52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13.4" table:style-name="ce12">
            <text:p><text:s/>10.213,40<text:s/></text:p>
          </table:table-cell>
          <table:table-cell office:value-type="float" office:value="31435.599999999999" table:style-name="ce12">
            <text:p><text:s/>31.435,60<text:s/></text:p>
          </table:table-cell>
          <table:table-cell office:value-type="float" office:value="-4573.8" table:style-name="ce12">
            <text:p>-4.573,80<text:s/></text:p>
          </table:table-cell>
          <table:table-cell office:value-type="float" office:value="-7511.24" table:style-name="ce12">
            <text:p>-7.511,24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49.56" table:style-name="ce12">
            <text:p>-10.449,56<text:s/></text:p>
          </table:table-cell>
          <table:table-cell office:value-type="float" office:value="20986.04" table:style-name="ce12">
            <text:p><text:s/>20.98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TA OLIVEIRA FERNAND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6ªVTCG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36.7900000000009" table:style-name="ce12">
            <text:p><text:s/>8.636,79<text:s/></text:p>
          </table:table-cell>
          <table:table-cell office:value-type="float" office:value="26751.57" table:style-name="ce12">
            <text:p><text:s/>26.751,57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173.02" table:style-name="ce12">
            <text:p>-6.173,0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66.68" table:style-name="ce12">
            <text:p>-9.066,68<text:s/></text:p>
          </table:table-cell>
          <table:table-cell office:value-type="float" office:value="17684.89" table:style-name="ce12">
            <text:p><text:s/>17.684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TEUS COMINETTI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SUSTENTABILIDADE E ACESSIBILIDADE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616.35" table:style-name="ce12">
            <text:p><text:s/>5.616,35<text:s/></text:p>
          </table:table-cell>
          <table:table-cell office:value-type="float" office:value="17335.650000000001" table:style-name="ce12">
            <text:p><text:s/>17.335,65<text:s/></text:p>
          </table:table-cell>
          <table:table-cell office:value-type="float" office:value="41585.47" table:style-name="ce12">
            <text:p><text:s/>41.585,4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394.91" table:style-name="ce12">
            <text:p>-7.394,91<text:s/></text:p>
          </table:table-cell>
          <table:table-cell office:value-type="float" office:value="746.42" table:style-name="ce12">
            <text:p><text:s/>746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51.73" table:style-name="ce12">
            <text:p>-8.551,73<text:s/></text:p>
          </table:table-cell>
          <table:table-cell office:value-type="float" office:value="33033.74" table:style-name="ce12">
            <text:p><text:s/>33.03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TEUS SLAVEC ESTEVÃO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ASSISTÊNCIA DE POLÍCIA JUDICIAL</text:p>
          </table:table-cell>
          <table:table-cell office:value-type="float" office:value="10124.049999999999" table:style-name="ce12">
            <text:p><text:s/>10.12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16.75" table:style-name="ce12">
            <text:p><text:s/>6.716,75<text:s/></text:p>
          </table:table-cell>
          <table:table-cell office:value-type="float" office:value="20938.490000000002" table:style-name="ce12">
            <text:p><text:s/>20.938,4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305.2" table:style-name="ce12">
            <text:p>-4.305,2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6.92" table:style-name="ce12">
            <text:p>-4.786,92<text:s/></text:p>
          </table:table-cell>
          <table:table-cell office:value-type="float" office:value="16151.57" table:style-name="ce12">
            <text:p><text:s/>16.15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URO MÁRCIO SAKAI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965.59" table:style-name="ce12">
            <text:p><text:s/>7.965,59<text:s/></text:p>
          </table:table-cell>
          <table:table-cell office:value-type="float" office:value="16755.439999999999" table:style-name="ce12">
            <text:p><text:s/>16.755,44<text:s/></text:p>
          </table:table-cell>
          <table:table-cell office:value-type="float" office:value="42280.32" table:style-name="ce12">
            <text:p><text:s/>42.280,32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900.5" table:style-name="ce12">
            <text:p>-6.900,50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69.44" table:style-name="ce12">
            <text:p>-8.869,44<text:s/></text:p>
          </table:table-cell>
          <table:table-cell office:value-type="float" office:value="33410.879999999997" table:style-name="ce12">
            <text:p><text:s/>33.41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URO RODRIGUES SIMÕ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5ªVTCG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696.23" table:style-name="ce12">
            <text:p><text:s/>2.6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25.57" table:style-name="ce12">
            <text:p><text:s/>8.425,57<text:s/></text:p>
          </table:table-cell>
          <table:table-cell office:value-type="float" office:value="26498.55" table:style-name="ce12">
            <text:p><text:s/>26.498,55<text:s/></text:p>
          </table:table-cell>
          <table:table-cell office:value-type="float" office:value="-4332.6000000000004" table:style-name="ce12">
            <text:p>-4.332,60<text:s/></text:p>
          </table:table-cell>
          <table:table-cell office:value-type="float" office:value="-6006.3" table:style-name="ce12">
            <text:p>-6.006,3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28.14" table:style-name="ce12">
            <text:p>-9.628,14<text:s/></text:p>
          </table:table-cell>
          <table:table-cell office:value-type="float" office:value="16870.41" table:style-name="ce12">
            <text:p><text:s/>16.870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URO ROGÉRIO RODRIGUES GOM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VTTL</text:p>
          </table:table-cell>
          <table:table-cell office:value-type="float" office:value="4258.07" table:style-name="ce12">
            <text:p><text:s/>4.258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6703.91" table:style-name="ce12">
            <text:p><text:s/>6.703,91<text:s/></text:p>
          </table:table-cell>
          <table:table-cell office:value-type="float" office:value="6926.87" table:style-name="ce12">
            <text:p><text:s/>6.926,87<text:s/></text:p>
          </table:table-cell>
          <table:table-cell office:value-type="float" office:value="23222.31" table:style-name="ce12">
            <text:p><text:s/>23.222,31<text:s/></text:p>
          </table:table-cell>
          <table:table-cell office:value-type="float" office:value="-1192.26" table:style-name="ce12">
            <text:p>-1.192,26<text:s/></text:p>
          </table:table-cell>
          <table:table-cell office:value-type="float" office:value="-2028.23" table:style-name="ce12">
            <text:p>-2.028,2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98.97" table:style-name="ce12">
            <text:p>-1.798,97<text:s/></text:p>
          </table:table-cell>
          <table:table-cell office:value-type="float" office:value="21423.34" table:style-name="ce12">
            <text:p><text:s/>21.42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X VILALBA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169.2" table:style-name="ce12">
            <text:p><text:s/>16.16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389.73" table:style-name="ce12">
            <text:p><text:s/>5.389,73<text:s/></text:p>
          </table:table-cell>
          <table:table-cell office:value-type="float" office:value="16636.16" table:style-name="ce12">
            <text:p><text:s/>16.636,16<text:s/></text:p>
          </table:table-cell>
          <table:table-cell office:value-type="float" office:value="39979.51" table:style-name="ce12">
            <text:p><text:s/>39.979,5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275.69" table:style-name="ce12">
            <text:p>-6.275,6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68.17" table:style-name="ce12">
            <text:p>-7.468,17<text:s/></text:p>
          </table:table-cell>
          <table:table-cell office:value-type="float" office:value="32511.34" table:style-name="ce12">
            <text:p><text:s/>32.51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YCON JOSÉ CANCINI DE SOUZ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277.17" table:style-name="ce12">
            <text:p><text:s/>5.277,17<text:s/></text:p>
          </table:table-cell>
          <table:table-cell office:value-type="float" office:value="16288.72" table:style-name="ce12">
            <text:p><text:s/>16.288,72<text:s/></text:p>
          </table:table-cell>
          <table:table-cell office:value-type="float" office:value="39181.81" table:style-name="ce12">
            <text:p><text:s/>39.181,8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079.43" table:style-name="ce12">
            <text:p>-6.079,4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1.91" table:style-name="ce12">
            <text:p>-7.271,91<text:s/></text:p>
          </table:table-cell>
          <table:table-cell office:value-type="float" office:value="31909.9" table:style-name="ce12">
            <text:p><text:s/>31.90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ERIELLE MORANDI ALVES LOUREI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4045.4" table:style-name="ce12">
            <text:p><text:s/>14.04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36.23" table:style-name="ce12">
            <text:p><text:s/>8.836,23<text:s/></text:p>
          </table:table-cell>
          <table:table-cell office:value-type="float" office:value="27328.11" table:style-name="ce12">
            <text:p><text:s/>27.328,1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639.7" table:style-name="ce12">
            <text:p>-6.639,7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21.42" table:style-name="ce12">
            <text:p>-7.121,42<text:s/></text:p>
          </table:table-cell>
          <table:table-cell office:value-type="float" office:value="20206.689999999999" table:style-name="ce12">
            <text:p><text:s/>20.20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ERY LOUREIRO MEL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3455.79" table:style-name="ce12">
            <text:p><text:s/>3.45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56.34" table:style-name="ce12">
            <text:p><text:s/>13.956,34<text:s/></text:p>
          </table:table-cell>
          <table:table-cell office:value-type="float" office:value="42287.519999999997" table:style-name="ce12">
            <text:p><text:s/>42.287,5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259.86" table:style-name="ce12">
            <text:p>-12.259,8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527.62" table:style-name="ce12">
            <text:p>-12.527,62<text:s/></text:p>
          </table:table-cell>
          <table:table-cell office:value-type="float" office:value="29759.9" table:style-name="ce12">
            <text:p><text:s/>29.75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CHELI GRANDE CENEDES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7ªVTCG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62.47" table:style-name="ce12">
            <text:p><text:s/>6.662,47<text:s/></text:p>
          </table:table-cell>
          <table:table-cell office:value-type="float" office:value="22019.94" table:style-name="ce12">
            <text:p><text:s/>22.019,9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258.72" table:style-name="ce12">
            <text:p>-4.258,7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51.2" table:style-name="ce12">
            <text:p>-5.451,20<text:s/></text:p>
          </table:table-cell>
          <table:table-cell office:value-type="float" office:value="16568.740000000002" table:style-name="ce12">
            <text:p><text:s/>16.56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CHELI RODOLFO DE LIM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LAGRES ÁVILA BARSOTT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1907.76" table:style-name="ce12">
            <text:p><text:s/>1.90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77.0499999999993" table:style-name="ce12">
            <text:p><text:s/>8.377,05<text:s/></text:p>
          </table:table-cell>
          <table:table-cell office:value-type="float" office:value="24301.9" table:style-name="ce12">
            <text:p><text:s/>24.301,90<text:s/></text:p>
          </table:table-cell>
          <table:table-cell office:value-type="float" office:value="-2330.7399999999998" table:style-name="ce12">
            <text:p>-2.330,74<text:s/></text:p>
          </table:table-cell>
          <table:table-cell office:value-type="float" office:value="-5253.06" table:style-name="ce12">
            <text:p>-5.253,0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2.28" table:style-name="ce12">
            <text:p>-6.162,28<text:s/></text:p>
          </table:table-cell>
          <table:table-cell office:value-type="float" office:value="18139.62" table:style-name="ce12">
            <text:p><text:s/>18.13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LCIADES TORRES FIGUERED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7897.93" table:style-name="ce12">
            <text:p><text:s/>7.897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8.75" table:style-name="ce12">
            <text:p><text:s/>4.128,75<text:s/></text:p>
          </table:table-cell>
          <table:table-cell office:value-type="float" office:value="12026.68" table:style-name="ce12">
            <text:p><text:s/>12.026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92.44" table:style-name="ce12">
            <text:p>-2.192,4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81.68" table:style-name="ce12">
            <text:p>-1.481,68<text:s/></text:p>
          </table:table-cell>
          <table:table-cell office:value-type="float" office:value="10545" table:style-name="ce12">
            <text:p><text:s/>10.54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LENA DOS SANTOS PINI MARZOLL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float" office:value="26529.06" table:style-name="ce12">
            <text:p><text:s/>26.52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73.63" table:style-name="ce12">
            <text:p><text:s/>4.07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18.24" table:style-name="ce12">
            <text:p><text:s/>14.118,24<text:s/></text:p>
          </table:table-cell>
          <table:table-cell office:value-type="float" office:value="44720.93" table:style-name="ce12">
            <text:p><text:s/>44.720,93<text:s/></text:p>
          </table:table-cell>
          <table:table-cell office:value-type="float" office:value="-7641.38" table:style-name="ce12">
            <text:p>-7.641,38<text:s/></text:p>
          </table:table-cell>
          <table:table-cell office:value-type="float" office:value="-10672.14" table:style-name="ce12">
            <text:p>-10.672,1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892" table:style-name="ce12">
            <text:p>-16.892,00<text:s/></text:p>
          </table:table-cell>
          <table:table-cell office:value-type="float" office:value="27828.93" table:style-name="ce12">
            <text:p><text:s/>27.82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LENE MORANDI ALV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31.7000000000007" table:style-name="ce12">
            <text:p><text:s/>9.131,70<text:s/></text:p>
          </table:table-cell>
          <table:table-cell office:value-type="float" office:value="27765.17" table:style-name="ce12">
            <text:p><text:s/>27.765,1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926.12" table:style-name="ce12">
            <text:p>-6.926,1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18.6" table:style-name="ce12">
            <text:p>-8.118,60<text:s/></text:p>
          </table:table-cell>
          <table:table-cell office:value-type="float" office:value="19646.57" table:style-name="ce12">
            <text:p><text:s/>19.646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RELLA GIROTO BELLINTANI COUTINH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AQUI</text:p>
          </table:table-cell>
          <table:table-cell office:value-type="float" office:value="26436.14" table:style-name="ce12">
            <text:p><text:s/>26.43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25.32" table:style-name="ce12">
            <text:p><text:s/>14.025,32<text:s/></text:p>
          </table:table-cell>
          <table:table-cell office:value-type="float" office:value="42245.88" table:style-name="ce12">
            <text:p><text:s/>42.245,8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199.02" table:style-name="ce12">
            <text:p>-12.199,0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91.5" table:style-name="ce12">
            <text:p>-13.391,50<text:s/></text:p>
          </table:table-cell>
          <table:table-cell office:value-type="float" office:value="28854.38" table:style-name="ce12">
            <text:p><text:s/>28.85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RIAM PORTO HED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830.87" table:style-name="ce12">
            <text:p><text:s/>3.83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40.24" table:style-name="ce12">
            <text:p><text:s/>9.340,24<text:s/></text:p>
          </table:table-cell>
          <table:table-cell office:value-type="float" office:value="27188.2" table:style-name="ce12">
            <text:p><text:s/>27.188,20<text:s/></text:p>
          </table:table-cell>
          <table:table-cell office:value-type="float" office:value="-2965.36" table:style-name="ce12">
            <text:p>-2.96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3.84" table:style-name="ce12">
            <text:p>-1.543,84<text:s/></text:p>
          </table:table-cell>
          <table:table-cell office:value-type="float" office:value="25644.36" table:style-name="ce12">
            <text:p><text:s/>25.64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RNA ESTHER CHINE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3839.11" table:style-name="ce12">
            <text:p><text:s/>3.839,1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896.05" table:style-name="ce12">
            <text:p><text:s/>6.896,05<text:s/></text:p>
          </table:table-cell>
          <table:table-cell office:value-type="float" office:value="21184.57" table:style-name="ce12">
            <text:p><text:s/>21.184,57<text:s/></text:p>
          </table:table-cell>
          <table:table-cell office:value-type="float" office:value="50553.2" table:style-name="ce12">
            <text:p><text:s/>50.553,2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545.52" table:style-name="ce12">
            <text:p>-9.545,52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24.04" table:style-name="ce12">
            <text:p>-10.524,04<text:s/></text:p>
          </table:table-cell>
          <table:table-cell office:value-type="float" office:value="40029.160000000003" table:style-name="ce12">
            <text:p><text:s/>40.029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RO GUIMARÃES DARÓ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VTCHAP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33.01" table:style-name="ce12">
            <text:p><text:s/>3.833,01<text:s/></text:p>
          </table:table-cell>
          <table:table-cell office:value-type="float" office:value="28615.48" table:style-name="ce12">
            <text:p><text:s/>28.615,48<text:s/></text:p>
          </table:table-cell>
          <table:table-cell office:value-type="float" office:value="-1304.98" table:style-name="ce12">
            <text:p>-1.304,98<text:s/></text:p>
          </table:table-cell>
          <table:table-cell office:value-type="float" office:value="-5243.76" table:style-name="ce12">
            <text:p>-5.243,76<text:s/></text:p>
          </table:table-cell>
          <table:table-cell office:value-type="float" office:value="59.23" table:style-name="ce12">
            <text:p><text:s/>59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9.51" table:style-name="ce12">
            <text:p>-6.489,51<text:s/></text:p>
          </table:table-cell>
          <table:table-cell office:value-type="float" office:value="22125.97" table:style-name="ce12">
            <text:p><text:s/>22.12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SAEL GENÍCIO NISHIMU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1935.29" table:style-name="ce12">
            <text:p><text:s/>1.93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270.26" table:style-name="ce12">
            <text:p><text:s/>5.270,26<text:s/></text:p>
          </table:table-cell>
          <table:table-cell office:value-type="float" office:value="16218.06" table:style-name="ce12">
            <text:p><text:s/>16.218,06<text:s/></text:p>
          </table:table-cell>
          <table:table-cell office:value-type="float" office:value="39083.53" table:style-name="ce12">
            <text:p><text:s/>39.083,53<text:s/></text:p>
          </table:table-cell>
          <table:table-cell office:value-type="float" office:value="-4186.42" table:style-name="ce12">
            <text:p>-4.186,42<text:s/></text:p>
          </table:table-cell>
          <table:table-cell office:value-type="float" office:value="-6100.9" table:style-name="ce12">
            <text:p>-6.100,9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76.56" table:style-name="ce12">
            <text:p>-9.576,56<text:s/></text:p>
          </table:table-cell>
          <table:table-cell office:value-type="float" office:value="29506.97" table:style-name="ce12">
            <text:p><text:s/>29.506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ZAEL GOMES PEREIR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03.9" table:style-name="ce12">
            <text:p><text:s/>1.003,90<text:s/></text:p>
          </table:table-cell>
          <table:table-cell office:value-type="float" office:value="5706.63" table:style-name="ce12">
            <text:p><text:s/>5.706,63<text:s/></text:p>
          </table:table-cell>
          <table:table-cell office:value-type="float" office:value="18518.96" table:style-name="ce12">
            <text:p><text:s/>18.518,9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300.89" table:style-name="ce12">
            <text:p>-3.300,8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82.61" table:style-name="ce12">
            <text:p>-3.782,61<text:s/></text:p>
          </table:table-cell>
          <table:table-cell office:value-type="float" office:value="14736.35" table:style-name="ce12">
            <text:p><text:s/>14.73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ÔNICA CAMBUI DE MEL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NAVI</text:p>
          </table:table-cell>
          <table:table-cell office:value-type="float" office:value="11710.98" table:style-name="ce12">
            <text:p><text:s/>11.710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77.84" table:style-name="ce12">
            <text:p><text:s/>7.577,84<text:s/></text:p>
          </table:table-cell>
          <table:table-cell office:value-type="float" office:value="23386.51" table:style-name="ce12">
            <text:p><text:s/>23.386,5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372.48" table:style-name="ce12">
            <text:p>-5.372,4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64.96" table:style-name="ce12">
            <text:p>-6.564,96<text:s/></text:p>
          </table:table-cell>
          <table:table-cell office:value-type="float" office:value="16821.55" table:style-name="ce12">
            <text:p><text:s/>16.821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ÔNICA REGINA BUTKENICIU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9443.040000000001" table:style-name="ce12">
            <text:p><text:s/>29.44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96.38" table:style-name="ce12">
            <text:p><text:s/>15.396,38<text:s/></text:p>
          </table:table-cell>
          <table:table-cell office:value-type="float" office:value="44839.42" table:style-name="ce12">
            <text:p><text:s/>44.83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42.26" table:style-name="ce12">
            <text:p>-14.042,2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20.74" table:style-name="ce12">
            <text:p>-12.620,74<text:s/></text:p>
          </table:table-cell>
          <table:table-cell office:value-type="float" office:value="32218.68" table:style-name="ce12">
            <text:p><text:s/>32.21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YRIAN ARIMURA FAR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LIQUIDAÇÃO DE SENTENÇAS E ACÓRDÃOS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481.21" table:style-name="ce12">
            <text:p><text:s/>5.481,21<text:s/></text:p>
          </table:table-cell>
          <table:table-cell office:value-type="float" office:value="16727.52" table:style-name="ce12">
            <text:p><text:s/>16.727,52<text:s/></text:p>
          </table:table-cell>
          <table:table-cell office:value-type="float" office:value="41672.550000000003" table:style-name="ce12">
            <text:p><text:s/>41.672,5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821.94" table:style-name="ce12">
            <text:p>-6.821,94<text:s/></text:p>
          </table:table-cell>
          <table:table-cell office:value-type="float" office:value="942.55" table:style-name="ce12">
            <text:p><text:s/>942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82.63" table:style-name="ce12">
            <text:p>-7.782,63<text:s/></text:p>
          </table:table-cell>
          <table:table-cell office:value-type="float" office:value="33889.919999999998" table:style-name="ce12">
            <text:p><text:s/>33.88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YRIAN DA SILVA MONTEIRO FERRARES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1611.14" table:style-name="ce12">
            <text:p><text:s/>1.61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71.46" table:style-name="ce12">
            <text:p><text:s/>12.971,46<text:s/></text:p>
          </table:table-cell>
          <table:table-cell office:value-type="float" office:value="37580.65" table:style-name="ce12">
            <text:p><text:s/>37.580,65<text:s/></text:p>
          </table:table-cell>
          <table:table-cell office:value-type="float" office:value="-5196.58" table:style-name="ce12">
            <text:p>-5.196,58<text:s/></text:p>
          </table:table-cell>
          <table:table-cell office:value-type="float" office:value="-10288.540000000001" table:style-name="ce12">
            <text:p>-10.288,5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63.6" table:style-name="ce12">
            <text:p>-14.063,60<text:s/></text:p>
          </table:table-cell>
          <table:table-cell office:value-type="float" office:value="23517.05" table:style-name="ce12">
            <text:p><text:s/>23.51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ÁDIA MANVAILLER DE VARGAS PIMENT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ASSISTÊNCIA DE EXECUÇÃO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941.58" table:style-name="ce12">
            <text:p><text:s/>94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454.5300000000007" table:style-name="ce12">
            <text:p><text:s/>8.454,53<text:s/></text:p>
          </table:table-cell>
          <table:table-cell office:value-type="float" office:value="24953.93" table:style-name="ce12">
            <text:p><text:s/>24.953,93<text:s/></text:p>
          </table:table-cell>
          <table:table-cell office:value-type="float" office:value="59225.43" table:style-name="ce12">
            <text:p><text:s/>59.225,43<text:s/></text:p>
          </table:table-cell>
          <table:table-cell office:value-type="float" office:value="-6878.86" table:style-name="ce12">
            <text:p>-6.878,86<text:s/></text:p>
          </table:table-cell>
          <table:table-cell office:value-type="float" office:value="-10813.87" table:style-name="ce12">
            <text:p>-10.813,8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271.21" table:style-name="ce12">
            <text:p>-16.271,21<text:s/></text:p>
          </table:table-cell>
          <table:table-cell office:value-type="float" office:value="42954.22" table:style-name="ce12">
            <text:p><text:s/>42.95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ADIR RODRIGUES DE MEL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3991.96" table:style-name="ce12">
            <text:p><text:s/>3.99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06.7" table:style-name="ce12">
            <text:p><text:s/>13.806,70<text:s/></text:p>
          </table:table-cell>
          <table:table-cell office:value-type="float" office:value="40099.800000000003" table:style-name="ce12">
            <text:p><text:s/>40.099,80<text:s/></text:p>
          </table:table-cell>
          <table:table-cell office:value-type="float" office:value="-5752.26" table:style-name="ce12">
            <text:p>-5.75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0.74" table:style-name="ce12">
            <text:p>-4.330,74<text:s/></text:p>
          </table:table-cell>
          <table:table-cell office:value-type="float" office:value="35769.06" table:style-name="ce12">
            <text:p><text:s/>35.76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ADJA NÁRA DE ALMEIDA NERY ENN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8161.77" table:style-name="ce12">
            <text:p><text:s/>18.16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94.32" table:style-name="ce12">
            <text:p><text:s/>9.494,32<text:s/></text:p>
          </table:table-cell>
          <table:table-cell office:value-type="float" office:value="27656.09" table:style-name="ce12">
            <text:p><text:s/>27.656,09<text:s/></text:p>
          </table:table-cell>
          <table:table-cell office:value-type="float" office:value="-3068.92" table:style-name="ce12">
            <text:p>-3.068,92<text:s/></text:p>
          </table:table-cell>
          <table:table-cell office:value-type="float" office:value="-6280.38" table:style-name="ce12">
            <text:p>-6.280,3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7.78" table:style-name="ce12">
            <text:p>-7.927,78<text:s/></text:p>
          </table:table-cell>
          <table:table-cell office:value-type="float" office:value="19728.310000000001" table:style-name="ce12">
            <text:p><text:s/>19.728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AIR DE ALMEIDA MAGALHÃ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6707.12" table:style-name="ce12">
            <text:p><text:s/>6.707,12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29.04" table:style-name="ce12">
            <text:p><text:s/>729,04<text:s/></text:p>
          </table:table-cell>
          <table:table-cell office:value-type="float" office:value="9437.57" table:style-name="ce12">
            <text:p><text:s/>9.437,57<text:s/></text:p>
          </table:table-cell>
          <table:table-cell office:value-type="float" office:value="34319.75" table:style-name="ce12">
            <text:p><text:s/>34.319,75<text:s/></text:p>
          </table:table-cell>
          <table:table-cell office:value-type="float" office:value="-4374.26" table:style-name="ce12">
            <text:p>-4.374,26<text:s/></text:p>
          </table:table-cell>
          <table:table-cell office:value-type="float" office:value="-8680.9599999999991" table:style-name="ce12">
            <text:p>-8.680,9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44.46" table:style-name="ce12">
            <text:p>-12.344,46<text:s/></text:p>
          </table:table-cell>
          <table:table-cell office:value-type="float" office:value="21975.29" table:style-name="ce12">
            <text:p><text:s/>21.97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ATALIA GONCALVES DA SILVA CHAGAS ROCHA</text:p>
          </table:table-cell>
          <table:table-cell office:value-type="string" table:style-name="ce5">
            <text:p>ANALISTA JUDICIÁRIO - NÍVEL SUPERIOR B9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3038.73" table:style-name="ce12">
            <text:p><text:s/>23.03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7829.39" table:style-name="ce12">
            <text:p><text:s/>7.829,39<text:s/></text:p>
          </table:table-cell>
          <table:table-cell office:value-type="float" office:value="24843.46" table:style-name="ce12">
            <text:p><text:s/>24.843,46<text:s/></text:p>
          </table:table-cell>
          <table:table-cell office:value-type="float" office:value="58731.77" table:style-name="ce12">
            <text:p><text:s/>58.731,7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728.58" table:style-name="ce12">
            <text:p>-10.728,5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10.3" table:style-name="ce12">
            <text:p>-11.210,30<text:s/></text:p>
          </table:table-cell>
          <table:table-cell office:value-type="float" office:value="47521.47" table:style-name="ce12">
            <text:p><text:s/>47.52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ATÁLIA PANSONAT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4215.31" table:style-name="ce12">
            <text:p><text:s/>14.2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4738.4399999999996" table:style-name="ce12">
            <text:p><text:s/>4.738,44<text:s/></text:p>
          </table:table-cell>
          <table:table-cell office:value-type="float" office:value="14625.85" table:style-name="ce12">
            <text:p><text:s/>14.625,85<text:s/></text:p>
          </table:table-cell>
          <table:table-cell office:value-type="float" office:value="36599.79" table:style-name="ce12">
            <text:p><text:s/>36.599,7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627.34" table:style-name="ce12">
            <text:p>-5.627,34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95.1" table:style-name="ce12">
            <text:p>-5.895,10<text:s/></text:p>
          </table:table-cell>
          <table:table-cell office:value-type="float" office:value="30704.69" table:style-name="ce12">
            <text:p><text:s/>30.704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ATÁLIA SOUSA SOTO</text:p>
          </table:table-cell>
          <table:table-cell office:value-type="string" table:style-name="ce5">
            <text:p>TÉCNICO JUDICIÁRIO - NÍVEL MÉDIO C12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14836.28" table:style-name="ce12">
            <text:p><text:s/>14.836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84.16" table:style-name="ce12">
            <text:p><text:s/>7.384,16<text:s/></text:p>
          </table:table-cell>
          <table:table-cell office:value-type="float" office:value="26476.400000000001" table:style-name="ce12">
            <text:p><text:s/>26.476,4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989.46" table:style-name="ce12">
            <text:p>-4.989,4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71.18" table:style-name="ce12">
            <text:p>-5.471,18<text:s/></text:p>
          </table:table-cell>
          <table:table-cell office:value-type="float" office:value="21005.22" table:style-name="ce12">
            <text:p><text:s/>21.00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ATHALIA DE MELLO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5812.41" table:style-name="ce12">
            <text:p><text:s/>5.81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12.42" table:style-name="ce12">
            <text:p><text:s/>112,42<text:s/></text:p>
          </table:table-cell>
          <table:table-cell office:value-type="float" office:value="1242.81" table:style-name="ce12">
            <text:p><text:s/>1.242,81<text:s/></text:p>
          </table:table-cell>
          <table:table-cell office:value-type="float" office:value="10596.57" table:style-name="ce12">
            <text:p><text:s/>10.596,57<text:s/></text:p>
          </table:table-cell>
          <table:table-cell office:value-type="float" office:value="-1084.99" table:style-name="ce12">
            <text:p>-1.084,99<text:s/></text:p>
          </table:table-cell>
          <table:table-cell office:value-type="float" office:value="-949.06" table:style-name="ce12">
            <text:p>-949,06<text:s/></text:p>
          </table:table-cell>
          <table:table-cell office:value-type="float" office:value="236.92" table:style-name="ce12">
            <text:p><text:s/>23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97.13" table:style-name="ce12">
            <text:p>-1.797,13<text:s/></text:p>
          </table:table-cell>
          <table:table-cell office:value-type="float" office:value="8799.44" table:style-name="ce12">
            <text:p><text:s/>8.79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ÉDIO CORREIA TOS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1747.29" table:style-name="ce12">
            <text:p><text:s/>1.74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072.17" table:style-name="ce12">
            <text:p><text:s/>8.072,17<text:s/></text:p>
          </table:table-cell>
          <table:table-cell office:value-type="float" office:value="23411.79" table:style-name="ce12">
            <text:p><text:s/>23.411,79<text:s/></text:p>
          </table:table-cell>
          <table:table-cell office:value-type="float" office:value="-2137.62" table:style-name="ce12">
            <text:p>-2.137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6.1" table:style-name="ce12">
            <text:p>-716,10<text:s/></text:p>
          </table:table-cell>
          <table:table-cell office:value-type="float" office:value="22695.69" table:style-name="ce12">
            <text:p><text:s/>22.69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ELSON FLORENTIN CHIMEN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2ªVTDO</text:p>
          </table:table-cell>
          <table:table-cell office:value-type="float" office:value="9803.92" table:style-name="ce12">
            <text:p><text:s/>9.80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039.06" table:style-name="ce12">
            <text:p><text:s/>4.039,06<text:s/></text:p>
          </table:table-cell>
          <table:table-cell office:value-type="float" office:value="12601.65" table:style-name="ce12">
            <text:p><text:s/>12.601,65<text:s/></text:p>
          </table:table-cell>
          <table:table-cell office:value-type="float" office:value="30542.32" table:style-name="ce12">
            <text:p><text:s/>30.542,3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385.3599999999997" table:style-name="ce12">
            <text:p>-4.385,3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67.08" table:style-name="ce12">
            <text:p>-4.867,08<text:s/></text:p>
          </table:table-cell>
          <table:table-cell office:value-type="float" office:value="25675.24" table:style-name="ce12">
            <text:p><text:s/>25.67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ELSON JOSÉ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5387.68" table:style-name="ce12">
            <text:p><text:s/>5.387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23.549999999999" table:style-name="ce12">
            <text:p><text:s/>10.123,55<text:s/></text:p>
          </table:table-cell>
          <table:table-cell office:value-type="float" office:value="29528.32" table:style-name="ce12">
            <text:p><text:s/>29.528,32<text:s/></text:p>
          </table:table-cell>
          <table:table-cell office:value-type="float" office:value="-3479.12" table:style-name="ce12">
            <text:p>-3.47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57.6" table:style-name="ce12">
            <text:p>-2.057,60<text:s/></text:p>
          </table:table-cell>
          <table:table-cell office:value-type="float" office:value="27470.720000000001" table:style-name="ce12">
            <text:p><text:s/>27.47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ELSON JOSÉ DOS SANTOS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143.5600000000004" table:style-name="ce12">
            <text:p><text:s/>5.143,56<text:s/></text:p>
          </table:table-cell>
          <table:table-cell office:value-type="float" office:value="15876.31" table:style-name="ce12">
            <text:p><text:s/>15.876,31<text:s/></text:p>
          </table:table-cell>
          <table:table-cell office:value-type="float" office:value="38234.97" table:style-name="ce12">
            <text:p><text:s/>38.234,9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595.25" table:style-name="ce12">
            <text:p>-4.59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98.49" table:style-name="ce12">
            <text:p>-6.498,49<text:s/></text:p>
          </table:table-cell>
          <table:table-cell office:value-type="float" office:value="31736.48" table:style-name="ce12">
            <text:p><text:s/>31.73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EURENES VIEIRA FERNANDE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ESTÃO ESTRATÉGICA E PROJETOS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5540.56" table:style-name="ce12">
            <text:p><text:s/>5.540,56<text:s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313.7900000000009" table:style-name="ce12">
            <text:p><text:s/>9.313,79<text:s/></text:p>
          </table:table-cell>
          <table:table-cell office:value-type="float" office:value="27676.25" table:style-name="ce12">
            <text:p><text:s/>27.676,25<text:s/></text:p>
          </table:table-cell>
          <table:table-cell office:value-type="float" office:value="65589.36" table:style-name="ce12">
            <text:p><text:s/>65.589,3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750.52" table:style-name="ce12">
            <text:p>-13.750,5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43" table:style-name="ce12">
            <text:p>-14.943,00<text:s/></text:p>
          </table:table-cell>
          <table:table-cell office:value-type="float" office:value="50646.36" table:style-name="ce12">
            <text:p><text:s/>50.646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ILTON NOGAI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1102.25" table:style-name="ce12">
            <text:p><text:s/>11.102,25<text:s/></text:p>
          </table:table-cell>
          <table:table-cell office:value-type="float" office:value="34312.42" table:style-name="ce12">
            <text:p><text:s/>34.312,42<text:s/></text:p>
          </table:table-cell>
          <table:table-cell office:value-type="float" office:value="80505.84" table:style-name="ce12">
            <text:p><text:s/>80.505,8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6948.650000000001" table:style-name="ce12">
            <text:p>-16.948,65<text:s/></text:p>
          </table:table-cell>
          <table:table-cell office:value-type="float" office:value="1724.63" table:style-name="ce12">
            <text:p><text:s/>1.72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127.259999999998" table:style-name="ce12">
            <text:p>-17.127,26<text:s/></text:p>
          </table:table-cell>
          <table:table-cell office:value-type="float" office:value="63378.58" table:style-name="ce12">
            <text:p><text:s/>63.37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ILTON PIRES DOS SANTO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RBRI</text:p>
          </table:table-cell>
          <table:table-cell office:value-type="float" office:value="13773.77" table:style-name="ce12">
            <text:p><text:s/>13.773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362.35" table:style-name="ce12">
            <text:p><text:s/>5.362,35<text:s/></text:p>
          </table:table-cell>
          <table:table-cell office:value-type="float" office:value="16740.64" table:style-name="ce12">
            <text:p><text:s/>16.740,64<text:s/></text:p>
          </table:table-cell>
          <table:table-cell office:value-type="float" office:value="41210.22" table:style-name="ce12">
            <text:p><text:s/>41.210,2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565.45" table:style-name="ce12">
            <text:p>-6.565,4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47.17" table:style-name="ce12">
            <text:p>-7.047,17<text:s/></text:p>
          </table:table-cell>
          <table:table-cell office:value-type="float" office:value="34163.050000000003" table:style-name="ce12">
            <text:p><text:s/>34.163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.9" table:style-name="ce13">
            <text:p><text:s/>588,90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IVALDO FERNANDES MO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219.59" table:style-name="ce12">
            <text:p><text:s/>2.21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34.6" table:style-name="ce12">
            <text:p><text:s/>8.534,60<text:s/></text:p>
          </table:table-cell>
          <table:table-cell office:value-type="float" office:value="24771.279999999999" table:style-name="ce12">
            <text:p><text:s/>24.771,28<text:s/></text:p>
          </table:table-cell>
          <table:table-cell office:value-type="float" office:value="-2433.64" table:style-name="ce12">
            <text:p>-2.433,64<text:s/></text:p>
          </table:table-cell>
          <table:table-cell office:value-type="float" office:value="-3096.11" table:style-name="ce12">
            <text:p>-3.096,1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18.99" table:style-name="ce12">
            <text:p>-4.818,99<text:s/></text:p>
          </table:table-cell>
          <table:table-cell office:value-type="float" office:value="19952.29" table:style-name="ce12">
            <text:p><text:s/>19.95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ORALINA SEVERINA PEREIRA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14194.54" table:style-name="ce12">
            <text:p><text:s/>14.194,54<text:s/></text:p>
          </table:table-cell>
          <table:table-cell office:value-type="float" office:value="3604.42" table:style-name="ce12">
            <text:p><text:s/>3.604,42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078.42" table:style-name="ce12">
            <text:p><text:s/>3.078,42<text:s/></text:p>
          </table:table-cell>
          <table:table-cell office:value-type="float" office:value="8591.4" table:style-name="ce12">
            <text:p><text:s/>8.591,40<text:s/></text:p>
          </table:table-cell>
          <table:table-cell office:value-type="float" office:value="33566.47" table:style-name="ce12">
            <text:p><text:s/>33.566,47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8505.66" table:style-name="ce12">
            <text:p>-8.505,6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88.56" table:style-name="ce12">
            <text:p>-10.688,56<text:s/></text:p>
          </table:table-cell>
          <table:table-cell office:value-type="float" office:value="22877.91" table:style-name="ce12">
            <text:p><text:s/>22.87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ORBERTO PAIVA VALIENT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3720.21" table:style-name="ce12">
            <text:p><text:s/>13.720,21<text:s/></text:p>
          </table:table-cell>
          <table:table-cell office:value-type="float" office:value="5965.08" table:style-name="ce12">
            <text:p><text:s/>5.96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814.75" table:style-name="ce12">
            <text:p><text:s/>5.814,75<text:s/></text:p>
          </table:table-cell>
          <table:table-cell office:value-type="float" office:value="15967.95" table:style-name="ce12">
            <text:p><text:s/>15.967,95<text:s/></text:p>
          </table:table-cell>
          <table:table-cell office:value-type="float" office:value="43252.41" table:style-name="ce12">
            <text:p><text:s/>43.252,41<text:s/></text:p>
          </table:table-cell>
          <table:table-cell office:value-type="float" office:value="-4075.12" table:style-name="ce12">
            <text:p>-4.075,12<text:s/></text:p>
          </table:table-cell>
          <table:table-cell office:value-type="float" office:value="-7557.9" table:style-name="ce12">
            <text:p>-7.557,9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1.5" table:style-name="ce12">
            <text:p>-10.211,50<text:s/></text:p>
          </table:table-cell>
          <table:table-cell office:value-type="float" office:value="33040.910000000003" table:style-name="ce12">
            <text:p><text:s/>33.04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ORMA SUELY SIQUEIRA DE LACERDA E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944.14" table:style-name="ce12">
            <text:p><text:s/>3.94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00.14" table:style-name="ce12">
            <text:p><text:s/>9.400,14<text:s/></text:p>
          </table:table-cell>
          <table:table-cell office:value-type="float" office:value="27361.37" table:style-name="ce12">
            <text:p><text:s/>27.361,37<text:s/></text:p>
          </table:table-cell>
          <table:table-cell office:value-type="float" office:value="-3002.74" table:style-name="ce12">
            <text:p>-3.0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81.22" table:style-name="ce12">
            <text:p>-1.581,22<text:s/></text:p>
          </table:table-cell>
          <table:table-cell office:value-type="float" office:value="25780.15" table:style-name="ce12">
            <text:p><text:s/>25.78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DINÉIA SOARES COELH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4ªVTCG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7476.26" table:style-name="ce12">
            <text:p><text:s/>7.476,26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954.42" table:style-name="ce12">
            <text:p><text:s/>7.954,42<text:s/></text:p>
          </table:table-cell>
          <table:table-cell office:value-type="float" office:value="24156.73" table:style-name="ce12">
            <text:p><text:s/>24.156,73<text:s/></text:p>
          </table:table-cell>
          <table:table-cell office:value-type="float" office:value="57758.82" table:style-name="ce12">
            <text:p><text:s/>57.758,8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842.69" table:style-name="ce12">
            <text:p>-11.842,6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24.41" table:style-name="ce12">
            <text:p>-12.324,41<text:s/></text:p>
          </table:table-cell>
          <table:table-cell office:value-type="float" office:value="45434.41" table:style-name="ce12">
            <text:p><text:s/>45.434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LGA LEMOS CARDOSO DE MARC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4520.6899999999996" table:style-name="ce12">
            <text:p><text:s/>4.520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5.2800000000002" table:style-name="ce12">
            <text:p><text:s/>2.375,28<text:s/></text:p>
          </table:table-cell>
          <table:table-cell office:value-type="float" office:value="6895.97" table:style-name="ce12">
            <text:p><text:s/>6.89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.2" table:style-name="ce12">
            <text:p>-28,2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2.56" table:style-name="ce12">
            <text:p><text:s/>682,56<text:s/></text:p>
          </table:table-cell>
          <table:table-cell office:value-type="float" office:value="7578.53" table:style-name="ce12">
            <text:p><text:s/>7.578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NEIDE ALVES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3488.44" table:style-name="ce12">
            <text:p><text:s/>3.488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88.43" table:style-name="ce12">
            <text:p><text:s/>8.288,43<text:s/></text:p>
          </table:table-cell>
          <table:table-cell office:value-type="float" office:value="25369.200000000001" table:style-name="ce12">
            <text:p><text:s/>25.369,20<text:s/></text:p>
          </table:table-cell>
          <table:table-cell office:value-type="float" office:value="-2712.2" table:style-name="ce12">
            <text:p>-2.712,20<text:s/></text:p>
          </table:table-cell>
          <table:table-cell office:value-type="float" office:value="-6726.84" table:style-name="ce12">
            <text:p>-6.726,8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7.52" table:style-name="ce12">
            <text:p>-8.017,52<text:s/></text:p>
          </table:table-cell>
          <table:table-cell office:value-type="float" office:value="17351.68" table:style-name="ce12">
            <text:p><text:s/>17.35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RLI BARBOSA DE QUEIROZ CAVALCANTE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3356.14" table:style-name="ce12">
            <text:p><text:s/>3.35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52.01" table:style-name="ce12">
            <text:p><text:s/>13.852,01<text:s/></text:p>
          </table:table-cell>
          <table:table-cell office:value-type="float" office:value="40206.199999999997" table:style-name="ce12">
            <text:p><text:s/>40.206,20<text:s/></text:p>
          </table:table-cell>
          <table:table-cell office:value-type="float" office:value="-5772.42" table:style-name="ce12">
            <text:p>-5.772,42<text:s/></text:p>
          </table:table-cell>
          <table:table-cell office:value-type="float" office:value="-10985.66" table:style-name="ce12">
            <text:p>-10.985,6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336.56" table:style-name="ce12">
            <text:p>-15.336,56<text:s/></text:p>
          </table:table-cell>
          <table:table-cell office:value-type="float" office:value="24869.64" table:style-name="ce12">
            <text:p><text:s/>24.86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SVALDO BENITES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7751.2" table:style-name="ce12">
            <text:p><text:s/>7.75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13.49" table:style-name="ce12">
            <text:p><text:s/>11.313,49<text:s/></text:p>
          </table:table-cell>
          <table:table-cell office:value-type="float" office:value="33081.78" table:style-name="ce12">
            <text:p><text:s/>33.081,78<text:s/></text:p>
          </table:table-cell>
          <table:table-cell office:value-type="float" office:value="-4259.08" table:style-name="ce12">
            <text:p>-4.259,08<text:s/></text:p>
          </table:table-cell>
          <table:table-cell office:value-type="float" office:value="-7832.38" table:style-name="ce12">
            <text:p>-7.832,3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69.94" table:style-name="ce12">
            <text:p>-10.669,94<text:s/></text:p>
          </table:table-cell>
          <table:table-cell office:value-type="float" office:value="22411.84" table:style-name="ce12">
            <text:p><text:s/>22.41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SWALDO BARBOSA DE ALMEID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2707.22" table:style-name="ce12">
            <text:p><text:s/>2.70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56.29" table:style-name="ce12">
            <text:p><text:s/>13.156,29<text:s/></text:p>
          </table:table-cell>
          <table:table-cell office:value-type="float" office:value="38164.65" table:style-name="ce12">
            <text:p><text:s/>38.164,65<text:s/></text:p>
          </table:table-cell>
          <table:table-cell office:value-type="float" office:value="-5328.3" table:style-name="ce12">
            <text:p>-5.328,30<text:s/></text:p>
          </table:table-cell>
          <table:table-cell office:value-type="float" office:value="-9424.67" table:style-name="ce12">
            <text:p>-9.424,6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31.45" table:style-name="ce12">
            <text:p>-13.331,45<text:s/></text:p>
          </table:table-cell>
          <table:table-cell office:value-type="float" office:value="24833.200000000001" table:style-name="ce12">
            <text:p><text:s/>24.83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TACÍLIO ALVES FERR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PARA</text:p>
          </table:table-cell>
          <table:table-cell office:value-type="float" office:value="3110.67" table:style-name="ce12">
            <text:p><text:s/>3.11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972.43" table:style-name="ce12">
            <text:p><text:s/>6.972,43<text:s/></text:p>
          </table:table-cell>
          <table:table-cell office:value-type="float" office:value="5139.26" table:style-name="ce12">
            <text:p><text:s/>5.139,26<text:s/></text:p>
          </table:table-cell>
          <table:table-cell office:value-type="float" office:value="19320.05" table:style-name="ce12">
            <text:p><text:s/>19.320,05<text:s/></text:p>
          </table:table-cell>
          <table:table-cell office:value-type="float" office:value="-870.98" table:style-name="ce12">
            <text:p>-870,98<text:s/></text:p>
          </table:table-cell>
          <table:table-cell office:value-type="float" office:value="-3142.49" table:style-name="ce12">
            <text:p>-3.142,4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2.71" table:style-name="ce12">
            <text:p>-3.302,71<text:s/></text:p>
          </table:table-cell>
          <table:table-cell office:value-type="float" office:value="16017.34" table:style-name="ce12">
            <text:p><text:s/>16.017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TONIO ALVES DE SOUSA JUNIOR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VTAQUI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263.2600000000002" table:style-name="ce12">
            <text:p><text:s/>2.26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922.7" table:style-name="ce12">
            <text:p><text:s/>2.922,70<text:s/></text:p>
          </table:table-cell>
          <table:table-cell office:value-type="float" office:value="8558.07" table:style-name="ce12">
            <text:p><text:s/>8.558,07<text:s/></text:p>
          </table:table-cell>
          <table:table-cell office:value-type="float" office:value="29545.54" table:style-name="ce12">
            <text:p><text:s/>29.545,54<text:s/></text:p>
          </table:table-cell>
          <table:table-cell office:value-type="float" office:value="-4351.3" table:style-name="ce12">
            <text:p>-4.351,30<text:s/></text:p>
          </table:table-cell>
          <table:table-cell office:value-type="float" office:value="-6639.6" table:style-name="ce12">
            <text:p>-6.639,6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69.3799999999992" table:style-name="ce12">
            <text:p>-9.569,38<text:s/></text:p>
          </table:table-cell>
          <table:table-cell office:value-type="float" office:value="19976.16" table:style-name="ce12">
            <text:p><text:s/>19.97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MELA JORDANA DE MENEZES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NÚCLEO DE AUDITORIA INTERNA</text:p>
          </table:table-cell>
          <table:table-cell office:value-type="float" office:value="18347.580000000002" table:style-name="ce12">
            <text:p><text:s/>18.347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6931.31" table:style-name="ce12">
            <text:p><text:s/>6.931,31<text:s/></text:p>
          </table:table-cell>
          <table:table-cell office:value-type="float" office:value="21234.720000000001" table:style-name="ce12">
            <text:p><text:s/>21.234,72<text:s/></text:p>
          </table:table-cell>
          <table:table-cell office:value-type="float" office:value="51847.07" table:style-name="ce12">
            <text:p><text:s/>51.847,0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104.9500000000007" table:style-name="ce12">
            <text:p>-9.104,9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86.67" table:style-name="ce12">
            <text:p>-9.586,67<text:s/></text:p>
          </table:table-cell>
          <table:table-cell office:value-type="float" office:value="42260.4" table:style-name="ce12">
            <text:p><text:s/>42.26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TRÍCIA DE LIMA</text:p>
          </table:table-cell>
          <table:table-cell office:value-type="string" table:style-name="ce5">
            <text:p>ANALISTA JUDICIÁRIO - NÍVEL SUPERIOR C12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22508.639999999999" table:style-name="ce12">
            <text:p><text:s/>22.50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502.88" table:style-name="ce12">
            <text:p><text:s/>7.502,88<text:s/></text:p>
          </table:table-cell>
          <table:table-cell office:value-type="float" office:value="23426.29" table:style-name="ce12">
            <text:p><text:s/>23.426,29<text:s/></text:p>
          </table:table-cell>
          <table:table-cell office:value-type="float" office:value="55222.23" table:style-name="ce12">
            <text:p><text:s/>55.222,23<text:s/></text:p>
          </table:table-cell>
          <table:table-cell office:value-type="float" office:value="-6347.08" table:style-name="ce12">
            <text:p>-6.347,08<text:s/></text:p>
          </table:table-cell>
          <table:table-cell office:value-type="float" office:value="-9595.8799999999992" table:style-name="ce12">
            <text:p>-9.595,8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232.2" table:style-name="ce12">
            <text:p>-15.232,20<text:s/></text:p>
          </table:table-cell>
          <table:table-cell office:value-type="float" office:value="39990.03" table:style-name="ce12">
            <text:p><text:s/>39.990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TRÍCIA MIDORI AIZON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NAVI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44" table:style-name="ce12">
            <text:p><text:s/>7.143,44<text:s/></text:p>
          </table:table-cell>
          <table:table-cell office:value-type="float" office:value="21836.51" table:style-name="ce12">
            <text:p><text:s/>21.836,5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542.72" table:style-name="ce12">
            <text:p>-4.542,7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5.2" table:style-name="ce12">
            <text:p>-5.735,20<text:s/></text:p>
          </table:table-cell>
          <table:table-cell office:value-type="float" office:value="16101.31" table:style-name="ce12">
            <text:p><text:s/>16.101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TRÍCIA YIDA DE MATTO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143.5600000000004" table:style-name="ce12">
            <text:p><text:s/>5.143,56<text:s/></text:p>
          </table:table-cell>
          <table:table-cell office:value-type="float" office:value="15876.31" table:style-name="ce12">
            <text:p><text:s/>15.876,31<text:s/></text:p>
          </table:table-cell>
          <table:table-cell office:value-type="float" office:value="38234.97" table:style-name="ce12">
            <text:p><text:s/>38.234,97<text:s/></text:p>
          </table:table-cell>
          <table:table-cell office:value-type="float" office:value="-1183.32" table:style-name="ce12">
            <text:p>-1.183,32<text:s/></text:p>
          </table:table-cell>
          <table:table-cell office:value-type="float" office:value="-6376.37" table:style-name="ce12">
            <text:p>-6.376,3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38.17" table:style-name="ce12">
            <text:p>-6.138,17<text:s/></text:p>
          </table:table-cell>
          <table:table-cell office:value-type="float" office:value="32096.799999999999" table:style-name="ce12">
            <text:p><text:s/>32.09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A FERNANDA MOREIRA COELHO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1102.25" table:style-name="ce12">
            <text:p><text:s/>11.102,25<text:s/></text:p>
          </table:table-cell>
          <table:table-cell office:value-type="float" office:value="34268.639999999999" table:style-name="ce12">
            <text:p><text:s/>34.268,64<text:s/></text:p>
          </table:table-cell>
          <table:table-cell office:value-type="float" office:value="80462.06" table:style-name="ce12">
            <text:p><text:s/>80.462,0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6568.150000000001" table:style-name="ce12">
            <text:p>-16.568,1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25.53" table:style-name="ce12">
            <text:p>-22.425,53<text:s/></text:p>
          </table:table-cell>
          <table:table-cell office:value-type="float" office:value="58036.53" table:style-name="ce12">
            <text:p><text:s/>58.03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A GONÇALVES FARI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CORUM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086.67" table:style-name="ce12">
            <text:p><text:s/>3.086,67<text:s/></text:p>
          </table:table-cell>
          <table:table-cell office:value-type="float" office:value="8640.06" table:style-name="ce12">
            <text:p><text:s/>8.640,06<text:s/></text:p>
          </table:table-cell>
          <table:table-cell office:value-type="float" office:value="29898.14" table:style-name="ce12">
            <text:p><text:s/>29.898,1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807.21" table:style-name="ce12">
            <text:p>-6.807,2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88.93" table:style-name="ce12">
            <text:p>-7.288,93<text:s/></text:p>
          </table:table-cell>
          <table:table-cell office:value-type="float" office:value="22609.21" table:style-name="ce12">
            <text:p><text:s/>22.60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O CÉSAR OVAND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3254.53" table:style-name="ce12">
            <text:p><text:s/>3.25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35.31" table:style-name="ce12">
            <text:p><text:s/>13.435,31<text:s/></text:p>
          </table:table-cell>
          <table:table-cell office:value-type="float" office:value="38990.980000000003" table:style-name="ce12">
            <text:p><text:s/>38.990,98<text:s/></text:p>
          </table:table-cell>
          <table:table-cell office:value-type="float" office:value="-5508.9" table:style-name="ce12">
            <text:p>-5.508,90<text:s/></text:p>
          </table:table-cell>
          <table:table-cell office:value-type="float" office:value="-10514.66" table:style-name="ce12">
            <text:p>-10.514,6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602.04" table:style-name="ce12">
            <text:p>-14.602,04<text:s/></text:p>
          </table:table-cell>
          <table:table-cell office:value-type="float" office:value="24388.94" table:style-name="ce12">
            <text:p><text:s/>24.388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O DIONEL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REGISTRO PATRIMONIAL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6808.21" table:style-name="ce12">
            <text:p><text:s/>6.808,21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993.37" table:style-name="ce12">
            <text:p><text:s/>5.993,37<text:s/></text:p>
          </table:table-cell>
          <table:table-cell office:value-type="float" office:value="18438.14" table:style-name="ce12">
            <text:p><text:s/>18.438,14<text:s/></text:p>
          </table:table-cell>
          <table:table-cell office:value-type="float" office:value="48544.15" table:style-name="ce12">
            <text:p><text:s/>48.544,15<text:s/></text:p>
          </table:table-cell>
          <table:table-cell office:value-type="float" office:value="-4348.12" table:style-name="ce12">
            <text:p>-4.348,12<text:s/></text:p>
          </table:table-cell>
          <table:table-cell office:value-type="float" office:value="-5484.88" table:style-name="ce12">
            <text:p>-5.484,8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2.24" table:style-name="ce12">
            <text:p>-9.122,24<text:s/></text:p>
          </table:table-cell>
          <table:table-cell office:value-type="float" office:value="39421.910000000003" table:style-name="ce12">
            <text:p><text:s/>39.42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O EGIDIO MENDONÇA DE ARAUJ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COMPANHAMENTO E FISCALIZAÇÃO DE CONTRA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9.75" table:style-name="ce12">
            <text:p><text:s/>869,75<text:s/></text:p>
          </table:table-cell>
          <table:table-cell office:value-type="float" office:value="4298.68" table:style-name="ce12">
            <text:p><text:s/>4.29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5009.4399999999996" table:style-name="ce12">
            <text:p><text:s/>5.009,44<text:s/></text:p>
          </table:table-cell>
          <table:table-cell office:value-type="float" office:value="4844.63" table:style-name="ce12">
            <text:p><text:s/>4.844,63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O GARCIA TER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112.57" table:style-name="ce12">
            <text:p><text:s/>16.112,57<text:s/></text:p>
          </table:table-cell>
          <table:table-cell office:value-type="float" office:value="2114.56" table:style-name="ce12">
            <text:p><text:s/>2.1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5274.8" table:style-name="ce12">
            <text:p><text:s/>15.274,80<text:s/></text:p>
          </table:table-cell>
          <table:table-cell office:value-type="float" office:value="18819.98" table:style-name="ce12">
            <text:p><text:s/>18.819,98<text:s/></text:p>
          </table:table-cell>
          <table:table-cell office:value-type="float" office:value="54106.33" table:style-name="ce12">
            <text:p><text:s/>54.106,33<text:s/></text:p>
          </table:table-cell>
          <table:table-cell office:value-type="float" office:value="-4280.82" table:style-name="ce12">
            <text:p>-4.280,82<text:s/></text:p>
          </table:table-cell>
          <table:table-cell office:value-type="float" office:value="-9954.1299999999992" table:style-name="ce12">
            <text:p>-9.954,13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599.47" table:style-name="ce12">
            <text:p>-12.599,47<text:s/></text:p>
          </table:table-cell>
          <table:table-cell office:value-type="float" office:value="41506.86" table:style-name="ce12">
            <text:p><text:s/>41.50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O ROBERTO BRESCOVIT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57.67" table:style-name="ce12">
            <text:p><text:s/>3.857,67<text:s/></text:p>
          </table:table-cell>
          <table:table-cell office:value-type="float" office:value="21072.77" table:style-name="ce12">
            <text:p><text:s/>21.072,77<text:s/></text:p>
          </table:table-cell>
          <table:table-cell office:value-type="float" office:value="-1307.94" table:style-name="ce12">
            <text:p>-1.307,94<text:s/></text:p>
          </table:table-cell>
          <table:table-cell office:value-type="float" office:value="-3166.43" table:style-name="ce12">
            <text:p>-3.166,43<text:s/></text:p>
          </table:table-cell>
          <table:table-cell office:value-type="float" office:value="2132.2800000000002" table:style-name="ce12">
            <text:p><text:s/>2.13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42.09" table:style-name="ce12">
            <text:p>-2.342,09<text:s/></text:p>
          </table:table-cell>
          <table:table-cell office:value-type="float" office:value="18730.68" table:style-name="ce12">
            <text:p><text:s/>18.730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O SERGIO PETRI</text:p>
          </table:table-cell>
          <table:table-cell office:value-type="string" table:style-name="ce5">
            <text:p>ASSISTENTE DE COORDENADOR - FC-05</text:p>
          </table:table-cell>
          <table:table-cell office:value-type="string" table:style-name="ce5">
            <text:p>COORDENADORIA DE MATERIAL E LOGÍSTICA</text:p>
          </table:table-cell>
          <table:table-cell office:value-type="float" office:value="14192.65" table:style-name="ce12">
            <text:p><text:s/>14.192,65<text:s/></text:p>
          </table:table-cell>
          <table:table-cell office:value-type="float" office:value="3615.67" table:style-name="ce12">
            <text:p><text:s/>3.615,67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259.1200000000008" table:style-name="ce12">
            <text:p><text:s/>8.259,12<text:s/></text:p>
          </table:table-cell>
          <table:table-cell office:value-type="float" office:value="20994.35" table:style-name="ce12">
            <text:p><text:s/>20.994,35<text:s/></text:p>
          </table:table-cell>
          <table:table-cell office:value-type="float" office:value="51508.27" table:style-name="ce12">
            <text:p><text:s/>51.508,2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007.58" table:style-name="ce12">
            <text:p>-10.007,5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89.3" table:style-name="ce12">
            <text:p>-10.489,30<text:s/></text:p>
          </table:table-cell>
          <table:table-cell office:value-type="float" office:value="41018.97" table:style-name="ce12">
            <text:p><text:s/>41.01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EDRO PAULO PASSARELLI BARRO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7826.9" table:style-name="ce12">
            <text:p><text:s/>7.826,90<text:s/></text:p>
          </table:table-cell>
          <table:table-cell office:value-type="float" office:value="23732.42" table:style-name="ce12">
            <text:p><text:s/>23.732,42<text:s/></text:p>
          </table:table-cell>
          <table:table-cell office:value-type="float" office:value="57476.21" table:style-name="ce12">
            <text:p><text:s/>57.476,2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403.1200000000008" table:style-name="ce12">
            <text:p>-9.403,1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95.6" table:style-name="ce12">
            <text:p>-10.595,60<text:s/></text:p>
          </table:table-cell>
          <table:table-cell office:value-type="float" office:value="46880.61" table:style-name="ce12">
            <text:p><text:s/>46.88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EDRO TADEU OLART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5439.34" table:style-name="ce12">
            <text:p><text:s/>15.439,34<text:s/></text:p>
          </table:table-cell>
          <table:table-cell office:value-type="float" office:value="6556.5" table:style-name="ce12">
            <text:p><text:s/>6.55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1.09" table:style-name="ce12">
            <text:p><text:s/>1.541,09<text:s/></text:p>
          </table:table-cell>
          <table:table-cell office:value-type="float" office:value="5990.76" table:style-name="ce12">
            <text:p><text:s/>5.990,76<text:s/></text:p>
          </table:table-cell>
          <table:table-cell office:value-type="float" office:value="18463.46" table:style-name="ce12">
            <text:p><text:s/>18.463,46<text:s/></text:p>
          </table:table-cell>
          <table:table-cell office:value-type="float" office:value="47991.15" table:style-name="ce12">
            <text:p><text:s/>47.991,15<text:s/></text:p>
          </table:table-cell>
          <table:table-cell office:value-type="float" office:value="-4215.3999999999996" table:style-name="ce12">
            <text:p>-4.215,40<text:s/></text:p>
          </table:table-cell>
          <table:table-cell office:value-type="float" office:value="-9165.9" table:style-name="ce12">
            <text:p>-9.165,9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59.78" table:style-name="ce12">
            <text:p>-11.959,78<text:s/></text:p>
          </table:table-cell>
          <table:table-cell office:value-type="float" office:value="36031.370000000003" table:style-name="ce12">
            <text:p><text:s/>36.03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EDRO VILLEGAS ARAUJ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53.38" table:style-name="ce12">
            <text:p><text:s/>7.453,38<text:s/></text:p>
          </table:table-cell>
          <table:table-cell office:value-type="float" office:value="23254.89" table:style-name="ce12">
            <text:p><text:s/>23.254,89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4900.72" table:style-name="ce12">
            <text:p>-4.900,7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94.38" table:style-name="ce12">
            <text:p>-7.794,38<text:s/></text:p>
          </table:table-cell>
          <table:table-cell office:value-type="float" office:value="15460.51" table:style-name="ce12">
            <text:p><text:s/>15.460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LÍNIO RUBERT GARDIN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7552.13" table:style-name="ce12">
            <text:p><text:s/>7.55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89.47" table:style-name="ce12">
            <text:p><text:s/>15.589,47<text:s/></text:p>
          </table:table-cell>
          <table:table-cell office:value-type="float" office:value="45442.74" table:style-name="ce12">
            <text:p><text:s/>45.442,74<text:s/></text:p>
          </table:table-cell>
          <table:table-cell office:value-type="float" office:value="-7022.82" table:style-name="ce12">
            <text:p>-7.022,82<text:s/></text:p>
          </table:table-cell>
          <table:table-cell office:value-type="float" office:value="-11623.38" table:style-name="ce12">
            <text:p>-11.623,3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224.68" table:style-name="ce12">
            <text:p>-17.224,68<text:s/></text:p>
          </table:table-cell>
          <table:table-cell office:value-type="float" office:value="28218.06" table:style-name="ce12">
            <text:p><text:s/>28.21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OLYANA DA SILVA DANTAS PESSÔA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82.1" table:style-name="ce12">
            <text:p><text:s/>13.082,10<text:s/></text:p>
          </table:table-cell>
          <table:table-cell office:value-type="float" office:value="42073.54" table:style-name="ce12">
            <text:p><text:s/>42.073,54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9772.26" table:style-name="ce12">
            <text:p>-9.772,2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18.88" table:style-name="ce12">
            <text:p>-14.918,88<text:s/></text:p>
          </table:table-cell>
          <table:table-cell office:value-type="float" office:value="27154.66" table:style-name="ce12">
            <text:p><text:s/>27.154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OMPÍLIO DE OLIVEIRA PRAD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055.93" table:style-name="ce12">
            <text:p><text:s/>16.055,93<text:s/></text:p>
          </table:table-cell>
          <table:table-cell office:value-type="float" office:value="2284.46" table:style-name="ce12">
            <text:p><text:s/>2.28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113.46" table:style-name="ce12">
            <text:p><text:s/>6.113,46<text:s/></text:p>
          </table:table-cell>
          <table:table-cell office:value-type="float" office:value="19173.59" table:style-name="ce12">
            <text:p><text:s/>19.173,59<text:s/></text:p>
          </table:table-cell>
          <table:table-cell office:value-type="float" office:value="45411.86" table:style-name="ce12">
            <text:p><text:s/>45.411,8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636.9" table:style-name="ce12">
            <text:p>-7.636,9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18.62" table:style-name="ce12">
            <text:p>-8.118,62<text:s/></text:p>
          </table:table-cell>
          <table:table-cell office:value-type="float" office:value="37293.24" table:style-name="ce12">
            <text:p><text:s/>37.293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24.89" table:style-name="ce13">
            <text:p><text:s/>3.224,89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RISCILA BORGES ALBUQUERQUE CRISTIN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4891.13" table:style-name="ce12">
            <text:p><text:s/>24.891,13<text:s/></text:p>
          </table:table-cell>
          <table:table-cell office:value-type="float" office:value="26813.63" table:style-name="ce12">
            <text:p><text:s/>26.813,63<text:s/></text:p>
          </table:table-cell>
          <table:table-cell office:value-type="float" office:value="79242.210000000006" table:style-name="ce12">
            <text:p><text:s/>79.242,2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6957.830000000002" table:style-name="ce12">
            <text:p>-16.957,8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150.310000000001" table:style-name="ce12">
            <text:p>-18.150,31<text:s/></text:p>
          </table:table-cell>
          <table:table-cell office:value-type="float" office:value="61091.9" table:style-name="ce12">
            <text:p><text:s/>61.09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RYSCILA MATSUBA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21962" table:style-name="ce12">
            <text:p><text:s/>21.96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7987.88" table:style-name="ce12">
            <text:p><text:s/>7.987,88<text:s/></text:p>
          </table:table-cell>
          <table:table-cell office:value-type="float" office:value="24637.78" table:style-name="ce12">
            <text:p><text:s/>24.637,78<text:s/></text:p>
          </table:table-cell>
          <table:table-cell office:value-type="float" office:value="61505.68" table:style-name="ce12">
            <text:p><text:s/>61.505,68<text:s/></text:p>
          </table:table-cell>
          <table:table-cell office:value-type="float" office:value="-6031.8" table:style-name="ce12">
            <text:p>-6.031,80<text:s/></text:p>
          </table:table-cell>
          <table:table-cell office:value-type="float" office:value="-10759.3" table:style-name="ce12">
            <text:p>-10.759,3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369.58" table:style-name="ce12">
            <text:p>-15.369,58<text:s/></text:p>
          </table:table-cell>
          <table:table-cell office:value-type="float" office:value="46136.1" table:style-name="ce12">
            <text:p><text:s/>46.13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FAEL ANDERSON TENORIO FRISCHEISEN</text:p>
          </table:table-cell>
          <table:table-cell office:value-type="string" table:style-name="ce5">
            <text:p>ANALISTA JUDICIÁRIO - NÍVEL SUPERIOR A4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7384.07" table:style-name="ce12">
            <text:p><text:s/>17.38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1202.22" table:style-name="ce12">
            <text:p><text:s/>1.202,22<text:s/></text:p>
          </table:table-cell>
          <table:table-cell office:value-type="float" office:value="9635.75" table:style-name="ce12">
            <text:p><text:s/>9.635,75<text:s/></text:p>
          </table:table-cell>
          <table:table-cell office:value-type="float" office:value="31242.23" table:style-name="ce12">
            <text:p><text:s/>31.242,2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780.67" table:style-name="ce12">
            <text:p>-6.780,6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62.39" table:style-name="ce12">
            <text:p>-7.262,39<text:s/></text:p>
          </table:table-cell>
          <table:table-cell office:value-type="float" office:value="23979.84" table:style-name="ce12">
            <text:p><text:s/>23.97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FAEL ANDRADE GUSMÃO</text:p>
          </table:table-cell>
          <table:table-cell office:value-type="string" table:style-name="ce5">
            <text:p>TÉCNICO JUDICIÁRIO - NÍVEL MÉDIO C11</text:p>
          </table:table-cell>
          <table:table-cell office:value-type="string" table:style-name="ce5">
            <text:p>DIVISÃO DE POLÍCIA JUDICIAL</text:p>
          </table:table-cell>
          <table:table-cell office:value-type="float" office:value="13265.82" table:style-name="ce12">
            <text:p><text:s/>13.2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4421.9399999999996" table:style-name="ce12">
            <text:p><text:s/>4.421,94<text:s/></text:p>
          </table:table-cell>
          <table:table-cell office:value-type="float" office:value="13778.42" table:style-name="ce12">
            <text:p><text:s/>13.778,42<text:s/></text:p>
          </table:table-cell>
          <table:table-cell office:value-type="float" office:value="34486.370000000003" table:style-name="ce12">
            <text:p><text:s/>34.486,3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195.83" table:style-name="ce12">
            <text:p>-5.195,8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88.31" table:style-name="ce12">
            <text:p>-6.388,31<text:s/></text:p>
          </table:table-cell>
          <table:table-cell office:value-type="float" office:value="28098.06" table:style-name="ce12">
            <text:p><text:s/>28.09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FAEL DE CARVALHO PEDRO</text:p>
          </table:table-cell>
          <table:table-cell office:value-type="string" table:style-name="ce5">
            <text:p>ANALISTA JUDICIÁRIO - NÍVEL SUPERIOR C12</text:p>
          </table:table-cell>
          <table:table-cell office:value-type="string" table:style-name="ce5">
            <text:p>CENTRAL DE MANDADOS E APOIO DA VTCOXI</text:p>
          </table:table-cell>
          <table:table-cell office:value-type="float" office:value="25756.39" table:style-name="ce12">
            <text:p><text:s/>25.75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585.4599999999991" table:style-name="ce12">
            <text:p><text:s/>8.585,46<text:s/></text:p>
          </table:table-cell>
          <table:table-cell office:value-type="float" office:value="26936.2" table:style-name="ce12">
            <text:p><text:s/>26.936,20<text:s/></text:p>
          </table:table-cell>
          <table:table-cell office:value-type="float" office:value="63062.47" table:style-name="ce12">
            <text:p><text:s/>63.062,4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091.81" table:style-name="ce12">
            <text:p>-12.091,8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573.53" table:style-name="ce12">
            <text:p>-12.573,53<text:s/></text:p>
          </table:table-cell>
          <table:table-cell office:value-type="float" office:value="50488.94" table:style-name="ce12">
            <text:p><text:s/>50.488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FAEL GUIMARÃES OSHIRO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TOR DE REGISTRO PATRIMONIAL</text:p>
          </table:table-cell>
          <table:table-cell office:value-type="float" office:value="10468.49" table:style-name="ce12">
            <text:p><text:s/>10.468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55.96" table:style-name="ce12">
            <text:p><text:s/>4.255,96<text:s/></text:p>
          </table:table-cell>
          <table:table-cell office:value-type="float" office:value="6490.68" table:style-name="ce12">
            <text:p><text:s/>6.490,68<text:s/></text:p>
          </table:table-cell>
          <table:table-cell office:value-type="float" office:value="11584.95" table:style-name="ce12">
            <text:p><text:s/>11.584,95<text:s/></text:p>
          </table:table-cell>
          <table:table-cell office:value-type="float" office:value="32800.080000000002" table:style-name="ce12">
            <text:p><text:s/>32.800,0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145.68" table:style-name="ce12">
            <text:p>-4.145,6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7.3999999999996" table:style-name="ce12">
            <text:p>-4.627,40<text:s/></text:p>
          </table:table-cell>
          <table:table-cell office:value-type="float" office:value="28172.68" table:style-name="ce12">
            <text:p><text:s/>28.172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FAEL KOTAY LIRA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DIVISÃO DE POLÍCIA JUDICIAL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00.62" table:style-name="ce12">
            <text:p><text:s/>6.300,62<text:s/></text:p>
          </table:table-cell>
          <table:table-cell office:value-type="float" office:value="20989.33" table:style-name="ce12">
            <text:p><text:s/>20.989,3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037.7" table:style-name="ce12">
            <text:p>-4.037,7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9.42" table:style-name="ce12">
            <text:p>-4.519,42<text:s/></text:p>
          </table:table-cell>
          <table:table-cell office:value-type="float" office:value="16469.91" table:style-name="ce12">
            <text:p><text:s/>16.46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5.2399999999998" table:style-name="ce13">
            <text:p><text:s/>2.135,24<text:s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FAEL MIAKI SOBREIRA</text:p>
          </table:table-cell>
          <table:table-cell office:value-type="string" table:style-name="ce5">
            <text:p>ANALISTA JUDICIÁRIO - NÍVEL SUPERIOR B8</text:p>
          </table:table-cell>
          <table:table-cell office:value-type="string" table:style-name="ce5">
            <text:p>SECRETARIA DA 1ªVTCG</text:p>
          </table:table-cell>
          <table:table-cell office:value-type="float" office:value="21565.63" table:style-name="ce12">
            <text:p><text:s/>21.565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89.33" table:style-name="ce12">
            <text:p><text:s/>10.489,33<text:s/></text:p>
          </table:table-cell>
          <table:table-cell office:value-type="float" office:value="33839.379999999997" table:style-name="ce12">
            <text:p><text:s/>33.839,3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331.27" table:style-name="ce12">
            <text:p>-8.331,2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12.99" table:style-name="ce12">
            <text:p>-8.812,99<text:s/></text:p>
          </table:table-cell>
          <table:table-cell office:value-type="float" office:value="25026.39" table:style-name="ce12">
            <text:p><text:s/>25.02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FAEL PEREIRA CARDOZ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COMPRAS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980.17" table:style-name="ce12">
            <text:p><text:s/>8.980,17<text:s/></text:p>
          </table:table-cell>
          <table:table-cell office:value-type="float" office:value="27718.560000000001" table:style-name="ce12">
            <text:p><text:s/>27.718,56<text:s/></text:p>
          </table:table-cell>
          <table:table-cell office:value-type="float" office:value="65423.67" table:style-name="ce12">
            <text:p><text:s/>65.423,6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3203.83" table:style-name="ce12">
            <text:p>-13.203,8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85.55" table:style-name="ce12">
            <text:p>-13.685,55<text:s/></text:p>
          </table:table-cell>
          <table:table-cell office:value-type="float" office:value="51738.12" table:style-name="ce12">
            <text:p><text:s/>51.73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FAELA MAÍRA MARTINS FREITAS RATIER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512.52" table:style-name="ce12">
            <text:p><text:s/>5.512,52<text:s/></text:p>
          </table:table-cell>
          <table:table-cell office:value-type="float" office:value="17015.16" table:style-name="ce12">
            <text:p><text:s/>17.015,16<text:s/></text:p>
          </table:table-cell>
          <table:table-cell office:value-type="float" office:value="42085.43" table:style-name="ce12">
            <text:p><text:s/>42.085,4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986.49" table:style-name="ce12">
            <text:p>-6.986,4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68.21" table:style-name="ce12">
            <text:p>-7.468,21<text:s/></text:p>
          </table:table-cell>
          <table:table-cell office:value-type="float" office:value="34617.22" table:style-name="ce12">
            <text:p><text:s/>34.61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IMUNDO LIMA DE SOUS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055.93" table:style-name="ce12">
            <text:p><text:s/>16.05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351.98" table:style-name="ce12">
            <text:p><text:s/>5.351,98<text:s/></text:p>
          </table:table-cell>
          <table:table-cell office:value-type="float" office:value="16503.27" table:style-name="ce12">
            <text:p><text:s/>16.503,27<text:s/></text:p>
          </table:table-cell>
          <table:table-cell office:value-type="float" office:value="39695.599999999999" table:style-name="ce12">
            <text:p><text:s/>39.695,60<text:s/></text:p>
          </table:table-cell>
          <table:table-cell office:value-type="float" office:value="-4258.54" table:style-name="ce12">
            <text:p>-4.258,54<text:s/></text:p>
          </table:table-cell>
          <table:table-cell office:value-type="float" office:value="-5783.17" table:style-name="ce12">
            <text:p>-5.783,17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06.23" table:style-name="ce12">
            <text:p>-8.406,23<text:s/></text:p>
          </table:table-cell>
          <table:table-cell office:value-type="float" office:value="31289.37" table:style-name="ce12">
            <text:p><text:s/>31.289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ISSA OLIVEIRA MASSULA CARVALHO DE MELL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22418.43" table:style-name="ce12">
            <text:p><text:s/>22.41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13.46" table:style-name="ce12">
            <text:p><text:s/>13.613,46<text:s/></text:p>
          </table:table-cell>
          <table:table-cell office:value-type="float" office:value="40478.370000000003" table:style-name="ce12">
            <text:p><text:s/>40.478,3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453.42" table:style-name="ce12">
            <text:p>-11.453,4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45.9" table:style-name="ce12">
            <text:p>-12.645,90<text:s/></text:p>
          </table:table-cell>
          <table:table-cell office:value-type="float" office:value="27832.47" table:style-name="ce12">
            <text:p><text:s/>27.83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MÃO GOMES FERNAND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474.11" table:style-name="ce12">
            <text:p><text:s/>2.47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51.93" table:style-name="ce12">
            <text:p><text:s/>8.451,93<text:s/></text:p>
          </table:table-cell>
          <table:table-cell office:value-type="float" office:value="24518.37" table:style-name="ce12">
            <text:p><text:s/>24.518,37<text:s/></text:p>
          </table:table-cell>
          <table:table-cell office:value-type="float" office:value="-2377.46" table:style-name="ce12">
            <text:p>-2.377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5.94" table:style-name="ce12">
            <text:p>-955,94<text:s/></text:p>
          </table:table-cell>
          <table:table-cell office:value-type="float" office:value="23562.43" table:style-name="ce12">
            <text:p><text:s/>23.5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NIEL QUEIROZ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POSTO AVANÇADO DE CASSILÂNDIA</text:p>
          </table:table-cell>
          <table:table-cell office:value-type="float" office:value="3512.78" table:style-name="ce12">
            <text:p><text:s/>3.512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38.54" table:style-name="ce12">
            <text:p><text:s/>3.138,54<text:s/></text:p>
          </table:table-cell>
          <table:table-cell office:value-type="float" office:value="10749.01" table:style-name="ce12">
            <text:p><text:s/>10.749,01<text:s/></text:p>
          </table:table-cell>
          <table:table-cell office:value-type="float" office:value="-983.58" table:style-name="ce12">
            <text:p>-983,58<text:s/></text:p>
          </table:table-cell>
          <table:table-cell office:value-type="float" office:value="-1052.9000000000001" table:style-name="ce12">
            <text:p>-1.05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36.48" table:style-name="ce12">
            <text:p>-2.036,48<text:s/></text:p>
          </table:table-cell>
          <table:table-cell office:value-type="float" office:value="8712.5300000000007" table:style-name="ce12">
            <text:p><text:s/>8.71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PHAEL DOS SANTOS TARGIN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 EM EXT</text:p>
          </table:table-cell>
          <table:table-cell office:value-type="float" office:value="26436.14" table:style-name="ce12">
            <text:p><text:s/>26.43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33.92" table:style-name="ce12">
            <text:p><text:s/>6.133,92<text:s/></text:p>
          </table:table-cell>
          <table:table-cell office:value-type="float" office:value="8812.0499999999993" table:style-name="ce12">
            <text:p><text:s/>8.812,05<text:s/></text:p>
          </table:table-cell>
          <table:table-cell office:value-type="float" office:value="27199.61" table:style-name="ce12">
            <text:p><text:s/>27.199,61<text:s/></text:p>
          </table:table-cell>
          <table:table-cell office:value-type="float" office:value="68581.72" table:style-name="ce12">
            <text:p><text:s/>68.581,7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596.5" table:style-name="ce12">
            <text:p>-12.596,5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78.22" table:style-name="ce12">
            <text:p>-13.078,22<text:s/></text:p>
          </table:table-cell>
          <table:table-cell office:value-type="float" office:value="55503.5" table:style-name="ce12">
            <text:p><text:s/>55.50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QUEL MARIA BERTHOLEZ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18.54" table:style-name="ce12">
            <text:p><text:s/>13.718,54<text:s/></text:p>
          </table:table-cell>
          <table:table-cell office:value-type="float" office:value="41441.83" table:style-name="ce12">
            <text:p><text:s/>41.441,8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107.28" table:style-name="ce12">
            <text:p>-11.107,2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99.76" table:style-name="ce12">
            <text:p>-12.299,76<text:s/></text:p>
          </table:table-cell>
          <table:table-cell office:value-type="float" office:value="29142.07" table:style-name="ce12">
            <text:p><text:s/>29.142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QUEL REIS VAZ DE MOURA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AQUI</text:p>
          </table:table-cell>
          <table:table-cell office:value-type="float" office:value="13319.21" table:style-name="ce12">
            <text:p><text:s/>13.31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34.93" table:style-name="ce12">
            <text:p><text:s/>8.634,93<text:s/></text:p>
          </table:table-cell>
          <table:table-cell office:value-type="float" office:value="26400.62" table:style-name="ce12">
            <text:p><text:s/>26.400,6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088.08" table:style-name="ce12">
            <text:p>-6.088,0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69.8" table:style-name="ce12">
            <text:p>-6.569,80<text:s/></text:p>
          </table:table-cell>
          <table:table-cell office:value-type="float" office:value="19830.82" table:style-name="ce12">
            <text:p><text:s/>19.83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QUEL REZENDE DINIZ RAMOS</text:p>
          </table:table-cell>
          <table:table-cell office:value-type="string" table:style-name="ce5">
            <text:p>CONCILIADOR - FC-04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499.0499999999993" table:style-name="ce12">
            <text:p><text:s/>8.499,05<text:s/></text:p>
          </table:table-cell>
          <table:table-cell office:value-type="float" office:value="26189.74" table:style-name="ce12">
            <text:p><text:s/>26.189,74<text:s/></text:p>
          </table:table-cell>
          <table:table-cell office:value-type="float" office:value="61970.37" table:style-name="ce12">
            <text:p><text:s/>61.970,3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944.11" table:style-name="ce12">
            <text:p>-12.944,1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36.59" table:style-name="ce12">
            <text:p>-14.136,59<text:s/></text:p>
          </table:table-cell>
          <table:table-cell office:value-type="float" office:value="47833.78" table:style-name="ce12">
            <text:p><text:s/>47.83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BECA LIMA MARTINS VILLA NOV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4134.24" table:style-name="ce12">
            <text:p><text:s/>4.134,24<text:s/></text:p>
          </table:table-cell>
          <table:table-cell office:value-type="float" office:value="10496.8" table:style-name="ce12">
            <text:p><text:s/>10.496,80<text:s/></text:p>
          </table:table-cell>
          <table:table-cell office:value-type="float" office:value="27675.24" table:style-name="ce12">
            <text:p><text:s/>27.675,2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313.12" table:style-name="ce12">
            <text:p>-3.313,1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4.84" table:style-name="ce12">
            <text:p>-3.794,84<text:s/></text:p>
          </table:table-cell>
          <table:table-cell office:value-type="float" office:value="23880.400000000001" table:style-name="ce12">
            <text:p><text:s/>23.88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GIANE GIMENEZ BARBOZA BELÃ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86.85" table:style-name="ce12">
            <text:p><text:s/>686,85<text:s/></text:p>
          </table:table-cell>
          <table:table-cell office:value-type="float" office:value="11662.53" table:style-name="ce12">
            <text:p><text:s/>11.662,53<text:s/></text:p>
          </table:table-cell>
          <table:table-cell office:value-type="float" office:value="37131.85" table:style-name="ce12">
            <text:p><text:s/>37.131,8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572.33" table:style-name="ce12">
            <text:p>-10.57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475.57" table:style-name="ce12">
            <text:p>-12.475,57<text:s/></text:p>
          </table:table-cell>
          <table:table-cell office:value-type="float" office:value="24656.28" table:style-name="ce12">
            <text:p><text:s/>24.656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GINA CÉLIA CAMPAGNOLI LOUREIR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POIO AO ATENDIMENTO DE MAGISTRADOS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4770.3999999999996" table:style-name="ce12">
            <text:p><text:s/>4.770,40<text:s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842.9699999999993" table:style-name="ce12">
            <text:p><text:s/>9.842,97<text:s/></text:p>
          </table:table-cell>
          <table:table-cell office:value-type="float" office:value="30312.33" table:style-name="ce12">
            <text:p><text:s/>30.312,33<text:s/></text:p>
          </table:table-cell>
          <table:table-cell office:value-type="float" office:value="73371.88" table:style-name="ce12">
            <text:p><text:s/>73.371,8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6316.25" table:style-name="ce12">
            <text:p>-16.316,2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08.73" table:style-name="ce12">
            <text:p>-17.508,73<text:s/></text:p>
          </table:table-cell>
          <table:table-cell office:value-type="float" office:value="55863.15" table:style-name="ce12">
            <text:p><text:s/>55.863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GINA KERKEBE CANNELLIN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117.29" table:style-name="ce12">
            <text:p><text:s/>2.11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48.99" table:style-name="ce12">
            <text:p><text:s/>8.248,99<text:s/></text:p>
          </table:table-cell>
          <table:table-cell office:value-type="float" office:value="23958.61" table:style-name="ce12">
            <text:p><text:s/>23.958,61<text:s/></text:p>
          </table:table-cell>
          <table:table-cell office:value-type="float" office:value="-2259.7199999999998" table:style-name="ce12">
            <text:p>-2.259,72<text:s/></text:p>
          </table:table-cell>
          <table:table-cell office:value-type="float" office:value="-5154.22" table:style-name="ce12">
            <text:p>-5.154,2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03.18" table:style-name="ce12">
            <text:p>-6.703,18<text:s/></text:p>
          </table:table-cell>
          <table:table-cell office:value-type="float" office:value="17255.43" table:style-name="ce12">
            <text:p><text:s/>17.25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GINA MARIA GUIMARÃES RAMO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6076.74" table:style-name="ce12">
            <text:p><text:s/>6.07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76.7" table:style-name="ce12">
            <text:p><text:s/>3.176,70<text:s/></text:p>
          </table:table-cell>
          <table:table-cell office:value-type="float" office:value="9253.44" table:style-name="ce12">
            <text:p><text:s/>9.25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53.44" table:style-name="ce12">
            <text:p><text:s/>9.25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INALDO NUNES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771.09" table:style-name="ce12">
            <text:p><text:s/>771,09<text:s/></text:p>
          </table:table-cell>
          <table:table-cell office:value-type="float" office:value="2380.08" table:style-name="ce12">
            <text:p><text:s/>2.380,08<text:s/></text:p>
          </table:table-cell>
          <table:table-cell office:value-type="float" office:value="8484.6299999999992" table:style-name="ce12">
            <text:p><text:s/>8.48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84.6299999999992" table:style-name="ce12">
            <text:p><text:s/>8.484,63<text:s/></text:p>
          </table:table-cell>
          <table:table-cell office:value-type="float" office:value="4673.67" table:style-name="ce12">
            <text:p><text:s/>4.673,67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INALDO VALDEZ CHEVERRI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POIO AO JUIZ DIRETOR DO FORO</text:p>
          </table:table-cell>
          <table:table-cell office:value-type="float" office:value="13988.77" table:style-name="ce12">
            <text:p><text:s/>13.988,77<text:s/></text:p>
          </table:table-cell>
          <table:table-cell office:value-type="float" office:value="3389.13" table:style-name="ce12">
            <text:p><text:s/>3.389,13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340.8" table:style-name="ce12">
            <text:p><text:s/>6.340,80<text:s/></text:p>
          </table:table-cell>
          <table:table-cell office:value-type="float" office:value="19508.669999999998" table:style-name="ce12">
            <text:p><text:s/>19.508,67<text:s/></text:p>
          </table:table-cell>
          <table:table-cell office:value-type="float" office:value="46656.3" table:style-name="ce12">
            <text:p><text:s/>46.656,3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633.66" table:style-name="ce12">
            <text:p>-7.633,66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12.18" table:style-name="ce12">
            <text:p>-8.612,18<text:s/></text:p>
          </table:table-cell>
          <table:table-cell office:value-type="float" office:value="38044.120000000003" table:style-name="ce12">
            <text:p><text:s/>38.04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NATA APARECIDA DA SILVA</text:p>
          </table:table-cell>
          <table:table-cell office:value-type="string" table:style-name="ce5">
            <text:p>CHEFE DA DIVISÃO DE CONSERVAÇÃO DO AMBIENTE DE TRABALHO E TRANSPORTE - CJ-01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091.45" table:style-name="ce12">
            <text:p><text:s/>7.091,45<text:s/></text:p>
          </table:table-cell>
          <table:table-cell office:value-type="float" office:value="23555.040000000001" table:style-name="ce12">
            <text:p><text:s/>23.555,04<text:s/></text:p>
          </table:table-cell>
          <table:table-cell office:value-type="float" office:value="53705.25" table:style-name="ce12">
            <text:p><text:s/>53.705,2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130.200000000001" table:style-name="ce12">
            <text:p>-10.130,2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11.92" table:style-name="ce12">
            <text:p>-10.611,92<text:s/></text:p>
          </table:table-cell>
          <table:table-cell office:value-type="float" office:value="43093.33" table:style-name="ce12">
            <text:p><text:s/>43.09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NATA SIMONETTI BURL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6856.45" table:style-name="ce12">
            <text:p><text:s/>6.85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4.66" table:style-name="ce12">
            <text:p><text:s/>10.854,66<text:s/></text:p>
          </table:table-cell>
          <table:table-cell office:value-type="float" office:value="31728.2" table:style-name="ce12">
            <text:p><text:s/>31.728,20<text:s/></text:p>
          </table:table-cell>
          <table:table-cell office:value-type="float" office:value="-3963.8" table:style-name="ce12">
            <text:p>-3.963,80<text:s/></text:p>
          </table:table-cell>
          <table:table-cell office:value-type="float" office:value="-8572.94" table:style-name="ce12">
            <text:p>-8.572,9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25.98" table:style-name="ce12">
            <text:p>-11.825,98<text:s/></text:p>
          </table:table-cell>
          <table:table-cell office:value-type="float" office:value="19902.22" table:style-name="ce12">
            <text:p><text:s/>19.90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NATA VIEIRA GENOUD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072.31" table:style-name="ce12">
            <text:p><text:s/>8.072,31<text:s/></text:p>
          </table:table-cell>
          <table:table-cell office:value-type="float" office:value="24916.31" table:style-name="ce12">
            <text:p><text:s/>24.916,31<text:s/></text:p>
          </table:table-cell>
          <table:table-cell office:value-type="float" office:value="58989.97" table:style-name="ce12">
            <text:p><text:s/>58.989,9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379.8" table:style-name="ce12">
            <text:p>-11.379,80<text:s/></text:p>
          </table:table-cell>
          <table:table-cell office:value-type="float" office:value="1492.84" table:style-name="ce12">
            <text:p><text:s/>1.492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790.2" table:style-name="ce12">
            <text:p>-11.790,20<text:s/></text:p>
          </table:table-cell>
          <table:table-cell office:value-type="float" office:value="47199.77" table:style-name="ce12">
            <text:p><text:s/>47.199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NATO DA FONSECA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158.68" table:style-name="ce12">
            <text:p><text:s/>14.158,68<text:s/></text:p>
          </table:table-cell>
          <table:table-cell office:value-type="float" office:value="1645.75" table:style-name="ce12">
            <text:p><text:s/>1.64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6.02" table:style-name="ce12">
            <text:p><text:s/>8.316,02<text:s/></text:p>
          </table:table-cell>
          <table:table-cell office:value-type="float" office:value="24120.45" table:style-name="ce12">
            <text:p><text:s/>24.120,45<text:s/></text:p>
          </table:table-cell>
          <table:table-cell office:value-type="float" office:value="-2291" table:style-name="ce12">
            <text:p>-2.291,00<text:s/></text:p>
          </table:table-cell>
          <table:table-cell office:value-type="float" office:value="-5197.76" table:style-name="ce12">
            <text:p>-5.197,7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7.24" table:style-name="ce12">
            <text:p>-6.067,24<text:s/></text:p>
          </table:table-cell>
          <table:table-cell office:value-type="float" office:value="18053.21" table:style-name="ce12">
            <text:p><text:s/>18.05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NATO MELLO DE FREITA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20231" table:style-name="ce12">
            <text:p><text:s/>20.2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41.14" table:style-name="ce12">
            <text:p><text:s/>11.741,14<text:s/></text:p>
          </table:table-cell>
          <table:table-cell office:value-type="float" office:value="36418.620000000003" table:style-name="ce12">
            <text:p><text:s/>36.418,6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039.93" table:style-name="ce12">
            <text:p>-8.039,9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32.41" table:style-name="ce12">
            <text:p>-9.232,41<text:s/></text:p>
          </table:table-cell>
          <table:table-cell office:value-type="float" office:value="27186.21" table:style-name="ce12">
            <text:p><text:s/>27.18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ENATO MERLI OLIVEIRA LIMA</text:p>
          </table:table-cell>
          <table:table-cell office:value-type="string" table:style-name="ce5">
            <text:p>ASSISTENTE - 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3.14" table:style-name="ce12">
            <text:p><text:s/>1.413,1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453.7" table:style-name="ce12">
            <text:p><text:s/>5.453,70<text:s/></text:p>
          </table:table-cell>
          <table:table-cell office:value-type="float" office:value="15934.11" table:style-name="ce12">
            <text:p><text:s/>15.934,11<text:s/></text:p>
          </table:table-cell>
          <table:table-cell office:value-type="float" office:value="38659.089999999997" table:style-name="ce12">
            <text:p><text:s/>38.659,0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352.49" table:style-name="ce12">
            <text:p>-5.352,4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44.97" table:style-name="ce12">
            <text:p>-6.544,97<text:s/></text:p>
          </table:table-cell>
          <table:table-cell office:value-type="float" office:value="32114.12" table:style-name="ce12">
            <text:p><text:s/>32.11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HAMONA DE SOUSA ARAGÃO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DIVISÃO DE POLÍCIA JUDICIAL</text:p>
          </table:table-cell>
          <table:table-cell office:value-type="float" office:value="11384.55" table:style-name="ce12">
            <text:p><text:s/>11.38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794.85" table:style-name="ce12">
            <text:p><text:s/>3.794,85<text:s/></text:p>
          </table:table-cell>
          <table:table-cell office:value-type="float" office:value="11887.84" table:style-name="ce12">
            <text:p><text:s/>11.887,84<text:s/></text:p>
          </table:table-cell>
          <table:table-cell office:value-type="float" office:value="28851.66" table:style-name="ce12">
            <text:p><text:s/>28.851,6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857.51" table:style-name="ce12">
            <text:p>-3.857,51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9.99" table:style-name="ce12">
            <text:p>-5.049,99<text:s/></text:p>
          </table:table-cell>
          <table:table-cell office:value-type="float" office:value="23801.67" table:style-name="ce12">
            <text:p><text:s/>23.80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CARDO BORGES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6ªVTCG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5179.8999999999996" table:style-name="ce12">
            <text:p><text:s/>5.17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399" table:style-name="ce12">
            <text:p><text:s/>6.399,00<text:s/></text:p>
          </table:table-cell>
          <table:table-cell office:value-type="float" office:value="19623.060000000001" table:style-name="ce12">
            <text:p><text:s/>19.623,06<text:s/></text:p>
          </table:table-cell>
          <table:table-cell office:value-type="float" office:value="47003.47" table:style-name="ce12">
            <text:p><text:s/>47.003,47<text:s/></text:p>
          </table:table-cell>
          <table:table-cell office:value-type="float" office:value="-5292.38" table:style-name="ce12">
            <text:p>-5.292,38<text:s/></text:p>
          </table:table-cell>
          <table:table-cell office:value-type="float" office:value="-6649.71" table:style-name="ce12">
            <text:p>-6.649,7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20.57" table:style-name="ce12">
            <text:p>-10.520,57<text:s/></text:p>
          </table:table-cell>
          <table:table-cell office:value-type="float" office:value="36482.9" table:style-name="ce12">
            <text:p><text:s/>36.48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CARDO DE LIMA SORNA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71.09" table:style-name="ce12">
            <text:p><text:s/>771,09<text:s/></text:p>
          </table:table-cell>
          <table:table-cell office:value-type="float" office:value="2380.08" table:style-name="ce12">
            <text:p><text:s/>2.380,08<text:s/></text:p>
          </table:table-cell>
          <table:table-cell office:value-type="float" office:value="7248.86" table:style-name="ce12">
            <text:p><text:s/>7.24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8670.3799999999992" table:style-name="ce12">
            <text:p><text:s/>8.670,38<text:s/></text:p>
          </table:table-cell>
          <table:table-cell office:value-type="float" office:value="4063.61" table:style-name="ce12">
            <text:p><text:s/>4.063,61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CARDO FABIAN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BAT</text:p>
          </table:table-cell>
          <table:table-cell office:value-type="float" office:value="13265.82" table:style-name="ce12">
            <text:p><text:s/>13.2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81.5400000000009" table:style-name="ce12">
            <text:p><text:s/>8.581,54<text:s/></text:p>
          </table:table-cell>
          <table:table-cell office:value-type="float" office:value="27529.61" table:style-name="ce12">
            <text:p><text:s/>27.529,61<text:s/></text:p>
          </table:table-cell>
          <table:table-cell office:value-type="float" office:value="-3369.16" table:style-name="ce12">
            <text:p>-3.369,16<text:s/></text:p>
          </table:table-cell>
          <table:table-cell office:value-type="float" office:value="-5807.8" table:style-name="ce12">
            <text:p>-5.807,8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55.44" table:style-name="ce12">
            <text:p>-7.755,44<text:s/></text:p>
          </table:table-cell>
          <table:table-cell office:value-type="float" office:value="19774.169999999998" table:style-name="ce12">
            <text:p><text:s/>19.774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CARDO OLIVEIRA RAVAGNAN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1ªVTTL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88.71" table:style-name="ce12">
            <text:p><text:s/>7.188,71<text:s/></text:p>
          </table:table-cell>
          <table:table-cell office:value-type="float" office:value="23801.23" table:style-name="ce12">
            <text:p><text:s/>23.801,23<text:s/></text:p>
          </table:table-cell>
          <table:table-cell office:value-type="float" office:value="-3479.34" table:style-name="ce12">
            <text:p>-3.479,34<text:s/></text:p>
          </table:table-cell>
          <table:table-cell office:value-type="float" office:value="-3656.3" table:style-name="ce12">
            <text:p>-3.656,3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24.88" table:style-name="ce12">
            <text:p>-6.424,88<text:s/></text:p>
          </table:table-cell>
          <table:table-cell office:value-type="float" office:value="17376.349999999999" table:style-name="ce12">
            <text:p><text:s/>17.37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CARDO ROJO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SUBSECRETARIA DA 2ª TURM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3.98" table:style-name="ce12">
            <text:p><text:s/>7.143,9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140.26" table:style-name="ce12">
            <text:p><text:s/>10.140,26<text:s/></text:p>
          </table:table-cell>
          <table:table-cell office:value-type="float" office:value="31299.33" table:style-name="ce12">
            <text:p><text:s/>31.299,33<text:s/></text:p>
          </table:table-cell>
          <table:table-cell office:value-type="float" office:value="73644.800000000003" table:style-name="ce12">
            <text:p><text:s/>73.644,80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4820.6" table:style-name="ce12">
            <text:p>-14.820,6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677.98" table:style-name="ce12">
            <text:p>-20.677,98<text:s/></text:p>
          </table:table-cell>
          <table:table-cell office:value-type="float" office:value="52966.82" table:style-name="ce12">
            <text:p><text:s/>52.9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CARDO TUNI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3932.13" table:style-name="ce12">
            <text:p><text:s/>13.93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31.4" table:style-name="ce12">
            <text:p><text:s/>5.531,40<text:s/></text:p>
          </table:table-cell>
          <table:table-cell office:value-type="float" office:value="17073.43" table:style-name="ce12">
            <text:p><text:s/>17.073,43<text:s/></text:p>
          </table:table-cell>
          <table:table-cell office:value-type="float" office:value="40983.440000000002" table:style-name="ce12">
            <text:p><text:s/>40.983,44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6462.55" table:style-name="ce12">
            <text:p>-6.462,5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02.49" table:style-name="ce12">
            <text:p>-8.602,49<text:s/></text:p>
          </table:table-cell>
          <table:table-cell office:value-type="float" office:value="32380.95" table:style-name="ce12">
            <text:p><text:s/>32.38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CELI RORIZ DE MENEZES PEREIR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RIO BRILHANTE</text:p>
          </table:table-cell>
          <table:table-cell office:value-type="float" office:value="23183.89" table:style-name="ce12">
            <text:p><text:s/>23.18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11071.28" table:style-name="ce12">
            <text:p><text:s/>11.071,28<text:s/></text:p>
          </table:table-cell>
          <table:table-cell office:value-type="float" office:value="34129.26" table:style-name="ce12">
            <text:p><text:s/>34.129,26<text:s/></text:p>
          </table:table-cell>
          <table:table-cell office:value-type="float" office:value="81434.559999999998" table:style-name="ce12">
            <text:p><text:s/>81.434,5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6612.87" table:style-name="ce12">
            <text:p>-16.612,8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094.59" table:style-name="ce12">
            <text:p>-17.094,59<text:s/></text:p>
          </table:table-cell>
          <table:table-cell office:value-type="float" office:value="64339.97" table:style-name="ce12">
            <text:p><text:s/>64.33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CHARD ANTOINE PEREIRA COELH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JARD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771.09" table:style-name="ce12">
            <text:p><text:s/>771,09<text:s/></text:p>
          </table:table-cell>
          <table:table-cell office:value-type="float" office:value="2380.08" table:style-name="ce12">
            <text:p><text:s/>2.380,08<text:s/></text:p>
          </table:table-cell>
          <table:table-cell office:value-type="float" office:value="8484.6299999999992" table:style-name="ce12">
            <text:p><text:s/>8.48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84.6299999999992" table:style-name="ce12">
            <text:p><text:s/>8.484,63<text:s/></text:p>
          </table:table-cell>
          <table:table-cell office:value-type="float" office:value="6172.35" table:style-name="ce12">
            <text:p><text:s/>6.172,3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TA DE CÁSSIA DE OLIVEIRA ELIAS CARDOS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12">
            <text:p><text:s/>25.553,39<text:s/></text:p>
          </table:table-cell>
          <table:table-cell office:value-type="float" office:value="4177.8" table:style-name="ce12">
            <text:p><text:s/>4.17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25.04" table:style-name="ce12">
            <text:p><text:s/>15.625,04<text:s/></text:p>
          </table:table-cell>
          <table:table-cell office:value-type="float" office:value="45356.23" table:style-name="ce12">
            <text:p><text:s/>45.356,23<text:s/></text:p>
          </table:table-cell>
          <table:table-cell office:value-type="float" office:value="-6976.42" table:style-name="ce12">
            <text:p>-6.976,42<text:s/></text:p>
          </table:table-cell>
          <table:table-cell office:value-type="float" office:value="-11569" table:style-name="ce12">
            <text:p>-11.569,0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123.900000000001" table:style-name="ce12">
            <text:p>-17.123,90<text:s/></text:p>
          </table:table-cell>
          <table:table-cell office:value-type="float" office:value="28232.33" table:style-name="ce12">
            <text:p><text:s/>28.23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THIELLY MARTINS DA FONSEC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OUVIDORIA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757.38" table:style-name="ce12">
            <text:p><text:s/>7.757,38<text:s/></text:p>
          </table:table-cell>
          <table:table-cell office:value-type="float" office:value="16087.94" table:style-name="ce12">
            <text:p><text:s/>16.087,94<text:s/></text:p>
          </table:table-cell>
          <table:table-cell office:value-type="float" office:value="41291.339999999997" table:style-name="ce12">
            <text:p><text:s/>41.291,34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723.96" table:style-name="ce12">
            <text:p>-6.723,9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6.86" table:style-name="ce12">
            <text:p>-8.906,86<text:s/></text:p>
          </table:table-cell>
          <table:table-cell office:value-type="float" office:value="32384.48" table:style-name="ce12">
            <text:p><text:s/>32.38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BERTA SEBE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PPOR</text:p>
          </table:table-cell>
          <table:table-cell office:value-type="float" office:value="14215.31" table:style-name="ce12">
            <text:p><text:s/>14.2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99.41" table:style-name="ce12">
            <text:p><text:s/>8.899,41<text:s/></text:p>
          </table:table-cell>
          <table:table-cell office:value-type="float" office:value="28796.97" table:style-name="ce12">
            <text:p><text:s/>28.796,97<text:s/></text:p>
          </table:table-cell>
          <table:table-cell office:value-type="float" office:value="-3651.14" table:style-name="ce12">
            <text:p>-3.651,14<text:s/></text:p>
          </table:table-cell>
          <table:table-cell office:value-type="float" office:value="-6043.94" table:style-name="ce12">
            <text:p>-6.043,9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73.56" table:style-name="ce12">
            <text:p>-8.273,56<text:s/></text:p>
          </table:table-cell>
          <table:table-cell office:value-type="float" office:value="20523.41" table:style-name="ce12">
            <text:p><text:s/>20.523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BERTO CHAGAS CHEBEL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105.7900000000009" table:style-name="ce12">
            <text:p><text:s/>9.105,79<text:s/></text:p>
          </table:table-cell>
          <table:table-cell office:value-type="float" office:value="27739.26" table:style-name="ce12">
            <text:p><text:s/>27.739,2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363.29" table:style-name="ce12">
            <text:p>-6.363,2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45.01" table:style-name="ce12">
            <text:p>-6.845,01<text:s/></text:p>
          </table:table-cell>
          <table:table-cell office:value-type="float" office:value="20894.25" table:style-name="ce12">
            <text:p><text:s/>20.89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BERTO RORATTO CARMINATI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0417.780000000001" table:style-name="ce12">
            <text:p><text:s/>10.417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36.37" table:style-name="ce12">
            <text:p><text:s/>236,37<text:s/></text:p>
          </table:table-cell>
          <table:table-cell office:value-type="float" office:value="6045.06" table:style-name="ce12">
            <text:p><text:s/>6.045,06<text:s/></text:p>
          </table:table-cell>
          <table:table-cell office:value-type="float" office:value="18483.63" table:style-name="ce12">
            <text:p><text:s/>18.483,63<text:s/></text:p>
          </table:table-cell>
          <table:table-cell office:value-type="float" office:value="-2448.14" table:style-name="ce12">
            <text:p>-2.448,14<text:s/></text:p>
          </table:table-cell>
          <table:table-cell office:value-type="float" office:value="-3408.06" table:style-name="ce12">
            <text:p>-3.408,0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45.4399999999996" table:style-name="ce12">
            <text:p>-5.145,44<text:s/></text:p>
          </table:table-cell>
          <table:table-cell office:value-type="float" office:value="13338.19" table:style-name="ce12">
            <text:p><text:s/>13.33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BINSON ALT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2278.67" table:style-name="ce12">
            <text:p><text:s/>2.27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456.5499999999993" table:style-name="ce12">
            <text:p><text:s/>8.456,55<text:s/></text:p>
          </table:table-cell>
          <table:table-cell office:value-type="float" office:value="26642.57" table:style-name="ce12">
            <text:p><text:s/>26.642,57<text:s/></text:p>
          </table:table-cell>
          <table:table-cell office:value-type="float" office:value="62253.18" table:style-name="ce12">
            <text:p><text:s/>62.253,1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921.73" table:style-name="ce12">
            <text:p>-12.921,7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14.21" table:style-name="ce12">
            <text:p>-14.114,21<text:s/></text:p>
          </table:table-cell>
          <table:table-cell office:value-type="float" office:value="48138.97" table:style-name="ce12">
            <text:p><text:s/>48.13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BSON FERNANDES ATHANASIO DE AGUIAR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0790.21" table:style-name="ce12">
            <text:p><text:s/>10.790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3743.85" table:style-name="ce12">
            <text:p><text:s/>3.743,85<text:s/></text:p>
          </table:table-cell>
          <table:table-cell office:value-type="float" office:value="11316.67" table:style-name="ce12">
            <text:p><text:s/>11.316,67<text:s/></text:p>
          </table:table-cell>
          <table:table-cell office:value-type="float" office:value="28870.92" table:style-name="ce12">
            <text:p><text:s/>28.870,9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490.56" table:style-name="ce12">
            <text:p>-3.490,5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28" table:style-name="ce12">
            <text:p>-3.972,28<text:s/></text:p>
          </table:table-cell>
          <table:table-cell office:value-type="float" office:value="24898.639999999999" table:style-name="ce12">
            <text:p><text:s/>24.89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DOLFO ZANETTI DE ALMEID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RUM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4094.11" table:style-name="ce12">
            <text:p><text:s/>24.094,11<text:s/></text:p>
          </table:table-cell>
          <table:table-cell office:value-type="float" office:value="26648.52" table:style-name="ce12">
            <text:p><text:s/>26.648,52<text:s/></text:p>
          </table:table-cell>
          <table:table-cell office:value-type="float" office:value="78117.13" table:style-name="ce12">
            <text:p><text:s/>78.117,1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6219.18" table:style-name="ce12">
            <text:p>-16.219,1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700.900000000001" table:style-name="ce12">
            <text:p>-16.700,90<text:s/></text:p>
          </table:table-cell>
          <table:table-cell office:value-type="float" office:value="61416.23" table:style-name="ce12">
            <text:p><text:s/>61.41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DRIGO ASSEF VIEIR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DIRETORIA-GERAL</text:p>
          </table:table-cell>
          <table:table-cell office:value-type="float" office:value="2874.43" table:style-name="ce12">
            <text:p><text:s/>2.87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4.87" table:style-name="ce12">
            <text:p><text:s/>2.914,87<text:s/></text:p>
          </table:table-cell>
          <table:table-cell office:value-type="float" office:value="10235.780000000001" table:style-name="ce12">
            <text:p><text:s/>10.235,78<text:s/></text:p>
          </table:table-cell>
          <table:table-cell office:value-type="float" office:value="-804.84" table:style-name="ce12">
            <text:p>-804,84<text:s/></text:p>
          </table:table-cell>
          <table:table-cell office:value-type="float" office:value="-703.42" table:style-name="ce12">
            <text:p>-703,4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.74" table:style-name="ce12">
            <text:p>-86,74<text:s/></text:p>
          </table:table-cell>
          <table:table-cell office:value-type="float" office:value="10149.040000000001" table:style-name="ce12">
            <text:p><text:s/>10.14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DRIGO AUGUSTO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6169.2" table:style-name="ce12">
            <text:p><text:s/>16.16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47.5300000000007" table:style-name="ce12">
            <text:p><text:s/>8.547,53<text:s/></text:p>
          </table:table-cell>
          <table:table-cell office:value-type="float" office:value="27736.92" table:style-name="ce12">
            <text:p><text:s/>27.736,9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157.68" table:style-name="ce12">
            <text:p>-7.157,6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50.16" table:style-name="ce12">
            <text:p>-8.350,16<text:s/></text:p>
          </table:table-cell>
          <table:table-cell office:value-type="float" office:value="19386.759999999998" table:style-name="ce12">
            <text:p><text:s/>19.38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DRIGO LIM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SGAB/2NJ</text:p>
          </table:table-cell>
          <table:table-cell office:value-type="float" office:value="12384.59" table:style-name="ce12">
            <text:p><text:s/>12.38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698.8" table:style-name="ce12">
            <text:p><text:s/>10.698,80<text:s/></text:p>
          </table:table-cell>
          <table:table-cell office:value-type="float" office:value="14889.52" table:style-name="ce12">
            <text:p><text:s/>14.889,52<text:s/></text:p>
          </table:table-cell>
          <table:table-cell office:value-type="float" office:value="42070.6" table:style-name="ce12">
            <text:p><text:s/>42.070,60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483.1" table:style-name="ce12">
            <text:p>-7.483,1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64.82" table:style-name="ce12">
            <text:p>-7.964,82<text:s/></text:p>
          </table:table-cell>
          <table:table-cell office:value-type="float" office:value="34105.78" table:style-name="ce12">
            <text:p><text:s/>34.10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DRIGO MARCIANO POUS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462.38" table:style-name="ce12">
            <text:p><text:s/>1.462,38<text:s/></text:p>
          </table:table-cell>
          <table:table-cell office:value-type="float" office:value="7640.25" table:style-name="ce12">
            <text:p><text:s/>7.640,25<text:s/></text:p>
          </table:table-cell>
          <table:table-cell office:value-type="float" office:value="25074.04" table:style-name="ce12">
            <text:p><text:s/>25.074,04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5329.73" table:style-name="ce12">
            <text:p>-5.329,7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23.39" table:style-name="ce12">
            <text:p>-8.223,39<text:s/></text:p>
          </table:table-cell>
          <table:table-cell office:value-type="float" office:value="16850.650000000001" table:style-name="ce12">
            <text:p><text:s/>16.85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DRIGO NUNES DE FREIT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3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11.1200000000008" table:style-name="ce12">
            <text:p><text:s/>8.911,12<text:s/></text:p>
          </table:table-cell>
          <table:table-cell office:value-type="float" office:value="27544.59" table:style-name="ce12">
            <text:p><text:s/>27.544,59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249.76" table:style-name="ce12">
            <text:p>-6.249,7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32.66" table:style-name="ce12">
            <text:p>-8.432,66<text:s/></text:p>
          </table:table-cell>
          <table:table-cell office:value-type="float" office:value="19111.93" table:style-name="ce12">
            <text:p><text:s/>19.111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DRIGO VIANNA SPELL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2219.59" table:style-name="ce12">
            <text:p><text:s/>2.21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59.7199999999993" table:style-name="ce12">
            <text:p><text:s/>8.459,72<text:s/></text:p>
          </table:table-cell>
          <table:table-cell office:value-type="float" office:value="24554.81" table:style-name="ce12">
            <text:p><text:s/>24.554,81<text:s/></text:p>
          </table:table-cell>
          <table:table-cell office:value-type="float" office:value="-2386.92" table:style-name="ce12">
            <text:p>-2.386,92<text:s/></text:p>
          </table:table-cell>
          <table:table-cell office:value-type="float" office:value="-6378.44" table:style-name="ce12">
            <text:p>-6.378,4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43.84" table:style-name="ce12">
            <text:p>-7.343,84<text:s/></text:p>
          </table:table-cell>
          <table:table-cell office:value-type="float" office:value="17210.97" table:style-name="ce12">
            <text:p><text:s/>17.21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GÉRIO AUGUSTO GIRARD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5999.3" table:style-name="ce12">
            <text:p><text:s/>15.999,30<text:s/></text:p>
          </table:table-cell>
          <table:table-cell office:value-type="float" office:value="3604.42" table:style-name="ce12">
            <text:p><text:s/>3.60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61.7000000000007" table:style-name="ce12">
            <text:p><text:s/>8.461,70<text:s/></text:p>
          </table:table-cell>
          <table:table-cell office:value-type="float" office:value="29849.84" table:style-name="ce12">
            <text:p><text:s/>29.849,84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7373.49" table:style-name="ce12">
            <text:p>-7.37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77.91" table:style-name="ce12">
            <text:p>-10.977,91<text:s/></text:p>
          </table:table-cell>
          <table:table-cell office:value-type="float" office:value="18871.93" table:style-name="ce12">
            <text:p><text:s/>18.871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GÉRIO DE CARVALHO LOURENÇ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678.27" table:style-name="ce12">
            <text:p><text:s/>2.678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78.66" table:style-name="ce12">
            <text:p><text:s/>8.778,66<text:s/></text:p>
          </table:table-cell>
          <table:table-cell office:value-type="float" office:value="25474.02" table:style-name="ce12">
            <text:p><text:s/>25.474,02<text:s/></text:p>
          </table:table-cell>
          <table:table-cell office:value-type="float" office:value="-2585" table:style-name="ce12">
            <text:p>-2.585,00<text:s/></text:p>
          </table:table-cell>
          <table:table-cell office:value-type="float" office:value="-6654.12" table:style-name="ce12">
            <text:p>-6.654,1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17.6" table:style-name="ce12">
            <text:p>-7.817,60<text:s/></text:p>
          </table:table-cell>
          <table:table-cell office:value-type="float" office:value="17656.419999999998" table:style-name="ce12">
            <text:p><text:s/>17.656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GÉRIO RYOITI TOYA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3ªVTCG</text:p>
          </table:table-cell>
          <table:table-cell office:value-type="float" office:value="14045.4" table:style-name="ce12">
            <text:p><text:s/>14.04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2306.92" table:style-name="ce12">
            <text:p><text:s/>12.306,92<text:s/></text:p>
          </table:table-cell>
          <table:table-cell office:value-type="float" office:value="14504.39" table:style-name="ce12">
            <text:p><text:s/>14.504,39<text:s/></text:p>
          </table:table-cell>
          <table:table-cell office:value-type="float" office:value="42641.13" table:style-name="ce12">
            <text:p><text:s/>42.641,13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7028.25" table:style-name="ce12">
            <text:p>-7.028,2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68.19" table:style-name="ce12">
            <text:p>-9.168,19<text:s/></text:p>
          </table:table-cell>
          <table:table-cell office:value-type="float" office:value="33472.94" table:style-name="ce12">
            <text:p><text:s/>33.47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GÉRIO XAVIER RODRIGU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BAT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396.26" table:style-name="ce12">
            <text:p><text:s/>5.396,26<text:s/></text:p>
          </table:table-cell>
          <table:table-cell office:value-type="float" office:value="16820.79" table:style-name="ce12">
            <text:p><text:s/>16.820,79<text:s/></text:p>
          </table:table-cell>
          <table:table-cell office:value-type="float" office:value="40190.239999999998" table:style-name="ce12">
            <text:p><text:s/>40.190,24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6306.68" table:style-name="ce12">
            <text:p>-6.306,68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32.66" table:style-name="ce12">
            <text:p>-8.232,66<text:s/></text:p>
          </table:table-cell>
          <table:table-cell office:value-type="float" office:value="31957.58" table:style-name="ce12">
            <text:p><text:s/>31.957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NALD DA SILVA CANÇAD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FÁTIMA DO SUL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1262.55" table:style-name="ce12">
            <text:p><text:s/>21.262,55<text:s/></text:p>
          </table:table-cell>
          <table:table-cell office:value-type="float" office:value="24798.04" table:style-name="ce12">
            <text:p><text:s/>24.798,04<text:s/></text:p>
          </table:table-cell>
          <table:table-cell office:value-type="float" office:value="71948.67" table:style-name="ce12">
            <text:p><text:s/>71.948,67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15219.83" table:style-name="ce12">
            <text:p>-15.219,8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113.490000000002" table:style-name="ce12">
            <text:p>-18.113,49<text:s/></text:p>
          </table:table-cell>
          <table:table-cell office:value-type="float" office:value="53835.18" table:style-name="ce12">
            <text:p><text:s/>53.83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NALDO CANDIDO DIA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2ªVTTL</text:p>
          </table:table-cell>
          <table:table-cell office:value-type="float" office:value="14055.46" table:style-name="ce12">
            <text:p><text:s/>14.055,46<text:s/></text:p>
          </table:table-cell>
          <table:table-cell office:value-type="float" office:value="3581.72" table:style-name="ce12">
            <text:p><text:s/>3.581,72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637.36" table:style-name="ce12">
            <text:p><text:s/>6.637,36<text:s/></text:p>
          </table:table-cell>
          <table:table-cell office:value-type="float" office:value="20516.84" table:style-name="ce12">
            <text:p><text:s/>20.516,84<text:s/></text:p>
          </table:table-cell>
          <table:table-cell office:value-type="float" office:value="48889.07" table:style-name="ce12">
            <text:p><text:s/>48.889,07<text:s/></text:p>
          </table:table-cell>
          <table:table-cell office:value-type="float" office:value="-4743.58" table:style-name="ce12">
            <text:p>-4.743,58<text:s/></text:p>
          </table:table-cell>
          <table:table-cell office:value-type="float" office:value="-8146.72" table:style-name="ce12">
            <text:p>-8.146,72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65.58" table:style-name="ce12">
            <text:p>-11.965,58<text:s/></text:p>
          </table:table-cell>
          <table:table-cell office:value-type="float" office:value="36923.49" table:style-name="ce12">
            <text:p><text:s/>36.92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NILSON BORDIM TAV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2ªVTCG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61.2199999999993" table:style-name="ce12">
            <text:p><text:s/>9.061,22<text:s/></text:p>
          </table:table-cell>
          <table:table-cell office:value-type="float" office:value="28021.59" table:style-name="ce12">
            <text:p><text:s/>28.021,59<text:s/></text:p>
          </table:table-cell>
          <table:table-cell office:value-type="float" office:value="-3864.78" table:style-name="ce12">
            <text:p>-3.864,78<text:s/></text:p>
          </table:table-cell>
          <table:table-cell office:value-type="float" office:value="-6566.5" table:style-name="ce12">
            <text:p>-6.566,5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20.52" table:style-name="ce12">
            <text:p>-9.720,52<text:s/></text:p>
          </table:table-cell>
          <table:table-cell office:value-type="float" office:value="18301.07" table:style-name="ce12">
            <text:p><text:s/>18.301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A ALICE CAMPOS VI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27959.87" table:style-name="ce12">
            <text:p><text:s/>27.95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16.41" table:style-name="ce12">
            <text:p><text:s/>14.616,41<text:s/></text:p>
          </table:table-cell>
          <table:table-cell office:value-type="float" office:value="42576.28" table:style-name="ce12">
            <text:p><text:s/>42.576,28<text:s/></text:p>
          </table:table-cell>
          <table:table-cell office:value-type="float" office:value="-6303.32" table:style-name="ce12">
            <text:p>-6.303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92.56" table:style-name="ce12">
            <text:p>-5.592,56<text:s/></text:p>
          </table:table-cell>
          <table:table-cell office:value-type="float" office:value="36983.72" table:style-name="ce12">
            <text:p><text:s/>36.98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A LUIZA DE SÁ LUCEN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764.15" table:style-name="ce12">
            <text:p><text:s/>3.76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10.15" table:style-name="ce12">
            <text:p><text:s/>9.310,15<text:s/></text:p>
          </table:table-cell>
          <table:table-cell office:value-type="float" office:value="27091.39" table:style-name="ce12">
            <text:p><text:s/>27.091,39<text:s/></text:p>
          </table:table-cell>
          <table:table-cell office:value-type="float" office:value="-2943.34" table:style-name="ce12">
            <text:p>-2.943,34<text:s/></text:p>
          </table:table-cell>
          <table:table-cell office:value-type="float" office:value="-6105.62" table:style-name="ce12">
            <text:p>-6.105,6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27.44" table:style-name="ce12">
            <text:p>-7.627,44<text:s/></text:p>
          </table:table-cell>
          <table:table-cell office:value-type="float" office:value="19463.95" table:style-name="ce12">
            <text:p><text:s/>19.46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A MARIA DE OLIVEIRA FARIAS CASTI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5258.06" table:style-name="ce12">
            <text:p><text:s/>15.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76.36" table:style-name="ce12">
            <text:p><text:s/>7.976,36<text:s/></text:p>
          </table:table-cell>
          <table:table-cell office:value-type="float" office:value="23234.42" table:style-name="ce12">
            <text:p><text:s/>23.234,42<text:s/></text:p>
          </table:table-cell>
          <table:table-cell office:value-type="float" office:value="-2110.6999999999998" table:style-name="ce12">
            <text:p>-2.110,70<text:s/></text:p>
          </table:table-cell>
          <table:table-cell office:value-type="float" office:value="-4946.84" table:style-name="ce12">
            <text:p>-4.946,8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46.78" table:style-name="ce12">
            <text:p>-6.346,78<text:s/></text:p>
          </table:table-cell>
          <table:table-cell office:value-type="float" office:value="16887.64" table:style-name="ce12">
            <text:p><text:s/>16.887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ANA MONACO NAVARRO CAVASS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7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6180.58" table:style-name="ce12">
            <text:p><text:s/>6.180,58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4499.22" table:style-name="ce12">
            <text:p><text:s/>14.499,22<text:s/></text:p>
          </table:table-cell>
          <table:table-cell office:value-type="float" office:value="18933.2" table:style-name="ce12">
            <text:p><text:s/>18.933,20<text:s/></text:p>
          </table:table-cell>
          <table:table-cell office:value-type="float" office:value="57897.68" table:style-name="ce12">
            <text:p><text:s/>57.897,68<text:s/></text:p>
          </table:table-cell>
          <table:table-cell office:value-type="float" office:value="-4233.9799999999996" table:style-name="ce12">
            <text:p>-4.233,98<text:s/></text:p>
          </table:table-cell>
          <table:table-cell office:value-type="float" office:value="-11640.55" table:style-name="ce12">
            <text:p>-11.640,55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453.01" table:style-name="ce12">
            <text:p>-14.453,01<text:s/></text:p>
          </table:table-cell>
          <table:table-cell office:value-type="float" office:value="43444.67" table:style-name="ce12">
            <text:p><text:s/>43.44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ÂNGELA APARECIDA PEREIRA DE M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2724.02" table:style-name="ce12">
            <text:p><text:s/>2.72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10.2900000000009" table:style-name="ce12">
            <text:p><text:s/>8.710,29<text:s/></text:p>
          </table:table-cell>
          <table:table-cell office:value-type="float" office:value="25309.81" table:style-name="ce12">
            <text:p><text:s/>25.309,81<text:s/></text:p>
          </table:table-cell>
          <table:table-cell office:value-type="float" office:value="-2553.38" table:style-name="ce12">
            <text:p>-2.553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1.8599999999999" table:style-name="ce12">
            <text:p>-1.131,86<text:s/></text:p>
          </table:table-cell>
          <table:table-cell office:value-type="float" office:value="24177.95" table:style-name="ce12">
            <text:p><text:s/>24.177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ÂNGELA CRISTINA GODOI VIEI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968.26" table:style-name="ce12">
            <text:p><text:s/>968,26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939.1" table:style-name="ce12">
            <text:p><text:s/>5.939,10<text:s/></text:p>
          </table:table-cell>
          <table:table-cell office:value-type="float" office:value="18333.86" table:style-name="ce12">
            <text:p><text:s/>18.333,86<text:s/></text:p>
          </table:table-cell>
          <table:table-cell office:value-type="float" office:value="43874.69" table:style-name="ce12">
            <text:p><text:s/>43.874,69<text:s/></text:p>
          </table:table-cell>
          <table:table-cell office:value-type="float" office:value="-3885.32" table:style-name="ce12">
            <text:p>-3.885,32<text:s/></text:p>
          </table:table-cell>
          <table:table-cell office:value-type="float" office:value="-7471.14" table:style-name="ce12">
            <text:p>-7.471,1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34.94" table:style-name="ce12">
            <text:p>-9.934,94<text:s/></text:p>
          </table:table-cell>
          <table:table-cell office:value-type="float" office:value="33939.75" table:style-name="ce12">
            <text:p><text:s/>33.93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ANGELA ESPINDOLA MENDONÇ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PREPARAÇÃO DE PAGAMENTOS</text:p>
          </table:table-cell>
          <table:table-cell office:value-type="float" office:value="4351.3100000000004" table:style-name="ce12">
            <text:p><text:s/>4.351,31<text:s/></text:p>
          </table:table-cell>
          <table:table-cell office:value-type="float" office:value="609.17999999999995" table:style-name="ce12">
            <text:p><text:s/>609,18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7.3999999999996" table:style-name="ce12">
            <text:p><text:s/>4.127,40<text:s/></text:p>
          </table:table-cell>
          <table:table-cell office:value-type="float" office:value="12516.82" table:style-name="ce12">
            <text:p><text:s/>12.516,82<text:s/></text:p>
          </table:table-cell>
          <table:table-cell office:value-type="float" office:value="-1325.82" table:style-name="ce12">
            <text:p>-1.325,82<text:s/></text:p>
          </table:table-cell>
          <table:table-cell office:value-type="float" office:value="-1691.31" table:style-name="ce12">
            <text:p>-1.691,3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95.61" table:style-name="ce12">
            <text:p>-1.595,61<text:s/></text:p>
          </table:table-cell>
          <table:table-cell office:value-type="float" office:value="10921.21" table:style-name="ce12">
            <text:p><text:s/>10.92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ELI XAVIER DE FREITA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7298.12" table:style-name="ce12">
            <text:p><text:s/>7.29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73.86" table:style-name="ce12">
            <text:p><text:s/>11.073,86<text:s/></text:p>
          </table:table-cell>
          <table:table-cell office:value-type="float" office:value="32389.07" table:style-name="ce12">
            <text:p><text:s/>32.389,07<text:s/></text:p>
          </table:table-cell>
          <table:table-cell office:value-type="float" office:value="-4109.5600000000004" table:style-name="ce12">
            <text:p>-4.109,56<text:s/></text:p>
          </table:table-cell>
          <table:table-cell office:value-type="float" office:value="-8775.7800000000007" table:style-name="ce12">
            <text:p>-8.775,7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174.58" table:style-name="ce12">
            <text:p>-12.174,58<text:s/></text:p>
          </table:table-cell>
          <table:table-cell office:value-type="float" office:value="20214.490000000002" table:style-name="ce12">
            <text:p><text:s/>20.214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EMEIRE PINHEIRO DE ARAUJO</text:p>
          </table:table-cell>
          <table:table-cell office:value-type="string" table:style-name="ce5">
            <text:p>CHEFE DA SEÇÃO DE ATIVIDADE CORREICIONAL - FC-05</text:p>
          </table:table-cell>
          <table:table-cell office:value-type="string" table:style-name="ce5">
            <text:p>SEÇÃO DE ATIVIDADE CORREICIONAL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2519.79" table:style-name="ce12">
            <text:p><text:s/>2.519,79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7422.82" table:style-name="ce12">
            <text:p><text:s/>7.422,82<text:s/></text:p>
          </table:table-cell>
          <table:table-cell office:value-type="float" office:value="19865.25" table:style-name="ce12">
            <text:p><text:s/>19.865,25<text:s/></text:p>
          </table:table-cell>
          <table:table-cell office:value-type="float" office:value="48441.33" table:style-name="ce12">
            <text:p><text:s/>48.441,3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964.75" table:style-name="ce12">
            <text:p>-8.964,75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32.51" table:style-name="ce12">
            <text:p>-9.232,51<text:s/></text:p>
          </table:table-cell>
          <table:table-cell office:value-type="float" office:value="39208.82" table:style-name="ce12">
            <text:p><text:s/>39.20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EMEIRE SANDIM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6024.49" table:style-name="ce12">
            <text:p><text:s/>6.024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40.32" table:style-name="ce12">
            <text:p><text:s/>10.440,32<text:s/></text:p>
          </table:table-cell>
          <table:table-cell office:value-type="float" office:value="30481.9" table:style-name="ce12">
            <text:p><text:s/>30.481,90<text:s/></text:p>
          </table:table-cell>
          <table:table-cell office:value-type="float" office:value="-3689.26" table:style-name="ce12">
            <text:p>-3.689,26<text:s/></text:p>
          </table:table-cell>
          <table:table-cell office:value-type="float" office:value="-8086.58" table:style-name="ce12">
            <text:p>-8.086,5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354.32" table:style-name="ce12">
            <text:p>-10.354,32<text:s/></text:p>
          </table:table-cell>
          <table:table-cell office:value-type="float" office:value="20127.580000000002" table:style-name="ce12">
            <text:p><text:s/>20.127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IANY APARECIDA LOUBET SCHEUNEMANN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5550.2" table:style-name="ce12">
            <text:p><text:s/>5.550,20<text:s/></text:p>
          </table:table-cell>
          <table:table-cell office:value-type="float" office:value="3395.34" table:style-name="ce12">
            <text:p><text:s/>3.39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41.24" table:style-name="ce12">
            <text:p><text:s/>4.641,24<text:s/></text:p>
          </table:table-cell>
          <table:table-cell office:value-type="float" office:value="13586.78" table:style-name="ce12">
            <text:p><text:s/>13.586,78<text:s/></text:p>
          </table:table-cell>
          <table:table-cell office:value-type="float" office:value="-228.53" table:style-name="ce12">
            <text:p>-228,53<text:s/></text:p>
          </table:table-cell>
          <table:table-cell office:value-type="float" office:value="-2768.63" table:style-name="ce12">
            <text:p>-2.768,6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75.64" table:style-name="ce12">
            <text:p>-1.575,64<text:s/></text:p>
          </table:table-cell>
          <table:table-cell office:value-type="float" office:value="12011.14" table:style-name="ce12">
            <text:p><text:s/>12.01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INEI SALAZAR DE SOUZ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DA VTNAVI</text:p>
          </table:table-cell>
          <table:table-cell office:value-type="float" office:value="24598.69" table:style-name="ce12">
            <text:p><text:s/>24.598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953.26" table:style-name="ce12">
            <text:p><text:s/>5.953,26<text:s/></text:p>
          </table:table-cell>
          <table:table-cell office:value-type="float" office:value="14595.49" table:style-name="ce12">
            <text:p><text:s/>14.595,49<text:s/></text:p>
          </table:table-cell>
          <table:table-cell office:value-type="float" office:value="46931.86" table:style-name="ce12">
            <text:p><text:s/>46.931,8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2476.36" table:style-name="ce12">
            <text:p>-12.476,3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68.84" table:style-name="ce12">
            <text:p>-13.668,84<text:s/></text:p>
          </table:table-cell>
          <table:table-cell office:value-type="float" office:value="33263.019999999997" table:style-name="ce12">
            <text:p><text:s/>33.26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SSANA GONÇALVES JACQUES DOS SANTO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ESCOLA JUDICIAL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793.82" table:style-name="ce12">
            <text:p><text:s/>5.793,82<text:s/></text:p>
          </table:table-cell>
          <table:table-cell office:value-type="float" office:value="14818.55" table:style-name="ce12">
            <text:p><text:s/>14.818,55<text:s/></text:p>
          </table:table-cell>
          <table:table-cell office:value-type="float" office:value="36583.78" table:style-name="ce12">
            <text:p><text:s/>36.583,78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5391.38" table:style-name="ce12">
            <text:p>-5.391,38<text:s/></text:p>
          </table:table-cell>
          <table:table-cell office:value-type="float" office:value="1617.65" table:style-name="ce12">
            <text:p><text:s/>1.617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78.15" table:style-name="ce12">
            <text:p>-7.378,15<text:s/></text:p>
          </table:table-cell>
          <table:table-cell office:value-type="float" office:value="29205.63" table:style-name="ce12">
            <text:p><text:s/>29.205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ZENY QUINTANA VILLEL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904.03" table:style-name="ce12">
            <text:p><text:s/>1.90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7.4299999999998" table:style-name="ce12">
            <text:p><text:s/>2.447,43<text:s/></text:p>
          </table:table-cell>
          <table:table-cell office:value-type="float" office:value="8449.15" table:style-name="ce12">
            <text:p><text:s/>8.449,15<text:s/></text:p>
          </table:table-cell>
          <table:table-cell office:value-type="float" office:value="-782.9" table:style-name="ce12">
            <text:p>-782,90<text:s/></text:p>
          </table:table-cell>
          <table:table-cell office:value-type="float" office:value="-274" table:style-name="ce12">
            <text:p>-274,0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.14" table:style-name="ce12">
            <text:p>-346,14<text:s/></text:p>
          </table:table-cell>
          <table:table-cell office:value-type="float" office:value="8103.01" table:style-name="ce12">
            <text:p><text:s/>8.10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UY BARBOSA DE MEDEIROS FI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535.07" table:style-name="ce12">
            <text:p><text:s/>14.53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11.49" table:style-name="ce12">
            <text:p><text:s/>7.611,49<text:s/></text:p>
          </table:table-cell>
          <table:table-cell office:value-type="float" office:value="22146.560000000001" table:style-name="ce12">
            <text:p><text:s/>22.14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48.48" table:style-name="ce12">
            <text:p>-2.648,48<text:s/></text:p>
          </table:table-cell>
          <table:table-cell office:value-type="float" office:value="746.42" table:style-name="ce12">
            <text:p><text:s/>746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02.06" table:style-name="ce12">
            <text:p>-1.902,06<text:s/></text:p>
          </table:table-cell>
          <table:table-cell office:value-type="float" office:value="20244.5" table:style-name="ce12">
            <text:p><text:s/>20.24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MANTHA OLIVEIRA SANTOS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3341.34" table:style-name="ce12">
            <text:p><text:s/>3.341,34<text:s/></text:p>
          </table:table-cell>
          <table:table-cell office:value-type="float" office:value="10469.35" table:style-name="ce12">
            <text:p><text:s/>10.469,35<text:s/></text:p>
          </table:table-cell>
          <table:table-cell office:value-type="float" office:value="26854.89" table:style-name="ce12">
            <text:p><text:s/>26.854,8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113.6" table:style-name="ce12">
            <text:p>-3.113,6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6.08" table:style-name="ce12">
            <text:p>-4.306,08<text:s/></text:p>
          </table:table-cell>
          <table:table-cell office:value-type="float" office:value="22548.81" table:style-name="ce12">
            <text:p><text:s/>22.548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MY ARIEL DE WITT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10595.38" table:style-name="ce12">
            <text:p><text:s/>10.59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50.94" table:style-name="ce12">
            <text:p><text:s/>1.050,94<text:s/></text:p>
          </table:table-cell>
          <table:table-cell office:value-type="float" office:value="6283.99" table:style-name="ce12">
            <text:p><text:s/>6.283,99<text:s/></text:p>
          </table:table-cell>
          <table:table-cell office:value-type="float" office:value="19714.73" table:style-name="ce12">
            <text:p><text:s/>19.714,7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888.67" table:style-name="ce12">
            <text:p>-3.888,6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0.3900000000003" table:style-name="ce12">
            <text:p>-4.370,39<text:s/></text:p>
          </table:table-cell>
          <table:table-cell office:value-type="float" office:value="15344.34" table:style-name="ce12">
            <text:p><text:s/>15.344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NDRA CORRÊA DA ROS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2440.38" table:style-name="ce12">
            <text:p><text:s/>2.44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30.91" table:style-name="ce12">
            <text:p><text:s/>13.030,91<text:s/></text:p>
          </table:table-cell>
          <table:table-cell office:value-type="float" office:value="37772.43" table:style-name="ce12">
            <text:p><text:s/>37.772,43<text:s/></text:p>
          </table:table-cell>
          <table:table-cell office:value-type="float" office:value="-5240.24" table:style-name="ce12">
            <text:p>-5.24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18.72" table:style-name="ce12">
            <text:p>-3.818,72<text:s/></text:p>
          </table:table-cell>
          <table:table-cell office:value-type="float" office:value="33953.71" table:style-name="ce12">
            <text:p><text:s/>33.95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NDRA CRISTINA PINHA DE ARAÚJ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38.47" table:style-name="ce12">
            <text:p><text:s/>7.338,47<text:s/></text:p>
          </table:table-cell>
          <table:table-cell office:value-type="float" office:value="21213.97" table:style-name="ce12">
            <text:p><text:s/>21.213,97<text:s/></text:p>
          </table:table-cell>
          <table:table-cell office:value-type="float" office:value="-1658.22" table:style-name="ce12">
            <text:p>-1.658,22<text:s/></text:p>
          </table:table-cell>
          <table:table-cell office:value-type="float" office:value="-5358.06" table:style-name="ce12">
            <text:p>-5.358,0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5.52" table:style-name="ce12">
            <text:p>-6.305,52<text:s/></text:p>
          </table:table-cell>
          <table:table-cell office:value-type="float" office:value="14908.45" table:style-name="ce12">
            <text:p><text:s/>14.908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NDRA LÚCIA LOPES TEIXEI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6658.56" table:style-name="ce12">
            <text:p><text:s/>6.65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342.63" table:style-name="ce12">
            <text:p><text:s/>1.342,63<text:s/></text:p>
          </table:table-cell>
          <table:table-cell office:value-type="float" office:value="9344.58" table:style-name="ce12">
            <text:p><text:s/>9.344,58<text:s/></text:p>
          </table:table-cell>
          <table:table-cell office:value-type="float" office:value="33317.18" table:style-name="ce12">
            <text:p><text:s/>33.317,18<text:s/></text:p>
          </table:table-cell>
          <table:table-cell office:value-type="float" office:value="-4346.12" table:style-name="ce12">
            <text:p>-4.346,12<text:s/></text:p>
          </table:table-cell>
          <table:table-cell office:value-type="float" office:value="-8207.86" table:style-name="ce12">
            <text:p>-8.207,8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43.22" table:style-name="ce12">
            <text:p>-11.843,22<text:s/></text:p>
          </table:table-cell>
          <table:table-cell office:value-type="float" office:value="21473.96" table:style-name="ce12">
            <text:p><text:s/>21.47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NDRA REGINA PAZ DE MOU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717.6" table:style-name="ce12">
            <text:p><text:s/>3.71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80.33" table:style-name="ce12">
            <text:p><text:s/>9.280,33<text:s/></text:p>
          </table:table-cell>
          <table:table-cell office:value-type="float" office:value="27015.02" table:style-name="ce12">
            <text:p><text:s/>27.015,02<text:s/></text:p>
          </table:table-cell>
          <table:table-cell office:value-type="float" office:value="-2927.98" table:style-name="ce12">
            <text:p>-2.927,98<text:s/></text:p>
          </table:table-cell>
          <table:table-cell office:value-type="float" office:value="-6084.24" table:style-name="ce12">
            <text:p>-6.084,2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01.4599999999991" table:style-name="ce12">
            <text:p>-8.301,46<text:s/></text:p>
          </table:table-cell>
          <table:table-cell office:value-type="float" office:value="18713.560000000001" table:style-name="ce12">
            <text:p><text:s/>18.713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NDRA REGINA TASS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5936.39" table:style-name="ce12">
            <text:p><text:s/>5.93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3.6" table:style-name="ce12">
            <text:p><text:s/>15.163,60<text:s/></text:p>
          </table:table-cell>
          <table:table-cell office:value-type="float" office:value="44098.04" table:style-name="ce12">
            <text:p><text:s/>44.098,04<text:s/></text:p>
          </table:table-cell>
          <table:table-cell office:value-type="float" office:value="-6673.66" table:style-name="ce12">
            <text:p>-6.673,66<text:s/></text:p>
          </table:table-cell>
          <table:table-cell office:value-type="float" office:value="-11109.76" table:style-name="ce12">
            <text:p>-11.109,7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61.9" table:style-name="ce12">
            <text:p>-16.361,90<text:s/></text:p>
          </table:table-cell>
          <table:table-cell office:value-type="float" office:value="27736.14" table:style-name="ce12">
            <text:p><text:s/>27.73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NDRO JOÃO ARRUDA VILEL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2681.46" table:style-name="ce12">
            <text:p><text:s/>2.681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45.7900000000009" table:style-name="ce12">
            <text:p><text:s/>8.545,79<text:s/></text:p>
          </table:table-cell>
          <table:table-cell office:value-type="float" office:value="24819.58" table:style-name="ce12">
            <text:p><text:s/>24.819,58<text:s/></text:p>
          </table:table-cell>
          <table:table-cell office:value-type="float" office:value="-2445.88" table:style-name="ce12">
            <text:p>-2.44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4.3599999999999" table:style-name="ce12">
            <text:p>-1.024,36<text:s/></text:p>
          </table:table-cell>
          <table:table-cell office:value-type="float" office:value="23795.22" table:style-name="ce12">
            <text:p><text:s/>23.79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RITA MOLINARI MEDEIRO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SGAB/2NJ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528.98" table:style-name="ce12">
            <text:p><text:s/>6.528,98<text:s/></text:p>
          </table:table-cell>
          <table:table-cell office:value-type="float" office:value="16976.79" table:style-name="ce12">
            <text:p><text:s/>16.976,79<text:s/></text:p>
          </table:table-cell>
          <table:table-cell office:value-type="float" office:value="41790.449999999997" table:style-name="ce12">
            <text:p><text:s/>41.790,45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777.67" table:style-name="ce12">
            <text:p>-6.777,6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60.57" table:style-name="ce12">
            <text:p>-8.960,57<text:s/></text:p>
          </table:table-cell>
          <table:table-cell office:value-type="float" office:value="32829.879999999997" table:style-name="ce12">
            <text:p><text:s/>32.82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ULO FIGUEIREDO GUEDES</text:p>
          </table:table-cell>
          <table:table-cell office:value-type="string" table:style-name="ce5">
            <text:p>ASSISTENTE DE DOCUMENTAÇÃO E MEMÓRIA - FC-04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5.8699999999999" table:style-name="ce12">
            <text:p><text:s/>1.255,87<text:s/></text:p>
          </table:table-cell>
          <table:table-cell office:value-type="float" office:value="5418.43" table:style-name="ce12">
            <text:p><text:s/>5.41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6839.95" table:style-name="ce12">
            <text:p><text:s/>6.83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EBASTIÃO MARCELO ALMEIDA DA COST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1ªVTTL</text:p>
          </table:table-cell>
          <table:table-cell office:value-type="float" office:value="14382.72" table:style-name="ce12">
            <text:p><text:s/>14.382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37.44" table:style-name="ce12">
            <text:p><text:s/>8.637,44<text:s/></text:p>
          </table:table-cell>
          <table:table-cell office:value-type="float" office:value="27117.85" table:style-name="ce12">
            <text:p><text:s/>27.117,85<text:s/></text:p>
          </table:table-cell>
          <table:table-cell office:value-type="float" office:value="-3587.95" table:style-name="ce12">
            <text:p>-3.587,95<text:s/></text:p>
          </table:table-cell>
          <table:table-cell office:value-type="float" office:value="-6180.95" table:style-name="ce12">
            <text:p>-6.180,9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58.14" table:style-name="ce12">
            <text:p>-9.058,14<text:s/></text:p>
          </table:table-cell>
          <table:table-cell office:value-type="float" office:value="18059.71" table:style-name="ce12">
            <text:p><text:s/>18.05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ELMA TONDIN ROS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3380.89" table:style-name="ce12">
            <text:p><text:s/>3.38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90.6" table:style-name="ce12">
            <text:p><text:s/>8.890,60<text:s/></text:p>
          </table:table-cell>
          <table:table-cell office:value-type="float" office:value="25863.82" table:style-name="ce12">
            <text:p><text:s/>25.863,82<text:s/></text:p>
          </table:table-cell>
          <table:table-cell office:value-type="float" office:value="-2676.7" table:style-name="ce12">
            <text:p>-2.676,70<text:s/></text:p>
          </table:table-cell>
          <table:table-cell office:value-type="float" office:value="-5734.52" table:style-name="ce12">
            <text:p>-5.734,5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0.46" table:style-name="ce12">
            <text:p>-7.700,46<text:s/></text:p>
          </table:table-cell>
          <table:table-cell office:value-type="float" office:value="18163.36" table:style-name="ce12">
            <text:p><text:s/>18.16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ELZO MOREIRA FERNANDES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60.97" table:style-name="ce12">
            <text:p><text:s/>8.160,97<text:s/></text:p>
          </table:table-cell>
          <table:table-cell office:value-type="float" office:value="23591.65" table:style-name="ce12">
            <text:p><text:s/>23.591,6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963.48" table:style-name="ce12">
            <text:p>-7.96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66.7199999999993" table:style-name="ce12">
            <text:p>-9.866,72<text:s/></text:p>
          </table:table-cell>
          <table:table-cell office:value-type="float" office:value="13724.93" table:style-name="ce12">
            <text:p><text:s/>13.72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ELZO MOREIRA FERNAND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7557.9" table:style-name="ce12">
            <text:p><text:s/>7.557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5.09" table:style-name="ce12">
            <text:p><text:s/>15.985,09<text:s/></text:p>
          </table:table-cell>
          <table:table-cell office:value-type="float" office:value="46541.04" table:style-name="ce12">
            <text:p><text:s/>46.541,04<text:s/></text:p>
          </table:table-cell>
          <table:table-cell office:value-type="float" office:value="-7289.84" table:style-name="ce12">
            <text:p>-7.289,84<text:s/></text:p>
          </table:table-cell>
          <table:table-cell office:value-type="float" office:value="-12983.6" table:style-name="ce12">
            <text:p>-12.983,6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62.68" table:style-name="ce12">
            <text:p>-19.562,68<text:s/></text:p>
          </table:table-cell>
          <table:table-cell office:value-type="float" office:value="26978.36" table:style-name="ce12">
            <text:p><text:s/>26.978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ÉRGIO ANTÔNIO ALBER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761.07" table:style-name="ce12">
            <text:p><text:s/>761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30.46" table:style-name="ce12">
            <text:p><text:s/>7.730,46<text:s/></text:p>
          </table:table-cell>
          <table:table-cell office:value-type="float" office:value="22367.03" table:style-name="ce12">
            <text:p><text:s/>22.367,03<text:s/></text:p>
          </table:table-cell>
          <table:table-cell office:value-type="float" office:value="-1905.6" table:style-name="ce12">
            <text:p>-1.905,60<text:s/></text:p>
          </table:table-cell>
          <table:table-cell office:value-type="float" office:value="-5500.07" table:style-name="ce12">
            <text:p>-5.500,0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94.91" table:style-name="ce12">
            <text:p>-6.694,91<text:s/></text:p>
          </table:table-cell>
          <table:table-cell office:value-type="float" office:value="15672.12" table:style-name="ce12">
            <text:p><text:s/>15.67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ERGIO DE ALBUQUERQUE CABRAL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BIBLIOTECA JUIZ VALENTIN CARRION</text:p>
          </table:table-cell>
          <table:table-cell office:value-type="float" office:value="16380.92" table:style-name="ce12">
            <text:p><text:s/>16.38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460.31" table:style-name="ce12">
            <text:p><text:s/>5.460,31<text:s/></text:p>
          </table:table-cell>
          <table:table-cell office:value-type="float" office:value="17166.509999999998" table:style-name="ce12">
            <text:p><text:s/>17.166,51<text:s/></text:p>
          </table:table-cell>
          <table:table-cell office:value-type="float" office:value="42027.93" table:style-name="ce12">
            <text:p><text:s/>42.027,93<text:s/></text:p>
          </table:table-cell>
          <table:table-cell office:value-type="float" office:value="-4341.1400000000003" table:style-name="ce12">
            <text:p>-4.341,14<text:s/></text:p>
          </table:table-cell>
          <table:table-cell office:value-type="float" office:value="-6247.95" table:style-name="ce12">
            <text:p>-6.247,9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78.33" table:style-name="ce12">
            <text:p>-9.878,33<text:s/></text:p>
          </table:table-cell>
          <table:table-cell office:value-type="float" office:value="32149.599999999999" table:style-name="ce12">
            <text:p><text:s/>32.14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ÉRGIO NUNES CAITANO MINACAPILLI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1239.71" table:style-name="ce12">
            <text:p><text:s/>11.23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20.41" table:style-name="ce12">
            <text:p><text:s/>6.820,41<text:s/></text:p>
          </table:table-cell>
          <table:table-cell office:value-type="float" office:value="22724.82" table:style-name="ce12">
            <text:p><text:s/>22.724,8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161.46" table:style-name="ce12">
            <text:p>-4.161,4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53.94" table:style-name="ce12">
            <text:p>-5.353,94<text:s/></text:p>
          </table:table-cell>
          <table:table-cell office:value-type="float" office:value="17370.88" table:style-name="ce12">
            <text:p><text:s/>17.37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DNEI PEREIRA AMORIM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5892.32" table:style-name="ce12">
            <text:p><text:s/>5.892,32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2329.57" table:style-name="ce12">
            <text:p><text:s/>12.329,57<text:s/></text:p>
          </table:table-cell>
          <table:table-cell office:value-type="float" office:value="32596.400000000001" table:style-name="ce12">
            <text:p><text:s/>32.596,40<text:s/></text:p>
          </table:table-cell>
          <table:table-cell office:value-type="float" office:value="78541.58" table:style-name="ce12">
            <text:p><text:s/>78.541,5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6511.96" table:style-name="ce12">
            <text:p>-16.511,9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779.72" table:style-name="ce12">
            <text:p>-16.779,72<text:s/></text:p>
          </table:table-cell>
          <table:table-cell office:value-type="float" office:value="61761.86" table:style-name="ce12">
            <text:p><text:s/>61.761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DONIA BOGORNI HERMAN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26260.23" table:style-name="ce12">
            <text:p><text:s/>26.260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27.91" table:style-name="ce12">
            <text:p><text:s/>13.727,91<text:s/></text:p>
          </table:table-cell>
          <table:table-cell office:value-type="float" office:value="39988.14" table:style-name="ce12">
            <text:p><text:s/>39.988,14<text:s/></text:p>
          </table:table-cell>
          <table:table-cell office:value-type="float" office:value="-5741.42" table:style-name="ce12">
            <text:p>-5.741,42<text:s/></text:p>
          </table:table-cell>
          <table:table-cell office:value-type="float" office:value="-9999.58" table:style-name="ce12">
            <text:p>-9.999,5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030.24" table:style-name="ce12">
            <text:p>-15.030,24<text:s/></text:p>
          </table:table-cell>
          <table:table-cell office:value-type="float" office:value="24957.9" table:style-name="ce12">
            <text:p><text:s/>24.957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LAS RODRIGUES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8295.39" table:style-name="ce12">
            <text:p><text:s/>18.29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64.17" table:style-name="ce12">
            <text:p><text:s/>9.564,17<text:s/></text:p>
          </table:table-cell>
          <table:table-cell office:value-type="float" office:value="27859.56" table:style-name="ce12">
            <text:p><text:s/>27.859,56<text:s/></text:p>
          </table:table-cell>
          <table:table-cell office:value-type="float" office:value="-3113.02" table:style-name="ce12">
            <text:p>-3.113,02<text:s/></text:p>
          </table:table-cell>
          <table:table-cell office:value-type="float" office:value="-7388.92" table:style-name="ce12">
            <text:p>-7.388,9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91.18" table:style-name="ce12">
            <text:p>-9.791,18<text:s/></text:p>
          </table:table-cell>
          <table:table-cell office:value-type="float" office:value="18068.38" table:style-name="ce12">
            <text:p><text:s/>18.06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LONY CÁSSIA SILVÉRI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3446.31" table:style-name="ce12">
            <text:p><text:s/>3.446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23.93" table:style-name="ce12">
            <text:p><text:s/>13.923,93<text:s/></text:p>
          </table:table-cell>
          <table:table-cell office:value-type="float" office:value="40368.29" table:style-name="ce12">
            <text:p><text:s/>40.368,29<text:s/></text:p>
          </table:table-cell>
          <table:table-cell office:value-type="float" office:value="-5802.18" table:style-name="ce12">
            <text:p>-5.802,18<text:s/></text:p>
          </table:table-cell>
          <table:table-cell office:value-type="float" office:value="-11131.34" table:style-name="ce12">
            <text:p>-11.131,3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222.76" table:style-name="ce12">
            <text:p>-16.222,76<text:s/></text:p>
          </table:table-cell>
          <table:table-cell office:value-type="float" office:value="24145.53" table:style-name="ce12">
            <text:p><text:s/>24.145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LVANA APARECIDA DE FREITAS MEDINA DE ME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1204.11" table:style-name="ce12">
            <text:p><text:s/>21.20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89.37" table:style-name="ce12">
            <text:p><text:s/>11.089,37<text:s/></text:p>
          </table:table-cell>
          <table:table-cell office:value-type="float" office:value="32293.48" table:style-name="ce12">
            <text:p><text:s/>32.29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82.84" table:style-name="ce12">
            <text:p>-6.182,8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72.08" table:style-name="ce12">
            <text:p>-5.472,08<text:s/></text:p>
          </table:table-cell>
          <table:table-cell office:value-type="float" office:value="26821.4" table:style-name="ce12">
            <text:p><text:s/>26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LVANA ARRUDA RONDON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3991.96" table:style-name="ce12">
            <text:p><text:s/>3.99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75.28" table:style-name="ce12">
            <text:p><text:s/>14.175,28<text:s/></text:p>
          </table:table-cell>
          <table:table-cell office:value-type="float" office:value="41165.29" table:style-name="ce12">
            <text:p><text:s/>41.165,29<text:s/></text:p>
          </table:table-cell>
          <table:table-cell office:value-type="float" office:value="-5982.24" table:style-name="ce12">
            <text:p>-5.982,24<text:s/></text:p>
          </table:table-cell>
          <table:table-cell office:value-type="float" office:value="-11381.92" table:style-name="ce12">
            <text:p>-11.381,92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439.439999999999" table:style-name="ce12">
            <text:p>-16.439,44<text:s/></text:p>
          </table:table-cell>
          <table:table-cell office:value-type="float" office:value="24725.85" table:style-name="ce12">
            <text:p><text:s/>24.725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LVANA DE FREITAS AGUILAR MARUYAM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XI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1286.1099999999999" table:style-name="ce12">
            <text:p><text:s/>1.286,11<text:s/></text:p>
          </table:table-cell>
          <table:table-cell office:value-type="float" office:value="8696.7000000000007" table:style-name="ce12">
            <text:p><text:s/>8.696,70<text:s/></text:p>
          </table:table-cell>
          <table:table-cell office:value-type="float" office:value="29446.63" table:style-name="ce12">
            <text:p><text:s/>29.446,6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848.28" table:style-name="ce12">
            <text:p>-6.848,2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0.76" table:style-name="ce12">
            <text:p>-8.040,76<text:s/></text:p>
          </table:table-cell>
          <table:table-cell office:value-type="float" office:value="21405.87" table:style-name="ce12">
            <text:p><text:s/>21.405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LVIA NANCI VILARDO LOURENÇO DE FIGUEIRED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24020.18" table:style-name="ce12">
            <text:p><text:s/>24.020,18<text:s/></text:p>
          </table:table-cell>
          <table:table-cell office:value-type="float" office:value="364.63" table:style-name="ce12">
            <text:p><text:s/>36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42.32" table:style-name="ce12">
            <text:p><text:s/>12.842,32<text:s/></text:p>
          </table:table-cell>
          <table:table-cell office:value-type="float" office:value="39011.550000000003" table:style-name="ce12">
            <text:p><text:s/>39.011,5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0381.120000000001" table:style-name="ce12">
            <text:p>-10.381,12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48.88" table:style-name="ce12">
            <text:p>-10.648,88<text:s/></text:p>
          </table:table-cell>
          <table:table-cell office:value-type="float" office:value="28362.67" table:style-name="ce12">
            <text:p><text:s/>28.362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ÍLVIA RENATA ROCHA PER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4592.49" table:style-name="ce12">
            <text:p><text:s/>4.59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9196.85" table:style-name="ce12">
            <text:p><text:s/>9.196,85<text:s/></text:p>
          </table:table-cell>
          <table:table-cell office:value-type="float" office:value="28268.14" table:style-name="ce12">
            <text:p><text:s/>28.268,14<text:s/></text:p>
          </table:table-cell>
          <table:table-cell office:value-type="float" office:value="66839.95" table:style-name="ce12">
            <text:p><text:s/>66.839,95<text:s/></text:p>
          </table:table-cell>
          <table:table-cell office:value-type="float" office:value="-9302.06" table:style-name="ce12">
            <text:p>-9.302,06<text:s/></text:p>
          </table:table-cell>
          <table:table-cell office:value-type="float" office:value="-12148.42" table:style-name="ce12">
            <text:p>-12.148,42<text:s/></text:p>
          </table:table-cell>
          <table:table-cell office:value-type="float" office:value="924.72" table:style-name="ce12">
            <text:p><text:s/>92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525.759999999998" table:style-name="ce12">
            <text:p>-20.525,76<text:s/></text:p>
          </table:table-cell>
          <table:table-cell office:value-type="float" office:value="46314.19" table:style-name="ce12">
            <text:p><text:s/>46.31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LVIA UARA PORTILH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51.2099999999991" table:style-name="ce12">
            <text:p><text:s/>8.851,21<text:s/></text:p>
          </table:table-cell>
          <table:table-cell office:value-type="float" office:value="27371.41" table:style-name="ce12">
            <text:p><text:s/>27.371,41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291.72" table:style-name="ce12">
            <text:p>-6.291,7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85.3799999999992" table:style-name="ce12">
            <text:p>-9.185,38<text:s/></text:p>
          </table:table-cell>
          <table:table-cell office:value-type="float" office:value="18186.03" table:style-name="ce12">
            <text:p><text:s/>18.186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ÍLVIO BARBOZA CAÇÃO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11384.55" table:style-name="ce12">
            <text:p><text:s/>11.38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95.56" table:style-name="ce12">
            <text:p><text:s/>6.195,56<text:s/></text:p>
          </table:table-cell>
          <table:table-cell office:value-type="float" office:value="19364.53" table:style-name="ce12">
            <text:p><text:s/>19.364,5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773.52" table:style-name="ce12">
            <text:p>-3.773,5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5.24" table:style-name="ce12">
            <text:p>-4.255,24<text:s/></text:p>
          </table:table-cell>
          <table:table-cell office:value-type="float" office:value="15109.29" table:style-name="ce12">
            <text:p><text:s/>15.10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LVIO HENRIQUE LEMOS</text:p>
          </table:table-cell>
          <table:table-cell office:value-type="string" table:style-name="ce5">
            <text:p>CONCILIADOR - FC-04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2.729999999999997" table:style-name="ce12">
            <text:p><text:s/>32,73<text:s/></text:p>
          </table:table-cell>
          <table:table-cell office:value-type="float" office:value="13577.85" table:style-name="ce12">
            <text:p><text:s/>13.577,85<text:s/></text:p>
          </table:table-cell>
          <table:table-cell office:value-type="float" office:value="40985.08" table:style-name="ce12">
            <text:p><text:s/>40.985,08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0346.58" table:style-name="ce12">
            <text:p>-10.346,5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93.2" table:style-name="ce12">
            <text:p>-15.493,20<text:s/></text:p>
          </table:table-cell>
          <table:table-cell office:value-type="float" office:value="25491.88" table:style-name="ce12">
            <text:p><text:s/>25.49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MONE CARVALHO DE FREITA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O TRIBUNAL PLEN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2704.46" table:style-name="ce12">
            <text:p><text:s/>2.70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73.85" table:style-name="ce12">
            <text:p><text:s/>5.573,85<text:s/></text:p>
          </table:table-cell>
          <table:table-cell office:value-type="float" office:value="17305.54" table:style-name="ce12">
            <text:p><text:s/>17.305,54<text:s/></text:p>
          </table:table-cell>
          <table:table-cell office:value-type="float" office:value="41385.360000000001" table:style-name="ce12">
            <text:p><text:s/>41.385,36<text:s/></text:p>
          </table:table-cell>
          <table:table-cell office:value-type="float" office:value="-4454.08" table:style-name="ce12">
            <text:p>-4.454,08<text:s/></text:p>
          </table:table-cell>
          <table:table-cell office:value-type="float" office:value="-6664.63" table:style-name="ce12">
            <text:p>-6.664,6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07.950000000001" table:style-name="ce12">
            <text:p>-10.407,95<text:s/></text:p>
          </table:table-cell>
          <table:table-cell office:value-type="float" office:value="30977.41" table:style-name="ce12">
            <text:p><text:s/>30.977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MONE DUTRA BARBOS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1559.61" table:style-name="ce12">
            <text:p><text:s/>1.55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9.79" table:style-name="ce12">
            <text:p><text:s/>12.579,79<text:s/></text:p>
          </table:table-cell>
          <table:table-cell office:value-type="float" office:value="36440.54" table:style-name="ce12">
            <text:p><text:s/>36.440,54<text:s/></text:p>
          </table:table-cell>
          <table:table-cell office:value-type="float" office:value="-4949.58" table:style-name="ce12">
            <text:p>-4.949,58<text:s/></text:p>
          </table:table-cell>
          <table:table-cell office:value-type="float" office:value="-9944.82" table:style-name="ce12">
            <text:p>-9.944,8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83.64" table:style-name="ce12">
            <text:p>-14.183,64<text:s/></text:p>
          </table:table-cell>
          <table:table-cell office:value-type="float" office:value="22256.9" table:style-name="ce12">
            <text:p><text:s/>22.25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IRLEY RODRIGUES ÁLVA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3349.64" table:style-name="ce12">
            <text:p><text:s/>3.34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14.98" table:style-name="ce12">
            <text:p><text:s/>8.914,98<text:s/></text:p>
          </table:table-cell>
          <table:table-cell office:value-type="float" office:value="25856.95" table:style-name="ce12">
            <text:p><text:s/>25.856,95<text:s/></text:p>
          </table:table-cell>
          <table:table-cell office:value-type="float" office:value="-2666.38" table:style-name="ce12">
            <text:p>-2.666,38<text:s/></text:p>
          </table:table-cell>
          <table:table-cell office:value-type="float" office:value="-5720.18" table:style-name="ce12">
            <text:p>-5.720,1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65.04" table:style-name="ce12">
            <text:p>-6.965,04<text:s/></text:p>
          </table:table-cell>
          <table:table-cell office:value-type="float" office:value="18891.91" table:style-name="ce12">
            <text:p><text:s/>18.89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OLANGE RIBEIRO CHAVES FER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0319.86" table:style-name="ce12">
            <text:p><text:s/>10.31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39.95" table:style-name="ce12">
            <text:p><text:s/>3.439,95<text:s/></text:p>
          </table:table-cell>
          <table:table-cell office:value-type="float" office:value="13759.81" table:style-name="ce12">
            <text:p><text:s/>13.759,81<text:s/></text:p>
          </table:table-cell>
          <table:table-cell office:value-type="float" office:value="-313.54000000000002" table:style-name="ce12">
            <text:p>-313,54<text:s/></text:p>
          </table:table-cell>
          <table:table-cell office:value-type="float" office:value="-1793.01" table:style-name="ce12">
            <text:p>-1.793,01<text:s/></text:p>
          </table:table-cell>
          <table:table-cell office:value-type="float" office:value="236.92" table:style-name="ce12">
            <text:p><text:s/>23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69.63" table:style-name="ce12">
            <text:p>-1.869,63<text:s/></text:p>
          </table:table-cell>
          <table:table-cell office:value-type="float" office:value="11890.18" table:style-name="ce12">
            <text:p><text:s/>11.890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ONIA APARECIDA BITENCOURT PA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56.63" table:style-name="ce12">
            <text:p><text:s/>5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18.66" table:style-name="ce12">
            <text:p><text:s/>7.218,66<text:s/></text:p>
          </table:table-cell>
          <table:table-cell office:value-type="float" office:value="20867.62" table:style-name="ce12">
            <text:p><text:s/>20.867,62<text:s/></text:p>
          </table:table-cell>
          <table:table-cell office:value-type="float" office:value="-1592.52" table:style-name="ce12">
            <text:p>-1.592,52<text:s/></text:p>
          </table:table-cell>
          <table:table-cell office:value-type="float" office:value="-5251.52" table:style-name="ce12">
            <text:p>-5.251,5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33.28" table:style-name="ce12">
            <text:p>-6.133,28<text:s/></text:p>
          </table:table-cell>
          <table:table-cell office:value-type="float" office:value="14734.34" table:style-name="ce12">
            <text:p><text:s/>14.734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ÔNIA MARIA ESTRIOTTO DA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MNOV</text:p>
          </table:table-cell>
          <table:table-cell office:value-type="float" office:value="3756.28" table:style-name="ce12">
            <text:p><text:s/>3.756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3309.29" table:style-name="ce12">
            <text:p><text:s/>3.309,29<text:s/></text:p>
          </table:table-cell>
          <table:table-cell office:value-type="float" office:value="6459.99" table:style-name="ce12">
            <text:p><text:s/>6.459,99<text:s/></text:p>
          </table:table-cell>
          <table:table-cell office:value-type="float" office:value="17623.25" table:style-name="ce12">
            <text:p><text:s/>17.623,25<text:s/></text:p>
          </table:table-cell>
          <table:table-cell office:value-type="float" office:value="-1051.76" table:style-name="ce12">
            <text:p>-1.051,76<text:s/></text:p>
          </table:table-cell>
          <table:table-cell office:value-type="float" office:value="-1540.52" table:style-name="ce12">
            <text:p>-1.54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2.2800000000002" table:style-name="ce12">
            <text:p>-2.592,28<text:s/></text:p>
          </table:table-cell>
          <table:table-cell office:value-type="float" office:value="15030.97" table:style-name="ce12">
            <text:p><text:s/>15.0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UELI APARECIDA MARQUES LUIZ CO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4282.43" table:style-name="ce12">
            <text:p><text:s/>4.28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39.29" table:style-name="ce12">
            <text:p><text:s/>14.339,29<text:s/></text:p>
          </table:table-cell>
          <table:table-cell office:value-type="float" office:value="41619.769999999997" table:style-name="ce12">
            <text:p><text:s/>41.619,77<text:s/></text:p>
          </table:table-cell>
          <table:table-cell office:value-type="float" office:value="-6078.1" table:style-name="ce12">
            <text:p>-6.078,10<text:s/></text:p>
          </table:table-cell>
          <table:table-cell office:value-type="float" office:value="-11515.32" table:style-name="ce12">
            <text:p>-11.515,32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171.9" table:style-name="ce12">
            <text:p>-16.171,90<text:s/></text:p>
          </table:table-cell>
          <table:table-cell office:value-type="float" office:value="25447.87" table:style-name="ce12">
            <text:p><text:s/>25.447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UELI HENRIQUE DE JESUS DE SOUZ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BAT</text:p>
          </table:table-cell>
          <table:table-cell office:value-type="float" office:value="3870.37" table:style-name="ce12">
            <text:p><text:s/>3.87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849.41" table:style-name="ce12">
            <text:p><text:s/>1.849,41<text:s/></text:p>
          </table:table-cell>
          <table:table-cell office:value-type="float" office:value="4365.92" table:style-name="ce12">
            <text:p><text:s/>4.365,92<text:s/></text:p>
          </table:table-cell>
          <table:table-cell office:value-type="float" office:value="14183.39" table:style-name="ce12">
            <text:p><text:s/>14.183,39<text:s/></text:p>
          </table:table-cell>
          <table:table-cell office:value-type="float" office:value="-1762.54" table:style-name="ce12">
            <text:p>-1.762,54<text:s/></text:p>
          </table:table-cell>
          <table:table-cell office:value-type="float" office:value="-1908.04" table:style-name="ce12">
            <text:p>-1.908,0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9.06" table:style-name="ce12">
            <text:p>-2.249,06<text:s/></text:p>
          </table:table-cell>
          <table:table-cell office:value-type="float" office:value="11934.33" table:style-name="ce12">
            <text:p><text:s/>11.93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ACIANA DA ROCH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4ªVTCG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51.2099999999991" table:style-name="ce12">
            <text:p><text:s/>8.851,21<text:s/></text:p>
          </table:table-cell>
          <table:table-cell office:value-type="float" office:value="27371.41" table:style-name="ce12">
            <text:p><text:s/>27.371,41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589.88" table:style-name="ce12">
            <text:p>-6.589,8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82.36" table:style-name="ce12">
            <text:p>-7.782,36<text:s/></text:p>
          </table:table-cell>
          <table:table-cell office:value-type="float" office:value="19589.05" table:style-name="ce12">
            <text:p><text:s/>19.58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ALES MARTINS RODOVA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9530.1200000000008" table:style-name="ce12">
            <text:p><text:s/>9.53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82" table:style-name="ce12">
            <text:p><text:s/>4.982,00<text:s/></text:p>
          </table:table-cell>
          <table:table-cell office:value-type="float" office:value="14512.12" table:style-name="ce12">
            <text:p><text:s/>14.512,12<text:s/></text:p>
          </table:table-cell>
          <table:table-cell office:value-type="float" office:value="-1682.71" table:style-name="ce12">
            <text:p>-1.682,71<text:s/></text:p>
          </table:table-cell>
          <table:table-cell office:value-type="float" office:value="-2961.36" table:style-name="ce12">
            <text:p>-2.96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44.07" table:style-name="ce12">
            <text:p>-4.644,07<text:s/></text:p>
          </table:table-cell>
          <table:table-cell office:value-type="float" office:value="9868.0499999999993" table:style-name="ce12">
            <text:p><text:s/>9.86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ALITA GUER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49.16" table:style-name="ce12">
            <text:p><text:s/>9.049,16<text:s/></text:p>
          </table:table-cell>
          <table:table-cell office:value-type="float" office:value="27626" table:style-name="ce12">
            <text:p><text:s/>27.626,00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427.16" table:style-name="ce12">
            <text:p>-6.427,1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10.06" table:style-name="ce12">
            <text:p>-8.610,06<text:s/></text:p>
          </table:table-cell>
          <table:table-cell office:value-type="float" office:value="19015.939999999999" table:style-name="ce12">
            <text:p><text:s/>19.01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ÂNIA GOMES DA ROCH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42.92" table:style-name="ce12">
            <text:p><text:s/>8.542,92<text:s/></text:p>
          </table:table-cell>
          <table:table-cell office:value-type="float" office:value="26516.11" table:style-name="ce12">
            <text:p><text:s/>26.516,11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6146.93" table:style-name="ce12">
            <text:p>-6.146,9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97.6299999999992" table:style-name="ce12">
            <text:p>-8.997,63<text:s/></text:p>
          </table:table-cell>
          <table:table-cell office:value-type="float" office:value="17518.48" table:style-name="ce12">
            <text:p><text:s/>17.51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ÂNIA MARIA BARBIÉRI SALL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68.11" table:style-name="ce12">
            <text:p><text:s/>14.168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554.96" table:style-name="ce12">
            <text:p><text:s/>1.554,96<text:s/></text:p>
          </table:table-cell>
          <table:table-cell office:value-type="float" office:value="8473.7800000000007" table:style-name="ce12">
            <text:p><text:s/>8.473,78<text:s/></text:p>
          </table:table-cell>
          <table:table-cell office:value-type="float" office:value="28294.54" table:style-name="ce12">
            <text:p><text:s/>28.294,54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611.77" table:style-name="ce12">
            <text:p>-6.611,7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05.43" table:style-name="ce12">
            <text:p>-9.505,43<text:s/></text:p>
          </table:table-cell>
          <table:table-cell office:value-type="float" office:value="18789.11" table:style-name="ce12">
            <text:p><text:s/>18.78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ANILMA MARIA DA SILVA MARTINS GUED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PPOR</text:p>
          </table:table-cell>
          <table:table-cell office:value-type="float" office:value="26436.14" table:style-name="ce12">
            <text:p><text:s/>26.436,14<text:s/></text:p>
          </table:table-cell>
          <table:table-cell office:value-type="float" office:value="9697.73" table:style-name="ce12">
            <text:p><text:s/>9.69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0114.879999999999" table:style-name="ce12">
            <text:p><text:s/>10.114,88<text:s/></text:p>
          </table:table-cell>
          <table:table-cell office:value-type="float" office:value="28774.65" table:style-name="ce12">
            <text:p><text:s/>28.774,65<text:s/></text:p>
          </table:table-cell>
          <table:table-cell office:value-type="float" office:value="76807.820000000007" table:style-name="ce12">
            <text:p><text:s/>76.807,82<text:s/></text:p>
          </table:table-cell>
          <table:table-cell office:value-type="float" office:value="-8125.38" table:style-name="ce12">
            <text:p>-8.125,38<text:s/></text:p>
          </table:table-cell>
          <table:table-cell office:value-type="float" office:value="-15987.63" table:style-name="ce12">
            <text:p>-15.987,6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691.49" table:style-name="ce12">
            <text:p>-22.691,49<text:s/></text:p>
          </table:table-cell>
          <table:table-cell office:value-type="float" office:value="54116.33" table:style-name="ce12">
            <text:p><text:s/>54.11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ATIENE MAGNO MORAI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3.44" table:style-name="ce12">
            <text:p><text:s/>1.223,44<text:s/></text:p>
          </table:table-cell>
          <table:table-cell office:value-type="float" office:value="3536.71" table:style-name="ce12">
            <text:p><text:s/>3.53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36.71" table:style-name="ce12">
            <text:p><text:s/>3.536,71<text:s/>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AYNANN QUINTANA DO AMARAL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0024.01" table:style-name="ce12">
            <text:p><text:s/>10.02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46.94" table:style-name="ce12">
            <text:p><text:s/>6.846,94<text:s/></text:p>
          </table:table-cell>
          <table:table-cell office:value-type="float" office:value="21317.43" table:style-name="ce12">
            <text:p><text:s/>21.317,4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430.38" table:style-name="ce12">
            <text:p>-4.430,3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22.86" table:style-name="ce12">
            <text:p>-5.622,86<text:s/></text:p>
          </table:table-cell>
          <table:table-cell office:value-type="float" office:value="15694.57" table:style-name="ce12">
            <text:p><text:s/>15.69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ELMA DE SOUZA MA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4924.09" table:style-name="ce12">
            <text:p><text:s/>4.92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70.88" table:style-name="ce12">
            <text:p><text:s/>14.670,88<text:s/></text:p>
          </table:table-cell>
          <table:table-cell office:value-type="float" office:value="42593.02" table:style-name="ce12">
            <text:p><text:s/>42.593,02<text:s/></text:p>
          </table:table-cell>
          <table:table-cell office:value-type="float" office:value="-6289.84" table:style-name="ce12">
            <text:p>-6.289,84<text:s/></text:p>
          </table:table-cell>
          <table:table-cell office:value-type="float" office:value="-10762.82" table:style-name="ce12">
            <text:p>-10.762,8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41.9" table:style-name="ce12">
            <text:p>-16.341,90<text:s/></text:p>
          </table:table-cell>
          <table:table-cell office:value-type="float" office:value="26251.119999999999" table:style-name="ce12">
            <text:p><text:s/>26.25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EREZINHA MARIA DE SOUZ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FORMAÇÃO E DESENVOLVIMENTO DE SERVIDORE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3422.49" table:style-name="ce12">
            <text:p><text:s/>3.422,49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30.54" table:style-name="ce12">
            <text:p><text:s/>10.630,54<text:s/></text:p>
          </table:table-cell>
          <table:table-cell office:value-type="float" office:value="32686.5" table:style-name="ce12">
            <text:p><text:s/>32.686,50<text:s/></text:p>
          </table:table-cell>
          <table:table-cell office:value-type="float" office:value="-4712.4399999999996" table:style-name="ce12">
            <text:p>-4.712,44<text:s/></text:p>
          </table:table-cell>
          <table:table-cell office:value-type="float" office:value="-7931.7" table:style-name="ce12">
            <text:p>-7.931,7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33.38" table:style-name="ce12">
            <text:p>-11.933,38<text:s/></text:p>
          </table:table-cell>
          <table:table-cell office:value-type="float" office:value="20753.12" table:style-name="ce12">
            <text:p><text:s/>20.75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AIS DO REGO MONTEI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22998.05" table:style-name="ce12">
            <text:p><text:s/>22.9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8553.3700000000008" table:style-name="ce12">
            <text:p><text:s/>8.553,37<text:s/></text:p>
          </table:table-cell>
          <table:table-cell office:value-type="float" office:value="26401.17" table:style-name="ce12">
            <text:p><text:s/>26.401,17<text:s/></text:p>
          </table:table-cell>
          <table:table-cell office:value-type="float" office:value="63634.84" table:style-name="ce12">
            <text:p><text:s/>63.634,84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661.55" table:style-name="ce12">
            <text:p>-11.661,55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18.93" table:style-name="ce12">
            <text:p>-17.518,93<text:s/></text:p>
          </table:table-cell>
          <table:table-cell office:value-type="float" office:value="46115.91" table:style-name="ce12">
            <text:p><text:s/>46.115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AIS NUNES DA SILVA SANTO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FORMAÇÃO E DESENVOLVIMENTO DE MAGISTRADOS</text:p>
          </table:table-cell>
          <table:table-cell office:value-type="float" office:value="8402.0400000000009" table:style-name="ce12">
            <text:p><text:s/>8.402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51.57" table:style-name="ce12">
            <text:p><text:s/>5.851,57<text:s/></text:p>
          </table:table-cell>
          <table:table-cell office:value-type="float" office:value="18700.09" table:style-name="ce12">
            <text:p><text:s/>18.700,09<text:s/></text:p>
          </table:table-cell>
          <table:table-cell office:value-type="float" office:value="-1944.98" table:style-name="ce12">
            <text:p>-1.944,98<text:s/></text:p>
          </table:table-cell>
          <table:table-cell office:value-type="float" office:value="-3628.66" table:style-name="ce12">
            <text:p>-3.628,66<text:s/></text:p>
          </table:table-cell>
          <table:table-cell office:value-type="float" office:value="1528.5" table:style-name="ce12">
            <text:p><text:s/>1.52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5.14" table:style-name="ce12">
            <text:p>-4.045,14<text:s/></text:p>
          </table:table-cell>
          <table:table-cell office:value-type="float" office:value="14654.95" table:style-name="ce12">
            <text:p><text:s/>14.654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AIS VIOTTO HAYASID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LIQUIDAÇÃO DE SENTENÇAS E ACÓRDÃOS</text:p>
          </table:table-cell>
          <table:table-cell office:value-type="float" office:value="11829.99" table:style-name="ce12">
            <text:p><text:s/>11.82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821.14" table:style-name="ce12">
            <text:p><text:s/>7.821,14<text:s/></text:p>
          </table:table-cell>
          <table:table-cell office:value-type="float" office:value="24984.59" table:style-name="ce12">
            <text:p><text:s/>24.984,5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223.75" table:style-name="ce12">
            <text:p>-5.223,75<text:s/></text:p>
          </table:table-cell>
          <table:table-cell office:value-type="float" office:value="1258.8699999999999" table:style-name="ce12">
            <text:p><text:s/>1.25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68.12" table:style-name="ce12">
            <text:p>-5.868,12<text:s/></text:p>
          </table:table-cell>
          <table:table-cell office:value-type="float" office:value="19116.47" table:style-name="ce12">
            <text:p><text:s/>19.11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AYANNE ALLINE SANTIAGO RAMO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3875.5" table:style-name="ce12">
            <text:p><text:s/>13.87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2.98" table:style-name="ce12">
            <text:p><text:s/>8.822,98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04.76" table:style-name="ce12">
            <text:p><text:s/>12.004,76<text:s/></text:p>
          </table:table-cell>
          <table:table-cell office:value-type="float" office:value="37723.43" table:style-name="ce12">
            <text:p><text:s/>37.723,43<text:s/></text:p>
          </table:table-cell>
          <table:table-cell office:value-type="float" office:value="-3561.46" table:style-name="ce12">
            <text:p>-3.561,46<text:s/></text:p>
          </table:table-cell>
          <table:table-cell office:value-type="float" office:value="-9583.02" table:style-name="ce12">
            <text:p>-9.583,0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433.72" table:style-name="ce12">
            <text:p>-12.433,72<text:s/></text:p>
          </table:table-cell>
          <table:table-cell office:value-type="float" office:value="25289.71" table:style-name="ce12">
            <text:p><text:s/>25.28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AYS FERREIRA DE SOUZ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NAND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646.2900000000009" table:style-name="ce12">
            <text:p><text:s/>8.646,29<text:s/></text:p>
          </table:table-cell>
          <table:table-cell office:value-type="float" office:value="26687.98" table:style-name="ce12">
            <text:p><text:s/>26.687,98<text:s/></text:p>
          </table:table-cell>
          <table:table-cell office:value-type="float" office:value="63057.56" table:style-name="ce12">
            <text:p><text:s/>63.057,56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944.7" table:style-name="ce12">
            <text:p>-11.944,7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802.080000000002" table:style-name="ce12">
            <text:p>-17.802,08<text:s/></text:p>
          </table:table-cell>
          <table:table-cell office:value-type="float" office:value="45255.48" table:style-name="ce12">
            <text:p><text:s/>45.25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IAGO GARCIA NUN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506.8" table:style-name="ce12">
            <text:p><text:s/>1.506,80<text:s/></text:p>
          </table:table-cell>
          <table:table-cell office:value-type="float" office:value="8484.6" table:style-name="ce12">
            <text:p><text:s/>8.484,60<text:s/></text:p>
          </table:table-cell>
          <table:table-cell office:value-type="float" office:value="27550.69" table:style-name="ce12">
            <text:p><text:s/>27.550,6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373.37" table:style-name="ce12">
            <text:p>-6.373,37<text:s/></text:p>
          </table:table-cell>
          <table:table-cell office:value-type="float" office:value="1184.5999999999999" table:style-name="ce12">
            <text:p><text:s/>1.184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92.01" table:style-name="ce12">
            <text:p>-7.092,01<text:s/></text:p>
          </table:table-cell>
          <table:table-cell office:value-type="float" office:value="20458.68" table:style-name="ce12">
            <text:p><text:s/>20.458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IAGO HENRIQUE AUGUSTO</text:p>
          </table:table-cell>
          <table:table-cell office:value-type="string" table:style-name="ce5">
            <text:p>ANALISTA JUDICIÁRIO - NÍVEL SUPERIOR A4</text:p>
          </table:table-cell>
          <table:table-cell office:value-type="string" table:style-name="ce5">
            <text:p>CENTRAL DE MANDADOS E APOIO DA VTNAND</text:p>
          </table:table-cell>
          <table:table-cell office:value-type="float" office:value="19399.39" table:style-name="ce12">
            <text:p><text:s/>19.39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6604.33" table:style-name="ce12">
            <text:p><text:s/>6.604,33<text:s/></text:p>
          </table:table-cell>
          <table:table-cell office:value-type="float" office:value="20938.98" table:style-name="ce12">
            <text:p><text:s/>20.938,98<text:s/></text:p>
          </table:table-cell>
          <table:table-cell office:value-type="float" office:value="48727.12" table:style-name="ce12">
            <text:p><text:s/>48.727,12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8553.15" table:style-name="ce12">
            <text:p>-8.553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56.39" table:style-name="ce12">
            <text:p>-10.456,39<text:s/></text:p>
          </table:table-cell>
          <table:table-cell office:value-type="float" office:value="38270.730000000003" table:style-name="ce12">
            <text:p><text:s/>38.270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IAGO LUIZ FREIRE OLIVEIR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CRETARIA DA 5ªVTCG</text:p>
          </table:table-cell>
          <table:table-cell office:value-type="float" office:value="9803.92" table:style-name="ce12">
            <text:p><text:s/>9.80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19.61" table:style-name="ce12">
            <text:p><text:s/>5.319,61<text:s/></text:p>
          </table:table-cell>
          <table:table-cell office:value-type="float" office:value="16907.95" table:style-name="ce12">
            <text:p><text:s/>16.907,95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2974.34" table:style-name="ce12">
            <text:p>-2.974,3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6.06" table:style-name="ce12">
            <text:p>-3.456,06<text:s/></text:p>
          </table:table-cell>
          <table:table-cell office:value-type="float" office:value="13451.89" table:style-name="ce12">
            <text:p><text:s/>13.45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IAGO OLIVEIRA DO NASCIMENT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5912.48" table:style-name="ce12">
            <text:p><text:s/>5.912,48<text:s/></text:p>
          </table:table-cell>
          <table:table-cell office:value-type="float" office:value="18249.68" table:style-name="ce12">
            <text:p><text:s/>18.249,68<text:s/></text:p>
          </table:table-cell>
          <table:table-cell office:value-type="float" office:value="44919.78" table:style-name="ce12">
            <text:p><text:s/>44.919,7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756.4" table:style-name="ce12">
            <text:p>-7.756,4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48.8799999999992" table:style-name="ce12">
            <text:p>-8.948,88<text:s/></text:p>
          </table:table-cell>
          <table:table-cell office:value-type="float" office:value="35970.9" table:style-name="ce12">
            <text:p><text:s/>35.970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IAGO MARCHERT POSSAR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2.32" table:style-name="ce12">
            <text:p><text:s/>13.762,32<text:s/></text:p>
          </table:table-cell>
          <table:table-cell office:value-type="float" office:value="42721.38" table:style-name="ce12">
            <text:p><text:s/>42.721,3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11821.26" table:style-name="ce12">
            <text:p>-11.821,2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13.74" table:style-name="ce12">
            <text:p>-13.013,74<text:s/></text:p>
          </table:table-cell>
          <table:table-cell office:value-type="float" office:value="29707.64" table:style-name="ce12">
            <text:p><text:s/>29.707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IAGO MULLER SOARE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60.97" table:style-name="ce12">
            <text:p><text:s/>8.160,97<text:s/></text:p>
          </table:table-cell>
          <table:table-cell office:value-type="float" office:value="25376.07" table:style-name="ce12">
            <text:p><text:s/>25.376,07<text:s/></text:p>
          </table:table-cell>
          <table:table-cell office:value-type="float" office:value="-951.66" table:style-name="ce12">
            <text:p>-951,66<text:s/></text:p>
          </table:table-cell>
          <table:table-cell office:value-type="float" office:value="-6199.16" table:style-name="ce12">
            <text:p>-6.199,1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9.3" table:style-name="ce12">
            <text:p>-5.729,30<text:s/></text:p>
          </table:table-cell>
          <table:table-cell office:value-type="float" office:value="19646.77" table:style-name="ce12">
            <text:p><text:s/>19.646,77<text:s/></text:p>
          </table:table-cell>
          <table:table-cell office:value-type="float" office:value="2676.8" table:style-name="ce12">
            <text:p><text:s/>2.676,8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IAGO RESENDE PACHECO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0721.84" table:style-name="ce12">
            <text:p><text:s/>10.72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80.33" table:style-name="ce12">
            <text:p><text:s/>2.980,33<text:s/></text:p>
          </table:table-cell>
          <table:table-cell office:value-type="float" office:value="1151.1500000000001" table:style-name="ce12">
            <text:p><text:s/>1.151,15<text:s/></text:p>
          </table:table-cell>
          <table:table-cell office:value-type="float" office:value="6665.87" table:style-name="ce12">
            <text:p><text:s/>6.665,87<text:s/></text:p>
          </table:table-cell>
          <table:table-cell office:value-type="float" office:value="21519.19" table:style-name="ce12">
            <text:p><text:s/>21.519,1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143.76" table:style-name="ce12">
            <text:p>-4.143,7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5.4799999999996" table:style-name="ce12">
            <text:p>-4.625,48<text:s/></text:p>
          </table:table-cell>
          <table:table-cell office:value-type="float" office:value="16893.71" table:style-name="ce12">
            <text:p><text:s/>16.89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UBIRAJARA INDIO BITENCOURT JUNIOR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JARDIM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5491.73" table:style-name="ce12">
            <text:p><text:s/>5.491,73<text:s/></text:p>
          </table:table-cell>
          <table:table-cell office:value-type="float" office:value="8072.31" table:style-name="ce12">
            <text:p><text:s/>8.072,31<text:s/></text:p>
          </table:table-cell>
          <table:table-cell office:value-type="float" office:value="24916.31" table:style-name="ce12">
            <text:p><text:s/>24.916,31<text:s/></text:p>
          </table:table-cell>
          <table:table-cell office:value-type="float" office:value="62697.279999999999" table:style-name="ce12">
            <text:p><text:s/>62.697,28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11342" table:style-name="ce12">
            <text:p>-11.342,0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35.66" table:style-name="ce12">
            <text:p>-14.235,66<text:s/></text:p>
          </table:table-cell>
          <table:table-cell office:value-type="float" office:value="48461.62" table:style-name="ce12">
            <text:p><text:s/>48.461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UNÍDIA REGINA FAR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7887.37" table:style-name="ce12">
            <text:p><text:s/>17.887,37<text:s/></text:p>
          </table:table-cell>
          <table:table-cell office:value-type="float" office:value="3918.17" table:style-name="ce12">
            <text:p><text:s/>3.91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43.5" table:style-name="ce12">
            <text:p><text:s/>11.443,50<text:s/></text:p>
          </table:table-cell>
          <table:table-cell office:value-type="float" office:value="33249.040000000001" table:style-name="ce12">
            <text:p><text:s/>33.249,04<text:s/></text:p>
          </table:table-cell>
          <table:table-cell office:value-type="float" office:value="-4271.3599999999997" table:style-name="ce12">
            <text:p>-4.271,36<text:s/></text:p>
          </table:table-cell>
          <table:table-cell office:value-type="float" office:value="-7953.78" table:style-name="ce12">
            <text:p>-7.953,7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803.62" table:style-name="ce12">
            <text:p>-10.803,62<text:s/></text:p>
          </table:table-cell>
          <table:table-cell office:value-type="float" office:value="22445.42" table:style-name="ce12">
            <text:p><text:s/>22.445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LDECIR DELMATT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FSUL</text:p>
          </table:table-cell>
          <table:table-cell office:value-type="float" office:value="4849.1899999999996" table:style-name="ce12">
            <text:p><text:s/>4.84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52.53" table:style-name="ce12">
            <text:p><text:s/>3.852,53<text:s/></text:p>
          </table:table-cell>
          <table:table-cell office:value-type="float" office:value="12799.41" table:style-name="ce12">
            <text:p><text:s/>12.799,41<text:s/></text:p>
          </table:table-cell>
          <table:table-cell office:value-type="float" office:value="-1357.78" table:style-name="ce12">
            <text:p>-1.357,78<text:s/></text:p>
          </table:table-cell>
          <table:table-cell office:value-type="float" office:value="-1644.22" table:style-name="ce12">
            <text:p>-1.644,22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6.52" table:style-name="ce12">
            <text:p>-1.366,52<text:s/></text:p>
          </table:table-cell>
          <table:table-cell office:value-type="float" office:value="11432.89" table:style-name="ce12">
            <text:p><text:s/>11.43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LDIR MONTEIRO JUNIOR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ASSISTÊNCIA DE EXECUÇÃO</text:p>
          </table:table-cell>
          <table:table-cell office:value-type="float" office:value="26436.14" table:style-name="ce12">
            <text:p><text:s/>26.43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31.47" table:style-name="ce12">
            <text:p><text:s/>4.53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25.32" table:style-name="ce12">
            <text:p><text:s/>14.025,32<text:s/></text:p>
          </table:table-cell>
          <table:table-cell office:value-type="float" office:value="44992.93" table:style-name="ce12">
            <text:p><text:s/>44.992,93<text:s/></text:p>
          </table:table-cell>
          <table:table-cell office:value-type="float" office:value="-7641.38" table:style-name="ce12">
            <text:p>-7.641,38<text:s/></text:p>
          </table:table-cell>
          <table:table-cell office:value-type="float" office:value="-10621.04" table:style-name="ce12">
            <text:p>-10.621,0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51.66" table:style-name="ce12">
            <text:p>-17.551,66<text:s/></text:p>
          </table:table-cell>
          <table:table-cell office:value-type="float" office:value="27441.27" table:style-name="ce12">
            <text:p><text:s/>27.44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LÉRIA MOUGENOT MORE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DIVISÃO DE PRECATÓRIOS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480.96" table:style-name="ce12">
            <text:p><text:s/>480,96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4505.38" table:style-name="ce12">
            <text:p><text:s/>14.505,38<text:s/></text:p>
          </table:table-cell>
          <table:table-cell office:value-type="float" office:value="17818.240000000002" table:style-name="ce12">
            <text:p><text:s/>17.818,24<text:s/></text:p>
          </table:table-cell>
          <table:table-cell office:value-type="float" office:value="51438.05" table:style-name="ce12">
            <text:p><text:s/>51.438,05<text:s/></text:p>
          </table:table-cell>
          <table:table-cell office:value-type="float" office:value="-3763.14" table:style-name="ce12">
            <text:p>-3.763,14<text:s/></text:p>
          </table:table-cell>
          <table:table-cell office:value-type="float" office:value="-9383.9" table:style-name="ce12">
            <text:p>-9.383,90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11.56" table:style-name="ce12">
            <text:p>-11.511,56<text:s/></text:p>
          </table:table-cell>
          <table:table-cell office:value-type="float" office:value="39926.49" table:style-name="ce12">
            <text:p><text:s/>39.92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LÉRIA URQUIZA DA SILVA</text:p>
          </table:table-cell>
          <table:table-cell office:value-type="string" table:style-name="ce5">
            <text:p>CHEFE DO SETOR DE CADASTROS E CONVÊNIOS - FC-03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2785.41" table:style-name="ce12">
            <text:p><text:s/>2.785,41<text:s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46.51" table:style-name="ce12">
            <text:p><text:s/>9.846,51<text:s/></text:p>
          </table:table-cell>
          <table:table-cell office:value-type="float" office:value="30247.84" table:style-name="ce12">
            <text:p><text:s/>30.247,84<text:s/></text:p>
          </table:table-cell>
          <table:table-cell office:value-type="float" office:value="-4502.2" table:style-name="ce12">
            <text:p>-4.502,20<text:s/></text:p>
          </table:table-cell>
          <table:table-cell office:value-type="float" office:value="-7275.69" table:style-name="ce12">
            <text:p>-7.275,69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67.13" table:style-name="ce12">
            <text:p>-11.067,13<text:s/></text:p>
          </table:table-cell>
          <table:table-cell office:value-type="float" office:value="19180.71" table:style-name="ce12">
            <text:p><text:s/>19.180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LÉRIA WERNECK DA CRUZ BALLARDI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11.1200000000008" table:style-name="ce12">
            <text:p><text:s/>8.911,12<text:s/></text:p>
          </table:table-cell>
          <table:table-cell office:value-type="float" office:value="27544.59" table:style-name="ce12">
            <text:p><text:s/>27.544,59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821.86" table:style-name="ce12">
            <text:p>-6.821,8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03.58" table:style-name="ce12">
            <text:p>-7.303,58<text:s/></text:p>
          </table:table-cell>
          <table:table-cell office:value-type="float" office:value="20241.009999999998" table:style-name="ce12">
            <text:p><text:s/>20.241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LEWSKA MEDEIROS DE CARVALHO GOMID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324.26" table:style-name="ce12">
            <text:p><text:s/>3.324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80.45" table:style-name="ce12">
            <text:p><text:s/>5.780,45<text:s/></text:p>
          </table:table-cell>
          <table:table-cell office:value-type="float" office:value="17755.98" table:style-name="ce12">
            <text:p><text:s/>17.755,98<text:s/></text:p>
          </table:table-cell>
          <table:table-cell office:value-type="float" office:value="40877.78" table:style-name="ce12">
            <text:p><text:s/>40.877,78<text:s/></text:p>
          </table:table-cell>
          <table:table-cell office:value-type="float" office:value="-4701.42" table:style-name="ce12">
            <text:p>-4.701,42<text:s/></text:p>
          </table:table-cell>
          <table:table-cell office:value-type="float" office:value="-6941.31" table:style-name="ce12">
            <text:p>-6.941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642.73" table:style-name="ce12">
            <text:p>-11.642,73<text:s/></text:p>
          </table:table-cell>
          <table:table-cell office:value-type="float" office:value="29235.05" table:style-name="ce12">
            <text:p><text:s/>29.23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LQUIRIA WILL MUSSAT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CHAP</text:p>
          </table:table-cell>
          <table:table-cell office:value-type="float" office:value="10826.13" table:style-name="ce12">
            <text:p><text:s/>10.82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27.61" table:style-name="ce12">
            <text:p><text:s/>7.127,61<text:s/></text:p>
          </table:table-cell>
          <table:table-cell office:value-type="float" office:value="22051.43" table:style-name="ce12">
            <text:p><text:s/>22.051,4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446.3999999999996" table:style-name="ce12">
            <text:p>-4.446,40<text:s/></text:p>
          </table:table-cell>
          <table:table-cell office:value-type="float" office:value="1599.82" table:style-name="ce12">
            <text:p><text:s/>1.599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49.82" table:style-name="ce12">
            <text:p>-4.749,82<text:s/></text:p>
          </table:table-cell>
          <table:table-cell office:value-type="float" office:value="17301.61" table:style-name="ce12">
            <text:p><text:s/>17.30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NDA APARECIDA SANTOS DE LIM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2520.02" table:style-name="ce12">
            <text:p><text:s/>2.52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68.05" table:style-name="ce12">
            <text:p><text:s/>13.068,05<text:s/></text:p>
          </table:table-cell>
          <table:table-cell office:value-type="float" office:value="37889.21" table:style-name="ce12">
            <text:p><text:s/>37.889,21<text:s/></text:p>
          </table:table-cell>
          <table:table-cell office:value-type="float" office:value="-5266.52" table:style-name="ce12">
            <text:p>-5.266,52<text:s/></text:p>
          </table:table-cell>
          <table:table-cell office:value-type="float" office:value="-10385.879999999999" table:style-name="ce12">
            <text:p>-10.385,8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41.64" table:style-name="ce12">
            <text:p>-14.941,64<text:s/></text:p>
          </table:table-cell>
          <table:table-cell office:value-type="float" office:value="22947.57" table:style-name="ce12">
            <text:p><text:s/>22.947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NDA DE FÁTIMA SILVA TEIX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8656.77" table:style-name="ce12">
            <text:p><text:s/>18.65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753.09" table:style-name="ce12">
            <text:p><text:s/>9.753,09<text:s/></text:p>
          </table:table-cell>
          <table:table-cell office:value-type="float" office:value="28409.86" table:style-name="ce12">
            <text:p><text:s/>28.409,86<text:s/></text:p>
          </table:table-cell>
          <table:table-cell office:value-type="float" office:value="-3232.28" table:style-name="ce12">
            <text:p>-3.232,28<text:s/></text:p>
          </table:table-cell>
          <table:table-cell office:value-type="float" office:value="-6507.7" table:style-name="ce12">
            <text:p>-6.507,70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29.2199999999993" table:style-name="ce12">
            <text:p>-9.029,22<text:s/></text:p>
          </table:table-cell>
          <table:table-cell office:value-type="float" office:value="19380.64" table:style-name="ce12">
            <text:p><text:s/>19.380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NDERCÍ ORTIGOZA ALV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ENTRAL DE MANDADOS E APOIO DA VTAMAM</text:p>
          </table:table-cell>
          <table:table-cell office:value-type="float" office:value="16112.57" table:style-name="ce12">
            <text:p><text:s/>16.112,57<text:s/></text:p>
          </table:table-cell>
          <table:table-cell office:value-type="float" office:value="1922.9" table:style-name="ce12">
            <text:p><text:s/>1.92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5.1999999999998" table:style-name="ce12">
            <text:p><text:s/>2.21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19.56" table:style-name="ce12">
            <text:p><text:s/>9.519,56<text:s/></text:p>
          </table:table-cell>
          <table:table-cell office:value-type="float" office:value="29770.23" table:style-name="ce12">
            <text:p><text:s/>29.770,2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370.1" table:style-name="ce12">
            <text:p>-7.370,1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51.82" table:style-name="ce12">
            <text:p>-7.851,82<text:s/></text:p>
          </table:table-cell>
          <table:table-cell office:value-type="float" office:value="21918.41" table:style-name="ce12">
            <text:p><text:s/>21.918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NESSA ELKHOURY REZENDE BACARJ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7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500.09" table:style-name="ce12">
            <text:p><text:s/>5.500,09<text:s/></text:p>
          </table:table-cell>
          <table:table-cell office:value-type="float" office:value="17003.47" table:style-name="ce12">
            <text:p><text:s/>17.003,47<text:s/></text:p>
          </table:table-cell>
          <table:table-cell office:value-type="float" office:value="40788.239999999998" table:style-name="ce12">
            <text:p><text:s/>40.788,2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066.83" table:style-name="ce12">
            <text:p>-7.066,8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8.55" table:style-name="ce12">
            <text:p>-7.548,55<text:s/></text:p>
          </table:table-cell>
          <table:table-cell office:value-type="float" office:value="33239.69" table:style-name="ce12">
            <text:p><text:s/>33.23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NESSA KIST SILV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1ªVTCG</text:p>
          </table:table-cell>
          <table:table-cell office:value-type="float" office:value="9843.94" table:style-name="ce12">
            <text:p><text:s/>9.843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01.81" table:style-name="ce12">
            <text:p><text:s/>6.901,81<text:s/></text:p>
          </table:table-cell>
          <table:table-cell office:value-type="float" office:value="20843.439999999999" table:style-name="ce12">
            <text:p><text:s/>20.843,4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133.57" table:style-name="ce12">
            <text:p>-4.133,5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6.05" table:style-name="ce12">
            <text:p>-5.326,05<text:s/></text:p>
          </table:table-cell>
          <table:table-cell office:value-type="float" office:value="15517.39" table:style-name="ce12">
            <text:p><text:s/>15.517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ANETE MARLI AVILL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267.62" table:style-name="ce12">
            <text:p><text:s/>3.267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55.34" table:style-name="ce12">
            <text:p><text:s/>9.055,34<text:s/></text:p>
          </table:table-cell>
          <table:table-cell office:value-type="float" office:value="26340.05" table:style-name="ce12">
            <text:p><text:s/>26.340,05<text:s/></text:p>
          </table:table-cell>
          <table:table-cell office:value-type="float" office:value="-2779.5" table:style-name="ce12">
            <text:p>-2.779,50<text:s/></text:p>
          </table:table-cell>
          <table:table-cell office:value-type="float" office:value="-6924.76" table:style-name="ce12">
            <text:p>-6.924,7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93.5" table:style-name="ce12">
            <text:p>-8.993,50<text:s/></text:p>
          </table:table-cell>
          <table:table-cell office:value-type="float" office:value="17346.55" table:style-name="ce12">
            <text:p><text:s/>17.34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ÂNIA JOCIR AVILL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774.24" table:style-name="ce12">
            <text:p><text:s/>3.77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10.2900000000009" table:style-name="ce12">
            <text:p><text:s/>9.310,29<text:s/></text:p>
          </table:table-cell>
          <table:table-cell office:value-type="float" office:value="27101.62" table:style-name="ce12">
            <text:p><text:s/>27.101,62<text:s/></text:p>
          </table:table-cell>
          <table:table-cell office:value-type="float" office:value="-2946.68" table:style-name="ce12">
            <text:p>-2.946,68<text:s/></text:p>
          </table:table-cell>
          <table:table-cell office:value-type="float" office:value="-7157.44" table:style-name="ce12">
            <text:p>-7.157,4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82.6" table:style-name="ce12">
            <text:p>-8.682,60<text:s/></text:p>
          </table:table-cell>
          <table:table-cell office:value-type="float" office:value="18419.02" table:style-name="ce12">
            <text:p><text:s/>18.41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ÂNIA SANTOS GOMES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8584.28" table:style-name="ce12">
            <text:p><text:s/>18.584,28<text:s/></text:p>
          </table:table-cell>
          <table:table-cell office:value-type="float" office:value="19068.810000000001" table:style-name="ce12">
            <text:p><text:s/>19.068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14.64" table:style-name="ce12">
            <text:p><text:s/>19.714,64<text:s/></text:p>
          </table:table-cell>
          <table:table-cell office:value-type="float" office:value="57367.73" table:style-name="ce12">
            <text:p><text:s/>57.367,73<text:s/></text:p>
          </table:table-cell>
          <table:table-cell office:value-type="float" office:value="-9986.74" table:style-name="ce12">
            <text:p>-9.986,74<text:s/></text:p>
          </table:table-cell>
          <table:table-cell office:value-type="float" office:value="-15098.2" table:style-name="ce12">
            <text:p>-15.098,2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663.42" table:style-name="ce12">
            <text:p>-23.663,42<text:s/></text:p>
          </table:table-cell>
          <table:table-cell office:value-type="float" office:value="33704.31" table:style-name="ce12">
            <text:p><text:s/>33.70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ERA LÚCIA KÜNTZEL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3774.24" table:style-name="ce12">
            <text:p><text:s/>3.77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10.2900000000009" table:style-name="ce12">
            <text:p><text:s/>9.310,29<text:s/></text:p>
          </table:table-cell>
          <table:table-cell office:value-type="float" office:value="27101.62" table:style-name="ce12">
            <text:p><text:s/>27.101,62<text:s/></text:p>
          </table:table-cell>
          <table:table-cell office:value-type="float" office:value="-2946.68" table:style-name="ce12">
            <text:p>-2.946,68<text:s/></text:p>
          </table:table-cell>
          <table:table-cell office:value-type="float" office:value="-7053.16" table:style-name="ce12">
            <text:p>-7.053,16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9.08" table:style-name="ce12">
            <text:p>-9.289,08<text:s/></text:p>
          </table:table-cell>
          <table:table-cell office:value-type="float" office:value="17812.54" table:style-name="ce12">
            <text:p><text:s/>17.81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ERONICA BARRÊTO DE ALMEI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12">
            <text:p><text:s/>14.017,09<text:s/></text:p>
          </table:table-cell>
          <table:table-cell office:value-type="float" office:value="1907.76" table:style-name="ce12">
            <text:p><text:s/>1.90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77.0499999999993" table:style-name="ce12">
            <text:p><text:s/>8.377,05<text:s/></text:p>
          </table:table-cell>
          <table:table-cell office:value-type="float" office:value="24301.9" table:style-name="ce12">
            <text:p><text:s/>24.301,90<text:s/></text:p>
          </table:table-cell>
          <table:table-cell office:value-type="float" office:value="-2330.7399999999998" table:style-name="ce12">
            <text:p>-2.330,74<text:s/></text:p>
          </table:table-cell>
          <table:table-cell office:value-type="float" office:value="-6300.26" table:style-name="ce12">
            <text:p>-6.300,2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09.48" table:style-name="ce12">
            <text:p>-7.209,48<text:s/></text:p>
          </table:table-cell>
          <table:table-cell office:value-type="float" office:value="17092.419999999998" table:style-name="ce12">
            <text:p><text:s/>17.09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ICENTE FIDELES DE AVIL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9670.8700000000008" table:style-name="ce12">
            <text:p><text:s/>9.670,87<text:s/></text:p>
          </table:table-cell>
          <table:table-cell office:value-type="float" office:value="7636.62" table:style-name="ce12">
            <text:p><text:s/>7.63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40.16" table:style-name="ce12">
            <text:p><text:s/>9.040,16<text:s/></text:p>
          </table:table-cell>
          <table:table-cell office:value-type="float" office:value="26347.65" table:style-name="ce12">
            <text:p><text:s/>26.347,65<text:s/></text:p>
          </table:table-cell>
          <table:table-cell office:value-type="float" office:value="-2787.02" table:style-name="ce12">
            <text:p>-2.787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76.2600000000002" table:style-name="ce12">
            <text:p>-2.076,26<text:s/></text:p>
          </table:table-cell>
          <table:table-cell office:value-type="float" office:value="24271.39" table:style-name="ce12">
            <text:p><text:s/>24.27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ICTOR GIBIN SCARPELLINI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1796.09" table:style-name="ce12">
            <text:p><text:s/>11.796,09<text:s/></text:p>
          </table:table-cell>
          <table:table-cell office:value-type="float" office:value="25641.05" table:style-name="ce12">
            <text:p><text:s/>25.641,05<text:s/></text:p>
          </table:table-cell>
          <table:table-cell office:value-type="float" office:value="64142.879999999997" table:style-name="ce12">
            <text:p><text:s/>64.142,88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893.74" table:style-name="ce12">
            <text:p>-11.893,7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751.12" table:style-name="ce12">
            <text:p>-17.751,12<text:s/></text:p>
          </table:table-cell>
          <table:table-cell office:value-type="float" office:value="46391.76" table:style-name="ce12">
            <text:p><text:s/>46.39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ICTOR HUGO RIBEIRO ARAGÃO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CRETARIA DA 1ªVTDO</text:p>
          </table:table-cell>
          <table:table-cell office:value-type="float" office:value="10327.94" table:style-name="ce12">
            <text:p><text:s/>10.327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97.07" table:style-name="ce12">
            <text:p><text:s/>6.597,07<text:s/></text:p>
          </table:table-cell>
          <table:table-cell office:value-type="float" office:value="18709.43" table:style-name="ce12">
            <text:p><text:s/>18.709,4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3498.06" table:style-name="ce12">
            <text:p>-3.498,06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9.78" table:style-name="ce12">
            <text:p>-3.979,78<text:s/></text:p>
          </table:table-cell>
          <table:table-cell office:value-type="float" office:value="14729.65" table:style-name="ce12">
            <text:p><text:s/>14.72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ILMA PEREIRA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GABINETE DE JUIZ TITULAR DA 1ªVTCG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4729" table:style-name="ce12">
            <text:p><text:s/>4.729,00<text:s/></text:p>
          </table:table-cell>
          <table:table-cell office:value-type="float" office:value="14277.97" table:style-name="ce12">
            <text:p><text:s/>14.277,97<text:s/></text:p>
          </table:table-cell>
          <table:table-cell office:value-type="float" office:value="34978.379999999997" table:style-name="ce12">
            <text:p><text:s/>34.978,38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5652.03" table:style-name="ce12">
            <text:p>-5.652,03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44.51" table:style-name="ce12">
            <text:p>-6.844,51<text:s/></text:p>
          </table:table-cell>
          <table:table-cell office:value-type="float" office:value="28133.87" table:style-name="ce12">
            <text:p><text:s/>28.13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ISMAR DA SILVA CUELLAR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SUPORTE TÉCNICO EM PJE</text:p>
          </table:table-cell>
          <table:table-cell office:value-type="float" office:value="14073.72" table:style-name="ce12">
            <text:p><text:s/>14.07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51.2099999999991" table:style-name="ce12">
            <text:p><text:s/>8.851,21<text:s/></text:p>
          </table:table-cell>
          <table:table-cell office:value-type="float" office:value="27371.41" table:style-name="ce12">
            <text:p><text:s/>27.371,41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6291.72" table:style-name="ce12">
            <text:p>-6.291,7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85.3799999999992" table:style-name="ce12">
            <text:p>-9.185,38<text:s/></text:p>
          </table:table-cell>
          <table:table-cell office:value-type="float" office:value="18186.03" table:style-name="ce12">
            <text:p><text:s/>18.186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IVIAN REGINA DA SILVA SOUS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RQUIVO</text:p>
          </table:table-cell>
          <table:table-cell office:value-type="float" office:value="14186.99" table:style-name="ce12">
            <text:p><text:s/>14.186,99<text:s/></text:p>
          </table:table-cell>
          <table:table-cell office:value-type="float" office:value="4009.01" table:style-name="ce12">
            <text:p><text:s/>4.009,01<text:s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2939.75" table:style-name="ce12">
            <text:p><text:s/>2.939,75<text:s/></text:p>
          </table:table-cell>
          <table:table-cell office:value-type="float" office:value="10930.34" table:style-name="ce12">
            <text:p><text:s/>10.930,34<text:s/></text:p>
          </table:table-cell>
          <table:table-cell office:value-type="float" office:value="36512.57" table:style-name="ce12">
            <text:p><text:s/>36.512,57<text:s/></text:p>
          </table:table-cell>
          <table:table-cell office:value-type="float" office:value="-4905.9799999999996" table:style-name="ce12">
            <text:p>-4.905,98<text:s/></text:p>
          </table:table-cell>
          <table:table-cell office:value-type="float" office:value="-9113.76" table:style-name="ce12">
            <text:p>-9.113,76<text:s/></text:p>
          </table:table-cell>
          <table:table-cell office:value-type="float" office:value="1635.48" table:style-name="ce12">
            <text:p><text:s/>1.6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84.26" table:style-name="ce12">
            <text:p>-12.384,26<text:s/></text:p>
          </table:table-cell>
          <table:table-cell office:value-type="float" office:value="24128.31" table:style-name="ce12">
            <text:p><text:s/>24.128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AGNER PRATES KOBAYASHI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MANUTENÇÃO</text:p>
          </table:table-cell>
          <table:table-cell office:value-type="float" office:value="14271.95" table:style-name="ce12">
            <text:p><text:s/>14.27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2.06" table:style-name="ce12">
            <text:p><text:s/>2.662,0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644.67" table:style-name="ce12">
            <text:p><text:s/>5.644,67<text:s/></text:p>
          </table:table-cell>
          <table:table-cell office:value-type="float" office:value="17423.060000000001" table:style-name="ce12">
            <text:p><text:s/>17.423,06<text:s/></text:p>
          </table:table-cell>
          <table:table-cell office:value-type="float" office:value="41786.160000000003" table:style-name="ce12">
            <text:p><text:s/>41.786,16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7240.87" table:style-name="ce12">
            <text:p>-7.240,87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22.59" table:style-name="ce12">
            <text:p>-7.722,59<text:s/></text:p>
          </table:table-cell>
          <table:table-cell office:value-type="float" office:value="34063.57" table:style-name="ce12">
            <text:p><text:s/>34.063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ALDECI LEITUN DE ALMEIDA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3649.03" table:style-name="ce12">
            <text:p><text:s/>3.649,03<text:s/></text:p>
          </table:table-cell>
          <table:table-cell office:value-type="float" office:value="3663.71" table:style-name="ce12">
            <text:p><text:s/>3.663,71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64.91" table:style-name="ce12">
            <text:p><text:s/>11.864,91<text:s/></text:p>
          </table:table-cell>
          <table:table-cell office:value-type="float" office:value="35092.43" table:style-name="ce12">
            <text:p><text:s/>35.092,43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9360.31" table:style-name="ce12">
            <text:p>-9.360,31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42.0300000000007" table:style-name="ce12">
            <text:p>-9.842,03<text:s/></text:p>
          </table:table-cell>
          <table:table-cell office:value-type="float" office:value="25250.400000000001" table:style-name="ce12">
            <text:p><text:s/>25.25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ASHINGTON DA SILVA VASQUES MOREIR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NAVIRAÍ</text:p>
          </table:table-cell>
          <table:table-cell office:value-type="float" office:value="14130.36" table:style-name="ce12">
            <text:p><text:s/>14.1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9.94" table:style-name="ce12">
            <text:p><text:s/>10.029,94<text:s/></text:p>
          </table:table-cell>
          <table:table-cell office:value-type="float" office:value="2204.61" table:style-name="ce12">
            <text:p><text:s/>2.20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51.21" table:style-name="ce12">
            <text:p><text:s/>12.751,21<text:s/></text:p>
          </table:table-cell>
          <table:table-cell office:value-type="float" office:value="39116.120000000003" table:style-name="ce12">
            <text:p><text:s/>39.116,12<text:s/></text:p>
          </table:table-cell>
          <table:table-cell office:value-type="float" office:value="-3604.42" table:style-name="ce12">
            <text:p>-3.604,42<text:s/></text:p>
          </table:table-cell>
          <table:table-cell office:value-type="float" office:value="-10479.48" table:style-name="ce12">
            <text:p>-10.479,4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62.38" table:style-name="ce12">
            <text:p>-12.662,38<text:s/></text:p>
          </table:table-cell>
          <table:table-cell office:value-type="float" office:value="26453.74" table:style-name="ce12">
            <text:p><text:s/>26.45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ASHINGTON LUIZ FERNANDES DO PRAD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2ªVTTL</text:p>
          </table:table-cell>
          <table:table-cell office:value-type="float" office:value="23276.81" table:style-name="ce12">
            <text:p><text:s/>23.276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3.27" table:style-name="ce12">
            <text:p><text:s/>2.313,27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8530.0300000000007" table:style-name="ce12">
            <text:p><text:s/>8.530,03<text:s/></text:p>
          </table:table-cell>
          <table:table-cell office:value-type="float" office:value="26329.119999999999" table:style-name="ce12">
            <text:p><text:s/>26.329,12<text:s/></text:p>
          </table:table-cell>
          <table:table-cell office:value-type="float" office:value="62233.65" table:style-name="ce12">
            <text:p><text:s/>62.233,65<text:s/></text:p>
          </table:table-cell>
          <table:table-cell office:value-type="float" office:value="-6568.14" table:style-name="ce12">
            <text:p>-6.568,14<text:s/></text:p>
          </table:table-cell>
          <table:table-cell office:value-type="float" office:value="-11720.89" table:style-name="ce12">
            <text:p>-11.720,8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867.509999999998" table:style-name="ce12">
            <text:p>-16.867,51<text:s/></text:p>
          </table:table-cell>
          <table:table-cell office:value-type="float" office:value="45366.14" table:style-name="ce12">
            <text:p><text:s/>45.36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AYNE APARECIDA DE FREITA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4.45000000000005" table:style-name="ce12">
            <text:p><text:s/>514,45<text:s/></text:p>
          </table:table-cell>
          <table:table-cell office:value-type="float" office:value="15430.68" table:style-name="ce12">
            <text:p><text:s/>15.430,68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5143.5600000000004" table:style-name="ce12">
            <text:p><text:s/>5.143,56<text:s/></text:p>
          </table:table-cell>
          <table:table-cell office:value-type="float" office:value="16390.759999999998" table:style-name="ce12">
            <text:p><text:s/>16.390,76<text:s/></text:p>
          </table:table-cell>
          <table:table-cell office:value-type="float" office:value="39263.870000000003" table:style-name="ce12">
            <text:p><text:s/>39.263,87<text:s/></text:p>
          </table:table-cell>
          <table:table-cell office:value-type="float" office:value="-1028.9000000000001" table:style-name="ce12">
            <text:p>-1.028,90<text:s/></text:p>
          </table:table-cell>
          <table:table-cell office:value-type="float" office:value="-6963.59" table:style-name="ce12">
            <text:p>-6.963,59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0.97" table:style-name="ce12">
            <text:p>-6.570,97<text:s/></text:p>
          </table:table-cell>
          <table:table-cell office:value-type="float" office:value="32692.9" table:style-name="ce12">
            <text:p><text:s/>32.692,90<text:s/></text:p>
          </table:table-cell>
          <table:table-cell office:value-type="float" office:value="3674.63" table:style-name="ce12">
            <text:p><text:s/>3.674,63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ILLIAN PINTO MEL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23090.97" table:style-name="ce12">
            <text:p><text:s/>23.090,97<text:s/></text:p>
          </table:table-cell>
          <table:table-cell office:value-type="float" office:value="457.55" table:style-name="ce12">
            <text:p><text:s/>457,55<text:s/></text:p>
          </table:table-cell>
          <table:table-cell office:value-type="float" office:value="2882.96" table:style-name="ce12">
            <text:p><text:s/>2.882,96<text:s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81.6" table:style-name="ce12">
            <text:p><text:s/>13.681,60<text:s/></text:p>
          </table:table-cell>
          <table:table-cell office:value-type="float" office:value="41897.5" table:style-name="ce12">
            <text:p><text:s/>41.897,50<text:s/></text:p>
          </table:table-cell>
          <table:table-cell office:value-type="float" office:value="-6719.12" table:style-name="ce12">
            <text:p>-6.719,12<text:s/></text:p>
          </table:table-cell>
          <table:table-cell office:value-type="float" office:value="-10627.14" table:style-name="ce12">
            <text:p>-10.627,14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924.74" table:style-name="ce12">
            <text:p>-15.924,74<text:s/></text:p>
          </table:table-cell>
          <table:table-cell office:value-type="float" office:value="25972.76" table:style-name="ce12">
            <text:p><text:s/>25.9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ILSON DE OLIVEIRA MARTIN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12">
            <text:p><text:s/>25.553,39<text:s/></text:p>
          </table:table-cell>
          <table:table-cell office:value-type="float" office:value="4642.41" table:style-name="ce12">
            <text:p><text:s/>4.64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70.76" table:style-name="ce12">
            <text:p><text:s/>15.870,76<text:s/></text:p>
          </table:table-cell>
          <table:table-cell office:value-type="float" office:value="46066.559999999998" table:style-name="ce12">
            <text:p><text:s/>46.066,56<text:s/></text:p>
          </table:table-cell>
          <table:table-cell office:value-type="float" office:value="-7152.98" table:style-name="ce12">
            <text:p>-7.152,98<text:s/></text:p>
          </table:table-cell>
          <table:table-cell office:value-type="float" office:value="-12718.88" table:style-name="ce12">
            <text:p>-12.718,88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50.34" table:style-name="ce12">
            <text:p>-18.450,34<text:s/></text:p>
          </table:table-cell>
          <table:table-cell office:value-type="float" office:value="27616.22" table:style-name="ce12">
            <text:p><text:s/>27.61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ILSON DOS SANTOS BATISTA JUNIOR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TENDIMENTO PJE (1º GRAU)</text:p>
          </table:table-cell>
          <table:table-cell office:value-type="float" office:value="23509.11" table:style-name="ce12">
            <text:p><text:s/>23.50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.51" table:style-name="ce12">
            <text:p><text:s/>1.644,51<text:s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8866.4699999999993" table:style-name="ce12">
            <text:p><text:s/>8.866,47<text:s/></text:p>
          </table:table-cell>
          <table:table-cell office:value-type="float" office:value="25880.06" table:style-name="ce12">
            <text:p><text:s/>25.880,06<text:s/></text:p>
          </table:table-cell>
          <table:table-cell office:value-type="float" office:value="62920.34" table:style-name="ce12">
            <text:p><text:s/>62.920,34<text:s/></text:p>
          </table:table-cell>
          <table:table-cell office:value-type="float" office:value="-6644.8" table:style-name="ce12">
            <text:p>-6.644,80<text:s/></text:p>
          </table:table-cell>
          <table:table-cell office:value-type="float" office:value="-11343.73" table:style-name="ce12">
            <text:p>-11.343,73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67.009999999998" table:style-name="ce12">
            <text:p>-16.567,01<text:s/></text:p>
          </table:table-cell>
          <table:table-cell office:value-type="float" office:value="46353.33" table:style-name="ce12">
            <text:p><text:s/>46.35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ILSON FARIAS DO REG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12">
            <text:p><text:s/>22.301,14<text:s/></text:p>
          </table:table-cell>
          <table:table-cell office:value-type="float" office:value="20879.28" table:style-name="ce12">
            <text:p><text:s/>20.87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12.25" table:style-name="ce12">
            <text:p><text:s/>22.612,25<text:s/></text:p>
          </table:table-cell>
          <table:table-cell office:value-type="float" office:value="65792.67" table:style-name="ce12">
            <text:p><text:s/>65.792,67<text:s/></text:p>
          </table:table-cell>
          <table:table-cell office:value-type="float" office:value="-12087.12" table:style-name="ce12">
            <text:p>-12.087,12<text:s/></text:p>
          </table:table-cell>
          <table:table-cell office:value-type="float" office:value="-17560.62" table:style-name="ce12">
            <text:p>-17.560,62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936.98" table:style-name="ce12">
            <text:p>-28.936,98<text:s/></text:p>
          </table:table-cell>
          <table:table-cell office:value-type="float" office:value="36855.69" table:style-name="ce12">
            <text:p><text:s/>36.85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WILSON JOSÉ CARDOS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POLÍCIA JUDICIAL</text:p>
          </table:table-cell>
          <table:table-cell office:value-type="float" office:value="15999.3" table:style-name="ce12">
            <text:p><text:s/>15.999,30<text:s/></text:p>
          </table:table-cell>
          <table:table-cell office:value-type="float" office:value="283.17" table:style-name="ce12">
            <text:p><text:s/>283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0.19" table:style-name="ce12">
            <text:p><text:s/>3.020,19<text:s/></text:p>
          </table:table-cell>
          <table:table-cell office:value-type="float" office:value="1953.9" table:style-name="ce12">
            <text:p><text:s/>1.953,90<text:s/></text:p>
          </table:table-cell>
          <table:table-cell office:value-type="float" office:value="8678.18" table:style-name="ce12">
            <text:p><text:s/>8.678,18<text:s/></text:p>
          </table:table-cell>
          <table:table-cell office:value-type="float" office:value="29934.74" table:style-name="ce12">
            <text:p><text:s/>29.934,74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6734.74" table:style-name="ce12">
            <text:p>-6.734,74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7.22" table:style-name="ce12">
            <text:p>-7.927,22<text:s/></text:p>
          </table:table-cell>
          <table:table-cell office:value-type="float" office:value="22007.52" table:style-name="ce12">
            <text:p><text:s/>22.007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YARA LOPES BARBOZA CARNEIR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12">
            <text:p><text:s/>13.592,33<text:s/></text:p>
          </table:table-cell>
          <table:table-cell office:value-type="float" office:value="6774.58" table:style-name="ce12">
            <text:p><text:s/>6.77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92.35" table:style-name="ce12">
            <text:p><text:s/>10.592,35<text:s/></text:p>
          </table:table-cell>
          <table:table-cell office:value-type="float" office:value="30959.26" table:style-name="ce12">
            <text:p><text:s/>30.959,26<text:s/></text:p>
          </table:table-cell>
          <table:table-cell office:value-type="float" office:value="-3796.62" table:style-name="ce12">
            <text:p>-3.796,62<text:s/></text:p>
          </table:table-cell>
          <table:table-cell office:value-type="float" office:value="-7188.8" table:style-name="ce12">
            <text:p>-7.188,80<text:s/></text:p>
          </table:table-cell>
          <table:table-cell office:value-type="float" office:value="1421.52" table:style-name="ce12">
            <text:p><text:s/>1.42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63.9" table:style-name="ce12">
            <text:p>-9.563,90<text:s/></text:p>
          </table:table-cell>
          <table:table-cell office:value-type="float" office:value="21395.360000000001" table:style-name="ce12">
            <text:p><text:s/>21.39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YURI MOREIRA PEREIRA</text:p>
          </table:table-cell>
          <table:table-cell office:value-type="string" table:style-name="ce5">
            <text:p>TÉCNICO JUDICIÁRIO - NÍVEL MÉDIO B7</text:p>
          </table:table-cell>
          <table:table-cell office:value-type="string" table:style-name="ce5">
            <text:p>NÚCLEO DE DESENVOLVIMENTO HUMANO</text:p>
          </table:table-cell>
          <table:table-cell office:value-type="float" office:value="11503.67" table:style-name="ce12">
            <text:p><text:s/>11.503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.42" table:style-name="ce12">
            <text:p><text:s/>1.784,42<text:s/></text:p>
          </table:table-cell>
          <table:table-cell office:value-type="float" office:value="1666.4" table:style-name="ce12">
            <text:p><text:s/>1.666,40<text:s/></text:p>
          </table:table-cell>
          <table:table-cell office:value-type="float" office:value="6941.68" table:style-name="ce12">
            <text:p><text:s/>6.941,68<text:s/></text:p>
          </table:table-cell>
          <table:table-cell office:value-type="float" office:value="21896.17" table:style-name="ce12">
            <text:p><text:s/>21.896,17<text:s/></text:p>
          </table:table-cell>
          <table:table-cell office:value-type="float" office:value="-1903.24" table:style-name="ce12">
            <text:p>-1.903,24<text:s/></text:p>
          </table:table-cell>
          <table:table-cell office:value-type="float" office:value="-4414.2700000000004" table:style-name="ce12">
            <text:p>-4.414,27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06.75" table:style-name="ce12">
            <text:p>-5.606,75<text:s/></text:p>
          </table:table-cell>
          <table:table-cell office:value-type="float" office:value="16289.42" table:style-name="ce12">
            <text:p><text:s/>16.28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ZOILA GONZALES DA ROCH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6486.3" table:style-name="ce12">
            <text:p><text:s/>6.486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0.8" table:style-name="ce12">
            <text:p><text:s/>3.390,80<text:s/></text:p>
          </table:table-cell>
          <table:table-cell office:value-type="float" office:value="9877.1" table:style-name="ce12">
            <text:p><text:s/>9.87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1.08" table:style-name="ce12">
            <text:p>-711,08<text:s/></text:p>
          </table:table-cell>
          <table:table-cell office:value-type="float" office:value="710.76" table:style-name="ce12">
            <text:p><text:s/>71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0.32" table:style-name="ce12">
            <text:p>-0,32<text:s/></text:p>
          </table:table-cell>
          <table:table-cell office:value-type="float" office:value="9876.7800000000007" table:style-name="ce12">
            <text:p><text:s/>9.876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MANDA GABRIELE MARTIN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NOVA ANDRADIN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MANDA GONÇALVES RODRIG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959.68" table:style-name="ce12">
            <text:p><text:s/>1.959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.3" table:style-name="ce12">
            <text:p><text:s/>2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6.98" table:style-name="ce12">
            <text:p><text:s/>2.22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6.98" table:style-name="ce12">
            <text:p><text:s/>2.22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MANDA SAYURI ARAKAKI CORDEIR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677.42" table:style-name="ce12">
            <text:p><text:s/>1.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.5" table:style-name="ce12">
            <text:p><text:s/>247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7.5" table:style-name="ce12">
            <text:p><text:s/>2.2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7.5" table:style-name="ce12">
            <text:p><text:s/>2.2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MANDA VITORIA BATISTA FERR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COXIM</text:p>
          </table:table-cell>
          <table:table-cell office:value-type="float" office:value="1998.33" table:style-name="ce12">
            <text:p><text:s/>1.998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5.23" table:style-name="ce12">
            <text:p><text:s/>2.30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5.23" table:style-name="ce12">
            <text:p><text:s/>2.305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BEATRIZ DE SANT ANA SOU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 JULIA ALENCAR SILVA DA CRU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.6" table:style-name="ce12">
            <text:p><text:s/>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8.5999999999999" table:style-name="ce12">
            <text:p><text:s/>1.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8.5999999999999" table:style-name="ce12">
            <text:p><text:s/>1.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AYSA GONÇALVES DO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1774.19" table:style-name="ce12">
            <text:p><text:s/>1.77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.3" table:style-name="ce12">
            <text:p><text:s/>267,30<text:s/></text:p>
          </table:table-cell>
          <table:table-cell office:value-type="float" office:value="225.81" table:style-name="ce12">
            <text:p><text:s/>225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7.3000000000002" table:style-name="ce12">
            <text:p><text:s/>2.2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7.3000000000002" table:style-name="ce12">
            <text:p><text:s/>2.2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NA KARLA RAMALHO TREVISAN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1612.9" table:style-name="ce12">
            <text:p><text:s/>1.61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2.2800000000002" table:style-name="ce12">
            <text:p><text:s/>2.25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2.2800000000002" table:style-name="ce12">
            <text:p><text:s/>2.25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NA PAULA CHAVES PINHEIRO SOU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NNY KAROLLINE GUIMARAES DE ARRUD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POLÍCIA JUDICIAL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RMANDO VINÍCIUS CORRÊA GRI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RTHUR LEONEL ARAÚJO DE CAMARG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O TRIBUNAL PLENO</text:p>
          </table:table-cell>
          <table:table-cell office:value-type="float" office:value="1516.13" table:style-name="ce12">
            <text:p><text:s/>1.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.8" table:style-name="ce12">
            <text:p><text:s/>217,8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ARTHUR MIRANDA SANTAN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EATRIZ CAVALCANTE VILEL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GOVERNANÇA DE CONTRATAÇÕES</text:p>
          </table:table-cell>
          <table:table-cell office:value-type="float" office:value="1976.39" table:style-name="ce12">
            <text:p><text:s/>1.97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3.19" table:style-name="ce12">
            <text:p><text:s/>2.293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3.19" table:style-name="ce12">
            <text:p><text:s/>2.293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EATRIZ MALONI MENDES DA CRU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1516.13" table:style-name="ce12">
            <text:p><text:s/>1.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.10000000000002" table:style-name="ce12">
            <text:p><text:s/>287,1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1.29" table:style-name="ce12">
            <text:p><text:s/>2.0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1.29" table:style-name="ce12">
            <text:p><text:s/>2.0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EATRIZ ROCHA MARTIN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EATRIZ RODRIG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JARDIM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IANCA BENIT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BRENA LUIZA GONCALVES MIRAND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ÇÃO DE ARQUIVO</text:p>
          </table:table-cell>
          <table:table-cell office:value-type="float" office:value="1931.31" table:style-name="ce12">
            <text:p><text:s/>1.931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.10000000000002" table:style-name="ce12">
            <text:p><text:s/>287,10<text:s/></text:p>
          </table:table-cell>
          <table:table-cell office:value-type="float" office:value="64.52" table:style-name="ce12">
            <text:p><text:s/>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2.9299999999998" table:style-name="ce12">
            <text:p><text:s/>2.28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2.9299999999998" table:style-name="ce12">
            <text:p><text:s/>2.28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LOS EDUARDO FRANCO OZUN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.8" table:style-name="ce12">
            <text:p><text:s/>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AROLINA BORGES BISOGNIN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RIO BRILHANT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ÁSSIA GALDINO MARTIN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DOURADOS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AIANE HOLSBACH DELMOND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1516.13" table:style-name="ce12">
            <text:p><text:s/>1.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.10000000000002" table:style-name="ce12">
            <text:p><text:s/>287,1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1.29" table:style-name="ce12">
            <text:p><text:s/>2.0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1.29" table:style-name="ce12">
            <text:p><text:s/>2.0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DIEGO ALVES DO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1400" table:style-name="ce12">
            <text:p><text:s/>1.4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" table:style-name="ce12">
            <text:p><text:s/>1.59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" table:style-name="ce12">
            <text:p><text:s/>1.59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DUARDA VITÓRIA SOARES COENG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O PROCESSO JUDICIAL ELETRÔNICO</text:p>
          </table:table-cell>
          <table:table-cell office:value-type="float" office:value="1466.67" table:style-name="ce12">
            <text:p><text:s/>1.4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.8" table:style-name="ce12">
            <text:p><text:s/>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.47" table:style-name="ce12">
            <text:p><text:s/>1.68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.47" table:style-name="ce12">
            <text:p><text:s/>1.68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LLEN APARECIDA CASTELLI DE ALMEID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ESTER ALVES DE ARAUJ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COMUNICAÇÃO SOCIAL</text:p>
          </table:table-cell>
          <table:table-cell office:value-type="float" office:value="1933.33" table:style-name="ce12">
            <text:p><text:s/>1.9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0.23" table:style-name="ce12">
            <text:p><text:s/>2.240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0.23" table:style-name="ce12">
            <text:p><text:s/>2.240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ABIO HENRIQUE GORDO DE OLIVEIRA ORTI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965.73" table:style-name="ce12">
            <text:p><text:s/>1.965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.3" table:style-name="ce12">
            <text:p><text:s/>2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3.0300000000002" table:style-name="ce12">
            <text:p><text:s/>2.23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3.0300000000002" table:style-name="ce12">
            <text:p><text:s/>2.23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LIPE ARAUJO WESNER RODRIGUE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645.16" table:style-name="ce12">
            <text:p><text:s/>1.64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.69999999999999" table:style-name="ce12">
            <text:p><text:s/>128,70<text:s/></text:p>
          </table:table-cell>
          <table:table-cell office:value-type="float" office:value="354.84" table:style-name="ce12">
            <text:p><text:s/>35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8.6999999999998" table:style-name="ce12">
            <text:p><text:s/>2.128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8.6999999999998" table:style-name="ce12">
            <text:p><text:s/>2.128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LIPPE DE ARRUDA MEL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516.13" table:style-name="ce12">
            <text:p><text:s/>1.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.8" table:style-name="ce12">
            <text:p><text:s/>217,8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ERNANDO SILVA MACED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IANY OCAMPOS DO AMA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-GERAL JUDICIÁRI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FRANCYNI FERREIRA VIEIRA BENITE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 MATTOS DE AQUIN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 VILELA CARDOS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APOIO À EXECUÇÃO E À CONCILIAÇÃO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A FRANCO DA SILV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A GARCIA BARBOS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1516.13" table:style-name="ce12">
            <text:p><text:s/>1.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.1" table:style-name="ce12">
            <text:p><text:s/>188,1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8.1" table:style-name="ce12">
            <text:p><text:s/>2.18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8.1" table:style-name="ce12">
            <text:p><text:s/>2.18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A PASSONE KIELING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PONTA PORÃ</text:p>
          </table:table-cell>
          <table:table-cell office:value-type="float" office:value="1193.55" table:style-name="ce12">
            <text:p><text:s/>1.1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.9" table:style-name="ce12">
            <text:p><text:s/>207,90<text:s/></text:p>
          </table:table-cell>
          <table:table-cell office:value-type="float" office:value="419.35" table:style-name="ce12">
            <text:p><text:s/>41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0.8" table:style-name="ce12">
            <text:p><text:s/>1.820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0.8" table:style-name="ce12">
            <text:p><text:s/>1.820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LY ANDRADE RODRIG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ABRIELLY VITÓRIA QUINHONES LOV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COORDENADORIA DE CADASTRO E REMUNERAÇÃO DE PESSOAL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EOVANA DE OLIVEIRA VELASQ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.6" table:style-name="ce12">
            <text:p><text:s/>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8.5999999999999" table:style-name="ce12">
            <text:p><text:s/>1.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8.5999999999999" table:style-name="ce12">
            <text:p><text:s/>1.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EOVANNA BORTOLLI SALVIAN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COMUNICAÇÃO SOCIAL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OVANNA SCHWANZ DA COSTA MARQUES MOR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1121.51" table:style-name="ce12">
            <text:p><text:s/>1.121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.8" table:style-name="ce12">
            <text:p><text:s/>217,80<text:s/></text:p>
          </table:table-cell>
          <table:table-cell office:value-type="float" office:value="749.45" table:style-name="ce12">
            <text:p><text:s/>749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8.7600000000002" table:style-name="ce12">
            <text:p><text:s/>2.08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8.7600000000002" table:style-name="ce12">
            <text:p><text:s/>2.08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GIULIA AMARAL DE ARAÚJ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ANIEL DE OLIVEIRA BASSI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HEVELLYN KARINI COSTA VI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935.48" table:style-name="ce12">
            <text:p><text:s/>1.9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" table:style-name="ce12">
            <text:p><text:s/>297,00<text:s/></text:p>
          </table:table-cell>
          <table:table-cell office:value-type="float" office:value="64.52" table:style-name="ce12">
            <text:p><text:s/>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" table:style-name="ce12">
            <text:p><text:s/>2.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" table:style-name="ce12">
            <text:p><text:s/>2.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GOR MANGINO DINIZ VILEL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1516.13" table:style-name="ce12">
            <text:p><text:s/>1.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.8" table:style-name="ce12">
            <text:p><text:s/>217,8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SABELA BARBOSA LEIT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NAVIRAÍ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SABELA BAREM CABRAL PER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SABELLA GIULIANA PUGA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CENTRO DE EXECUÇÃO E DE PESQUISA PATRIMONIAL</text:p>
          </table:table-cell>
          <table:table-cell office:value-type="float" office:value="1983.87" table:style-name="ce12">
            <text:p><text:s/>1.9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" table:style-name="ce12">
            <text:p><text:s/>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0.87" table:style-name="ce12">
            <text:p><text:s/>2.28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0.87" table:style-name="ce12">
            <text:p><text:s/>2.28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ISABELY PRISCILA DE AZEVEDO GONCALV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O PROCESSO JUDICIAL ELETRÔNICO</text:p>
          </table:table-cell>
          <table:table-cell office:value-type="float" office:value="1838.71" table:style-name="ce12">
            <text:p><text:s/>1.83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.5" table:style-name="ce12">
            <text:p><text:s/>247,50<text:s/></text:p>
          </table:table-cell>
          <table:table-cell office:value-type="float" office:value="161.29" table:style-name="ce12">
            <text:p><text:s/>1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7.5" table:style-name="ce12">
            <text:p><text:s/>2.2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7.5" table:style-name="ce12">
            <text:p><text:s/>2.2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AQUELINE VILHAGRA DE LIM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983.87" table:style-name="ce12">
            <text:p><text:s/>1.9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0.77" table:style-name="ce12">
            <text:p><text:s/>2.29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0.77" table:style-name="ce12">
            <text:p><text:s/>2.29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EISEANE GONÇALVES NEV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AO VICTOR MACHADO DE ALCANTA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1466.67" table:style-name="ce12">
            <text:p><text:s/>1.4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.8" table:style-name="ce12">
            <text:p><text:s/>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.47" table:style-name="ce12">
            <text:p><text:s/>1.68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.47" table:style-name="ce12">
            <text:p><text:s/>1.68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VICTOR RAPHARRED DE OLIVEIRA ABRAH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ÃO VITOR MIOTTO CORAZ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OSÉ PEDRO BORGES DE AZEVED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700" table:style-name="ce12">
            <text:p><text:s/>1.7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.3" table:style-name="ce12">
            <text:p><text:s/>2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7.3" table:style-name="ce12">
            <text:p><text:s/>1.9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7.3" table:style-name="ce12">
            <text:p><text:s/>1.9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ÚLIA ALBUQUERQUE DOS SANTOS NANT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ÚLIA INÁCIO DA COST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.5" table:style-name="ce12">
            <text:p><text:s/>2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7.5" table:style-name="ce12">
            <text:p><text:s/>2.2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7.5" table:style-name="ce12">
            <text:p><text:s/>2.2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JULIA VIEIRA BRIT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TOR DE ATERMAÇÃO</text:p>
          </table:table-cell>
          <table:table-cell office:value-type="float" office:value="1500" table:style-name="ce12">
            <text:p><text:s/>1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.8" table:style-name="ce12">
            <text:p><text:s/>118,8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18.8000000000002" table:style-name="ce12">
            <text:p><text:s/>2.11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18.8000000000002" table:style-name="ce12">
            <text:p><text:s/>2.11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ETICIA RODRIGUES SANTAN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ÍGIA KAINOSKI MARQ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GESTÃO DE PESSOAS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" table:style-name="ce12">
            <text:p><text:s/>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" table:style-name="ce12">
            <text:p><text:s/>2.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" table:style-name="ce12">
            <text:p><text:s/>2.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AS HENRIQUE SOUZA RODRIG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FÁTIMA DO SUL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LUCAS RODRIGUES COUTO SANCH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NOELA DOS REIS PEREIRA GONÇALV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COS DOS SANTOS BASUALDO FILH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500" table:style-name="ce12">
            <text:p><text:s/>1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.1" table:style-name="ce12">
            <text:p><text:s/>188,1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8.1" table:style-name="ce12">
            <text:p><text:s/>2.18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8.1" table:style-name="ce12">
            <text:p><text:s/>2.18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CLARA DE SOUZA RIBEIR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933.33" table:style-name="ce12">
            <text:p><text:s/>1.9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" table:style-name="ce12">
            <text:p><text:s/>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0.33" table:style-name="ce12">
            <text:p><text:s/>2.230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0.33" table:style-name="ce12">
            <text:p><text:s/>2.230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EDUARDA MATOS BARBO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1833.33" table:style-name="ce12">
            <text:p><text:s/>1.8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.3" table:style-name="ce12">
            <text:p><text:s/>267,30<text:s/></text:p>
          </table:table-cell>
          <table:table-cell office:value-type="float" office:value="166.67" table:style-name="ce12">
            <text:p><text:s/>1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7.3000000000002" table:style-name="ce12">
            <text:p><text:s/>2.2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7.3000000000002" table:style-name="ce12">
            <text:p><text:s/>2.26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GABRIELE RABELLO RIBEIR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1967.74" table:style-name="ce12">
            <text:p><text:s/>1.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74.64" table:style-name="ce12">
            <text:p><text:s/>2.27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74.64" table:style-name="ce12">
            <text:p><text:s/>2.27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 JULIA ABDULAHAD FAUSTIN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RIANA PILATE CAMP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612.9" table:style-name="ce12">
            <text:p><text:s/>1.61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2.2800000000002" table:style-name="ce12">
            <text:p><text:s/>2.25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2.2800000000002" table:style-name="ce12">
            <text:p><text:s/>2.252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THEUS ALENCAR DE BARR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THEUS ANTONIO MONTANHERA GONÇALV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RETORIA-GERAL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.9" table:style-name="ce12">
            <text:p><text:s/>2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ATHEUS DA SILVA ACUNH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741.94" table:style-name="ce12">
            <text:p><text:s/>1.74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.6" table:style-name="ce12">
            <text:p><text:s/>23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9.54" table:style-name="ce12">
            <text:p><text:s/>1.979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9.54" table:style-name="ce12">
            <text:p><text:s/>1.979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ELANNY VICTORIA DA SILVA RAM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ÇÃO DE ARQUIVO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" table:style-name="ce12">
            <text:p><text:s/>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" table:style-name="ce12">
            <text:p><text:s/>2.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" table:style-name="ce12">
            <text:p><text:s/>2.2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CHAEL SANTOS NET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CORUMBÁ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MILENA DE SOUZA WAZLAWICK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MUNDO NOVO</text:p>
          </table:table-cell>
          <table:table-cell office:value-type="float" office:value="1666.67" table:style-name="ce12">
            <text:p><text:s/>1.6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7.7" table:style-name="ce12">
            <text:p><text:s/>227,70<text:s/></text:p>
          </table:table-cell>
          <table:table-cell office:value-type="float" office:value="333.33" table:style-name="ce12">
            <text:p><text:s/>3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7.6999999999998" table:style-name="ce12">
            <text:p><text:s/>2.22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7.6999999999998" table:style-name="ce12">
            <text:p><text:s/>2.22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ICOLE GAVIOLI FREIT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OLAVO MATEU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ÇÃO DE ARQUIVO</text:p>
          </table:table-cell>
          <table:table-cell office:value-type="float" office:value="1975" table:style-name="ce12">
            <text:p><text:s/>1.97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.2" table:style-name="ce12">
            <text:p><text:s/>27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2.1999999999998" table:style-name="ce12">
            <text:p><text:s/>2.25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2.1999999999998" table:style-name="ce12">
            <text:p><text:s/>2.25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O HENRIQUE COSTA SANGALLI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.6" table:style-name="ce12">
            <text:p><text:s/>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8.5999999999999" table:style-name="ce12">
            <text:p><text:s/>1.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8.5999999999999" table:style-name="ce12">
            <text:p><text:s/>1.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AULO MÁRCIO SOUZA SOUTO PAIV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COORDENADORIA DE MATERIAL E LOGÍSTIC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EDRO HENRIQUE ALVES SAC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PIETRA RODRIGUES MORAN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1677.42" table:style-name="ce12">
            <text:p><text:s/>1.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.6" table:style-name="ce12">
            <text:p><text:s/>237,6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7.6" table:style-name="ce12">
            <text:p><text:s/>2.23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7.6" table:style-name="ce12">
            <text:p><text:s/>2.23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AFAEL PRATES FERR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1500" table:style-name="ce12">
            <text:p><text:s/>1.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.9" table:style-name="ce12">
            <text:p><text:s/>207,9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7.9" table:style-name="ce12">
            <text:p><text:s/>2.207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7.9" table:style-name="ce12">
            <text:p><text:s/>2.207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ILARY CORONEL DE PAUL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PARANAÍB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BERTO ORNELAS DO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ÇÃO DE ARQUIVO</text:p>
          </table:table-cell>
          <table:table-cell office:value-type="float" office:value="1766.67" table:style-name="ce12">
            <text:p><text:s/>1.7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.5" table:style-name="ce12">
            <text:p><text:s/>247,50<text:s/></text:p>
          </table:table-cell>
          <table:table-cell office:value-type="float" office:value="233.33" table:style-name="ce12">
            <text:p><text:s/>2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7.5" table:style-name="ce12">
            <text:p><text:s/>2.2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7.5" table:style-name="ce12">
            <text:p><text:s/>2.2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RODRIGO NEPOMUCENO KRÜGER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SANDYLARA PEREIRA DO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DOURADOS</text:p>
          </table:table-cell>
          <table:table-cell office:value-type="float" office:value="1289.21" table:style-name="ce12">
            <text:p><text:s/>1.28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.8" table:style-name="ce12">
            <text:p><text:s/>217,8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9.59" table:style-name="ce12">
            <text:p><text:s/>1.82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9.59" table:style-name="ce12">
            <text:p><text:s/>1.82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AÍLINE NAYARA DE CASTRO CRU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.6" table:style-name="ce12">
            <text:p><text:s/>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8.5999999999999" table:style-name="ce12">
            <text:p><text:s/>1.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8.5999999999999" table:style-name="ce12">
            <text:p><text:s/>1.13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THAÍSSA BRUNA FREITAS RIOS DE OLIV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ULISSES VIEGAS CANE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ULYSSES ALVES CABRAL CAVALCANTE DE SOU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AQUIDAUANA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.8" table:style-name="ce12">
            <text:p><text:s/>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.8000000000002" table:style-name="ce12">
            <text:p><text:s/>2.31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ITOR DE ASSIS RAM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float" office:value="1516.13" table:style-name="ce12">
            <text:p><text:s/>1.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.8" table:style-name="ce12">
            <text:p><text:s/>217,8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.8000000000002" table:style-name="ce12">
            <text:p><text:s/>2.2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VITOR HENRIQUE BACHEGA DE JESU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BATAGUASSU</text:p>
          </table:table-cell>
          <table:table-cell office:value-type="float" office:value="1612.9" table:style-name="ce12">
            <text:p><text:s/>1.61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89999999999998" table:style-name="ce12">
            <text:p><text:s/>306,90<text:s/></text:p>
          </table:table-cell>
          <table:table-cell office:value-type="float" office:value="1387.1" table:style-name="ce12">
            <text:p><text:s/>1.38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6.9" table:style-name="ce12">
            <text:p><text:s/>3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6.9" table:style-name="ce12">
            <text:p><text:s/>3.306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VITÓRIA LOURDES DÁVALO MENDONÇ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000" table:style-name="ce14">
            <text:p><text:s/>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6.8" table:style-name="ce14">
            <text:p><text:s/>316,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16.8000000000002" table:style-name="ce14">
            <text:p><text:s/>2.316,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16.8000000000002" table:style-name="ce14">
            <text:p><text:s/>2.316,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number-rows-repeated="1047590" table:style-name="ro7">
          <table:table-cell table:number-columns-repeated="16384"/>
        </table:table-row>
        <table:named-expressions>
          <table:named-range table:name="Print_Area" table:cell-range-address="ANEXO_VIII.$A$1:ANEXO_VIII.$R$986" table:base-cell-address="ANEXO_VIII.$A$1"/>
          <table:named-expression table:name="Print_Area" table:expression="of:=#N/A" table:base-cell-address="ANEXO_VIII.$A$1"/>
          <table:named-expression table:name="Print_Titles" table:expression="of:=#N/A" table:base-cell-address="ANEXO_VIII.$A$1"/>
          <table:named-range table:name="Print_Titles" table:cell-range-address="ANEXO_VIII.$A$1:ANEXO_VIII.$XFD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Edroaldo Fernandes De Aquino</dc:creator>
    <meta:creation-date>2025-07-08T12:30:13Z</meta:creation-date>
    <dc:date>2026-01-09T20:39:10Z</dc:date>
    <meta:print-date>2026-01-09T20:38:43Z</meta:print-date>
    <meta:editing-cycles>0</meta:editing-cycles>
    <meta:editing-duration>PT0S</meta:editing-duration>
  </office:meta>
</office:document-meta>
</file>