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FEVEREIRO/202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5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5">
            <text:p>Recebidos <text:s text:c="3"/>de Outros Orgãos <text:s text:c="2"/>90.486</text:p>
          </table:table-cell>
          <table:table-cell office:value-type="string" table:number-columns-spanned="1" table:number-rows-spanned="2" table:style-name="ce15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5">
            <text:p>Total de Recebidos</text:p>
          </table:table-cell>
          <table:table-cell office:value-type="string" table:number-columns-spanned="1" table:number-rows-spanned="2" table:style-name="ce15">
            <text:p>Desarquivadas para prosseguimento <text:s text:c="2"/>90.487</text:p>
          </table:table-cell>
          <table:table-cell office:value-type="string" table:number-columns-spanned="3" table:number-rows-spanned="1" table:style-name="ce15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5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" table:formula="of:=[.B6]+[.C6]+[.D6]" table:style-name="ce6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float" office:value="36" table:formula="of:=[.G6]+[.H6]" table:style-name="ce7">
            <text:p>3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43" table:formula="of:=[.B7]+[.C7]+[.D7]" table:style-name="ce6">
            <text:p>43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30" table:formula="of:=[.G7]+[.H7]" table:style-name="ce7">
            <text:p>3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60" table:formula="of:=[.B8]+[.C8]+[.D8]" table:style-name="ce6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36" table:formula="of:=[.G8]+[.H8]" table:style-name="ce7">
            <text:p>3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122" table:style-name="ce3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36" table:formula="of:=[.B9]+[.C9]+[.D9]" table:style-name="ce6">
            <text:p>136</text:p>
          </table:table-cell>
          <table:table-cell office:value-type="float" office:value="0" table:style-name="ce3">
            <text:p>-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office:value-type="float" office:value="96" table:formula="of:=[.G9]+[.H9]" table:style-name="ce7">
            <text:p>9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75" table:style-name="ce3">
            <text:p>7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79" table:formula="of:=[.B10]+[.C10]+[.D10]" table:style-name="ce6">
            <text:p>79</text:p>
          </table:table-cell>
          <table:table-cell office:value-type="float" office:value="0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90" table:formula="of:=[.G10]+[.H10]" table:style-name="ce7">
            <text:p>9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98" table:style-name="ce3">
            <text:p>9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04" table:formula="of:=[.B11]+[.C11]+[.D11]" table:style-name="ce6">
            <text:p>104</text:p>
          </table:table-cell>
          <table:table-cell office:value-type="float" office:value="0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109" table:formula="of:=[.G11]+[.H11]" table:style-name="ce7">
            <text:p>10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83" table:style-name="ce3">
            <text:p>8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87" table:formula="of:=[.B12]+[.C12]+[.D12]" table:style-name="ce6">
            <text:p>87</text:p>
          </table:table-cell>
          <table:table-cell office:value-type="float" office:value="0" table:style-name="ce3">
            <text:p>-</text:p>
          </table:table-cell>
          <table:table-cell office:value-type="float" office:value="28" table:style-name="ce3">
            <text:p>28</text:p>
          </table:table-cell>
          <table:table-cell office:value-type="float" office:value="110" table:style-name="ce3">
            <text:p>110</text:p>
          </table:table-cell>
          <table:table-cell office:value-type="float" office:value="138" table:formula="of:=[.G12]+[.H12]" table:style-name="ce12">
            <text:p>13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02" table:formula="of:=[.B13]+[.C13]+[.D13]" table:style-name="ce6">
            <text:p>102</text:p>
          </table:table-cell>
          <table:table-cell office:value-type="float" office:value="0" table:style-name="ce3">
            <text:p>-</text:p>
          </table:table-cell>
          <table:table-cell office:value-type="float" office:value="73" table:style-name="ce3">
            <text:p>73</text:p>
          </table:table-cell>
          <table:table-cell office:value-type="float" office:value="38" table:style-name="ce11">
            <text:p>38</text:p>
          </table:table-cell>
          <table:table-cell office:value-type="float" office:value="111" table:formula="of:=[.G13]+[.H13]" table:style-name="ce7">
            <text:p>11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129" table:style-name="ce3">
            <text:p>12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34" table:formula="of:=[.B14]+[.C14]+[.D14]" table:style-name="ce6">
            <text:p>134</text:p>
          </table:table-cell>
          <table:table-cell office:value-type="float" office:value="0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89" table:formula="of:=[.G14]+[.H14]" table:style-name="ce7">
            <text:p>8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26" table:style-name="ce3">
            <text:p>12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31" table:formula="of:=[.B15]+[.C15]+[.D15]" table:style-name="ce6">
            <text:p>131</text:p>
          </table:table-cell>
          <table:table-cell office:value-type="float" office:value="19" table:style-name="ce3">
            <text:p>19</text:p>
          </table:table-cell>
          <table:table-cell office:value-type="float" office:value="67" table:style-name="ce3">
            <text:p>67</text:p>
          </table:table-cell>
          <table:table-cell office:value-type="float" office:value="72" table:style-name="ce3">
            <text:p>72</text:p>
          </table:table-cell>
          <table:table-cell office:value-type="float" office:value="139" table:formula="of:=[.G15]+[.H15]" table:style-name="ce7">
            <text:p>13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3" table:formula="of:=[.B16]+[.C16]+[.D16]" table:style-name="ce6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office:value-type="float" office:value="57" table:formula="of:=[.G16]+[.H16]" table:style-name="ce7">
            <text:p>5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9" table:formula="of:=[.B17]+[.C17]+[.D17]" table:style-name="ce6">
            <text:p>49</text:p>
          </table:table-cell>
          <table:table-cell office:value-type="float" office:value="0" table:style-name="ce3">
            <text:p>-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formula="of:=[.G17]+[.H17]" table:style-name="ce7">
            <text:p>5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32" table:formula="of:=[.G18]+[.H18]" table:style-name="ce7">
            <text:p>3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0" table:formula="of:=[.B19]+[.C19]+[.D19]" table:style-name="ce6">
            <text:p>80</text:p>
          </table:table-cell>
          <table:table-cell office:value-type="float" office:value="0" table:style-name="ce3">
            <text:p>-</text:p>
          </table:table-cell>
          <table:table-cell office:value-type="float" office:value="200" table:style-name="ce3">
            <text:p>200</text:p>
          </table:table-cell>
          <table:table-cell office:value-type="float" office:value="59" table:style-name="ce3">
            <text:p>59</text:p>
          </table:table-cell>
          <table:table-cell office:value-type="float" office:value="259" table:formula="of:=[.G19]+[.H19]" table:style-name="ce7">
            <text:p>25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81" table:formula="of:=[.B20]+[.C20]+[.D20]" table:style-name="ce6">
            <text:p>81</text:p>
          </table:table-cell>
          <table:table-cell office:value-type="float" office:value="19" table:style-name="ce3">
            <text:p>19</text:p>
          </table:table-cell>
          <table:table-cell office:value-type="float" office:value="75" table:style-name="ce3">
            <text:p>75</text:p>
          </table:table-cell>
          <table:table-cell office:value-type="float" office:value="49" table:style-name="ce3">
            <text:p>49</text:p>
          </table:table-cell>
          <table:table-cell office:value-type="float" office:value="124" table:formula="of:=[.G20]+[.H20]" table:style-name="ce7">
            <text:p>12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" table:formula="of:=[.B21]+[.C21]+[.D21]" table:style-name="ce6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1" table:style-name="ce3">
            <text:p>51</text:p>
          </table:table-cell>
          <table:table-cell office:value-type="float" office:value="51" table:formula="of:=[.G21]+[.H21]" table:style-name="ce7">
            <text:p>5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2" table:formula="of:=[.B22]+[.C22]+[.D22]" table:style-name="ce6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57" table:formula="of:=[.G22]+[.H22]" table:style-name="ce7">
            <text:p>5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4" table:formula="of:=[.B23]+[.C23]+[.D23]" table:style-name="ce6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35" table:formula="of:=[.G23]+[.H23]" table:style-name="ce7">
            <text:p>3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0" table:formula="of:=[.B24]+[.C24]+[.D24]" table:style-name="ce6">
            <text:p>30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formula="of:=[.G24]+[.H24]" table:style-name="ce7">
            <text:p>1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2" table:formula="of:=[.B25]+[.C25]+[.D25]" table:style-name="ce6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3">
            <text:p>22</text:p>
          </table:table-cell>
          <table:table-cell office:value-type="float" office:value="60" table:formula="of:=[.G25]+[.H25]" table:style-name="ce7">
            <text:p>6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9" table:formula="of:=[.B26]+[.C26]+[.D26]" table:style-name="ce6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41" table:style-name="ce3">
            <text:p>41</text:p>
          </table:table-cell>
          <table:table-cell office:value-type="float" office:value="32" table:style-name="ce3">
            <text:p>32</text:p>
          </table:table-cell>
          <table:table-cell office:value-type="float" office:value="73" table:formula="of:=[.G26]+[.H26]" table:style-name="ce7">
            <text:p>7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1" table:formula="of:=[.B27]+[.C27]+[.D27]" table:style-name="ce6">
            <text:p>31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0" table:formula="of:=[.G27]+[.H27]" table:style-name="ce7">
            <text:p>3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8" table:formula="of:=[.B28]+[.C28]+[.D28]" table:style-name="ce6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27" table:formula="of:=[.G28]+[.H28]" table:style-name="ce7">
            <text:p>2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5" table:formula="of:=[.B29]+[.C29]+[.D29]" table:style-name="ce6">
            <text:p>75</text:p>
          </table:table-cell>
          <table:table-cell office:value-type="float" office:value="0" table:style-name="ce3">
            <text:p>-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float" office:value="43" table:formula="of:=[.G29]+[.H29]" table:style-name="ce7">
            <text:p>4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7" table:formula="of:=[.B30]+[.C30]+[.D30]" table:style-name="ce6">
            <text:p>67</text:p>
          </table:table-cell>
          <table:table-cell office:value-type="float" office:value="0" table:style-name="ce3">
            <text:p>-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82" table:formula="of:=[.G30]+[.H30]" table:style-name="ce7">
            <text:p>8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12" table:formula="of:=[.B31]+[.C31]+[.D31]" table:style-name="ce6">
            <text:p>112</text:p>
          </table:table-cell>
          <table:table-cell office:value-type="float" office:value="4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office:value-type="float" office:value="100" table:formula="of:=[.G31]+[.H31]" table:style-name="ce7">
            <text:p>10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96" table:formula="of:=SUM([.B6:.B31])" table:style-name="ce9">
            <text:p>1.696</text:p>
          </table:table-cell>
          <table:table-cell office:value-type="float" office:value="34" table:formula="of:=SUM([.C6:.C31])" table:style-name="ce9">
            <text:p>34</text:p>
          </table:table-cell>
          <table:table-cell office:value-type="float" office:value="22" table:formula="of:=SUM([.D6:.D31])" table:style-name="ce9">
            <text:p>22</text:p>
          </table:table-cell>
          <table:table-cell office:value-type="float" office:value="1752" table:formula="of:=[.B32]+[.C32]+[.D32]" table:style-name="ce6">
            <text:p>1.752</text:p>
          </table:table-cell>
          <table:table-cell office:value-type="float" office:value="59" table:formula="of:=SUM([.F6:.F31])" table:style-name="ce9">
            <text:p>59</text:p>
          </table:table-cell>
          <table:table-cell office:value-type="float" office:value="1089" table:formula="of:=SUM([.G6:.G31])" table:style-name="ce9">
            <text:p>1.089</text:p>
          </table:table-cell>
          <table:table-cell office:value-type="float" office:value="883" table:formula="of:=SUM([.H6:.H31])" table:style-name="ce9">
            <text:p>883</text:p>
          </table:table-cell>
          <table:table-cell office:value-type="float" office:value="1972" table:formula="of:=SUM([.I6:.I31])" table:style-name="ce10">
            <text:p>1.972</text:p>
          </table:table-cell>
          <table:table-cell office:value-type="float" office:value="0" table:formula="of:=SUM([.J6:.J31])" table:style-name="ce9">
            <text:p>-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19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3-13T17:54:06Z</dc:date>
    <meta:print-date>2024-03-25T14:45:08Z</meta:print-date>
  </office:meta>
</office:document-meta>
</file>