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style:vertical-align="middle" fo:background-color="#FFFFFF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212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1pt" style:use-optimal-row-height="false" fo:break-before="page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1">
          <table:table-cell table:style-name="ce1">
            <draw:frame draw:z-index="1" draw:id="id0" draw:style-name="a0" draw:name="Picture 11" svg:x="1.20833in" svg:y="0.15625in" svg:width="2.33333in" svg:height="1.6805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table:style-name="ce1"/>
          <table:table-cell office:value-type="string" table:number-columns-spanned="15" table:number-rows-spanned="1" table:style-name="ce12">
            <text:p>Produção dos Magistrados - Fase de Conhecimento</text:p>
          </table:table-cell>
          <table:covered-table-cell table:number-columns-repeated="14"/>
          <table:table-cell table:number-columns-repeated="16367" table:style-name="ce1"/>
        </table:table-row>
        <table:table-row table:style-name="ro1">
          <table:table-cell table:number-columns-repeated="2" table:style-name="ce1"/>
          <table:table-cell office:value-type="string" table:number-columns-spanned="15" table:number-rows-spanned="1" table:style-name="ce12">
            <text:p>Levantamento Mensal</text:p>
          </table:table-cell>
          <table:covered-table-cell table:number-columns-repeated="14"/>
          <table:table-cell table:number-columns-repeated="16367" table:style-name="ce1"/>
        </table:table-row>
        <table:table-row table:style-name="ro1">
          <table:table-cell table:number-columns-repeated="2" table:style-name="ce3"/>
          <table:table-cell office:value-type="string" table:number-columns-spanned="15" table:number-rows-spanned="1" table:style-name="ce15">
            <text:p>FEVEREIRO/2025</text:p>
          </table:table-cell>
          <table:covered-table-cell table:number-columns-repeated="14"/>
          <table:table-cell table:style-name="ce4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3" table:style-name="ce14">
            <text:p>Juízes</text:p>
          </table:table-cell>
          <table:table-cell office:value-type="string" table:number-columns-spanned="13" table:number-rows-spanned="1" table:style-name="ce14">
            <text:p>Processos Solucionados</text:p>
          </table:table-cell>
          <table:covered-table-cell table:number-columns-repeated="12"/>
          <table:table-cell office:value-type="string" table:number-columns-spanned="3" table:number-rows-spanned="1" table:style-name="ce14">
            <text:p>Processos Aguardando Prolação de Sentença</text:p>
          </table:table-cell>
          <table:covered-table-cell table:number-columns-repeated="2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7" table:number-rows-spanned="1" table:style-name="ce11">
            <text:p>Com Exame de Mérito</text:p>
          </table:table-cell>
          <table:covered-table-cell table:number-columns-repeated="6"/>
          <table:table-cell office:value-type="string" table:number-columns-spanned="5" table:number-rows-spanned="1" table:style-name="ce11">
            <text:p>Sem Exame de Mérito</text:p>
          </table:table-cell>
          <table:covered-table-cell table:number-columns-repeated="4"/>
          <table:table-cell office:value-type="string" table:number-columns-spanned="1" table:number-rows-spanned="2" table:style-name="ce11">
            <text:p>Total</text:p>
          </table:table-cell>
          <table:table-cell office:value-type="string" table:number-columns-spanned="1" table:number-rows-spanned="2" table:style-name="ce11">
            <text:p>No Prazo</text:p>
          </table:table-cell>
          <table:table-cell office:value-type="string" table:number-columns-spanned="1" table:number-rows-spanned="2" table:style-name="ce11">
            <text:p>Prazo Vencido</text:p>
          </table:table-cell>
          <table:table-cell office:value-type="string" table:number-columns-spanned="1" table:number-rows-spanned="2" table:style-name="ce11">
            <text:p>Total</text:p>
          </table:table-cell>
          <table:table-cell table:number-columns-repeated="16367" table:style-name="ce2"/>
        </table:table-row>
        <table:table-row table:style-name="ro4">
          <table:covered-table-cell/>
          <table:table-cell office:value-type="string" table:style-name="ce5">
            <text:p>Conciliações</text:p>
          </table:table-cell>
          <table:table-cell office:value-type="string" table:style-name="ce5">
            <text:p>Julgados Proce-dentes</text:p>
          </table:table-cell>
          <table:table-cell office:value-type="string" table:style-name="ce5">
            <text:p>Julgados Proce-dentes em Parte</text:p>
          </table:table-cell>
          <table:table-cell office:value-type="string" table:style-name="ce5">
            <text:p>Julgados Impro-cedentes</text:p>
          </table:table-cell>
          <table:table-cell office:value-type="string" table:style-name="ce5">
            <text:p>Extintos</text:p>
          </table:table-cell>
          <table:table-cell office:value-type="string" table:style-name="ce5">
            <text:p>Outras decisõe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Extintos</text:p>
          </table:table-cell>
          <table:table-cell office:value-type="string" table:style-name="ce5">
            <text:p>Arquiva-mento</text:p>
          </table:table-cell>
          <table:table-cell office:value-type="string" table:style-name="ce5">
            <text:p>Desis-tência</text:p>
          </table:table-cell>
          <table:table-cell office:value-type="string" table:style-name="ce5">
            <text:p>Outras decisões</text:p>
          </table:table-cell>
          <table:table-cell office:value-type="string" table:style-name="ce5">
            <text:p>Subtotal</text:p>
          </table:table-cell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5">
          <table:table-cell office:value-type="string" table:style-name="ce6">
            <text:p>ADEMAR DE SOUZA FREITAS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" table:style-name="ce7">
            <text:p>4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53" table:style-name="ce8">
            <text:p>53</text:p>
          </table:table-cell>
          <table:table-cell office:value-type="float" office:value="56" table:style-name="ce7">
            <text:p>56</text:p>
          </table:table-cell>
          <table:table-cell office:value-type="string" table:style-name="ce7">
            <text:p>-</text:p>
          </table:table-cell>
          <table:table-cell office:value-type="float" office:value="56" table:style-name="ce8">
            <text:p>5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LEXANDRE MARQUES BORBA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3" table:style-name="ce7">
            <text:p>7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85" table:style-name="ce8">
            <text:p>85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7" table:style-name="ce8">
            <text:p>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A PAOLA EMANUELLI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" table:style-name="ce7">
            <text:p>4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56" table:style-name="ce8">
            <text:p>56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float" office:value="10" table:style-name="ce8">
            <text:p>1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DRÉ LUIS NACER DE SOUZ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8">
            <text:p>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DRE YUDI HASHIMOTO HIRATA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" table:style-name="ce7">
            <text:p>3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6" table:style-name="ce8">
            <text:p>36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-</text:p>
          </table:table-cell>
          <table:table-cell office:value-type="float" office:value="20" table:style-name="ce8">
            <text:p>2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NA PAULA DA SILVA SANTOS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" table:style-name="ce7">
            <text:p>4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50" table:style-name="ce8">
            <text:p>50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-</text:p>
          </table:table-cell>
          <table:table-cell office:value-type="float" office:value="13" table:style-name="ce8">
            <text:p>1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TONIO ARRAES BRANCO AVELINO</text:p>
          </table:table-cell>
          <table:table-cell office:value-type="float" office:value="34" table:style-name="ce7">
            <text:p>34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55" table:style-name="ce7">
            <text:p>5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59" table:style-name="ce8">
            <text:p>59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-</text:p>
          </table:table-cell>
          <table:table-cell office:value-type="float" office:value="29" table:style-name="ce8">
            <text:p>2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BEATRIZ MAKI SHINZATO CAPUCHO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" table:style-name="ce7">
            <text:p>4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7" table:style-name="ce8">
            <text:p>47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-</text:p>
          </table:table-cell>
          <table:table-cell office:value-type="float" office:value="17" table:style-name="ce8">
            <text:p>1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BÓRIS LUIZ CARDOZO DE SOUZ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-</text:p>
          </table:table-cell>
          <table:table-cell office:value-type="float" office:value="21" table:style-name="ce8">
            <text:p>2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CARLOS ROBERTO CUNHA</text:p>
          </table:table-cell>
          <table:table-cell office:value-type="float" office:value="44" table:style-name="ce7">
            <text:p>44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" table:style-name="ce7">
            <text:p>62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72" table:style-name="ce8">
            <text:p>72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float" office:value="8" table:style-name="ce8">
            <text:p>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CHRISTIAN GONÇALVES MENDONÇA ESTADULHO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8" table:style-name="ce8">
            <text:p>3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float" office:value="8" table:style-name="ce8">
            <text:p>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DANIELA ROCHA RODRIGUES PERUCA</text:p>
          </table:table-cell>
          <table:table-cell office:value-type="float" office:value="68" table:style-name="ce7">
            <text:p>6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8" table:style-name="ce7">
            <text:p>68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76" table:style-name="ce8">
            <text:p>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DÉA MARISA BRANDÃO CUBEL YUL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-</text:p>
          </table:table-cell>
          <table:table-cell office:value-type="float" office:value="19" table:style-name="ce8">
            <text:p>1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DENILSON LIMA DE SOUZA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8">
            <text:p>33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-</text:p>
          </table:table-cell>
          <table:table-cell office:value-type="float" office:value="13" table:style-name="ce8">
            <text:p>1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ERIKA SILVA BOQUIMPANI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8">
            <text:p>3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FABIANE FERREIRA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8">
            <text:p>31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-</text:p>
          </table:table-cell>
          <table:table-cell office:value-type="float" office:value="33" table:style-name="ce8">
            <text:p>3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FATIMA REGINA DE SABOYA SALGADO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8">
            <text:p>33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-</text:p>
          </table:table-cell>
          <table:table-cell office:value-type="float" office:value="19" table:style-name="ce8">
            <text:p>1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FLÁVIO DA COSTA HIGA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" table:style-name="ce7">
            <text:p>3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38" table:style-name="ce8">
            <text:p>3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GERALDO FURTADO DE ARAUJO NETO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" table:style-name="ce7">
            <text:p>4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52" table:style-name="ce8">
            <text:p>5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8">
            <text:p>1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GUSTAVO DORETO RODRIGUES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-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" table:style-name="ce7">
            <text:p>4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4" table:style-name="ce8">
            <text:p>54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-</text:p>
          </table:table-cell>
          <table:table-cell office:value-type="float" office:value="30" table:style-name="ce8">
            <text:p>3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HÉLIO DUQUES DOS SANTOS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40" table:style-name="ce8">
            <text:p>40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-</text:p>
          </table:table-cell>
          <table:table-cell office:value-type="float" office:value="18" table:style-name="ce8">
            <text:p>1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HELLA DE FATIMA MAEDA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" table:style-name="ce7">
            <text:p>42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54" table:style-name="ce8">
            <text:p>54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float" office:value="8" table:style-name="ce8">
            <text:p>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6">
            <text:p>HERBERT GOMES OLIVA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49" table:style-name="ce8">
            <text:p>49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4" table:style-name="ce8">
            <text:p>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IZABELLA DE CASTRO RAMOS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61" table:style-name="ce7">
            <text:p>61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71" table:style-name="ce8">
            <text:p>71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-</text:p>
          </table:table-cell>
          <table:table-cell office:value-type="float" office:value="31" table:style-name="ce8">
            <text:p>3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IZIDORO OLIVEIRA PANIAGO</text:p>
          </table:table-cell>
          <table:table-cell office:value-type="float" office:value="38" table:style-name="ce7">
            <text:p>38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" table:style-name="ce7">
            <text:p>5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64" table:style-name="ce8">
            <text:p>6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8">
            <text:p>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JOÃO CANDIDO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59" table:style-name="ce7">
            <text:p>5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73" table:style-name="ce8">
            <text:p>73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-</text:p>
          </table:table-cell>
          <table:table-cell office:value-type="float" office:value="12" table:style-name="ce8">
            <text:p>1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JÚLIO CÉSAR BEBBER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8">
            <text:p>3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3" table:style-name="ce8">
            <text:p>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KEETHLEN FONTES MARANHÃO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" table:style-name="ce7">
            <text:p>4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50" table:style-name="ce8">
            <text:p>50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float" office:value="10" table:style-name="ce8">
            <text:p>1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KELLY CRISTINA MONTEIRO DIAS ESTADULHO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" table:style-name="ce7">
            <text:p>3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42" table:style-name="ce8">
            <text:p>42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-</text:p>
          </table:table-cell>
          <table:table-cell office:value-type="float" office:value="23" table:style-name="ce8">
            <text:p>2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AIS PAHINS DUARTE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" table:style-name="ce7">
            <text:p>4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54" table:style-name="ce8">
            <text:p>54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-</text:p>
          </table:table-cell>
          <table:table-cell office:value-type="float" office:value="20" table:style-name="ce8">
            <text:p>2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EONARDO ELY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5" table:style-name="ce8">
            <text:p>55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-</text:p>
          </table:table-cell>
          <table:table-cell office:value-type="float" office:value="12" table:style-name="ce8">
            <text:p>1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ILIAN CARLA ISSA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" table:style-name="ce7">
            <text:p>5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74" table:style-name="ce8">
            <text:p>74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7" table:style-name="ce8">
            <text:p>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UIZ DIVINO FERREIRA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" table:style-name="ce7">
            <text:p>3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9" table:style-name="ce8">
            <text:p>39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-</text:p>
          </table:table-cell>
          <table:table-cell office:value-type="float" office:value="35" table:style-name="ce8">
            <text:p>3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A CLEUSA FERREIRA JERONYMO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-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" table:style-name="ce7">
            <text:p>3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49" table:style-name="ce8">
            <text:p>49</text:p>
          </table:table-cell>
          <table:table-cell office:value-type="float" office:value="33" table:style-name="ce7">
            <text:p>33</text:p>
          </table:table-cell>
          <table:table-cell office:value-type="float" office:value="1" table:style-name="ce7">
            <text:p>1</text:p>
          </table:table-cell>
          <table:table-cell office:value-type="float" office:value="34" table:style-name="ce8">
            <text:p>3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ELINO GONÇALVES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6" table:style-name="ce8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37" table:style-name="ce8">
            <text:p>3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ELO BARUFFI</text:p>
          </table:table-cell>
          <table:table-cell office:value-type="float" office:value="40" table:style-name="ce7">
            <text:p>4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" table:style-name="ce7">
            <text:p>49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53" table:style-name="ce8">
            <text:p>53</text:p>
          </table:table-cell>
          <table:table-cell office:value-type="float" office:value="43" table:style-name="ce7">
            <text:p>43</text:p>
          </table:table-cell>
          <table:table-cell office:value-type="float" office:value="5" table:style-name="ce7">
            <text:p>5</text:p>
          </table:table-cell>
          <table:table-cell office:value-type="float" office:value="48" table:style-name="ce8">
            <text:p>4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IO KURIHARA INADA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61" table:style-name="ce7">
            <text:p>6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69" table:style-name="ce8">
            <text:p>69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7" table:style-name="ce8">
            <text:p>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O ANTONIO DE FREITAS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" table:style-name="ce7">
            <text:p>49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52" table:style-name="ce8">
            <text:p>5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-</text:p>
          </table:table-cell>
          <table:table-cell office:value-type="float" office:value="12" table:style-name="ce8">
            <text:p>1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O ANTONIO MIRANDA MENDES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" table:style-name="ce7">
            <text:p>4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49" table:style-name="ce8">
            <text:p>49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float" office:value="11" table:style-name="ce8">
            <text:p>1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ÁRIO LUIZ BEZERRA SALGUEIRO</text:p>
          </table:table-cell>
          <table:table-cell office:value-type="float" office:value="37" table:style-name="ce7">
            <text:p>3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" table:style-name="ce7">
            <text:p>4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55" table:style-name="ce8">
            <text:p>55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7" table:style-name="ce8">
            <text:p>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URICIO SABADINI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" table:style-name="ce7">
            <text:p>3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8">
            <text:p>41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-</text:p>
          </table:table-cell>
          <table:table-cell office:value-type="float" office:value="18" table:style-name="ce8">
            <text:p>1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NADIA PELISSARI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" table:style-name="ce7">
            <text:p>4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60" table:style-name="ce8">
            <text:p>60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-</text:p>
          </table:table-cell>
          <table:table-cell office:value-type="float" office:value="20" table:style-name="ce8">
            <text:p>2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PATRÍCIA BALBUENA DE OLIVEIRA BELLO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44" table:style-name="ce7">
            <text:p>4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1" table:style-name="ce8">
            <text:p>51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-</text:p>
          </table:table-cell>
          <table:table-cell office:value-type="float" office:value="36" table:style-name="ce8">
            <text:p>3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PAULO APARECIDO RIBEIRO GUSMAO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59" table:style-name="ce7">
            <text:p>59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62" table:style-name="ce8">
            <text:p>62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5" table:style-name="ce8">
            <text:p>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RENATO DE MORAES ANDERSON</text:p>
          </table:table-cell>
          <table:table-cell office:value-type="float" office:value="58" table:style-name="ce7">
            <text:p>58</text:p>
          </table:table-cell>
          <table:table-cell office:value-type="string" table:style-name="ce7">
            <text:p>-</text:p>
          </table:table-cell>
          <table:table-cell office:value-type="float" office:value="69" table:style-name="ce7">
            <text:p>69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2" table:style-name="ce7">
            <text:p>16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15" table:style-name="ce7">
            <text:p>15</text:p>
          </table:table-cell>
          <table:table-cell office:value-type="float" office:value="177" table:style-name="ce8">
            <text:p>177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float" office:value="6" table:style-name="ce8">
            <text:p>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RENATO LUIZ MIYASATO DE FARIA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" table:style-name="ce7">
            <text:p>5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62" table:style-name="ce8">
            <text:p>62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-</text:p>
          </table:table-cell>
          <table:table-cell office:value-type="float" office:value="32" table:style-name="ce8">
            <text:p>3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VICKY VIVIAN HACKBARTH KEMMELMEIER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" table:style-name="ce8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8">
            <text:p>28</text:p>
          </table:table-cell>
          <table:table-cell table:number-columns-repeated="16367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1137" table:style-name="ce10">
            <text:p>1.137</text:p>
          </table:table-cell>
          <table:table-cell office:value-type="float" office:value="82" table:style-name="ce10">
            <text:p>82</text:p>
          </table:table-cell>
          <table:table-cell office:value-type="float" office:value="606" table:style-name="ce10">
            <text:p>606</text:p>
          </table:table-cell>
          <table:table-cell office:value-type="float" office:value="241" table:style-name="ce10">
            <text:p>24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074" table:style-name="ce10">
            <text:p>2.074</text:p>
          </table:table-cell>
          <table:table-cell office:value-type="float" office:value="112" table:style-name="ce10">
            <text:p>112</text:p>
          </table:table-cell>
          <table:table-cell office:value-type="float" office:value="101" table:style-name="ce10">
            <text:p>101</text:p>
          </table:table-cell>
          <table:table-cell office:value-type="float" office:value="62" table:style-name="ce10">
            <text:p>62</text:p>
          </table:table-cell>
          <table:table-cell table:style-name="ce10"/>
          <table:table-cell office:value-type="float" office:value="275" table:style-name="ce10">
            <text:p>275</text:p>
          </table:table-cell>
          <table:table-cell office:value-type="float" office:value="2349" table:style-name="ce10">
            <text:p>2.349</text:p>
          </table:table-cell>
          <table:table-cell office:value-type="float" office:value="810" table:style-name="ce10">
            <text:p>810</text:p>
          </table:table-cell>
          <table:table-cell office:value-type="float" office:value="25" table:style-name="ce10">
            <text:p>25</text:p>
          </table:table-cell>
          <table:table-cell office:value-type="float" office:value="835" table:style-name="ce10">
            <text:p>835</text:p>
          </table:table-cell>
          <table:table-cell table:number-columns-repeated="16367"/>
        </table:table-row>
        <table:table-row table:number-rows-repeated="1048522" table:style-name="ro7">
          <table:table-cell table:number-columns-repeated="16384"/>
        </table:table-row>
        <table:named-expressions>
          <table:named-range table:name="Print_Area" table:cell-range-address="1__Resumo.$A$1:1__Resumo.$Q$55" table:base-cell-address="1__Resum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Neutro" style:family="table-cell" style:data-style-name="N0">
      <style:table-cell-properties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uim" style:family="table-cell" style:data-style-name="N0">
      <style:table-cell-properties fo:background-color="#FF99CC"/>
      <style:text-properties fo:color="#800080" style:font-name="Calibri" style:font-name-asian="Calibri" style:font-name-complex="Calibri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56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a</meta:initial-creator>
    <dc:creator>Adrianne Hidalgo Talarico Crivelente</dc:creator>
    <meta:creation-date>2020-11-05T18:19:30Z</meta:creation-date>
    <dc:date>2025-03-13T17:54:45Z</dc:date>
    <meta:print-date>2023-05-04T19:34:24Z</meta:print-date>
  </office:meta>
</office:document-meta>
</file>