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5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style-name="ce1">
            <draw:frame draw:z-index="1" draw:id="id0" draw:style-name="a0" draw:name="Picture 11" svg:x="0.5625in" svg:y="0.1875in" svg:width="1.64583in" svg:height="1.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6" table:number-rows-spanned="1" table:style-name="ce17">
            <text:p>Produção dos Magistrados - Etapa de Execução Forçada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18">
            <text:p>Levantamento Mensa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21">
            <text:p>FEVEREIRO/2025</text:p>
          </table:table-cell>
          <table:covered-table-cell table:number-columns-repeated="5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20">
            <text:p>Juízes</text:p>
          </table:table-cell>
          <table:table-cell office:value-type="string" table:number-columns-spanned="6" table:number-rows-spanned="1" table:style-name="ce20">
            <text:p>Extinções na etapa de execução forçada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5">
            <text:p>Extintas por Acordo</text:p>
          </table:table-cell>
          <table:table-cell office:value-type="string" table:style-name="ce5">
            <text:p>Extintas por Pagamento</text:p>
          </table:table-cell>
          <table:table-cell office:value-type="string" table:style-name="ce6">
            <text:p>Extintas por Prescrição Intercorrente</text:p>
            <text:p/>
          </table:table-cell>
          <table:table-cell office:value-type="string" table:style-name="ce5">
            <text:p>Extintas por Cumprimento de obrigação de fazer ou não fazer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ADEMAR DE SOUZA FREITAS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1">
            <text:p>13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LEXANDRE MARQUES BORBA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2" table:style-name="ce11">
            <text:p>22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A PAOLA EMANUELLI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0" table:style-name="ce11">
            <text:p>40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DRE YUDI HASHIMOTO HIRATA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1">
            <text:p>7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NA PAULA DA SILVA SANTOS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6" table:style-name="ce11">
            <text:p>26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TONIO ARRAES BRANCO AVELINO</text:p>
          </table:table-cell>
          <table:table-cell office:value-type="float" office:value="0" table:style-name="ce10">
            <text:p>-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0" table:style-name="ce11">
            <text:p>3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EATRIZ MAKI SHINZATO CAPUCHO</text:p>
          </table:table-cell>
          <table:table-cell office:value-type="float" office:value="0" table:style-name="ce10">
            <text:p>-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4" table:style-name="ce11">
            <text:p>2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ÓRIS LUIZ CARDOZO DE SOUZ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ARLOS ROBERTO CUNHA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1" table:style-name="ce11">
            <text:p>3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HRISTIAN GONÇALVES MENDONÇA ESTADULHO</text:p>
          </table:table-cell>
          <table:table-cell office:value-type="float" office:value="45" table:style-name="ce10">
            <text:p>45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0" table:style-name="ce11">
            <text:p>7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ÉA MARISA BRANDÃO CUBEL YULE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ENILSON LIMA DE SOUZA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3" table:style-name="ce11">
            <text:p>1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BIANE FERREIRA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TIMA REGINA DE SABOYA SALGAD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LÁVIO DA COSTA HIGA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1">
            <text:p>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GERALDO FURTADO DE ARAUJO NETO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1">
            <text:p>2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GUSTAVO DORETO RODRIGUES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ÉLIO DUQUES DOS SANTOS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0" table:style-name="ce11">
            <text:p>2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LLA DE FATIMA MAEDA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RBERT GOMES OLIVA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5" table:style-name="ce11">
            <text:p>1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IZABELLA DE CASTRO RAMOS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1">
            <text:p>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IZIDORO OLIVEIRA PANIAGO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OÃO CANDIDO</text:p>
          </table:table-cell>
          <table:table-cell office:value-type="float" office:value="1" table:style-name="ce10">
            <text:p>1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7" table:style-name="ce11">
            <text:p>2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ÚLIO CÉSAR BEBBER</text:p>
          </table:table-cell>
          <table:table-cell office:value-type="float" office:value="4" table:style-name="ce10">
            <text:p>4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6" table:style-name="ce11">
            <text:p>2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ETHLEN FONTES MARANHÃO</text:p>
          </table:table-cell>
          <table:table-cell office:value-type="float" office:value="4" table:style-name="ce10">
            <text:p>4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1" table:style-name="ce11">
            <text:p>3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LLY CRISTINA MONTEIRO DIAS ESTADULHO</text:p>
          </table:table-cell>
          <table:table-cell office:value-type="float" office:value="0" table:style-name="ce10">
            <text:p>-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1">
            <text:p>2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AIS PAHINS DUART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EONARDO ELY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1" table:style-name="ce11">
            <text:p>5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ILIAN CARLA ISSA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8" table:style-name="ce11">
            <text:p>1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UIZ DIVINO FERREIRA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A CLEUSA FERREIRA JERONYMO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7" table:style-name="ce11">
            <text:p>3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INO GONÇALVES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1">
            <text:p>1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O BARUFFI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1">
            <text:p>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IO KURIHARA INADA</text:p>
          </table:table-cell>
          <table:table-cell office:value-type="float" office:value="2" table:style-name="ce10">
            <text:p>2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11">
            <text:p>3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DE FREITAS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7" table:style-name="ce11">
            <text:p>2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MIRANDA MENDES</text:p>
          </table:table-cell>
          <table:table-cell office:value-type="float" office:value="6" table:style-name="ce10">
            <text:p>6</text:p>
          </table:table-cell>
          <table:table-cell office:value-type="float" office:value="31" table:style-name="ce10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MÁRIO LUIZ BEZERRA SALGUEIRO</text:p>
          </table:table-cell>
          <table:table-cell office:value-type="float" office:value="5" table:style-name="ce10">
            <text:p>5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MAURICIO SABADINI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NADIA PELISSARI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ATRÍCIA BALBUENA DE OLIVEIRA BELLO</text:p>
          </table:table-cell>
          <table:table-cell office:value-type="float" office:value="0" table:style-name="ce10">
            <text:p>-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AULO APARECIDO RIBEIRO GUSMAO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NATO LUIZ MIYASATO DE FARIA</text:p>
          </table:table-cell>
          <table:table-cell office:value-type="float" office:value="10" table:style-name="ce10">
            <text:p>10</text:p>
          </table:table-cell>
          <table:table-cell office:value-type="float" office:value="34" table:style-name="ce10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71" table:style-name="ce11">
            <text:p>7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VICKY VIVIAN HACKBARTH KEMMELMEIER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Soma:</text:p>
          </table:table-cell>
          <table:table-cell office:value-type="float" office:value="162" table:style-name="ce14">
            <text:p>162</text:p>
          </table:table-cell>
          <table:table-cell office:value-type="float" office:value="564" table:style-name="ce14">
            <text:p>564</text:p>
          </table:table-cell>
          <table:table-cell office:value-type="float" office:value="128" table:style-name="ce14">
            <text:p>128</text:p>
          </table:table-cell>
          <table:table-cell office:value-type="float" office:value="2" table:style-name="ce16">
            <text:p>2</text:p>
          </table:table-cell>
          <table:table-cell office:value-type="float" office:value="29" table:style-name="ce15">
            <text:p>29</text:p>
          </table:table-cell>
          <table:table-cell office:value-type="float" office:value="885" table:style-name="ce16">
            <text:p>885</text:p>
          </table:table-cell>
          <table:table-cell table:number-columns-repeated="16377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1__Resumo.$A$1:1__Resumo.$G$49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40157480315in" fo:margin-bottom="0in" fo:margin-left="0.393700787401575in" fo:margin-right="0.39370078740157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05T19:03:39Z</meta:creation-date>
    <dc:date>2025-03-13T17:54:56Z</dc:date>
    <meta:print-date>2023-02-02T18:24:22Z</meta:print-date>
  </office:meta>
</office:document-meta>
</file>