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6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8">
            <text:p>FEVEREI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9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7">
            <text:p>Ações Incidentais na Liquidação/Execução pendentes com o Juiz</text:p>
          </table:table-cell>
          <table:table-cell office:value-type="string" table:style-name="ce18">
            <text:p>CumSen</text:p>
          </table:table-cell>
          <table:table-cell office:value-type="string" table:style-name="ce18">
            <text:p>0024803-47.2018.5.24.0091</text:p>
          </table:table-cell>
          <table:table-cell office:value-type="string" table:style-name="ce19">
            <text:p>VALDIR APARECIDO CONSALTER JÚNIOR</text:p>
          </table:table-cell>
          <table:table-cell office:value-type="date" office:date-value="2024-01-25T10:17:12" table:style-name="ce20">
            <text:p>25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644-41.2022.5.24.0002</text:p>
          </table:table-cell>
          <table:table-cell office:value-type="string" table:style-name="ce23">
            <text:p>NADIA PELISSARI</text:p>
          </table:table-cell>
          <table:table-cell office:value-type="date" office:date-value="2024-01-30T12:03:40" table:style-name="ce24">
            <text:p>30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204-44.2019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06-26T16:22:38" table:style-name="ce24">
            <text:p>26/06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84-69.2022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07-05T11:01:58" table:style-name="ce24">
            <text:p>05/07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084-30.2021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07-22T08:40:38" table:style-name="ce24">
            <text:p>22/07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04-16.2015.5.24.0046</text:p>
          </table:table-cell>
          <table:table-cell office:value-type="string" table:style-name="ce23">
            <text:p>DENILSON LIMA DE SOUZA</text:p>
          </table:table-cell>
          <table:table-cell office:value-type="date" office:date-value="2024-08-06T14:39:29" table:style-name="ce24">
            <text:p>06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609-98.2022.5.24.0061</text:p>
          </table:table-cell>
          <table:table-cell office:value-type="string" table:style-name="ce23">
            <text:p>MARCIO KURIHARA INADA</text:p>
          </table:table-cell>
          <table:table-cell office:value-type="date" office:date-value="2024-08-22T10:41:29" table:style-name="ce24">
            <text:p>22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764-80.2017.5.24.0007</text:p>
          </table:table-cell>
          <table:table-cell office:value-type="string" table:style-name="ce23">
            <text:p>IZIDORO OLIVEIRA PANIAGO</text:p>
          </table:table-cell>
          <table:table-cell office:value-type="date" office:date-value="2024-10-04T11:17:40" table:style-name="ce24">
            <text:p>04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980-11.2018.5.24.0091</text:p>
          </table:table-cell>
          <table:table-cell office:value-type="string" table:style-name="ce23">
            <text:p>LUIZ DIVINO FERREIRA</text:p>
          </table:table-cell>
          <table:table-cell office:value-type="date" office:date-value="2024-10-04T13:49:22" table:style-name="ce24">
            <text:p>04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832-04.2017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10-15T10:38:36" table:style-name="ce24">
            <text:p>15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02-26.2015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4-10-15T12:28:26" table:style-name="ce24">
            <text:p>15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832-07.2017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4-11-11T14:52:35" table:style-name="ce24">
            <text:p>11/1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80-37.2019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12-02T09:47:32" table:style-name="ce24">
            <text:p>02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122-67.2020.5.24.0007</text:p>
          </table:table-cell>
          <table:table-cell office:value-type="string" table:style-name="ce23">
            <text:p>IZIDORO OLIVEIRA PANIAGO</text:p>
          </table:table-cell>
          <table:table-cell office:value-type="date" office:date-value="2024-12-03T13:48:16" table:style-name="ce24">
            <text:p>03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668-67.2017.5.24.0071</text:p>
          </table:table-cell>
          <table:table-cell office:value-type="string" table:style-name="ce23">
            <text:p>VICKY VIVIAN HACKBARTH KEMMELMEIER</text:p>
          </table:table-cell>
          <table:table-cell office:value-type="date" office:date-value="2024-12-16T13:06:36" table:style-name="ce24">
            <text:p>16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690-24.2022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12-16T19:19:38" table:style-name="ce24">
            <text:p>16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5200-94.2023.5.24.0006</text:p>
          </table:table-cell>
          <table:table-cell office:value-type="string" table:style-name="ce23">
            <text:p>MARCO ANTONIO MIRANDA MENDES</text:p>
          </table:table-cell>
          <table:table-cell office:value-type="date" office:date-value="2025-01-08T15:58:40" table:style-name="ce24">
            <text:p>08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156-12.2024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5-01-23T08:43:17" table:style-name="ce24">
            <text:p>23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891-73.2023.5.24.0006</text:p>
          </table:table-cell>
          <table:table-cell office:value-type="string" table:style-name="ce23">
            <text:p>HELLA DE FATIMA MAEDA</text:p>
          </table:table-cell>
          <table:table-cell office:value-type="date" office:date-value="2025-01-24T15:22:13" table:style-name="ce24">
            <text:p>24/01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824-95.2015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5-02-04T14:44:36" table:style-name="ce24">
            <text:p>0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64-80.2020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2-11T14:47:11" table:style-name="ce24">
            <text:p>11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PrSe</text:p>
          </table:table-cell>
          <table:table-cell office:value-type="string" table:style-name="ce22">
            <text:p>0024678-39.2024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2-11T14:49:39" table:style-name="ce24">
            <text:p>11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70-46.2021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2-11T14:50:32" table:style-name="ce24">
            <text:p>11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artPrec</text:p>
          </table:table-cell>
          <table:table-cell office:value-type="string" table:style-name="ce22">
            <text:p>0024234-34.2021.5.24.0061</text:p>
          </table:table-cell>
          <table:table-cell office:value-type="string" table:style-name="ce23">
            <text:p>MARCIO KURIHARA INADA</text:p>
          </table:table-cell>
          <table:table-cell office:value-type="date" office:date-value="2025-02-13T10:28:16" table:style-name="ce24">
            <text:p>13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068-96.2024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2-13T11:16:08" table:style-name="ce24">
            <text:p>13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324-05.2024.5.24.0007</text:p>
          </table:table-cell>
          <table:table-cell office:value-type="string" table:style-name="ce23">
            <text:p>IZIDORO OLIVEIRA PANIAGO</text:p>
          </table:table-cell>
          <table:table-cell office:value-type="date" office:date-value="2025-02-13T17:38:13" table:style-name="ce24">
            <text:p>13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057-04.2023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2-20T15:23:29" table:style-name="ce24">
            <text:p>20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939-84.2023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5-02-24T07:54:29" table:style-name="ce24">
            <text:p>2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619-34.2023.5.24.0021</text:p>
          </table:table-cell>
          <table:table-cell office:value-type="string" table:style-name="ce23">
            <text:p>JOÃO CANDIDO</text:p>
          </table:table-cell>
          <table:table-cell office:value-type="date" office:date-value="2025-02-24T07:56:04" table:style-name="ce24">
            <text:p>2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34-36.2023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5-02-24T17:41:43" table:style-name="ce24">
            <text:p>2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70-34.2022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5-02-27T07:50:18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93-34.2023.5.24.0002</text:p>
          </table:table-cell>
          <table:table-cell office:value-type="string" table:style-name="ce23">
            <text:p>JÚLIO CÉSAR BEBBER</text:p>
          </table:table-cell>
          <table:table-cell office:value-type="date" office:date-value="2025-02-27T08:38:48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985-23.2015.5.24.0096</text:p>
          </table:table-cell>
          <table:table-cell office:value-type="string" table:style-name="ce23">
            <text:p>ANTONIO ARRAES BRANCO AVELINO</text:p>
          </table:table-cell>
          <table:table-cell office:value-type="date" office:date-value="2025-02-27T09:29:30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01864-56.2012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5-02-27T10:52:59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103-12.2023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2-27T14:06:33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355-43.2024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2-27T14:09:53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00936-74.2013.5.24.0002</text:p>
          </table:table-cell>
          <table:table-cell office:value-type="string" table:style-name="ce23">
            <text:p>NADIA PELISSARI</text:p>
          </table:table-cell>
          <table:table-cell office:value-type="date" office:date-value="2025-02-27T15:10:28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5872-20.2024.5.24.0022</text:p>
          </table:table-cell>
          <table:table-cell office:value-type="string" table:style-name="ce23">
            <text:p>HÉLIO DUQUES DOS SANTOS</text:p>
          </table:table-cell>
          <table:table-cell office:value-type="date" office:date-value="2025-02-27T16:42:43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85-49.2020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2-28T11:36:43" table:style-name="ce24">
            <text:p>28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6381-51.2024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5-02-28T13:18:46" table:style-name="ce24">
            <text:p>28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PrSe</text:p>
          </table:table-cell>
          <table:table-cell office:value-type="string" table:style-name="ce22">
            <text:p>0025251-80.2024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5-02-28T14:58:31" table:style-name="ce24">
            <text:p>28/02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12"/>
        </table:table-row>
        <table:table-row table:number-rows-repeated="46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46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5-03-13T18:07:34Z</dc:date>
    <meta:print-date>2023-11-09T14:22:22Z</meta:print-date>
  </office:meta>
</office:document-meta>
</file>