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FEVEREI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3-7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1-29T15:53:02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4-58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1-30T09:06:28" table:style-name="ce10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4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1-30T16:16:11" table:style-name="ce10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3-21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2-03T11:28:06" table:style-name="ce10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697-5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2-03T11:55:26" table:style-name="ce10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97-23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2-05T18:30:08" table:style-name="ce10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1-16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2-06T10:56:41" table:style-name="ce10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2-36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2-06T10:59:46" table:style-name="ce10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3-04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2-06T15:18:53" table:style-name="ce10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7-61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2-06T15:25:34" table:style-name="ce10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5410-49.2013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2-07T10:35:07" table:style-name="ce10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7-8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2-17T07:17:33" table:style-name="ce10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3-65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2-17T14:59:55" table:style-name="ce10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1-40.2019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2-17T20:57:17" table:style-name="ce10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2-37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2-18T10:12:19" table:style-name="ce10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9-2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2-18T16:19:50" table:style-name="ce10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9-96.2024.5.24.0066</text:p>
          </table:table-cell>
          <table:table-cell office:value-type="string" table:style-name="ce9">
            <text:p>FABIANE FERREIRA</text:p>
          </table:table-cell>
          <table:table-cell office:value-type="date" office:date-value="2025-02-19T08:40:43" table:style-name="ce10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0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5-02-19T11:47:40" table:style-name="ce10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58-55.2018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2-19T13:33:01" table:style-name="ce10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0-1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2-19T14:45:32" table:style-name="ce10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3-7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2-19T14:46:48" table:style-name="ce10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2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2-20T09:56:19" table:style-name="ce10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04-89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2-20T09:57:20" table:style-name="ce10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1-36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5-02-20T17:20:33" table:style-name="ce10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026-38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2-21T10:30:21" table:style-name="ce10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5-4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2-21T10:55:54" table:style-name="ce10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93-31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2-21T11:00:08" table:style-name="ce10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6-98.2021.5.24.0091</text:p>
          </table:table-cell>
          <table:table-cell office:value-type="string" table:style-name="ce9">
            <text:p>LAIS PAHINS DUARTE</text:p>
          </table:table-cell>
          <table:table-cell office:value-type="date" office:date-value="2025-02-21T13:24:06" table:style-name="ce10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27-3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2-21T16:11:20" table:style-name="ce10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755-91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5-02-21T16:30:22" table:style-name="ce10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583-2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2-21T16:52:11" table:style-name="ce10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74-3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2-23T16:11:00" table:style-name="ce10">
            <text:p>23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1-5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2-24T08:21:22" table:style-name="ce10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4-2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2-24T09:39:22" table:style-name="ce10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0-93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2-24T09:40:28" table:style-name="ce10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4-2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2-24T10:33:37" table:style-name="ce10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8-3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2-24T12:58:27" table:style-name="ce10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5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2-24T12:59:23" table:style-name="ce10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0-6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2-24T13:00:10" table:style-name="ce10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1-16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2-24T16:59:40" table:style-name="ce10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77-59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2-25T07:19:37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04-0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2-25T10:06:39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5-6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2-25T10:22:50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2-7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2-25T11:12:05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0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2-25T11:45:50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1-0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2-25T12:04:44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7-3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2-25T13:24:22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5-87.2024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2-25T16:44:04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2-27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5T18:20:08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1-86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5T18:20:34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5-26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5T18:21:29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60-5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2-25T18:24:37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1-62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5T18:51:01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8-45.2022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2-26T05:50:14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4-4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2-26T08:35:33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7-7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2-26T09:28:03" table:style-name="ce10">
            <text:p>26/02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5060-2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2-26T12:04:30" table:style-name="ce10">
            <text:p>26/02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5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2:12:28" table:style-name="ce10">
            <text:p>26/02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5-91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2:14:17" table:style-name="ce10">
            <text:p>26/02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0-4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5:54:53" table:style-name="ce10">
            <text:p>26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3-90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5:55:45" table:style-name="ce10">
            <text:p>26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1-05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8:45:57" table:style-name="ce10">
            <text:p>26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31-88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5-02-27T07:50:51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67-92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5-02-27T07:51:09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7-21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2-27T07:55:39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8-72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2-27T08:40:01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3-40.2024.5.24.0003</text:p>
          </table:table-cell>
          <table:table-cell office:value-type="string" table:style-name="ce9">
            <text:p>MAURICIO SABADINI</text:p>
          </table:table-cell>
          <table:table-cell office:value-type="date" office:date-value="2025-02-27T08:51:19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7-3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2-27T10:31:48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1-15.2022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2-27T10:32:49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8-19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2-27T10:33:57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Interdito</text:p>
          </table:table-cell>
          <table:table-cell office:value-type="string" table:style-name="ce9">
            <text:p>0024937-2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2-27T10:45:51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1-2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2-27T13:42:36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29-0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2-27T13:55:01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6-90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2-27T14:21:57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1-33.2023.5.24.04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7:58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4-91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8:56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3-9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9:45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56-82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30:34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1-3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2-27T15:38:23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1-28.2021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2-27T16:03:49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4-4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2-27T16:54:57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7-8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5-02-27T17:39:43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2-4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5-02-27T17:42:26" table:style-name="ce10">
            <text:p>27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4-3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2-28T08:44:23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2-43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2-28T09:23:24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46-39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2-28T09:52:27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9-08.2020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2-28T11:00:20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9-5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2-28T11:01:22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02-1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2-28T11:04:11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4-91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5-02-28T11:38:29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650-9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2-28T12:36:49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3-23.2024.5.24.0086</text:p>
          </table:table-cell>
          <table:table-cell office:value-type="string" table:style-name="ce9">
            <text:p>HELLA DE FATIMA MAEDA</text:p>
          </table:table-cell>
          <table:table-cell office:value-type="date" office:date-value="2025-02-28T13:23:26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230-29.2025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2-28T14:00:21" table:style-name="ce10">
            <text:p>28/02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9-1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2-28T14:10:41" table:style-name="ce10">
            <text:p>28/02/25</text:p>
          </table:table-cell>
          <table:table-cell table:number-columns-repeated="16379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99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5-03-13T18:09:15Z</dc:date>
    <meta:print-date>2024-02-15T17:26:07Z</meta:print-date>
  </office:meta>
</office:document-meta>
</file>