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FEVEREI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6-7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6-18T16:58:29" table:style-name="ce8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4-82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7-25T14:30:38" table:style-name="ce8">
            <text:p>2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3-1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8-02T13:10:00" table:style-name="ce8">
            <text:p>0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1-71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09-25T16:39:55" table:style-name="ce8">
            <text:p>25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5-3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0-04T15:33:10" table:style-name="ce8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7-69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10-07T08:02:05" table:style-name="ce8">
            <text:p>0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4-5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0-17T16:35:25" table:style-name="ce8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3-7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10-21T16:51:48" table:style-name="ce8">
            <text:p>2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7-2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05T09:52:34" table:style-name="ce8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53-68.2024.5.24.0005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11-07T12:02:42" table:style-name="ce8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7-8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08T08:38:45" table:style-name="ce8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3-0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1-13T16:35:22" table:style-name="ce8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1-08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14T10:19:31" table:style-name="ce8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3-96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8T10:23:11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9-3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8T10:24:34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9-23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11-18T11:37:26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7-4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8T16:03:50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17-2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21T16:56:29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49-11.2023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1-22T13:50:14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5-4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3:51:02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03-5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4:09:57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9-2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6:17:12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3-6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7:19:09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9-20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7:29:49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555-47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7:53:24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5-3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1-28T18:06:51" table:style-name="ce8">
            <text:p>2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5-4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29T14:46:34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3-2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29T15:10:43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2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2T12:02:23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7-53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12-02T13:34:46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5-7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2T20:25:58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7-9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2T20:27:32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9-7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2T20:28:16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9-5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2T20:29:51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1-78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2T20:30:47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5-2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2-03T08:48:30" table:style-name="ce8">
            <text:p>0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7-0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3T11:47:55" table:style-name="ce8">
            <text:p>0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80-3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4T09:06:16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9-68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4T18:40:11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5-7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2-06T12:55:09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7-7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6T14:16:35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1-9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2-10T14:13:07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3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2-11T11:21:00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3-8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11T13:31:36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5-79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11T14:08:14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8-5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2-12T09:15:54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7-4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2-12T17:31:07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7-9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12-13T09:12:51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1-4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3T15:11:09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1-3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3T15:11:40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7-8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3T15:31:58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5-86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2-16T10:20:48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7-0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2-16T10:40:23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4-4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2-17T05:53:40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0-1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7T12:06:34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1-3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7T16:55:41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7-2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8T14:23:10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1-9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8T14:34:59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7-40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19T09:58:48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5-0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19T10:00:06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1-2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19T10:14:35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9-6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9T10:45:48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1-4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9T12:00:57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0-4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9T12:13:19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1-34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07T09:49:04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3-3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07T09:51:30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2-8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09:42:03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7-9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1:11:58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0-05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3:25:37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2-9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3:26:36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7-8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3:27:22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1-2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01:13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4-68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02:25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1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04:00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2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17:57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2-6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38:33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0-92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40:10" table:style-name="ce8">
            <text:p>1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1-1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1T08:49:21" table:style-name="ce8">
            <text:p>21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564-71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1-21T13:57:29" table:style-name="ce8">
            <text:p>21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5-42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22T09:10:33" table:style-name="ce8">
            <text:p>22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5-79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22T09:16:09" table:style-name="ce8">
            <text:p>22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53-1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22T11:29:22" table:style-name="ce8">
            <text:p>22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9-0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22T11:30:31" table:style-name="ce8">
            <text:p>22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7-3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22T16:59:43" table:style-name="ce8">
            <text:p>22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5-1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23T08:25:04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5-29.2024.5.24.0006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3T09:42:22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9-4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23T10:05:03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4-2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1-23T11:07:53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7-26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3T12:39:29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2-29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3T12:40:00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1-5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3T13:08:19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6-2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3T13:20:17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6-7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3T13:52:50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3-9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3T14:09:57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7-8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23T16:27:12" table:style-name="ce8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0-2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4T09:58:31" table:style-name="ce8">
            <text:p>24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6-3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4T10:05:41" table:style-name="ce8">
            <text:p>24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6-3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1-24T15:11:28" table:style-name="ce8">
            <text:p>24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1-2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7T11:45:34" table:style-name="ce8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7-88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27T14:18:42" table:style-name="ce8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01-5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7T15:22:51" table:style-name="ce8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7-1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7T15:29:48" table:style-name="ce8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1-3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7T15:45:17" table:style-name="ce8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9-0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7T15:47:41" table:style-name="ce8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7-32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7T16:05:06" table:style-name="ce8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5-47.2022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7T18:42:57" table:style-name="ce8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7-5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7T18:44:05" table:style-name="ce8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2-4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8T13:14:44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2-4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8T14:08:37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9-50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8T14:11:21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1-9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1-28T14:49:44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5-4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8T16:09:01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3-2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8T16:12:21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1-75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8T16:17:19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5-9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8T17:06:22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3-0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8T17:32:40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9-3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8T17:36:56" table:style-name="ce8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9-3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9T05:28:04" table:style-name="ce8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38-82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1-29T09:42:21" table:style-name="ce8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7-9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1-29T11:22:51" table:style-name="ce8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4-0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1-29T11:25:23" table:style-name="ce8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0-4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1-29T11:47:34" table:style-name="ce8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3-07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9T13:24:04" table:style-name="ce8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41-07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1-29T13:28:08" table:style-name="ce8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9-7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9T13:31:12" table:style-name="ce8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9-3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9T17:52:41" table:style-name="ce8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4-76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3:03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8-08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4:19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90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5:05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0-75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5:57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1-60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6:37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5-09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7:22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40-6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30T10:55:39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5-9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1:04:41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6-2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1:37:35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8-5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1:43:27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5-34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30T13:00:46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9-9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30T13:02:03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7-1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1-30T15:14:40" table:style-name="ce8">
            <text:p>30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7-8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31T13:30:29" table:style-name="ce8">
            <text:p>31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1-53.2024.5.24.0004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31T13:37:35" table:style-name="ce8">
            <text:p>31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0-93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1T14:29:39" table:style-name="ce8">
            <text:p>31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272-3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03T09:54:44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10-1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03T10:12:46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943-57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03T10:32:16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07-8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03T10:56:33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6-4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03T12:33:30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2-6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03T13:43:24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6-3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03T13:56:29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0-25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03T13:57:20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4-98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03T15:16:40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3-71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03T15:27:15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59-92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03T16:43:39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3-4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03T16:44:29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5-8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03T16:49:05" table:style-name="ce8">
            <text:p>0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3-3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04T07:43:15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3-2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04T08:41:58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9-8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04T11:15:58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0-79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04T11:42:23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8-7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04T11:44:07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4-0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04T11:47:11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1-0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04T11:53:44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7-21.2024.5.24.0007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04T13:57:37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8-50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04T14:48:01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6-6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04T14:53:44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8-0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04T15:26:29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7-8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04T15:30:35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5-25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04T16:15:15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5-3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04T16:28:08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2-49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05T06:56:32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1-1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05T08:07:28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4-18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05T09:48:53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24-6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05T09:53:05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2-94.2023.5.24.0004</text:p>
          </table:table-cell>
          <table:table-cell office:value-type="string" table:style-name="ce7">
            <text:p>MAURICIO SABADINI</text:p>
          </table:table-cell>
          <table:table-cell office:value-type="date" office:date-value="2025-02-05T09:56:39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2-0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05T10:03:33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5-6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05T10:10:42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4-6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05T10:11:16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1-6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05T10:20:42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8-5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05T10:24:51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5-6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05T13:24:39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7-3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5T14:23:01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8-2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5T14:24:27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9-7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05T14:45:46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95-06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05T16:06:15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0-40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05T16:49:42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7-2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05T16:55:54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9-7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05T17:44:27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5-8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05T18:08:50" table:style-name="ce8">
            <text:p>05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0-94.2024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2-06T07:06:40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4-31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06T09:06:47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5-16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06T09:07:56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3-05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06T09:09:14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4-87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06T09:10:31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01-3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06T10:16:48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5-1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06T12:11:17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9-74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06T14:17:46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9-27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06T14:37:43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3-58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06T14:40:19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2-52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06T14:46:03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2-64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06T14:52:52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3-92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06T15:53:51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4-77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06T15:54:21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99-43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06T15:55:40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17-64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06T15:56:51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7-63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06T15:57:14" table:style-name="ce8">
            <text:p>06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2-20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2-07T07:05:06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9-9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07T07:17:26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4-09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07T07:17:34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7-67.2024.5.24.0072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07T07:20:32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9-2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07T09:34:37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6-9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0:47:08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3-5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07T11:12:39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1-9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07T11:25:43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31-7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07T11:32:18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8-20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07T12:21:22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2-5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07T12:23:05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2-13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07T12:33:51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3-4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3:03:57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2-5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08:37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0-8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13:51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1-7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16:24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5-1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18:58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7-7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28:54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9-3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30:27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2-0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4:52:32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6-2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5:09:59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4-5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5:11:54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9-3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07T15:15:56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6-7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07T15:32:10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3-1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07T15:32:58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1-2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07T15:48:44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7-10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07T16:00:52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7-6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07T16:16:55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4-0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07T16:17:54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3-5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07T16:19:45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02-5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07T18:16:30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56-6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07T18:17:20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9-2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07T18:20:15" table:style-name="ce8">
            <text:p>07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427-7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09T19:22:37" table:style-name="ce8">
            <text:p>09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0-19.2024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2-10T09:12:52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2-24.2024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2-10T09:13:57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6-51.2024.5.24.0091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10T10:11:37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679-5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0T10:41:07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3-2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0T10:45:00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69-8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0T12:46:18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3-9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0T12:49:12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9-4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10:39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6-0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13:58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1-3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15:10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7-8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16:35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8-69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17:16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9-5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18:54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0-39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20:03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1-2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20:53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2-09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22:27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3-9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3:23:55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4-76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2-10T14:40:12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1-2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0T15:02:34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5-8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0T15:13:49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1-7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10T15:37:58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4-2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0T15:56:24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7-2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0T16:09:36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1-2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0T16:10:40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9-6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0T16:13:43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29-83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0T18:17:46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442-1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11T08:31:08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8-06.2024.5.24.0405</text:p>
          </table:table-cell>
          <table:table-cell office:value-type="string" table:style-name="ce7">
            <text:p>MAURICIO SABADINI</text:p>
          </table:table-cell>
          <table:table-cell office:value-type="date" office:date-value="2025-02-11T10:07:59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72-37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1T10:28:56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7-0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1T10:47:45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2-9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1T10:48:37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7-9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11T10:52:19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0-18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2-11T10:53:27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8-1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1T10:54:29" table:style-name="ce8">
            <text:p>11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6-7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1T11:10:48" table:style-name="ce8">
            <text:p>11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7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1T11:17:50" table:style-name="ce8">
            <text:p>11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3-9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11T11:38:14" table:style-name="ce8">
            <text:p>11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88-49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1T11:46:52" table:style-name="ce8">
            <text:p>11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8-82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2-11T12:05:08" table:style-name="ce8">
            <text:p>11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6-7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1T12:05:47" table:style-name="ce8">
            <text:p>11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5-64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1T12:43:08" table:style-name="ce8">
            <text:p>11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97-0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1T12:43:33" table:style-name="ce8">
            <text:p>11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1-3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1T12:47:33" table:style-name="ce8">
            <text:p>11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937-65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1T12:48:55" table:style-name="ce8">
            <text:p>11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259-35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1T13:33:16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3-85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1T13:53:53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0-1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11T14:08:06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0-4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11T14:10:09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4-1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11T14:22:08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0-7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11T14:23:24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4-4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11T14:24:52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1-54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11T15:11:51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9-8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1T17:33:27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3-7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1T17:34:30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4-93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11T19:32:28" table:style-name="ce8">
            <text:p>1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8-97.2023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2-12T07:52:25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8-2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12T09:10:37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5-92.2024.5.24.0403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2T09:15:49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7-44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2-12T09:18:02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9-0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12T09:20:34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5-97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12T09:34:17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7-35.2024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5-02-12T09:53:25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9-11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2T10:01:41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9-34.2023.5.24.0001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2T10:15:10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7-95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12T10:29:56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3-3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2T10:34:59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1-3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2T10:35:49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5-9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12T11:48:30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1-5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2T11:51:09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7-91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2-12T12:11:28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86-31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2T14:49:34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053-24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2T14:51:08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7-55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12T15:19:41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9-70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12T15:32:32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7-89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12T15:37:56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21-23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2T15:39:43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0-2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2T16:17:35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1-7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2T16:21:25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0-23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12T16:29:31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4-23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12T16:29:54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3-30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12T16:30:13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1-8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2T16:51:22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7-95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12T17:06:46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4-7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2T19:12:34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0-5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2T19:23:02" table:style-name="ce8">
            <text:p>12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6-80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13T07:37:19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9-7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13T07:43:00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0-5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13T07:45:04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3-66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13T08:21:45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52-5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13T08:40:16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6-4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3T10:00:57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9-6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3T10:01:35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5-5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3T10:35:15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439-8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13T10:53:00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8-42.2023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3T11:02:22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5-1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3T11:04:55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5-0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3T11:30:29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328-8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3T12:02:44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7-8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3T13:42:33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7-4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3T13:58:19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64-9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13T14:13:33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9-7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3T14:27:09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9-1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3T14:34:47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525-06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13T14:40:33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5-3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13T14:41:35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7-4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13T14:45:21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9-40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13T14:53:09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2-89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13T14:54:30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8-73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13T14:55:37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8-49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13T15:25:38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0-1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3T16:08:07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7-73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2-13T16:38:26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79-60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3T16:42:56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7-7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3T17:19:18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21-4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3T17:23:55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1-2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3T17:26:45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3-29.2024.5.24.0001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3T17:38:42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013-83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3T17:56:44" table:style-name="ce8">
            <text:p>13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7-1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4T08:44:19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1-9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4T08:50:11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6-33.2024.5.24.0041</text:p>
          </table:table-cell>
          <table:table-cell office:value-type="string" table:style-name="ce7">
            <text:p>JOÃO CANDIDO</text:p>
          </table:table-cell>
          <table:table-cell office:value-type="date" office:date-value="2025-02-14T08:51:22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1-11.2024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2-14T08:59:29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5-72.2024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2-14T09:30:43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2-2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14T09:32:27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7-4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4T09:32:43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5-7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4T09:34:04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2-2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14T09:43:04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5304-6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14T09:54:45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0-7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14T09:57:57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2-4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14T09:59:04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8-4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4T10:20:56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5-3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4T10:21:28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4-8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14T10:23:18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3-6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0:44:58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0-60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14T11:07:50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9-2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1:18:13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7-2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1:47:26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59-28.2024.5.24.0021</text:p>
          </table:table-cell>
          <table:table-cell office:value-type="string" table:style-name="ce7">
            <text:p>LEONARDO ELY</text:p>
          </table:table-cell>
          <table:table-cell office:value-type="date" office:date-value="2025-02-14T11:52:39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5-4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1:57:39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6-1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3:27:48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5-3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14T13:55:50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013-8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4T18:18:49" table:style-name="ce8">
            <text:p>1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5-14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17T10:22:48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5-5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14:30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6-3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15:09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5-4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19:33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7-5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20:10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8-4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20:51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9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21:33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4-6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22:20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3-8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22:50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2-9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25:08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1-1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26:17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8-2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29:08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7-3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30:10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6-46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30:43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5-6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31:17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4-76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31:45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9-3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7T11:32:23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7-3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7T11:37:52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51-4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17T11:39:10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5-9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17T11:39:56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42-34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7T13:22:36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04-1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17T13:23:26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57-5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17T13:25:09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2-3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17T14:28:05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33-3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7T14:41:46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1-7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7T14:53:56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1-75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7T14:57:02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1-8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7T15:16:46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77-6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7T15:17:43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34-2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7T15:25:23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35-0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7T15:27:14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5-41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17T15:37:05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8-0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17T15:51:00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1-1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7T16:41:50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79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7T16:48:06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39-2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7T16:50:30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2-38.2024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2-17T16:50:56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3-3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7T17:03:31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61-02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17T17:08:52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6-61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17T17:29:11" table:style-name="ce8">
            <text:p>1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4-82.2024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2-18T08:40:06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9-75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18T08:50:42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3-61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18T09:16:07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046-32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18T09:22:57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5-44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18T09:23:48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0-5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8T09:43:02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6-5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8T09:44:56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66-5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8T09:52:05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5-5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18T10:29:55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5-9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18T11:02:51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1-4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8T11:06:00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8-9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2-18T11:24:41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84-1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18T11:32:02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9-15.2024.5.24.0006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8T11:53:43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25-2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8T12:03:52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1-2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8T12:05:22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2-5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18T12:06:42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3-89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2-18T12:37:25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32-10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18T12:58:48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2-93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18T12:59:48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9-3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8T13:08:27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47-7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8T13:10:05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20-3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18T13:27:26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1-73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18T15:27:39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7-6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07:41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7-2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08:32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8-8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09:16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7-0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09:43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2-3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23:03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1-3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23:31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0-6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8T17:24:32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2-88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2-18T23:44:19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9-6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8T23:48:39" table:style-name="ce8">
            <text:p>1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6-49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19T07:36:58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5-65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19T08:49:58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3-11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19T09:26:40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718-53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19T09:28:33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5-85.2024.5.24.0005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19T09:52:16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2-2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9T10:19:54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3-1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9T10:25:44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7-3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19T10:42:25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9-1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9T10:46:54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7-5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9T10:47:42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438-5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19T11:38:54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3-06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19T11:44:19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3-07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19T11:48:46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9-14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19T11:49:44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6-7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19T11:53:00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5-60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2-19T11:57:43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0-97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19T12:39:37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9-04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19T13:09:49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3-2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19T13:29:36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9-82.2024.5.24.0002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9T13:30:07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3-7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19T13:42:46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3-82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2-19T14:03:30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1-53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19T14:48:26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1-1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19T14:49:10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2-4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19T15:31:44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5-3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19T15:46:37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26-03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19T15:49:50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04-14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19T15:51:49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85-81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19T15:53:15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4-9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9T15:54:21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1-60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2-19T16:26:38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5707-1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9T17:04:00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5-79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19T17:17:27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5-51.2024.5.24.0005</text:p>
          </table:table-cell>
          <table:table-cell office:value-type="string" table:style-name="ce7">
            <text:p>HELLA DE FATIMA MAEDA</text:p>
          </table:table-cell>
          <table:table-cell office:value-type="date" office:date-value="2025-02-19T17:25:29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9-5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19T17:37:41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16-53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19T18:50:19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2-0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19T21:59:02" table:style-name="ce8">
            <text:p>19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6-22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0T07:16:04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7-0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0T07:16:40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3-6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0T07:17:39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0-42.2024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02-20T07:19:44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5-03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20T09:49:31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0-54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20T10:07:59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250-7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0T10:25:01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5-6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0T10:27:34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5-1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0T10:27:53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9-0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20T10:29:16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7-52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20T10:30:32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5-8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0T10:39:55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7-1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0T10:41:06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4-6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0T10:45:25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6-32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0T10:55:20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0-3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0T10:56:24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2-0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0T10:57:34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4-16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20T11:16:07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2-80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20T11:16:58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3-6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0T11:36:00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7-1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0T11:39:35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8-0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0T12:52:55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3-98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2-20T13:02:15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8-1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0T13:07:33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5-8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0T13:10:08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4-35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20T13:28:34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7-5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0T13:30:55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764-3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0T13:56:11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3-9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0T14:02:30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2-9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0T14:25:29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0-50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20T14:30:02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8-90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20T14:50:47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5-74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0T15:02:05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91-97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0T15:12:01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5-66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0T15:15:49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0-69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20T15:43:41" table:style-name="ce8">
            <text:p>20/02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5-08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2-20T15:44:44" table:style-name="ce8">
            <text:p>20/02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8-60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2-20T15:45:35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3-3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0T16:13:14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6-73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2-20T16:22:05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8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0T16:22:41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4-4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0T16:23:28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47-10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20T16:29:36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028-11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20T16:32:12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0-7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0T16:39:07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6-5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0T16:45:39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7-4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0T16:55:34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9-4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0T17:12:18" table:style-name="ce8">
            <text:p>20/02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5-7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0T17:14:29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5-7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0T17:20:45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7-44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20T22:26:53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6-50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20T22:28:12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8-20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2-20T22:29:44" table:style-name="ce8">
            <text:p>20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1-0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1T07:44:40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3-07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1T07:54:48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9-89.2023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21T08:01:29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4-53.2024.5.24.0001</text:p>
          </table:table-cell>
          <table:table-cell office:value-type="string" table:style-name="ce7">
            <text:p>LAIS PAHINS DUARTE</text:p>
          </table:table-cell>
          <table:table-cell office:value-type="date" office:date-value="2025-02-21T08:04:46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5-83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21T08:06:04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4-2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2-21T08:10:31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2-54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21T10:10:02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4-36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21T10:12:01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6-15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21T10:12:57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8-42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21T10:13:32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3-3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1T10:52:49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68-0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1T10:53:34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8-6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1T10:54:24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068-28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2-21T10:59:02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1-9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1T12:09:33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834-4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1T12:32:03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1-64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21T12:34:18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3-26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21T13:22:01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00-0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1T13:34:09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5-8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1T15:10:26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1-7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1T15:11:06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3-1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1T15:20:47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7-02.2024.5.24.0004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1T15:22:08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7-34.2024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02-21T15:24:08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5-27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2-21T15:29:34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17-0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1T15:30:22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423-3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21T15:47:56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48-8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1T16:03:46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4-8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21T16:08:54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8-0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21T16:10:57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4-96.2024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2-21T16:25:20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7-17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21T16:30:11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884-5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21T16:30:44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0-8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21T16:33:39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7-55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21T16:33:44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38-8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21T16:35:01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6-42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21T18:26:29" table:style-name="ce8">
            <text:p>21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7-4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4T09:39:56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1-9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4T09:41:49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3-16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2-24T09:43:28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3-4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4T09:48:20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1-51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24T10:11:42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0-23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24T10:45:42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29-2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4T11:39:18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5-2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4T11:41:31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7-3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4T11:45:39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1-8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4T11:50:24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34-63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24T13:23:58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9-4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4T13:49:44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9-4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4T13:50:51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6-47.2024.5.24.0004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24T15:06:01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9-3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4T15:29:09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7-3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4T16:03:12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3-87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24T16:11:06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2-1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4T16:14:12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6-52.2024.5.24.0004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24T16:42:00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4-19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4T17:18:17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5-04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4T17:18:52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3-14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4T17:22:18" table:style-name="ce8">
            <text:p>24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5-9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5T07:39:51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4-51.2024.5.24.0006</text:p>
          </table:table-cell>
          <table:table-cell office:value-type="string" table:style-name="ce7">
            <text:p>HERBERT GOMES OLIVA</text:p>
          </table:table-cell>
          <table:table-cell office:value-type="date" office:date-value="2025-02-25T10:28:43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9-3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5T10:56:56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3-1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5T10:59:01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1-5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5T11:35:14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0-7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5T11:36:21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8-06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2-25T11:42:38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9-7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25T11:52:21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9-4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5T12:11:00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4-1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5T12:22:28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0-98.2024.5.24.0007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5T12:23:36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8-7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5T12:31:50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6-13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2:57:13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9-78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2-25T13:04:56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4-18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3:05:06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5-46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3:06:08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60-85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3:06:38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3-57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3:07:12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6-12.2024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2-25T13:07:41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6-8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5T13:34:35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2-43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5T13:42:19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8-37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5T13:43:16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94-17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5T13:52:40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5-51.2024.5.24.0005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5-02-25T13:56:29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6-84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5T14:09:23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3-2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5T14:22:05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483-8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5T14:25:19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46-96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5T14:27:53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4-2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5T14:29:42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8-6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2-25T14:30:54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4-3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5T14:31:15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8-56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5T14:34:49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4-5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25T14:37:18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0-1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25T14:40:29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1-3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5T15:07:24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15-28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5T15:29:41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2-32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5T15:33:42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7-38.2020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25T15:56:52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7-81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25T15:58:56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096-2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5T16:52:32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3-5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5T17:14:37" table:style-name="ce8">
            <text:p>25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3-04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26T07:45:20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2-18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26T07:50:24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4-85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2-26T07:50:50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5-68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2-26T07:52:50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6-53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2-26T07:53:23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9-4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6T08:57:55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4-7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6T09:57:56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4-7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2:50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7-0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4:57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9-4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5:58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5-1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6T10:27:52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4-5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6T10:28:19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1-4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6T10:31:42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3-5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6T10:41:47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4-8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6T10:44:24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6-0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6T10:59:28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13-6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6T11:11:17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3-56.2024.5.24.002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26T11:24:00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8-38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2-26T11:53:56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8-37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26T12:37:55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3-79.2023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2-26T12:40:52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8-6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6T13:38:58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2-0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6T13:44:51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4-76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2-26T13:46:34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0-40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26T13:55:07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9-40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2-26T13:56:48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6-7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2-26T13:57:32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726-24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2-26T14:21:42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36-33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26T14:35:56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48-25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26T14:36:04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9-37.2024.5.24.0005</text:p>
          </table:table-cell>
          <table:table-cell office:value-type="string" table:style-name="ce7">
            <text:p>HELLA DE FATIMA MAEDA</text:p>
          </table:table-cell>
          <table:table-cell office:value-type="date" office:date-value="2025-02-26T15:01:53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13-8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6T15:05:28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12-49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2-26T15:06:09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5-81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6T15:06:43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2-91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26T15:07:22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0-07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26T15:09:59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2-70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26T15:15:02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5-92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6T15:23:29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3-09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6T15:30:43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5-57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26T16:15:09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2-07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2-26T16:17:28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1-67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2-26T16:19:55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8-23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2-26T16:20:24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8-67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2-26T16:23:38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5-2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26T16:41:53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0-93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6T16:55:39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5-17.2024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02-26T17:07:56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0-1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6T17:09:42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48-2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6T17:37:13" table:style-name="ce8">
            <text:p>26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1-29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07:02:11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3-78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07:02:40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9-69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2-27T07:35:28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1-34.2022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2-27T07:46:06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5-41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2-27T07:50:52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4-53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27T08:10:26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2-51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2-27T08:12:35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143-22.2024.5.24.0001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2-27T08:17:28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7-42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27T08:44:22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9-52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2-27T10:18:54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3-80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2-27T10:43:23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92-28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27T10:57:29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7025-91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27T11:02:13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9-6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7T11:05:04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8-0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7T12:11:13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7-1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7T12:12:56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6-3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7T12:14:01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8-6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7T12:14:52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8-0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7T12:17:48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67-7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7T12:24:08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9-9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2-27T12:31:00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99-4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7T12:47:01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9-52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2-27T12:51:00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0-13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27T12:51:54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7-56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2-27T12:53:21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2-0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7T13:01:12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05-95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2-27T13:04:03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23-31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27T13:12:24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5-02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2-27T13:22:16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3-55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2-27T13:27:49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9-3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7T13:52:38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7-4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7T13:54:02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5-1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2-27T13:59:01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6-8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7T14:01:02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6-39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7T14:02:04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56-4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7T14:03:12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2-47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2-27T14:03:49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370-1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7T14:08:37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186-9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7T14:10:05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294-36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2-27T14:15:19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1-52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2-27T14:23:48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6-20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27T14:34:43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4-72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4:43:38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0-2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4:44:28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2-9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4:44:54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9-4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4:45:29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1-1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4:45:57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2-27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2-27T15:07:04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3-12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2-27T15:07:53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108-10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2-27T15:41:36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5-86.2025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2-27T16:19:39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9-7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0:21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6-24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0:44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3-1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1:10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4-98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1:29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813-4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7T16:21:52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4-3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1:57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730-79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2-27T16:23:39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5-8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5:41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2-3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6:10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0-3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6:42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6-33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7:03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7-09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7:25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8-9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7:51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0-61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2-27T16:28:13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5-84.2024.5.24.0003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27T16:41:18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3-58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7T16:49:26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6-60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7T16:50:46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1-52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2-27T16:58:14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63-8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2-27T17:04:41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7-3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7T17:35:28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1-87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2-27T18:19:34" table:style-name="ce8">
            <text:p>27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5-63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2-28T07:47:29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9-0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2-28T07:50:06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058-81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2-28T08:16:35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6-72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2-28T09:07:15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4-85.2023.5.24.0407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2-28T09:20:44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0-6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8T10:13:49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8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8T10:40:13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6-4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8T11:01:30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7-2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8T11:09:18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9-3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8T11:25:47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44-6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8T11:41:06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5-6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8T11:41:18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3-7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8T11:41:55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29-34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8T11:42:35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11-1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8T11:43:32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9-3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2-28T11:43:53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4-4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2-28T11:49:59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9-65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8T11:58:40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7-2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8T11:59:47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1-81.2024.5.24.0003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28T12:07:24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9-87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2-28T12:34:08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092-06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2-28T12:39:41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67-97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2-28T13:31:58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714-0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2-28T13:37:05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715-9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8T13:38:55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09-0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8T13:39:14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0-75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2-28T13:49:45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8-60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2-28T14:11:08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6-8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8T14:23:45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8-7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2-28T14:33:41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15-0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8T14:37:16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0-3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37:28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8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38:22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5-5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0:47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13-3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8T14:41:20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6-3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1:40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21-1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8T14:42:51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5-4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3:59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37-39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2-28T14:44:40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9-2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4:57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3-63.2024.5.24.000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6:09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3-6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47:54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8-0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50:27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4-7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53:24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6-4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55:53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7-2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4:58:12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8-9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01:40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1-9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04:03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2-8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06:20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7-63.2024.5.24.0007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07:27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3-64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2-28T15:08:16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5-3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09:00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3-0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10:28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7-9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11:44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1-67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2-28T15:16:34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8-5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2-28T15:19:47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81-14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2-28T15:20:04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8-2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29:02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4-17.2024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2-28T15:43:50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720-0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45:45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3-5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2-28T15:47:13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4-38.2024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2-28T15:58:08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8-95.2024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5-02-28T15:59:17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637-2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2-28T16:05:40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4-31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2-28T16:18:27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07-3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2-28T16:22:31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946-79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2-28T16:29:42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718-40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2-28T16:51:37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285-74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2-28T17:11:23" table:style-name="ce8">
            <text:p>28/02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7-9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28T17:26:30" table:style-name="ce8">
            <text:p>28/02/25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7735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840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17:37:26Z</meta:creation-date>
    <dc:date>2025-03-13T18:11:50Z</dc:date>
    <meta:print-date>2023-11-09T14:17:57Z</meta:print-date>
  </office:meta>
</office:document-meta>
</file>