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5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14852945" table:style-name="ce11">
            <text:p><text:s/>314.852.945,00<text:s/></text:p>
          </table:table-cell>
          <table:table-cell office:value-type="float" office:value="340230976" table:style-name="ce11">
            <text:p><text:s/>340.230.976,00<text:s/>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5-05-13T16:53:37Z</dc:date>
    <meta:print-date>2023-07-14T13:53:54Z</meta:print-date>
  </office:meta>
</office:document-meta>
</file>