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4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9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5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º BIMESTRE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7/03/2025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4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3">
            <text:p/>
          </table:table-cell>
          <table:covered-table-cell table:number-columns-repeated="4"/>
          <table:table-cell office:value-type="string" table:number-columns-spanned="4" table:number-rows-spanned="1" table:style-name="ce33">
            <text:p/>
          </table:table-cell>
          <table:covered-table-cell table:number-columns-repeated="3"/>
          <table:table-cell office:value-type="float" office:value="312735625.56" table:number-columns-spanned="5" table:number-rows-spanned="1" table:style-name="ce24">
            <text:p>312.735.625,56</text:p>
          </table:table-cell>
          <table:covered-table-cell table:number-columns-repeated="4"/>
          <table:table-cell office:value-type="float" office:value="312735625.56" table:number-columns-spanned="4" table:number-rows-spanned="1" table:style-name="ce24">
            <text:p>312.735.625,5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312735625.56" table:number-columns-spanned="5" table:number-rows-spanned="1" table:style-name="ce24">
            <text:p>312.735.625,56</text:p>
          </table:table-cell>
          <table:covered-table-cell table:number-columns-repeated="4"/>
          <table:table-cell office:value-type="float" office:value="312735625.56" table:number-columns-spanned="4" table:number-rows-spanned="1" table:style-name="ce24">
            <text:p>312.735.625,5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314852945" table:number-columns-spanned="3" table:number-rows-spanned="1" table:style-name="ce26">
            <text:p>314.852.945,00</text:p>
          </table:table-cell>
          <table:covered-table-cell table:number-columns-repeated="2"/>
          <table:table-cell office:value-type="float" office:value="314852945" table:number-columns-spanned="4" table:number-rows-spanned="1" table:style-name="ce26">
            <text:p>314.852.945,00</text:p>
          </table:table-cell>
          <table:covered-table-cell table:number-columns-repeated="3"/>
          <table:table-cell office:value-type="float" office:value="312735625.56" table:number-columns-spanned="3" table:number-rows-spanned="1" table:style-name="ce26">
            <text:p>312.735.625,56</text:p>
          </table:table-cell>
          <table:covered-table-cell table:number-columns-repeated="2"/>
          <table:table-cell office:value-type="float" office:value="53753182.770000003" table:number-columns-spanned="3" table:number-rows-spanned="1" table:style-name="ce26">
            <text:p>53.753.182,77</text:p>
          </table:table-cell>
          <table:covered-table-cell table:number-columns-repeated="2"/>
          <table:table-cell office:value-type="float" office:value="48131008.840000004" table:number-columns-spanned="4" table:number-rows-spanned="1" table:style-name="ce26">
            <text:p>48.131.008,84</text:p>
          </table:table-cell>
          <table:covered-table-cell table:number-columns-repeated="3"/>
          <table:table-cell office:value-type="float" office:value="2117319.44" table:style-name="ce7">
            <text:p>2.117.319,4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82458638" table:number-columns-spanned="3" table:number-rows-spanned="1" table:style-name="ce23">
            <text:p>282.458.638,00</text:p>
          </table:table-cell>
          <table:covered-table-cell table:number-columns-repeated="2"/>
          <table:table-cell office:value-type="float" office:value="282458638" table:number-columns-spanned="4" table:number-rows-spanned="1" table:style-name="ce23">
            <text:p>282.458.638,00</text:p>
          </table:table-cell>
          <table:covered-table-cell table:number-columns-repeated="3"/>
          <table:table-cell office:value-type="float" office:value="281334514.72000003" table:number-columns-spanned="3" table:number-rows-spanned="1" table:style-name="ce23">
            <text:p>281.334.514,72</text:p>
          </table:table-cell>
          <table:covered-table-cell table:number-columns-repeated="2"/>
          <table:table-cell office:value-type="float" office:value="48862334.939999998" table:number-columns-spanned="3" table:number-rows-spanned="1" table:style-name="ce23">
            <text:p>48.862.334,94</text:p>
          </table:table-cell>
          <table:covered-table-cell table:number-columns-repeated="2"/>
          <table:table-cell office:value-type="float" office:value="44064178.57" table:number-columns-spanned="4" table:number-rows-spanned="1" table:style-name="ce23">
            <text:p>44.064.178,57</text:p>
          </table:table-cell>
          <table:covered-table-cell table:number-columns-repeated="3"/>
          <table:table-cell office:value-type="float" office:value="1124123.28" table:style-name="ce7">
            <text:p>1.124.123,2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32394307" table:number-columns-spanned="3" table:number-rows-spanned="1" table:style-name="ce23">
            <text:p>32.394.307,00</text:p>
          </table:table-cell>
          <table:covered-table-cell table:number-columns-repeated="2"/>
          <table:table-cell office:value-type="float" office:value="32394307" table:number-columns-spanned="4" table:number-rows-spanned="1" table:style-name="ce23">
            <text:p>32.394.307,00</text:p>
          </table:table-cell>
          <table:covered-table-cell table:number-columns-repeated="3"/>
          <table:table-cell office:value-type="float" office:value="31401110.84" table:number-columns-spanned="3" table:number-rows-spanned="1" table:style-name="ce23">
            <text:p>31.401.110,84</text:p>
          </table:table-cell>
          <table:covered-table-cell table:number-columns-repeated="2"/>
          <table:table-cell office:value-type="float" office:value="4890847.83" table:number-columns-spanned="3" table:number-rows-spanned="1" table:style-name="ce23">
            <text:p>4.890.847,83</text:p>
          </table:table-cell>
          <table:covered-table-cell table:number-columns-repeated="2"/>
          <table:table-cell office:value-type="float" office:value="4066830.27" table:number-columns-spanned="4" table:number-rows-spanned="1" table:style-name="ce23">
            <text:p>4.066.830,27</text:p>
          </table:table-cell>
          <table:covered-table-cell table:number-columns-repeated="3"/>
          <table:table-cell office:value-type="float" office:value="993196.16" table:style-name="ce7">
            <text:p>993.196,1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314852945" table:number-columns-spanned="3" table:number-rows-spanned="1" table:style-name="ce24">
            <text:p>314.852.945,00</text:p>
          </table:table-cell>
          <table:covered-table-cell table:number-columns-repeated="2"/>
          <table:table-cell office:value-type="float" office:value="314852945" table:number-columns-spanned="4" table:number-rows-spanned="1" table:style-name="ce24">
            <text:p>314.852.945,00</text:p>
          </table:table-cell>
          <table:covered-table-cell table:number-columns-repeated="3"/>
          <table:table-cell office:value-type="float" office:value="312735625.56" table:number-columns-spanned="3" table:number-rows-spanned="1" table:style-name="ce24">
            <text:p>312.735.625,56</text:p>
          </table:table-cell>
          <table:covered-table-cell table:number-columns-repeated="2"/>
          <table:table-cell office:value-type="float" office:value="53753182.770000003" table:number-columns-spanned="3" table:number-rows-spanned="1" table:style-name="ce24">
            <text:p>53.753.182,77</text:p>
          </table:table-cell>
          <table:covered-table-cell table:number-columns-repeated="2"/>
          <table:table-cell office:value-type="float" office:value="48131008.840000004" table:number-columns-spanned="4" table:number-rows-spanned="1" table:style-name="ce24">
            <text:p>48.131.008,84</text:p>
          </table:table-cell>
          <table:covered-table-cell table:number-columns-repeated="3"/>
          <table:table-cell office:value-type="float" office:value="2117319.44" table:style-name="ce8">
            <text:p>2.117.319,4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314852945" table:number-columns-spanned="3" table:number-rows-spanned="1" table:style-name="ce24">
            <text:p>314.852.945,00</text:p>
          </table:table-cell>
          <table:covered-table-cell table:number-columns-repeated="2"/>
          <table:table-cell office:value-type="float" office:value="314852945" table:number-columns-spanned="4" table:number-rows-spanned="1" table:style-name="ce24">
            <text:p>314.852.945,00</text:p>
          </table:table-cell>
          <table:covered-table-cell table:number-columns-repeated="3"/>
          <table:table-cell office:value-type="float" office:value="312735625.56" table:number-columns-spanned="3" table:number-rows-spanned="1" table:style-name="ce24">
            <text:p>312.735.625,56</text:p>
          </table:table-cell>
          <table:covered-table-cell table:number-columns-repeated="2"/>
          <table:table-cell office:value-type="float" office:value="53753182.770000003" table:number-columns-spanned="3" table:number-rows-spanned="1" table:style-name="ce24">
            <text:p>53.753.182,77</text:p>
          </table:table-cell>
          <table:covered-table-cell table:number-columns-repeated="2"/>
          <table:table-cell office:value-type="float" office:value="48131008.840000004" table:number-columns-spanned="4" table:number-rows-spanned="1" table:style-name="ce24">
            <text:p>48.131.008,84</text:p>
          </table:table-cell>
          <table:covered-table-cell table:number-columns-repeated="3"/>
          <table:table-cell office:value-type="float" office:value="2117319.44" table:style-name="ce8">
            <text:p>2.117.319,4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314852945" table:number-columns-spanned="3" table:number-rows-spanned="1" table:style-name="ce24">
            <text:p>314.852.945,00</text:p>
          </table:table-cell>
          <table:covered-table-cell table:number-columns-repeated="2"/>
          <table:table-cell office:value-type="float" office:value="314852945" table:number-columns-spanned="4" table:number-rows-spanned="1" table:style-name="ce24">
            <text:p>314.852.945,00</text:p>
          </table:table-cell>
          <table:covered-table-cell table:number-columns-repeated="3"/>
          <table:table-cell office:value-type="float" office:value="312735625.56" table:number-columns-spanned="3" table:number-rows-spanned="1" table:style-name="ce24">
            <text:p>312.735.625,56</text:p>
          </table:table-cell>
          <table:covered-table-cell table:number-columns-repeated="2"/>
          <table:table-cell office:value-type="float" office:value="53753182.770000003" table:number-columns-spanned="3" table:number-rows-spanned="1" table:style-name="ce24">
            <text:p>53.753.182,77</text:p>
          </table:table-cell>
          <table:covered-table-cell table:number-columns-repeated="2"/>
          <table:table-cell office:value-type="float" office:value="48131008.840000004" table:number-columns-spanned="4" table:number-rows-spanned="1" table:style-name="ce24">
            <text:p>48.131.008,84</text:p>
          </table:table-cell>
          <table:covered-table-cell table:number-columns-repeated="3"/>
          <table:table-cell office:value-type="float" office:value="2117319.44" table:style-name="ce9">
            <text:p>2.117.319,44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57373.45" table:style-name="ce7">
            <text:p>57.373,45</text:p>
          </table:table-cell>
          <table:table-cell office:value-type="float" office:value="5602509.9299999997" table:number-columns-spanned="5" table:number-rows-spanned="1" table:style-name="ce26">
            <text:p>5.602.509,93</text:p>
          </table:table-cell>
          <table:covered-table-cell table:number-columns-repeated="4"/>
          <table:table-cell office:value-type="float" office:value="3412221.99" table:number-columns-spanned="4" table:number-rows-spanned="1" table:style-name="ce26">
            <text:p>3.412.221,99</text:p>
          </table:table-cell>
          <table:covered-table-cell table:number-columns-repeated="3"/>
          <table:table-cell office:value-type="float" office:value="3284538.7" table:number-columns-spanned="4" table:number-rows-spanned="1" table:style-name="ce26">
            <text:p>3.284.538,70</text:p>
          </table:table-cell>
          <table:covered-table-cell table:number-columns-repeated="3"/>
          <table:table-cell office:value-type="float" office:value="77771.66" table:number-columns-spanned="4" table:number-rows-spanned="1" table:style-name="ce26">
            <text:p>77.771,66</text:p>
          </table:table-cell>
          <table:covered-table-cell table:number-columns-repeated="3"/>
          <table:table-cell office:value-type="float" office:value="2297573.02" table:number-columns-spanned="2" table:number-rows-spanned="1" table:style-name="ce26">
            <text:p>2.297.573,0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1810450" table:number-columns-spanned="5" table:number-rows-spanned="1" table:style-name="ce23">
            <text:p>1.810.450,00</text:p>
          </table:table-cell>
          <table:covered-table-cell table:number-columns-repeated="4"/>
          <table:table-cell office:value-type="float" office:value="1717750.66" table:number-columns-spanned="4" table:number-rows-spanned="1" table:style-name="ce23">
            <text:p>1.717.750,66</text:p>
          </table:table-cell>
          <table:covered-table-cell table:number-columns-repeated="3"/>
          <table:table-cell office:value-type="float" office:value="1716360.87" table:number-columns-spanned="4" table:number-rows-spanned="1" table:style-name="ce23">
            <text:p>1.716.360,87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94089.13" table:number-columns-spanned="2" table:number-rows-spanned="1" table:style-name="ce23">
            <text:p>94.089,1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57373.45" table:style-name="ce7">
            <text:p>57.373,45</text:p>
          </table:table-cell>
          <table:table-cell office:value-type="float" office:value="3792059.93" table:number-columns-spanned="5" table:number-rows-spanned="1" table:style-name="ce23">
            <text:p>3.792.059,93</text:p>
          </table:table-cell>
          <table:covered-table-cell table:number-columns-repeated="4"/>
          <table:table-cell office:value-type="float" office:value="1694471.33" table:number-columns-spanned="4" table:number-rows-spanned="1" table:style-name="ce23">
            <text:p>1.694.471,33</text:p>
          </table:table-cell>
          <table:covered-table-cell table:number-columns-repeated="3"/>
          <table:table-cell office:value-type="float" office:value="1568177.83" table:number-columns-spanned="4" table:number-rows-spanned="1" table:style-name="ce23">
            <text:p>1.568.177,83</text:p>
          </table:table-cell>
          <table:covered-table-cell table:number-columns-repeated="3"/>
          <table:table-cell office:value-type="float" office:value="77771.66" table:number-columns-spanned="4" table:number-rows-spanned="1" table:style-name="ce23">
            <text:p>77.771,66</text:p>
          </table:table-cell>
          <table:covered-table-cell table:number-columns-repeated="3"/>
          <table:table-cell office:value-type="float" office:value="2203483.89" table:number-columns-spanned="2" table:number-rows-spanned="1" table:style-name="ce23">
            <text:p>2.203.483,89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010133.03" table:number-columns-spanned="5" table:number-rows-spanned="1" table:style-name="ce23">
            <text:p>3.010.133,03</text:p>
          </table:table-cell>
          <table:covered-table-cell table:number-columns-repeated="4"/>
          <table:table-cell office:value-type="float" office:value="176246.24" table:number-columns-spanned="4" table:number-rows-spanned="1" table:style-name="ce23">
            <text:p>176.246,24</text:p>
          </table:table-cell>
          <table:covered-table-cell table:number-columns-repeated="3"/>
          <table:table-cell office:value-type="float" office:value="66280.570000000007" table:number-columns-spanned="4" table:number-rows-spanned="1" table:style-name="ce23">
            <text:p>66.280,57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943852.46" table:number-columns-spanned="2" table:number-rows-spanned="1" table:style-name="ce23">
            <text:p>2.943.852,4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010133.03" table:number-columns-spanned="5" table:number-rows-spanned="1" table:style-name="ce23">
            <text:p>3.010.133,03</text:p>
          </table:table-cell>
          <table:covered-table-cell table:number-columns-repeated="4"/>
          <table:table-cell office:value-type="float" office:value="176246.24" table:number-columns-spanned="4" table:number-rows-spanned="1" table:style-name="ce23">
            <text:p>176.246,24</text:p>
          </table:table-cell>
          <table:covered-table-cell table:number-columns-repeated="3"/>
          <table:table-cell office:value-type="float" office:value="66280.570000000007" table:number-columns-spanned="4" table:number-rows-spanned="1" table:style-name="ce23">
            <text:p>66.280,57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943852.46" table:number-columns-spanned="2" table:number-rows-spanned="1" table:style-name="ce23">
            <text:p>2.943.852,4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57373.45" table:style-name="ce9">
            <text:p>57.373,45</text:p>
          </table:table-cell>
          <table:table-cell office:value-type="float" office:value="8612642.9600000009" table:number-columns-spanned="5" table:number-rows-spanned="1" table:style-name="ce24">
            <text:p>8.612.642,96</text:p>
          </table:table-cell>
          <table:covered-table-cell table:number-columns-repeated="4"/>
          <table:table-cell office:value-type="float" office:value="3588468.23" table:number-columns-spanned="4" table:number-rows-spanned="1" table:style-name="ce24">
            <text:p>3.588.468,23</text:p>
          </table:table-cell>
          <table:covered-table-cell table:number-columns-repeated="3"/>
          <table:table-cell office:value-type="float" office:value="3350819.27" table:number-columns-spanned="4" table:number-rows-spanned="1" table:style-name="ce24">
            <text:p>3.350.819,27</text:p>
          </table:table-cell>
          <table:covered-table-cell table:number-columns-repeated="3"/>
          <table:table-cell office:value-type="float" office:value="77771.66" table:number-columns-spanned="4" table:number-rows-spanned="1" table:style-name="ce24">
            <text:p>77.771,66</text:p>
          </table:table-cell>
          <table:covered-table-cell table:number-columns-repeated="3"/>
          <table:table-cell office:value-type="float" office:value="5241425.4800000004" table:number-columns-spanned="2" table:number-rows-spanned="1" table:style-name="ce24">
            <text:p>5.241.425,48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3406873.35" table:number-columns-spanned="5" table:number-rows-spanned="1" table:style-name="ce26">
            <text:p>3.406.873,35</text:p>
          </table:table-cell>
          <table:covered-table-cell table:number-columns-repeated="4"/>
          <table:table-cell office:value-type="float" office:value="3358407.14" table:number-columns-spanned="5" table:number-rows-spanned="1" table:style-name="ce26">
            <text:p>3.358.407,14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48466.21" table:number-columns-spanned="3" table:number-rows-spanned="1" table:style-name="ce26">
            <text:p>48.466,2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2375729.04" table:number-columns-spanned="5" table:number-rows-spanned="1" table:style-name="ce23">
            <text:p>2.375.729,04</text:p>
          </table:table-cell>
          <table:covered-table-cell table:number-columns-repeated="4"/>
          <table:table-cell office:value-type="float" office:value="2375729.04" table:number-columns-spanned="5" table:number-rows-spanned="1" table:style-name="ce23">
            <text:p>2.375.729,04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031144.31" table:number-columns-spanned="5" table:number-rows-spanned="1" table:style-name="ce23">
            <text:p>1.031.144,31</text:p>
          </table:table-cell>
          <table:covered-table-cell table:number-columns-repeated="4"/>
          <table:table-cell office:value-type="float" office:value="982678.1" table:number-columns-spanned="5" table:number-rows-spanned="1" table:style-name="ce23">
            <text:p>982.678,10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48466.21" table:number-columns-spanned="3" table:number-rows-spanned="1" table:style-name="ce23">
            <text:p>48.466,2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26151.88" table:number-columns-spanned="5" table:number-rows-spanned="1" table:style-name="ce23">
            <text:p>126.151,88</text:p>
          </table:table-cell>
          <table:covered-table-cell table:number-columns-repeated="4"/>
          <table:table-cell office:value-type="float" office:value="125822.03" table:number-columns-spanned="5" table:number-rows-spanned="1" table:style-name="ce23">
            <text:p>125.822,03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29.85" table:number-columns-spanned="3" table:number-rows-spanned="1" table:style-name="ce23">
            <text:p>329,8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26151.88" table:number-columns-spanned="5" table:number-rows-spanned="1" table:style-name="ce23">
            <text:p>126.151,88</text:p>
          </table:table-cell>
          <table:covered-table-cell table:number-columns-repeated="4"/>
          <table:table-cell office:value-type="float" office:value="125822.03" table:number-columns-spanned="5" table:number-rows-spanned="1" table:style-name="ce23">
            <text:p>125.822,03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29.85" table:number-columns-spanned="3" table:number-rows-spanned="1" table:style-name="ce23">
            <text:p>329,8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office:value-type="float" office:value="3533025.23" table:number-columns-spanned="5" table:number-rows-spanned="1" table:style-name="ce24">
            <text:p>3.533.025,23</text:p>
          </table:table-cell>
          <table:covered-table-cell table:number-columns-repeated="4"/>
          <table:table-cell office:value-type="float" office:value="3484229.17" table:number-columns-spanned="5" table:number-rows-spanned="1" table:style-name="ce24">
            <text:p>3.484.229,17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48796.06" table:number-columns-spanned="3" table:number-rows-spanned="1" table:style-name="ce24">
            <text:p>48.796,0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5-03-17T16:08:27Z</meta:creation-date>
    <dc:date>2025-03-17T16:08:27Z</dc:date>
  </office:meta>
</office:document-meta>
</file>