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5º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7/11/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7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Tribut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ões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ÉFICIT</text:p>
          </table:table-cell>
          <table:covered-table-cell table:number-columns-repeated="6"/>
          <table:table-cell office:value-type="string" table:number-columns-spanned="5" table:number-rows-spanned="1" table:style-name="ce36">
            <text:p/>
          </table:table-cell>
          <table:covered-table-cell table:number-columns-repeated="4"/>
          <table:table-cell office:value-type="string" table:number-columns-spanned="4" table:number-rows-spanned="1" table:style-name="ce36">
            <text:p/>
          </table:table-cell>
          <table:covered-table-cell table:number-columns-repeated="3"/>
          <table:table-cell office:value-type="float" office:value="341758063.06" table:number-columns-spanned="5" table:number-rows-spanned="1" table:style-name="ce24">
            <text:p>341.758.063,06</text:p>
          </table:table-cell>
          <table:covered-table-cell table:number-columns-repeated="4"/>
          <table:table-cell office:value-type="float" office:value="341758063.06" table:number-columns-spanned="4" table:number-rows-spanned="1" table:style-name="ce24">
            <text:p>341.758.063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41758063.06" table:number-columns-spanned="5" table:number-rows-spanned="1" table:style-name="ce24">
            <text:p>341.758.063,06</text:p>
          </table:table-cell>
          <table:covered-table-cell table:number-columns-repeated="4"/>
          <table:table-cell office:value-type="float" office:value="341758063.06" table:number-columns-spanned="4" table:number-rows-spanned="1" table:style-name="ce24">
            <text:p>341.758.063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18845549" table:number-columns-spanned="4" table:number-rows-spanned="1" table:style-name="ce27">
            <text:p>18.845.549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18845549" table:number-columns-spanned="4" table:number-rows-spanned="1" table:style-name="ce27">
            <text:p>-18.845.549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á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18845549" table:number-columns-spanned="4" table:number-rows-spanned="1" table:style-name="ce35">
            <text:p>18.845.549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37748411" table:number-columns-spanned="3" table:number-rows-spanned="1" table:style-name="ce27">
            <text:p>337.748.411,00</text:p>
          </table:table-cell>
          <table:covered-table-cell table:number-columns-repeated="2"/>
          <table:table-cell office:value-type="float" office:value="357059313" table:number-columns-spanned="4" table:number-rows-spanned="1" table:style-name="ce27">
            <text:p>357.059.313,00</text:p>
          </table:table-cell>
          <table:covered-table-cell table:number-columns-repeated="3"/>
          <table:table-cell office:value-type="float" office:value="341449804.06999999" table:number-columns-spanned="3" table:number-rows-spanned="1" table:style-name="ce27">
            <text:p>341.449.804,07</text:p>
          </table:table-cell>
          <table:covered-table-cell table:number-columns-repeated="2"/>
          <table:table-cell office:value-type="float" office:value="278120174.67000002" table:number-columns-spanned="3" table:number-rows-spanned="1" table:style-name="ce27">
            <text:p>278.120.174,67</text:p>
          </table:table-cell>
          <table:covered-table-cell table:number-columns-repeated="2"/>
          <table:table-cell office:value-type="float" office:value="268356994.61000001" table:number-columns-spanned="4" table:number-rows-spanned="1" table:style-name="ce27">
            <text:p>268.356.994,61</text:p>
          </table:table-cell>
          <table:covered-table-cell table:number-columns-repeated="3"/>
          <table:table-cell office:value-type="float" office:value="15609508.93" table:style-name="ce7">
            <text:p>15.609.508,9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82458638" table:number-columns-spanned="3" table:number-rows-spanned="1" table:style-name="ce23">
            <text:p>282.458.638,00</text:p>
          </table:table-cell>
          <table:covered-table-cell table:number-columns-repeated="2"/>
          <table:table-cell office:value-type="float" office:value="296416554" table:number-columns-spanned="4" table:number-rows-spanned="1" table:style-name="ce23">
            <text:p>296.416.554,00</text:p>
          </table:table-cell>
          <table:covered-table-cell table:number-columns-repeated="3"/>
          <table:table-cell office:value-type="float" office:value="287333325.16000003" table:number-columns-spanned="3" table:number-rows-spanned="1" table:style-name="ce23">
            <text:p>287.333.325,16</text:p>
          </table:table-cell>
          <table:covered-table-cell table:number-columns-repeated="2"/>
          <table:table-cell office:value-type="float" office:value="237998070.88999999" table:number-columns-spanned="3" table:number-rows-spanned="1" table:style-name="ce23">
            <text:p>237.998.070,89</text:p>
          </table:table-cell>
          <table:covered-table-cell table:number-columns-repeated="2"/>
          <table:table-cell office:value-type="float" office:value="229554561.27000001" table:number-columns-spanned="4" table:number-rows-spanned="1" table:style-name="ce23">
            <text:p>229.554.561,27</text:p>
          </table:table-cell>
          <table:covered-table-cell table:number-columns-repeated="3"/>
          <table:table-cell office:value-type="float" office:value="9083228.8399999999" table:style-name="ce7">
            <text:p>9.083.228,8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289773" table:number-columns-spanned="3" table:number-rows-spanned="1" table:style-name="ce23">
            <text:p>55.289.773,00</text:p>
          </table:table-cell>
          <table:covered-table-cell table:number-columns-repeated="2"/>
          <table:table-cell office:value-type="float" office:value="60642759" table:number-columns-spanned="4" table:number-rows-spanned="1" table:style-name="ce23">
            <text:p>60.642.759,00</text:p>
          </table:table-cell>
          <table:covered-table-cell table:number-columns-repeated="3"/>
          <table:table-cell office:value-type="float" office:value="54116478.909999996" table:number-columns-spanned="3" table:number-rows-spanned="1" table:style-name="ce23">
            <text:p>54.116.478,91</text:p>
          </table:table-cell>
          <table:covered-table-cell table:number-columns-repeated="2"/>
          <table:table-cell office:value-type="float" office:value="40122103.780000001" table:number-columns-spanned="3" table:number-rows-spanned="1" table:style-name="ce23">
            <text:p>40.122.103,78</text:p>
          </table:table-cell>
          <table:covered-table-cell table:number-columns-repeated="2"/>
          <table:table-cell office:value-type="float" office:value="38802433.340000004" table:number-columns-spanned="4" table:number-rows-spanned="1" table:style-name="ce23">
            <text:p>38.802.433,34</text:p>
          </table:table-cell>
          <table:covered-table-cell table:number-columns-repeated="3"/>
          <table:table-cell office:value-type="float" office:value="6526280.0899999999" table:style-name="ce7">
            <text:p>6.526.280,0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332443" table:number-columns-spanned="4" table:number-rows-spanned="1" table:style-name="ce23">
            <text:p>1.332.443,00</text:p>
          </table:table-cell>
          <table:covered-table-cell table:number-columns-repeated="3"/>
          <table:table-cell office:value-type="float" office:value="308258.99" table:number-columns-spanned="3" table:number-rows-spanned="1" table:style-name="ce23">
            <text:p>308.258,99</text:p>
          </table:table-cell>
          <table:covered-table-cell table:number-columns-repeated="2"/>
          <table:table-cell office:value-type="float" office:value="85133.72" table:number-columns-spanned="3" table:number-rows-spanned="1" table:style-name="ce23">
            <text:p>85.133,72</text:p>
          </table:table-cell>
          <table:covered-table-cell table:number-columns-repeated="2"/>
          <table:table-cell office:value-type="float" office:value="53706.86" table:number-columns-spanned="4" table:number-rows-spanned="1" table:style-name="ce23">
            <text:p>53.706,86</text:p>
          </table:table-cell>
          <table:covered-table-cell table:number-columns-repeated="3"/>
          <table:table-cell office:value-type="float" office:value="1024184.01" table:style-name="ce7">
            <text:p>1.024.184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332443" table:number-columns-spanned="4" table:number-rows-spanned="1" table:style-name="ce23">
            <text:p>1.332.443,00</text:p>
          </table:table-cell>
          <table:covered-table-cell table:number-columns-repeated="3"/>
          <table:table-cell office:value-type="float" office:value="308258.99" table:number-columns-spanned="3" table:number-rows-spanned="1" table:style-name="ce23">
            <text:p>308.258,99</text:p>
          </table:table-cell>
          <table:covered-table-cell table:number-columns-repeated="2"/>
          <table:table-cell office:value-type="float" office:value="85133.72" table:number-columns-spanned="3" table:number-rows-spanned="1" table:style-name="ce23">
            <text:p>85.133,72</text:p>
          </table:table-cell>
          <table:covered-table-cell table:number-columns-repeated="2"/>
          <table:table-cell office:value-type="float" office:value="53706.86" table:number-columns-spanned="4" table:number-rows-spanned="1" table:style-name="ce23">
            <text:p>53.706,86</text:p>
          </table:table-cell>
          <table:covered-table-cell table:number-columns-repeated="3"/>
          <table:table-cell office:value-type="float" office:value="1024184.01" table:style-name="ce7">
            <text:p>1.024.184,0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float" office:value="2282564" table:number-columns-spanned="3" table:number-rows-spanned="1" table:style-name="ce34">
            <text:p>2.282.564,00</text:p>
          </table:table-cell>
          <table:covered-table-cell table:number-columns-repeated="2"/>
          <table:table-cell office:value-type="float" office:value="684769" table:number-columns-spanned="4" table:number-rows-spanned="1" table:style-name="ce34">
            <text:p>684.769,00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float" office:value="684769" table:style-name="ce7">
            <text:p>684.769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59076525" table:number-columns-spanned="4" table:number-rows-spanned="1" table:style-name="ce24">
            <text:p>359.076.525,00</text:p>
          </table:table-cell>
          <table:covered-table-cell table:number-columns-repeated="3"/>
          <table:table-cell office:value-type="float" office:value="341758063.06" table:number-columns-spanned="3" table:number-rows-spanned="1" table:style-name="ce24">
            <text:p>341.758.063,06</text:p>
          </table:table-cell>
          <table:covered-table-cell table:number-columns-repeated="2"/>
          <table:table-cell office:value-type="float" office:value="278205308.38999999" table:number-columns-spanned="3" table:number-rows-spanned="1" table:style-name="ce24">
            <text:p>278.205.308,39</text:p>
          </table:table-cell>
          <table:covered-table-cell table:number-columns-repeated="2"/>
          <table:table-cell office:value-type="float" office:value="268410701.47" table:number-columns-spanned="4" table:number-rows-spanned="1" table:style-name="ce24">
            <text:p>268.410.701,47</text:p>
          </table:table-cell>
          <table:covered-table-cell table:number-columns-repeated="3"/>
          <table:table-cell office:value-type="float" office:value="17318461.940000001" table:style-name="ce8">
            <text:p>17.318.461,9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59076525" table:number-columns-spanned="4" table:number-rows-spanned="1" table:style-name="ce24">
            <text:p>359.076.525,00</text:p>
          </table:table-cell>
          <table:covered-table-cell table:number-columns-repeated="3"/>
          <table:table-cell office:value-type="float" office:value="341758063.06" table:number-columns-spanned="3" table:number-rows-spanned="1" table:style-name="ce24">
            <text:p>341.758.063,06</text:p>
          </table:table-cell>
          <table:covered-table-cell table:number-columns-repeated="2"/>
          <table:table-cell office:value-type="float" office:value="278205308.38999999" table:number-columns-spanned="3" table:number-rows-spanned="1" table:style-name="ce24">
            <text:p>278.205.308,39</text:p>
          </table:table-cell>
          <table:covered-table-cell table:number-columns-repeated="2"/>
          <table:table-cell office:value-type="float" office:value="268410701.47" table:number-columns-spanned="4" table:number-rows-spanned="1" table:style-name="ce24">
            <text:p>268.410.701,47</text:p>
          </table:table-cell>
          <table:covered-table-cell table:number-columns-repeated="3"/>
          <table:table-cell office:value-type="float" office:value="17318461.940000001" table:style-name="ce8">
            <text:p>17.318.461,9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59076525" table:number-columns-spanned="4" table:number-rows-spanned="1" table:style-name="ce24">
            <text:p>359.076.525,00</text:p>
          </table:table-cell>
          <table:covered-table-cell table:number-columns-repeated="3"/>
          <table:table-cell office:value-type="float" office:value="341758063.06" table:number-columns-spanned="3" table:number-rows-spanned="1" table:style-name="ce24">
            <text:p>341.758.063,06</text:p>
          </table:table-cell>
          <table:covered-table-cell table:number-columns-repeated="2"/>
          <table:table-cell office:value-type="float" office:value="278205308.38999999" table:number-columns-spanned="3" table:number-rows-spanned="1" table:style-name="ce24">
            <text:p>278.205.308,39</text:p>
          </table:table-cell>
          <table:covered-table-cell table:number-columns-repeated="2"/>
          <table:table-cell office:value-type="float" office:value="268410701.47" table:number-columns-spanned="4" table:number-rows-spanned="1" table:style-name="ce24">
            <text:p>268.410.701,47</text:p>
          </table:table-cell>
          <table:covered-table-cell table:number-columns-repeated="3"/>
          <table:table-cell office:value-type="float" office:value="17318461.940000001" table:style-name="ce9">
            <text:p>17.318.461,94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5602509.9299999997" table:number-columns-spanned="5" table:number-rows-spanned="1" table:style-name="ce27">
            <text:p>5.602.509,93</text:p>
          </table:table-cell>
          <table:covered-table-cell table:number-columns-repeated="4"/>
          <table:table-cell office:value-type="float" office:value="4816550.8600000003" table:number-columns-spanned="4" table:number-rows-spanned="1" table:style-name="ce27">
            <text:p>4.816.550,86</text:p>
          </table:table-cell>
          <table:covered-table-cell table:number-columns-repeated="3"/>
          <table:table-cell office:value-type="float" office:value="4398374.6900000004" table:number-columns-spanned="4" table:number-rows-spanned="1" table:style-name="ce27">
            <text:p>4.398.374,69</text:p>
          </table:table-cell>
          <table:covered-table-cell table:number-columns-repeated="3"/>
          <table:table-cell office:value-type="float" office:value="362535.59" table:number-columns-spanned="4" table:number-rows-spanned="1" table:style-name="ce27">
            <text:p>362.535,59</text:p>
          </table:table-cell>
          <table:covered-table-cell table:number-columns-repeated="3"/>
          <table:table-cell office:value-type="float" office:value="898973.1" table:number-columns-spanned="2" table:number-rows-spanned="1" table:style-name="ce27">
            <text:p>898.973,1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810450" table:number-columns-spanned="5" table:number-rows-spanned="1" table:style-name="ce23">
            <text:p>1.810.450,00</text:p>
          </table:table-cell>
          <table:covered-table-cell table:number-columns-repeated="4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float" office:value="90708.67" table:number-columns-spanned="4" table:number-rows-spanned="1" table:style-name="ce23">
            <text:p>90.708,67</text:p>
          </table:table-cell>
          <table:covered-table-cell table:number-columns-repeated="3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3792059.93" table:number-columns-spanned="5" table:number-rows-spanned="1" table:style-name="ce23">
            <text:p>3.792.059,93</text:p>
          </table:table-cell>
          <table:covered-table-cell table:number-columns-repeated="4"/>
          <table:table-cell office:value-type="float" office:value="3096809.53" table:number-columns-spanned="4" table:number-rows-spanned="1" table:style-name="ce23">
            <text:p>3.096.809,53</text:p>
          </table:table-cell>
          <table:covered-table-cell table:number-columns-repeated="3"/>
          <table:table-cell office:value-type="float" office:value="2678633.36" table:number-columns-spanned="4" table:number-rows-spanned="1" table:style-name="ce23">
            <text:p>2.678.633,36</text:p>
          </table:table-cell>
          <table:covered-table-cell table:number-columns-repeated="3"/>
          <table:table-cell office:value-type="float" office:value="271826.92" table:number-columns-spanned="4" table:number-rows-spanned="1" table:style-name="ce23">
            <text:p>271.826,92</text:p>
          </table:table-cell>
          <table:covered-table-cell table:number-columns-repeated="3"/>
          <table:table-cell office:value-type="float" office:value="898973.1" table:number-columns-spanned="2" table:number-rows-spanned="1" table:style-name="ce23">
            <text:p>898.973,1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3010062.75" table:number-columns-spanned="4" table:number-rows-spanned="1" table:style-name="ce23">
            <text:p>3.010.062,75</text:p>
          </table:table-cell>
          <table:covered-table-cell table:number-columns-repeated="3"/>
          <table:table-cell office:value-type="float" office:value="3009963.36" table:number-columns-spanned="4" table:number-rows-spanned="1" table:style-name="ce23">
            <text:p>3.009.963,36</text:p>
          </table:table-cell>
          <table:covered-table-cell table:number-columns-repeated="3"/>
          <table:table-cell office:value-type="float" office:value="70.28" table:number-columns-spanned="4" table:number-rows-spanned="1" table:style-name="ce23">
            <text:p>70,28</text:p>
          </table:table-cell>
          <table:covered-table-cell table:number-columns-repeated="3"/>
          <table:table-cell office:value-type="float" office:value="99.39" table:number-columns-spanned="2" table:number-rows-spanned="1" table:style-name="ce23">
            <text:p>99,3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3010062.75" table:number-columns-spanned="4" table:number-rows-spanned="1" table:style-name="ce23">
            <text:p>3.010.062,75</text:p>
          </table:table-cell>
          <table:covered-table-cell table:number-columns-repeated="3"/>
          <table:table-cell office:value-type="float" office:value="3009963.36" table:number-columns-spanned="4" table:number-rows-spanned="1" table:style-name="ce23">
            <text:p>3.009.963,36</text:p>
          </table:table-cell>
          <table:covered-table-cell table:number-columns-repeated="3"/>
          <table:table-cell office:value-type="float" office:value="70.28" table:number-columns-spanned="4" table:number-rows-spanned="1" table:style-name="ce23">
            <text:p>70,28</text:p>
          </table:table-cell>
          <table:covered-table-cell table:number-columns-repeated="3"/>
          <table:table-cell office:value-type="float" office:value="99.39" table:number-columns-spanned="2" table:number-rows-spanned="1" table:style-name="ce23">
            <text:p>99,39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57373.45" table:style-name="ce9">
            <text:p>57.373,45</text:p>
          </table:table-cell>
          <table:table-cell office:value-type="float" office:value="8612642.9600000009" table:number-columns-spanned="5" table:number-rows-spanned="1" table:style-name="ce24">
            <text:p>8.612.642,96</text:p>
          </table:table-cell>
          <table:covered-table-cell table:number-columns-repeated="4"/>
          <table:table-cell office:value-type="float" office:value="7826613.6100000003" table:number-columns-spanned="4" table:number-rows-spanned="1" table:style-name="ce24">
            <text:p>7.826.613,61</text:p>
          </table:table-cell>
          <table:covered-table-cell table:number-columns-repeated="3"/>
          <table:table-cell office:value-type="float" office:value="7408338.0499999998" table:number-columns-spanned="4" table:number-rows-spanned="1" table:style-name="ce24">
            <text:p>7.408.338,05</text:p>
          </table:table-cell>
          <table:covered-table-cell table:number-columns-repeated="3"/>
          <table:table-cell office:value-type="float" office:value="362605.87" table:number-columns-spanned="4" table:number-rows-spanned="1" table:style-name="ce24">
            <text:p>362.605,87</text:p>
          </table:table-cell>
          <table:covered-table-cell table:number-columns-repeated="3"/>
          <table:table-cell office:value-type="float" office:value="899072.49" table:number-columns-spanned="2" table:number-rows-spanned="1" table:style-name="ce24">
            <text:p>899.072,49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406873.35" table:number-columns-spanned="5" table:number-rows-spanned="1" table:style-name="ce27">
            <text:p>3.406.873,35</text:p>
          </table:table-cell>
          <table:covered-table-cell table:number-columns-repeated="4"/>
          <table:table-cell office:value-type="float" office:value="3406873.35" table:number-columns-spanned="5" table:number-rows-spanned="1" table:style-name="ce27">
            <text:p>3.406.873,35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11-27T20:41:47Z</meta:creation-date>
    <dc:date>2025-11-27T20:41:47Z</dc:date>
  </office:meta>
</office:document-meta>
</file>