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0.238125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0.0264583333333333cm"/>
    </style:style>
    <style:style style:name="co17" style:family="table-column">
      <style:table-column-properties fo:break-before="auto" style:column-width="0.132291666666667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0.661458333333333cm"/>
    </style:style>
    <style:style style:name="co22" style:family="table-column">
      <style:table-column-properties fo:break-before="auto" style:column-width="0.635cm"/>
    </style:style>
    <style:style style:name="co23" style:family="table-column">
      <style:table-column-properties fo:break-before="auto" style:column-width="2.59291666666667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Orcamentario_7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default-cell-style-name="ce1"/>
        <table:table-column table:style-name="co24" table:number-columns-repeated="16357" table:default-cell-style-name="ce1"/>
        <table:table-row table:style-name="ro1">
          <table:table-cell table:style-name="ce2"/>
          <table:table-cell table:number-columns-spanned="1" table:number-rows-spanned="4" table:style-name="ce10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5" table:style-name="ce2"/>
          <table:table-cell table:number-columns-repeated="1635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1">
            <text:p>MINISTÉRIO DA FAZENDA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2">
            <text:p>SECRETARIA DO TESOURO NACIONAL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4">
          <table:table-cell table:style-name="ce2"/>
          <table:covered-table-cell/>
          <table:table-cell table:number-columns-repeated="25" table:style-name="ce2"/>
          <table:table-cell table:number-columns-repeated="16357"/>
        </table:table-row>
        <table:table-row table:style-name="ro5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BALANÇO ORÇAMENTÁRIO - TODOS OS ORÇAMENTOS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80026 - TRIBUNAL REGIONAL DO TRABALHO DA 24A.REGIAO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15000 - JUSTICA DO TRABALHO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025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6º BIMESTRE (ABERTO)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15/01/2026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13">
            <text:p>VALORES EM UNIDADES DE REAL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7">
            <text:p/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RECEIT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RECEITAS ORÇAMENTÁRIAS</text:p>
          </table:table-cell>
          <table:covered-table-cell table:number-columns-repeated="6"/>
          <table:table-cell office:value-type="string" table:number-columns-spanned="5" table:number-rows-spanned="1" table:style-name="ce14">
            <text:p>PREVISÃO INICIAL</text:p>
          </table:table-cell>
          <table:covered-table-cell table:number-columns-repeated="4"/>
          <table:table-cell office:value-type="string" table:number-columns-spanned="4" table:number-rows-spanned="1" table:style-name="ce14">
            <text:p>PREVISÃO ATUALIZADA</text:p>
          </table:table-cell>
          <table:covered-table-cell table:number-columns-repeated="3"/>
          <table:table-cell office:value-type="string" table:number-columns-spanned="5" table:number-rows-spanned="1" table:style-name="ce14">
            <text:p>RECEITAS REALIZADAS</text:p>
          </table:table-cell>
          <table:covered-table-cell table:number-columns-repeated="4"/>
          <table:table-cell office:value-type="string" table:number-columns-spanned="4" table:number-rows-spanned="1" table:style-name="ce14">
            <text:p>SALDO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RECEITAS CORRENTES</text:p>
          </table:table-cell>
          <table:covered-table-cell table:number-columns-repeated="6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Tributária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Impost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Taxa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Contribuições de Melhoria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de Contribuiçõe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Contribuições Socia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Contribuições de Intervenção no Domínio Econômico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Cont. Entidades Privadas de Serviço Social Formação Profis.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Patrimoni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Exploração do Patrimônio Imobiliário do Estado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Valores Mobiliári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Delegação de Serviços Públic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Exploração de Recursos Natura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Exploração do Patrimônio Intangíve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Cessão de Direit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Demais Receitas Patrimonia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Agropecuária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Industri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de Serviço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Serviços Administrativos e Comerciais Gera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Serviços e Atividades Referentes à Navegação e ao Transporte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Serviços e Atividades Referentes à Saúde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Serviços e Atividades Financeira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Outros Serviç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Corrente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Corrente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Multas Administrativas, Contratuais e Judicia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Indenizações, Restituições e Ressarciment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Bens, Direitos e Valores Incorporados ao Patrimônio Público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Multas e Juros de Mora das Receitas de Capita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Demais Receitas Corrente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RECEITAS DE CAPIT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lienação de Ben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Alienação de Bens Móve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Alienação de Bens Imóve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Alienação de Bens Intangíve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ões de Empréstimo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de Capit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de Capit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Integralização do Capital Socia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Resultado do Banco Central do Brasi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Remuneração das Disponibilidades do Tesouro Naciona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Resgate de Títulos do Tesouro Naciona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8"/>Demais Receitas de Capital</text:p>
          </table:table-cell>
          <table:covered-table-cell table:number-columns-repeated="6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SUBTOTAL DAS RECEITAS</text:p>
          </table:table-cell>
          <table:covered-table-cell table:number-columns-repeated="6"/>
          <table:table-cell office:value-type="string" table:number-columns-spanned="5" table:number-rows-spanned="1" table:style-name="ce20">
            <text:p>-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office:value-type="string" table:number-columns-spanned="5" table:number-rows-spanned="1" table:style-name="ce20">
            <text:p>-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REFINANCIAMENTO</text:p>
          </table:table-cell>
          <table:covered-table-cell table:number-columns-repeated="6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SUBTOTAL COM REFINANCIAMENTO</text:p>
          </table:table-cell>
          <table:covered-table-cell table:number-columns-repeated="6"/>
          <table:table-cell office:value-type="string" table:number-columns-spanned="5" table:number-rows-spanned="1" table:style-name="ce20">
            <text:p>-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office:value-type="string" table:number-columns-spanned="5" table:number-rows-spanned="1" table:style-name="ce20">
            <text:p>-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DÉFICIT</text:p>
          </table:table-cell>
          <table:covered-table-cell table:number-columns-repeated="6"/>
          <table:table-cell office:value-type="string" table:number-columns-spanned="5" table:number-rows-spanned="1" table:style-name="ce36">
            <text:p/>
          </table:table-cell>
          <table:covered-table-cell table:number-columns-repeated="4"/>
          <table:table-cell office:value-type="string" table:number-columns-spanned="4" table:number-rows-spanned="1" table:style-name="ce36">
            <text:p/>
          </table:table-cell>
          <table:covered-table-cell table:number-columns-repeated="3"/>
          <table:table-cell office:value-type="float" office:value="368762227.30000001" table:number-columns-spanned="5" table:number-rows-spanned="1" table:style-name="ce24">
            <text:p>368.762.227,30</text:p>
          </table:table-cell>
          <table:covered-table-cell table:number-columns-repeated="4"/>
          <table:table-cell office:value-type="float" office:value="368762227.30000001" table:number-columns-spanned="4" table:number-rows-spanned="1" table:style-name="ce24">
            <text:p>368.762.227,3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TOTAL</text:p>
          </table:table-cell>
          <table:covered-table-cell table:number-columns-repeated="6"/>
          <table:table-cell office:value-type="string" table:number-columns-spanned="5" table:number-rows-spanned="1" table:style-name="ce20">
            <text:p>-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office:value-type="float" office:value="368762227.30000001" table:number-columns-spanned="5" table:number-rows-spanned="1" table:style-name="ce24">
            <text:p>368.762.227,30</text:p>
          </table:table-cell>
          <table:covered-table-cell table:number-columns-repeated="4"/>
          <table:table-cell office:value-type="float" office:value="368762227.30000001" table:number-columns-spanned="4" table:number-rows-spanned="1" table:style-name="ce24">
            <text:p>368.762.227,3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CRÉDITOS ADICIONAIS ABERTOS</text:p>
          </table:table-cell>
          <table:covered-table-cell table:number-columns-repeated="6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float" office:value="23591134" table:number-columns-spanned="4" table:number-rows-spanned="1" table:style-name="ce27">
            <text:p>23.591.134,00</text:p>
          </table:table-cell>
          <table:covered-table-cell table:number-columns-repeated="3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float" office:value="-23591134" table:number-columns-spanned="4" table:number-rows-spanned="1" table:style-name="ce27">
            <text:p>-23.591.134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4"/>Superávit Financeiro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4"/>Excesso de Arrecadação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4"/>Créditos Cancelados</text:p>
          </table:table-cell>
          <table:covered-table-cell table:number-columns-repeated="6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float" office:value="23591134" table:number-columns-spanned="4" table:number-rows-spanned="1" table:style-name="ce35">
            <text:p>23.591.134,00</text:p>
          </table:table-cell>
          <table:covered-table-cell table:number-columns-repeated="3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6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DESPES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DESPESAS ORÇAMENTÁRIAS</text:p>
          </table:table-cell>
          <table:covered-table-cell table:number-columns-repeated="6"/>
          <table:table-cell office:value-type="string" table:number-columns-spanned="3" table:number-rows-spanned="1" table:style-name="ce14">
            <text:p>DOTAÇÃO INICIAL</text:p>
          </table:table-cell>
          <table:covered-table-cell table:number-columns-repeated="2"/>
          <table:table-cell office:value-type="string" table:number-columns-spanned="4" table:number-rows-spanned="1" table:style-name="ce14">
            <text:p>DOTAÇÃO ATUALIZADA</text:p>
          </table:table-cell>
          <table:covered-table-cell table:number-columns-repeated="3"/>
          <table:table-cell office:value-type="string" table:number-columns-spanned="3" table:number-rows-spanned="1" table:style-name="ce14">
            <text:p>DESPESAS EMPENHADAS</text:p>
          </table:table-cell>
          <table:covered-table-cell table:number-columns-repeated="2"/>
          <table:table-cell office:value-type="string" table:number-columns-spanned="3" table:number-rows-spanned="1" table:style-name="ce14">
            <text:p>DESPESAS LIQUIDADAS</text:p>
          </table:table-cell>
          <table:covered-table-cell table:number-columns-repeated="2"/>
          <table:table-cell office:value-type="string" table:number-columns-spanned="4" table:number-rows-spanned="1" table:style-name="ce14">
            <text:p>DESPESAS PAGAS</text:p>
          </table:table-cell>
          <table:covered-table-cell table:number-columns-repeated="3"/>
          <table:table-cell office:value-type="string" table:style-name="ce3">
            <text:p>SALDO DA DOTAÇÃO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DESPESAS CORRENTES</text:p>
          </table:table-cell>
          <table:covered-table-cell table:number-columns-repeated="6"/>
          <table:table-cell office:value-type="float" office:value="337748411" table:number-columns-spanned="3" table:number-rows-spanned="1" table:style-name="ce27">
            <text:p>337.748.411,00</text:p>
          </table:table-cell>
          <table:covered-table-cell table:number-columns-repeated="2"/>
          <table:table-cell office:value-type="float" office:value="361157067" table:number-columns-spanned="4" table:number-rows-spanned="1" table:style-name="ce27">
            <text:p>361.157.067,00</text:p>
          </table:table-cell>
          <table:covered-table-cell table:number-columns-repeated="3"/>
          <table:table-cell office:value-type="float" office:value="366816194.91000003" table:number-columns-spanned="3" table:number-rows-spanned="1" table:style-name="ce27">
            <text:p>366.816.194,91</text:p>
          </table:table-cell>
          <table:covered-table-cell table:number-columns-repeated="2"/>
          <table:table-cell office:value-type="float" office:value="359921683.12" table:number-columns-spanned="3" table:number-rows-spanned="1" table:style-name="ce27">
            <text:p>359.921.683,12</text:p>
          </table:table-cell>
          <table:covered-table-cell table:number-columns-repeated="2"/>
          <table:table-cell office:value-type="float" office:value="358021791.42000002" table:number-columns-spanned="4" table:number-rows-spanned="1" table:style-name="ce27">
            <text:p>358.021.791,42</text:p>
          </table:table-cell>
          <table:covered-table-cell table:number-columns-repeated="3"/>
          <table:table-cell office:value-type="float" office:value="-5659127.9100000001" table:style-name="ce7">
            <text:p>-5.659.127,91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Pessoal e Encargos Sociais</text:p>
          </table:table-cell>
          <table:covered-table-cell table:number-columns-repeated="6"/>
          <table:table-cell office:value-type="float" office:value="282458638" table:number-columns-spanned="3" table:number-rows-spanned="1" table:style-name="ce23">
            <text:p>282.458.638,00</text:p>
          </table:table-cell>
          <table:covered-table-cell table:number-columns-repeated="2"/>
          <table:table-cell office:value-type="float" office:value="304067403" table:number-columns-spanned="4" table:number-rows-spanned="1" table:style-name="ce23">
            <text:p>304.067.403,00</text:p>
          </table:table-cell>
          <table:covered-table-cell table:number-columns-repeated="3"/>
          <table:table-cell office:value-type="float" office:value="309970745.25999999" table:number-columns-spanned="3" table:number-rows-spanned="1" table:style-name="ce23">
            <text:p>309.970.745,26</text:p>
          </table:table-cell>
          <table:covered-table-cell table:number-columns-repeated="2"/>
          <table:table-cell office:value-type="float" office:value="307823173.17000002" table:number-columns-spanned="3" table:number-rows-spanned="1" table:style-name="ce23">
            <text:p>307.823.173,17</text:p>
          </table:table-cell>
          <table:covered-table-cell table:number-columns-repeated="2"/>
          <table:table-cell office:value-type="float" office:value="306555640.77999997" table:number-columns-spanned="4" table:number-rows-spanned="1" table:style-name="ce23">
            <text:p>306.555.640,78</text:p>
          </table:table-cell>
          <table:covered-table-cell table:number-columns-repeated="3"/>
          <table:table-cell office:value-type="float" office:value="-5903342.2599999998" table:style-name="ce7">
            <text:p>-5.903.342,26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Juros e Encargos da Dívida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Despesas Correntes</text:p>
          </table:table-cell>
          <table:covered-table-cell table:number-columns-repeated="6"/>
          <table:table-cell office:value-type="float" office:value="55289773" table:number-columns-spanned="3" table:number-rows-spanned="1" table:style-name="ce23">
            <text:p>55.289.773,00</text:p>
          </table:table-cell>
          <table:covered-table-cell table:number-columns-repeated="2"/>
          <table:table-cell office:value-type="float" office:value="57089664" table:number-columns-spanned="4" table:number-rows-spanned="1" table:style-name="ce23">
            <text:p>57.089.664,00</text:p>
          </table:table-cell>
          <table:covered-table-cell table:number-columns-repeated="3"/>
          <table:table-cell office:value-type="float" office:value="56845449.649999999" table:number-columns-spanned="3" table:number-rows-spanned="1" table:style-name="ce23">
            <text:p>56.845.449,65</text:p>
          </table:table-cell>
          <table:covered-table-cell table:number-columns-repeated="2"/>
          <table:table-cell office:value-type="float" office:value="52098509.950000003" table:number-columns-spanned="3" table:number-rows-spanned="1" table:style-name="ce23">
            <text:p>52.098.509,95</text:p>
          </table:table-cell>
          <table:covered-table-cell table:number-columns-repeated="2"/>
          <table:table-cell office:value-type="float" office:value="51466150.640000001" table:number-columns-spanned="4" table:number-rows-spanned="1" table:style-name="ce23">
            <text:p>51.466.150,64</text:p>
          </table:table-cell>
          <table:covered-table-cell table:number-columns-repeated="3"/>
          <table:table-cell office:value-type="float" office:value="244214.35" table:style-name="ce7">
            <text:p>244.214,35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DESPESAS DE CAPITAL</text:p>
          </table:table-cell>
          <table:covered-table-cell table:number-columns-repeated="6"/>
          <table:table-cell office:value-type="float" office:value="200001" table:number-columns-spanned="3" table:number-rows-spanned="1" table:style-name="ce23">
            <text:p>200.001,00</text:p>
          </table:table-cell>
          <table:covered-table-cell table:number-columns-repeated="2"/>
          <table:table-cell office:value-type="float" office:value="1980274" table:number-columns-spanned="4" table:number-rows-spanned="1" table:style-name="ce23">
            <text:p>1.980.274,00</text:p>
          </table:table-cell>
          <table:covered-table-cell table:number-columns-repeated="3"/>
          <table:table-cell office:value-type="float" office:value="1946032.39" table:number-columns-spanned="3" table:number-rows-spanned="1" table:style-name="ce23">
            <text:p>1.946.032,39</text:p>
          </table:table-cell>
          <table:covered-table-cell table:number-columns-repeated="2"/>
          <table:table-cell office:value-type="float" office:value="290158.99" table:number-columns-spanned="3" table:number-rows-spanned="1" table:style-name="ce23">
            <text:p>290.158,99</text:p>
          </table:table-cell>
          <table:covered-table-cell table:number-columns-repeated="2"/>
          <table:table-cell office:value-type="float" office:value="279289.14" table:number-columns-spanned="4" table:number-rows-spanned="1" table:style-name="ce23">
            <text:p>279.289,14</text:p>
          </table:table-cell>
          <table:covered-table-cell table:number-columns-repeated="3"/>
          <table:table-cell office:value-type="float" office:value="34241.61" table:style-name="ce7">
            <text:p>34.241,61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stimentos</text:p>
          </table:table-cell>
          <table:covered-table-cell table:number-columns-repeated="6"/>
          <table:table-cell office:value-type="float" office:value="200001" table:number-columns-spanned="3" table:number-rows-spanned="1" table:style-name="ce23">
            <text:p>200.001,00</text:p>
          </table:table-cell>
          <table:covered-table-cell table:number-columns-repeated="2"/>
          <table:table-cell office:value-type="float" office:value="1980274" table:number-columns-spanned="4" table:number-rows-spanned="1" table:style-name="ce23">
            <text:p>1.980.274,00</text:p>
          </table:table-cell>
          <table:covered-table-cell table:number-columns-repeated="3"/>
          <table:table-cell office:value-type="float" office:value="1946032.39" table:number-columns-spanned="3" table:number-rows-spanned="1" table:style-name="ce23">
            <text:p>1.946.032,39</text:p>
          </table:table-cell>
          <table:covered-table-cell table:number-columns-repeated="2"/>
          <table:table-cell office:value-type="float" office:value="290158.99" table:number-columns-spanned="3" table:number-rows-spanned="1" table:style-name="ce23">
            <text:p>290.158,99</text:p>
          </table:table-cell>
          <table:covered-table-cell table:number-columns-repeated="2"/>
          <table:table-cell office:value-type="float" office:value="279289.14" table:number-columns-spanned="4" table:number-rows-spanned="1" table:style-name="ce23">
            <text:p>279.289,14</text:p>
          </table:table-cell>
          <table:covered-table-cell table:number-columns-repeated="3"/>
          <table:table-cell office:value-type="float" office:value="34241.61" table:style-name="ce7">
            <text:p>34.241,61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rsões Financeiras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RESERVA DE CONTINGÊNCIA</text:p>
          </table:table-cell>
          <table:covered-table-cell table:number-columns-repeated="6"/>
          <table:table-cell office:value-type="float" office:value="2282564" table:number-columns-spanned="3" table:number-rows-spanned="1" table:style-name="ce34">
            <text:p>2.282.564,00</text:p>
          </table:table-cell>
          <table:covered-table-cell table:number-columns-repeated="2"/>
          <table:table-cell office:value-type="float" office:value="684769" table:number-columns-spanned="4" table:number-rows-spanned="1" table:style-name="ce34">
            <text:p>684.769,00</text:p>
          </table:table-cell>
          <table:covered-table-cell table:number-columns-repeated="3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float" office:value="684769" table:style-name="ce7">
            <text:p>684.769,00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SUBTOTAL DAS DESPESAS</text:p>
          </table:table-cell>
          <table:covered-table-cell table:number-columns-repeated="6"/>
          <table:table-cell office:value-type="float" office:value="340230976" table:number-columns-spanned="3" table:number-rows-spanned="1" table:style-name="ce24">
            <text:p>340.230.976,00</text:p>
          </table:table-cell>
          <table:covered-table-cell table:number-columns-repeated="2"/>
          <table:table-cell office:value-type="float" office:value="363822110" table:number-columns-spanned="4" table:number-rows-spanned="1" table:style-name="ce24">
            <text:p>363.822.110,00</text:p>
          </table:table-cell>
          <table:covered-table-cell table:number-columns-repeated="3"/>
          <table:table-cell office:value-type="float" office:value="368762227.30000001" table:number-columns-spanned="3" table:number-rows-spanned="1" table:style-name="ce24">
            <text:p>368.762.227,30</text:p>
          </table:table-cell>
          <table:covered-table-cell table:number-columns-repeated="2"/>
          <table:table-cell office:value-type="float" office:value="360211842.11000001" table:number-columns-spanned="3" table:number-rows-spanned="1" table:style-name="ce24">
            <text:p>360.211.842,11</text:p>
          </table:table-cell>
          <table:covered-table-cell table:number-columns-repeated="2"/>
          <table:table-cell office:value-type="float" office:value="358301080.56" table:number-columns-spanned="4" table:number-rows-spanned="1" table:style-name="ce24">
            <text:p>358.301.080,56</text:p>
          </table:table-cell>
          <table:covered-table-cell table:number-columns-repeated="3"/>
          <table:table-cell office:value-type="float" office:value="-4940117.3" table:style-name="ce8">
            <text:p>-4.940.117,30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AMORTIZAÇÃO DA DÍVIDA / REFINANCIAMENTO</text:p>
          </table:table-cell>
          <table:covered-table-cell table:number-columns-repeated="6"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Interna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Externa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SUBTOTAL COM REFINANCIAMENTO</text:p>
          </table:table-cell>
          <table:covered-table-cell table:number-columns-repeated="6"/>
          <table:table-cell office:value-type="float" office:value="340230976" table:number-columns-spanned="3" table:number-rows-spanned="1" table:style-name="ce24">
            <text:p>340.230.976,00</text:p>
          </table:table-cell>
          <table:covered-table-cell table:number-columns-repeated="2"/>
          <table:table-cell office:value-type="float" office:value="363822110" table:number-columns-spanned="4" table:number-rows-spanned="1" table:style-name="ce24">
            <text:p>363.822.110,00</text:p>
          </table:table-cell>
          <table:covered-table-cell table:number-columns-repeated="3"/>
          <table:table-cell office:value-type="float" office:value="368762227.30000001" table:number-columns-spanned="3" table:number-rows-spanned="1" table:style-name="ce24">
            <text:p>368.762.227,30</text:p>
          </table:table-cell>
          <table:covered-table-cell table:number-columns-repeated="2"/>
          <table:table-cell office:value-type="float" office:value="360211842.11000001" table:number-columns-spanned="3" table:number-rows-spanned="1" table:style-name="ce24">
            <text:p>360.211.842,11</text:p>
          </table:table-cell>
          <table:covered-table-cell table:number-columns-repeated="2"/>
          <table:table-cell office:value-type="float" office:value="358301080.56" table:number-columns-spanned="4" table:number-rows-spanned="1" table:style-name="ce24">
            <text:p>358.301.080,56</text:p>
          </table:table-cell>
          <table:covered-table-cell table:number-columns-repeated="3"/>
          <table:table-cell office:value-type="float" office:value="-4940117.3" table:style-name="ce8">
            <text:p>-4.940.117,30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TOTAL</text:p>
          </table:table-cell>
          <table:covered-table-cell table:number-columns-repeated="6"/>
          <table:table-cell office:value-type="float" office:value="340230976" table:number-columns-spanned="3" table:number-rows-spanned="1" table:style-name="ce24">
            <text:p>340.230.976,00</text:p>
          </table:table-cell>
          <table:covered-table-cell table:number-columns-repeated="2"/>
          <table:table-cell office:value-type="float" office:value="363822110" table:number-columns-spanned="4" table:number-rows-spanned="1" table:style-name="ce24">
            <text:p>363.822.110,00</text:p>
          </table:table-cell>
          <table:covered-table-cell table:number-columns-repeated="3"/>
          <table:table-cell office:value-type="float" office:value="368762227.30000001" table:number-columns-spanned="3" table:number-rows-spanned="1" table:style-name="ce24">
            <text:p>368.762.227,30</text:p>
          </table:table-cell>
          <table:covered-table-cell table:number-columns-repeated="2"/>
          <table:table-cell office:value-type="float" office:value="360211842.11000001" table:number-columns-spanned="3" table:number-rows-spanned="1" table:style-name="ce24">
            <text:p>360.211.842,11</text:p>
          </table:table-cell>
          <table:covered-table-cell table:number-columns-repeated="2"/>
          <table:table-cell office:value-type="float" office:value="358301080.56" table:number-columns-spanned="4" table:number-rows-spanned="1" table:style-name="ce24">
            <text:p>358.301.080,56</text:p>
          </table:table-cell>
          <table:covered-table-cell table:number-columns-repeated="3"/>
          <table:table-cell office:value-type="float" office:value="-4940117.3" table:style-name="ce9">
            <text:p>-4.940.117,30</text:p>
          </table:table-cell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6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1">
            <text:p>ANEXO 1 - DEMONSTRATIVO DE EXECUÇÃO DOS RESTOS A PAGAR NÃO PROCESS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1" table:number-rows-spanned="3" table:style-name="ce14">
            <text:p>INSCRITOS EM EXERCÍCIOS ANTERIORES</text:p>
          </table:table-cell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4" table:number-rows-spanned="3" table:style-name="ce14">
            <text:p>LIQUIDADOS</text:p>
          </table:table-cell>
          <table:covered-table-cell table:number-columns-repeated="3"/>
          <table:table-cell office:value-type="string" table:number-columns-spanned="4" table:number-rows-spanned="3" table:style-name="ce14">
            <text:p>PAGOS</text:p>
          </table:table-cell>
          <table:covered-table-cell table:number-columns-repeated="3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2" table:number-rows-spanned="3" table:style-name="ce14">
            <text:p>SALDO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DESPESAS CORRENTES</text:p>
          </table:table-cell>
          <table:covered-table-cell table:number-columns-repeated="4"/>
          <table:table-cell office:value-type="float" office:value="57373.45" table:style-name="ce7">
            <text:p>57.373,45</text:p>
          </table:table-cell>
          <table:table-cell office:value-type="float" office:value="5602509.9299999997" table:number-columns-spanned="5" table:number-rows-spanned="1" table:style-name="ce27">
            <text:p>5.602.509,93</text:p>
          </table:table-cell>
          <table:covered-table-cell table:number-columns-repeated="4"/>
          <table:table-cell office:value-type="float" office:value="5225576.6100000003" table:number-columns-spanned="4" table:number-rows-spanned="1" table:style-name="ce27">
            <text:p>5.225.576,61</text:p>
          </table:table-cell>
          <table:covered-table-cell table:number-columns-repeated="3"/>
          <table:table-cell office:value-type="float" office:value="5225281.59" table:number-columns-spanned="4" table:number-rows-spanned="1" table:style-name="ce27">
            <text:p>5.225.281,59</text:p>
          </table:table-cell>
          <table:covered-table-cell table:number-columns-repeated="3"/>
          <table:table-cell office:value-type="float" office:value="424692.77" table:number-columns-spanned="4" table:number-rows-spanned="1" table:style-name="ce27">
            <text:p>424.692,77</text:p>
          </table:table-cell>
          <table:covered-table-cell table:number-columns-repeated="3"/>
          <table:table-cell office:value-type="float" office:value="9909.02" table:number-columns-spanned="2" table:number-rows-spanned="1" table:style-name="ce27">
            <text:p>9.909,02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float" office:value="1810450" table:number-columns-spanned="5" table:number-rows-spanned="1" table:style-name="ce23">
            <text:p>1.810.450,00</text:p>
          </table:table-cell>
          <table:covered-table-cell table:number-columns-repeated="4"/>
          <table:table-cell office:value-type="float" office:value="1719741.33" table:number-columns-spanned="4" table:number-rows-spanned="1" table:style-name="ce23">
            <text:p>1.719.741,33</text:p>
          </table:table-cell>
          <table:covered-table-cell table:number-columns-repeated="3"/>
          <table:table-cell office:value-type="float" office:value="1719741.33" table:number-columns-spanned="4" table:number-rows-spanned="1" table:style-name="ce23">
            <text:p>1.719.741,33</text:p>
          </table:table-cell>
          <table:covered-table-cell table:number-columns-repeated="3"/>
          <table:table-cell office:value-type="float" office:value="90708.67" table:number-columns-spanned="4" table:number-rows-spanned="1" table:style-name="ce23">
            <text:p>90.708,67</text:p>
          </table:table-cell>
          <table:covered-table-cell table:number-columns-repeated="3"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2" table:number-rows-spanned="1" table:style-name="ce16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57373.45" table:style-name="ce7">
            <text:p>57.373,45</text:p>
          </table:table-cell>
          <table:table-cell office:value-type="float" office:value="3792059.93" table:number-columns-spanned="5" table:number-rows-spanned="1" table:style-name="ce23">
            <text:p>3.792.059,93</text:p>
          </table:table-cell>
          <table:covered-table-cell table:number-columns-repeated="4"/>
          <table:table-cell office:value-type="float" office:value="3505835.28" table:number-columns-spanned="4" table:number-rows-spanned="1" table:style-name="ce23">
            <text:p>3.505.835,28</text:p>
          </table:table-cell>
          <table:covered-table-cell table:number-columns-repeated="3"/>
          <table:table-cell office:value-type="float" office:value="3505540.26" table:number-columns-spanned="4" table:number-rows-spanned="1" table:style-name="ce23">
            <text:p>3.505.540,26</text:p>
          </table:table-cell>
          <table:covered-table-cell table:number-columns-repeated="3"/>
          <table:table-cell office:value-type="float" office:value="333984.09999999998" table:number-columns-spanned="4" table:number-rows-spanned="1" table:style-name="ce23">
            <text:p>333.984,10</text:p>
          </table:table-cell>
          <table:covered-table-cell table:number-columns-repeated="3"/>
          <table:table-cell office:value-type="float" office:value="9909.02" table:number-columns-spanned="2" table:number-rows-spanned="1" table:style-name="ce23">
            <text:p>9.909,02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float" office:value="3010133.03" table:number-columns-spanned="5" table:number-rows-spanned="1" table:style-name="ce23">
            <text:p>3.010.133,03</text:p>
          </table:table-cell>
          <table:covered-table-cell table:number-columns-repeated="4"/>
          <table:table-cell office:value-type="float" office:value="3010062.75" table:number-columns-spanned="4" table:number-rows-spanned="1" table:style-name="ce23">
            <text:p>3.010.062,75</text:p>
          </table:table-cell>
          <table:covered-table-cell table:number-columns-repeated="3"/>
          <table:table-cell office:value-type="float" office:value="3009963.36" table:number-columns-spanned="4" table:number-rows-spanned="1" table:style-name="ce23">
            <text:p>3.009.963,36</text:p>
          </table:table-cell>
          <table:covered-table-cell table:number-columns-repeated="3"/>
          <table:table-cell office:value-type="float" office:value="70.28" table:number-columns-spanned="4" table:number-rows-spanned="1" table:style-name="ce23">
            <text:p>70,28</text:p>
          </table:table-cell>
          <table:covered-table-cell table:number-columns-repeated="3"/>
          <table:table-cell office:value-type="float" office:value="99.39" table:number-columns-spanned="2" table:number-rows-spanned="1" table:style-name="ce23">
            <text:p>99,39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float" office:value="3010133.03" table:number-columns-spanned="5" table:number-rows-spanned="1" table:style-name="ce23">
            <text:p>3.010.133,03</text:p>
          </table:table-cell>
          <table:covered-table-cell table:number-columns-repeated="4"/>
          <table:table-cell office:value-type="float" office:value="3010062.75" table:number-columns-spanned="4" table:number-rows-spanned="1" table:style-name="ce23">
            <text:p>3.010.062,75</text:p>
          </table:table-cell>
          <table:covered-table-cell table:number-columns-repeated="3"/>
          <table:table-cell office:value-type="float" office:value="3009963.36" table:number-columns-spanned="4" table:number-rows-spanned="1" table:style-name="ce23">
            <text:p>3.009.963,36</text:p>
          </table:table-cell>
          <table:covered-table-cell table:number-columns-repeated="3"/>
          <table:table-cell office:value-type="float" office:value="70.28" table:number-columns-spanned="4" table:number-rows-spanned="1" table:style-name="ce23">
            <text:p>70,28</text:p>
          </table:table-cell>
          <table:covered-table-cell table:number-columns-repeated="3"/>
          <table:table-cell office:value-type="float" office:value="99.39" table:number-columns-spanned="2" table:number-rows-spanned="1" table:style-name="ce23">
            <text:p>99,39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2" table:number-rows-spanned="1" table:style-name="ce16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9">
            <text:p><text:s text:c="4"/>Amortização da Dívida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2" table:number-rows-spanned="1" table:style-name="ce30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TOTAL</text:p>
          </table:table-cell>
          <table:covered-table-cell table:number-columns-repeated="4"/>
          <table:table-cell office:value-type="float" office:value="57373.45" table:style-name="ce9">
            <text:p>57.373,45</text:p>
          </table:table-cell>
          <table:table-cell office:value-type="float" office:value="8612642.9600000009" table:number-columns-spanned="5" table:number-rows-spanned="1" table:style-name="ce24">
            <text:p>8.612.642,96</text:p>
          </table:table-cell>
          <table:covered-table-cell table:number-columns-repeated="4"/>
          <table:table-cell office:value-type="float" office:value="8235639.3600000003" table:number-columns-spanned="4" table:number-rows-spanned="1" table:style-name="ce24">
            <text:p>8.235.639,36</text:p>
          </table:table-cell>
          <table:covered-table-cell table:number-columns-repeated="3"/>
          <table:table-cell office:value-type="float" office:value="8235244.9500000002" table:number-columns-spanned="4" table:number-rows-spanned="1" table:style-name="ce24">
            <text:p>8.235.244,95</text:p>
          </table:table-cell>
          <table:covered-table-cell table:number-columns-repeated="3"/>
          <table:table-cell office:value-type="float" office:value="424763.05" table:number-columns-spanned="4" table:number-rows-spanned="1" table:style-name="ce24">
            <text:p>424.763,05</text:p>
          </table:table-cell>
          <table:covered-table-cell table:number-columns-repeated="3"/>
          <table:table-cell office:value-type="float" office:value="10008.41" table:number-columns-spanned="2" table:number-rows-spanned="1" table:style-name="ce24">
            <text:p>10.008,41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6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1">
            <text:p>ANEXO 2 - DEMONSTRATIVO DE EXECUÇÃO RESTOS A PAGAR PROCESSADOS E NAO PROCESSADOS LIQUID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3" table:number-rows-spanned="3" table:style-name="ce14">
            <text:p>INSCRITOS EM EXERCÍCIOS ANTERIORES</text:p>
          </table:table-cell>
          <table:covered-table-cell table:number-columns-repeated="2"/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5" table:number-rows-spanned="3" table:style-name="ce14">
            <text:p>PAGOS</text:p>
          </table:table-cell>
          <table:covered-table-cell table:number-columns-repeated="4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3" table:number-rows-spanned="3" table:style-name="ce14">
            <text:p>SALDO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DESPESAS CORRENTES</text:p>
          </table:table-cell>
          <table:covered-table-cell table:number-columns-repeated="4"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3406873.35" table:number-columns-spanned="5" table:number-rows-spanned="1" table:style-name="ce27">
            <text:p>3.406.873,35</text:p>
          </table:table-cell>
          <table:covered-table-cell table:number-columns-repeated="4"/>
          <table:table-cell office:value-type="float" office:value="3406873.35" table:number-columns-spanned="5" table:number-rows-spanned="1" table:style-name="ce27">
            <text:p>3.406.873,35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float" office:value="2375729.04" table:number-columns-spanned="5" table:number-rows-spanned="1" table:style-name="ce23">
            <text:p>2.375.729,04</text:p>
          </table:table-cell>
          <table:covered-table-cell table:number-columns-repeated="4"/>
          <table:table-cell office:value-type="float" office:value="2375729.04" table:number-columns-spanned="5" table:number-rows-spanned="1" table:style-name="ce23">
            <text:p>2.375.729,04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float" office:value="1031144.31" table:number-columns-spanned="5" table:number-rows-spanned="1" table:style-name="ce23">
            <text:p>1.031.144,31</text:p>
          </table:table-cell>
          <table:covered-table-cell table:number-columns-repeated="4"/>
          <table:table-cell office:value-type="float" office:value="1031144.31" table:number-columns-spanned="5" table:number-rows-spanned="1" table:style-name="ce23">
            <text:p>1.031.144,31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float" office:value="126151.88" table:number-columns-spanned="5" table:number-rows-spanned="1" table:style-name="ce23">
            <text:p>126.151,88</text:p>
          </table:table-cell>
          <table:covered-table-cell table:number-columns-repeated="4"/>
          <table:table-cell office:value-type="float" office:value="126151.88" table:number-columns-spanned="5" table:number-rows-spanned="1" table:style-name="ce23">
            <text:p>126.151,88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float" office:value="126151.88" table:number-columns-spanned="5" table:number-rows-spanned="1" table:style-name="ce23">
            <text:p>126.151,88</text:p>
          </table:table-cell>
          <table:covered-table-cell table:number-columns-repeated="4"/>
          <table:table-cell office:value-type="float" office:value="126151.88" table:number-columns-spanned="5" table:number-rows-spanned="1" table:style-name="ce23">
            <text:p>126.151,88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9">
            <text:p><text:s text:c="4"/>Amortização da Dívida</text:p>
          </table:table-cell>
          <table:covered-table-cell table:number-columns-repeated="4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TOTAL</text:p>
          </table:table-cell>
          <table:covered-table-cell table:number-columns-repeated="4"/>
          <table:table-cell office:value-type="string" table:number-columns-spanned="3" table:number-rows-spanned="1" table:style-name="ce20">
            <text:p>-</text:p>
          </table:table-cell>
          <table:covered-table-cell table:number-columns-repeated="2"/>
          <table:table-cell office:value-type="float" office:value="3533025.23" table:number-columns-spanned="5" table:number-rows-spanned="1" table:style-name="ce24">
            <text:p>3.533.025,23</text:p>
          </table:table-cell>
          <table:covered-table-cell table:number-columns-repeated="4"/>
          <table:table-cell office:value-type="float" office:value="3533025.23" table:number-columns-spanned="5" table:number-rows-spanned="1" table:style-name="ce24">
            <text:p>3.533.025,23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office:value-type="string" table:number-columns-spanned="3" table:number-rows-spanned="1" table:style-name="ce20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6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number-rows-repeated="104843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Leão Maldonado</meta:initial-creator>
    <dc:creator>Leão Maldonado</dc:creator>
    <meta:creation-date>2026-01-15T18:35:10Z</meta:creation-date>
    <dc:date>2026-01-15T18:35:10Z</dc:date>
  </office:meta>
</office:document-meta>
</file>