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ABRIL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26713079.63" table:formula="of:=[.G15]" table:number-columns-spanned="4" table:number-rows-spanned="1" table:style-name="ce34">
            <text:p>326.713.079,63</text:p>
          </table:table-cell>
          <table:covered-table-cell table:number-columns-repeated="3"/>
          <table:table-cell table:style-name="ce2"/>
          <table:table-cell office:value-type="float" office:value="326713079.63" table:style-name="ce10">
            <text:p>326.713.079,6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40230976" table:formula="of:=[.G18]" table:number-columns-spanned="4" table:number-rows-spanned="1" table:style-name="ce34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0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40230976" table:formula="of:=[.G20]" table:number-columns-spanned="4" table:number-rows-spanned="1" table:style-name="ce34">
            <text:p>340.230.976,00</text:p>
          </table:table-cell>
          <table:covered-table-cell table:number-columns-repeated="3"/>
          <table:table-cell table:style-name="ce2"/>
          <table:table-cell office:value-type="float" office:value="340230976" table:style-name="ce10">
            <text:p>340.230.976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26713079.63" table:formula="of:=[.G21]" table:number-columns-spanned="4" table:number-rows-spanned="1" table:style-name="ce34">
            <text:p>326.713.079,63</text:p>
          </table:table-cell>
          <table:covered-table-cell table:number-columns-repeated="3"/>
          <table:table-cell table:style-name="ce2"/>
          <table:table-cell office:value-type="float" office:value="326713079.63" table:style-name="ce11">
            <text:p>326.713.079,6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06835058.41" table:formula="of:=[.G22]" table:number-columns-spanned="4" table:number-rows-spanned="1" table:style-name="ce34">
            <text:p>106.835.058,41</text:p>
          </table:table-cell>
          <table:covered-table-cell table:number-columns-repeated="3"/>
          <table:table-cell table:style-name="ce2"/>
          <table:table-cell office:value-type="float" office:value="106835058.41" table:style-name="ce11">
            <text:p>106.835.058,4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99190913.920000002" table:formula="of:=[.G23]" table:number-columns-spanned="4" table:number-rows-spanned="1" table:style-name="ce34">
            <text:p>99.190.913,92</text:p>
          </table:table-cell>
          <table:covered-table-cell table:number-columns-repeated="3"/>
          <table:table-cell table:style-name="ce2"/>
          <table:table-cell office:value-type="float" office:value="99190913.920000002" table:style-name="ce11">
            <text:p>99.190.913,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26713079.63" table:formula="of:=[.B21]" table:number-columns-spanned="4" table:number-rows-spanned="1" table:style-name="ce34">
            <text:p>326.713.079,63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06835058.41" table:formula="of:=[.B22]" table:number-columns-spanned="4" table:number-rows-spanned="1" table:style-name="ce34">
            <text:p>106.835.058,4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style-name="ce19">
            <text:p>0,00</text:p>
          </table:table-cell>
          <table:table-cell office:value-type="float" office:value="3515621.09" table:style-name="ce19">
            <text:p>3.515.621,09</text:p>
          </table:table-cell>
          <table:table-cell office:value-type="float" office:value="17404.14000000013" table:formula="of:=[.B30]-[.C30]-[.D30]" table:style-name="ce20">
            <text:p>17.404,1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19">
            <text:p>8.670.016,41</text:p>
          </table:table-cell>
          <table:table-cell office:value-type="float" office:value="102288.23" table:style-name="ce19">
            <text:p>102.288,23</text:p>
          </table:table-cell>
          <table:table-cell office:value-type="float" office:value="4173447.93" table:style-name="ce19">
            <text:p>4.173.447,93</text:p>
          </table:table-cell>
          <table:table-cell office:value-type="float" office:value="4394280.25" table:formula="of:=[.B31]-[.C31]-[.D31]" table:style-name="ce20">
            <text:p>4.394.280,2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2203041.640000001" table:formula="of:=[.B30]+[.B31]" table:style-name="ce22">
            <text:p>12.203.041,64</text:p>
          </table:table-cell>
          <table:table-cell office:value-type="float" office:value="102288.23" table:formula="of:=[.C30]+[.C31]" table:style-name="ce22">
            <text:p>102.288,23</text:p>
          </table:table-cell>
          <table:table-cell office:value-type="float" office:value="7689069.0199999996" table:formula="of:=[.D30]+[.D31]" table:style-name="ce22">
            <text:p>7.689.069,02</text:p>
          </table:table-cell>
          <table:table-cell office:value-type="float" office:value="4411684.3900000006" table:formula="of:=[.E30]+[.E31]" table:style-name="ce23">
            <text:p>4.411.684,3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5-13T20:39:29Z</dc:date>
    <meta:print-date>2024-01-26T20:20:11Z</meta:print-date>
  </office:meta>
</office:document-meta>
</file>