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4">
      <style:table-cell-properties style:vertical-align="automatic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4">
      <style:table-cell-properties style:vertical-align="automatic" fo:background-color="#CC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4">
      <style:table-cell-properties fo:border-top="thin solid #000000" fo:border-bottom="thin double #000000" fo:border-left="none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fo:border-top="thin solid #000000" fo:border-bottom="thin double #000000" fo:border-left="none" fo:border-right="thin double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Normal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/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54" table:default-cell-style-name="ce2"/>
        <table:table-column table:style-name="co4" table:number-columns-repeated="16325" table:default-cell-style-name="ce2"/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5" table:style-name="ce3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TRIBUNAL REGIONAL DO TRABALHO DA 24ª REGIÃO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0">
            <text:p>DEMONSTRATIVO SIMPLIFICADO DO RELATÓRIO RESUMIDO DA EXECUÇÃO ORÇAMENTÁRIA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ORÇAMENTOS FISCAL E DA SEGURIDADE SOCIAL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JANEIRO A JUNHO DE 2025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2">
          <table:table-cell table:number-columns-repeated="5" table:style-name="ce4"/>
          <table:table-cell table:number-columns-repeated="16379" table:style-name="ce2"/>
        </table:table-row>
        <table:table-row table:style-name="ro2">
          <table:table-cell office:value-type="string" table:style-name="ce2">
            <text:p>RREO - Anexo 14 (LRF, Art. 48)</text:p>
          </table:table-cell>
          <table:table-cell table:number-columns-repeated="3" table:style-name="ce2"/>
          <table:table-cell office:value-type="string" table:style-name="ce5">
            <text:p>Em Reais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6">
            <text:p>BALANÇO ORÇAMENTÁRIO</text:p>
          </table:table-cell>
          <table:table-cell office:value-type="string" table:number-columns-spanned="4" table:number-rows-spanned="1" table:style-name="ce31">
            <text:p>Até o Bimestre</text:p>
          </table:table-cell>
          <table:covered-table-cell table:number-columns-repeated="3"/>
          <table:table-cell table:number-columns-repeated="16379" table:style-name="ce7"/>
        </table:table-row>
        <table:table-row table:style-name="ro2">
          <table:table-cell office:value-type="string" table:style-name="ce8">
            <text:p>RECEITAS</text:p>
          </table:table-cell>
          <table:table-cell table:number-columns-spanned="4" table:number-rows-spanned="1" table:style-name="ce32"/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Previsão Inicial<text:s/></text:p>
          </table:table-cell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Previsão Atualizada<text:s/></text:p>
          </table:table-cell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Receitas Realizadas<text:s/></text:p>
          </table:table-cell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Déficit Orçamentário</text:p>
          </table:table-cell>
          <table:table-cell office:value-type="float" office:value="327989666.83999997" table:formula="of:=[.G15]" table:number-columns-spanned="4" table:number-rows-spanned="1" table:style-name="ce34">
            <text:p>327.989.666,84</text:p>
          </table:table-cell>
          <table:covered-table-cell table:number-columns-repeated="3"/>
          <table:table-cell table:style-name="ce2"/>
          <table:table-cell office:value-type="float" office:value="327989666.83999997" table:style-name="ce10">
            <text:p>327.989.666,8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Saldos de Exercícios Anteriores (Utilizados para Créditos Adicionais)</text:p>
          </table:table-cell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8">
            <text:p>DESPESAS</text:p>
          </table:table-cell>
          <table:table-cell table:number-columns-spanned="4" table:number-rows-spanned="1" table:style-name="ce32"/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Dotação Inicial</text:p>
          </table:table-cell>
          <table:table-cell office:value-type="float" office:value="340230976" table:formula="of:=[.G18]" table:number-columns-spanned="4" table:number-rows-spanned="1" table:style-name="ce34">
            <text:p>340.230.976,00</text:p>
          </table:table-cell>
          <table:covered-table-cell table:number-columns-repeated="3"/>
          <table:table-cell table:style-name="ce2"/>
          <table:table-cell office:value-type="float" office:value="340230976" table:style-name="ce10">
            <text:p>340.230.976,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Créditos Adicionais</text:p>
          </table:table-cell>
          <table:table-cell office:value-type="float" office:value="11557398" table:formula="of:=[.B20]-[.B18]" table:number-columns-spanned="4" table:number-rows-spanned="1" table:style-name="ce33">
            <text:p><text:s/>11.557.398,00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Dotação Atualizada</text:p>
          </table:table-cell>
          <table:table-cell office:value-type="float" office:value="351788374" table:formula="of:=[.G20]" table:number-columns-spanned="4" table:number-rows-spanned="1" table:style-name="ce34">
            <text:p>351.788.374,00</text:p>
          </table:table-cell>
          <table:covered-table-cell table:number-columns-repeated="3"/>
          <table:table-cell table:style-name="ce2"/>
          <table:table-cell office:value-type="float" office:value="351788374" table:style-name="ce10">
            <text:p>351.788.374,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Despesas Empenhadas</text:p>
          </table:table-cell>
          <table:table-cell office:value-type="float" office:value="327989666.83999997" table:formula="of:=[.G21]" table:number-columns-spanned="4" table:number-rows-spanned="1" table:style-name="ce34">
            <text:p>327.989.666,84</text:p>
          </table:table-cell>
          <table:covered-table-cell table:number-columns-repeated="3"/>
          <table:table-cell table:style-name="ce2"/>
          <table:table-cell office:value-type="float" office:value="327989666.83999997" table:style-name="ce11">
            <text:p>327.989.666,8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Despesas Liquidadas</text:p>
          </table:table-cell>
          <table:table-cell office:value-type="float" office:value="160426881.55000001" table:formula="of:=[.G22]" table:number-columns-spanned="4" table:number-rows-spanned="1" table:style-name="ce34">
            <text:p>160.426.881,55</text:p>
          </table:table-cell>
          <table:covered-table-cell table:number-columns-repeated="3"/>
          <table:table-cell table:style-name="ce2"/>
          <table:table-cell office:value-type="float" office:value="160426881.55000001" table:style-name="ce11">
            <text:p>160.426.881,5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Despesas Pagas</text:p>
          </table:table-cell>
          <table:table-cell office:value-type="float" office:value="151101306.56" table:formula="of:=[.G23]" table:number-columns-spanned="4" table:number-rows-spanned="1" table:style-name="ce34">
            <text:p>151.101.306,56</text:p>
          </table:table-cell>
          <table:covered-table-cell table:number-columns-repeated="3"/>
          <table:table-cell table:style-name="ce2"/>
          <table:table-cell office:value-type="float" office:value="151101306.56" table:style-name="ce11">
            <text:p>151.101.306,5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Superávit Orçamentário</text:p>
          </table:table-cell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office:value-type="string" table:style-name="ce12">
            <text:p>DESPESAS POR FUNÇÃO/SUBFUNÇÃO</text:p>
          </table:table-cell>
          <table:table-cell office:value-type="string" table:number-columns-spanned="4" table:number-rows-spanned="1" table:style-name="ce35">
            <text:p>Até o Bimestre</text:p>
          </table:table-cell>
          <table:covered-table-cell table:number-columns-repeated="3"/>
          <table:table-cell table:number-columns-repeated="16379" table:style-name="ce7"/>
        </table:table-row>
        <table:table-row table:style-name="ro2">
          <table:table-cell office:value-type="string" table:style-name="ce9">
            <text:p>Despesas Empenhadas</text:p>
          </table:table-cell>
          <table:table-cell office:value-type="float" office:value="327989666.83999997" table:formula="of:=[.B21]" table:number-columns-spanned="4" table:number-rows-spanned="1" table:style-name="ce34">
            <text:p>327.989.666,84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Despesas Liquidadas</text:p>
          </table:table-cell>
          <table:table-cell office:value-type="float" office:value="160426881.55000001" table:formula="of:=[.B22]" table:number-columns-spanned="4" table:number-rows-spanned="1" table:style-name="ce34">
            <text:p>160.426.881,55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36">
            <text:p>RESTOS A PAGAR A PAGAR</text:p>
          </table:table-cell>
          <table:table-cell office:value-type="string" table:number-columns-spanned="1" table:number-rows-spanned="2" table:style-name="ce37">
            <text:p>Inscrição</text:p>
          </table:table-cell>
          <table:table-cell office:value-type="string" table:style-name="ce13">
            <text:p>Cancelamento</text:p>
          </table:table-cell>
          <table:table-cell office:value-type="string" table:style-name="ce14">
            <text:p>Pagamento</text:p>
          </table:table-cell>
          <table:table-cell office:value-type="string" table:style-name="ce15">
            <text:p>Saldo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style-name="ce16">
            <text:p>Até o Bimestre</text:p>
          </table:table-cell>
          <table:table-cell office:value-type="string" table:style-name="ce17">
            <text:p>Até o Bimestre</text:p>
          </table:table-cell>
          <table:table-cell office:value-type="string" table:style-name="ce18">
            <text:p>a Pagar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RESTOS A PAGAR PROCESSADOS</text:p>
          </table:table-cell>
          <table:table-cell office:value-type="float" office:value="3533025.23" table:style-name="ce19">
            <text:p>3.533.025,23</text:p>
          </table:table-cell>
          <table:table-cell office:value-type="float" office:value="0" table:style-name="ce19">
            <text:p>0,00</text:p>
          </table:table-cell>
          <table:table-cell office:value-type="float" office:value="3515950.94" table:style-name="ce19">
            <text:p>3.515.950,94</text:p>
          </table:table-cell>
          <table:table-cell office:value-type="float" office:value="17074.290000000037" table:formula="of:=[.B30]-[.C30]-[.D30]" table:style-name="ce20">
            <text:p>17.074,29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RESTOS A PAGAR NÃO-PROCESSADOS</text:p>
          </table:table-cell>
          <table:table-cell office:value-type="float" office:value="8670016.4100000001" table:formula="of:=57373.45+8612642.96" table:style-name="ce19">
            <text:p>8.670.016,41</text:p>
          </table:table-cell>
          <table:table-cell office:value-type="float" office:value="136079.09" table:style-name="ce19">
            <text:p>136.079,09</text:p>
          </table:table-cell>
          <table:table-cell office:value-type="float" office:value="7110081.6900000004" table:style-name="ce19">
            <text:p>7.110.081,69</text:p>
          </table:table-cell>
          <table:table-cell office:value-type="float" office:value="1423855.63" table:formula="of:=[.B31]-[.C31]-[.D31]" table:style-name="ce20">
            <text:p>1.423.855,6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1">
            <text:p>TOTAL</text:p>
          </table:table-cell>
          <table:table-cell office:value-type="float" office:value="12203041.640000001" table:formula="of:=[.B30]+[.B31]" table:style-name="ce22">
            <text:p>12.203.041,64</text:p>
          </table:table-cell>
          <table:table-cell office:value-type="float" office:value="136079.09" table:formula="of:=[.C30]+[.C31]" table:style-name="ce22">
            <text:p>136.079,09</text:p>
          </table:table-cell>
          <table:table-cell office:value-type="float" office:value="10626032.630000001" table:formula="of:=[.D30]+[.D31]" table:style-name="ce22">
            <text:p>10.626.032,63</text:p>
          </table:table-cell>
          <table:table-cell office:value-type="float" office:value="1440929.92" table:formula="of:=[.E30]+[.E31]" table:style-name="ce23">
            <text:p>1.440.929,92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4">
            <text:p>FONTE: SIAFI</text:p>
          </table:table-cell>
          <table:table-cell table:number-columns-repeated="4" table:style-name="ce25"/>
          <table:table-cell table:number-columns-repeated="16379" table:style-name="ce2"/>
        </table:table-row>
        <table:table-row table:style-name="ro5">
          <table:table-cell table:number-columns-spanned="5" table:number-rows-spanned="1" table:style-name="ce38"/>
          <table:covered-table-cell table:number-columns-repeated="4"/>
          <table:table-cell table:number-columns-repeated="16" table:style-name="ce26"/>
          <table:table-cell table:number-columns-repeated="16363"/>
        </table:table-row>
        <table:table-row table:style-name="ro2">
          <table:table-cell table:number-columns-repeated="5" table:style-name="ce27"/>
          <table:table-cell table:number-columns-repeated="16379" table:style-name="ce2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Plan1.$A$1:Plan1.$E$34" table:base-cell-address="Plan1.$A$1"/>
        </table:named-expressions>
      </table:table>
      <table:table table:name="Plan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ibunal Regional do Trabalho 24ª Região</meta:initial-creator>
    <dc:creator>Marley Tsieko Yoza</dc:creator>
    <meta:creation-date>2019-04-26T14:56:56Z</meta:creation-date>
    <dc:date>2025-07-14T17:38:03Z</dc:date>
    <meta:print-date>2024-01-26T20:20:11Z</meta:print-date>
  </office:meta>
</office:document-meta>
</file>