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32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JANEIRO A AGOSTO DE 2025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338982026.20999998" table:formula="of:=[.G15]" table:number-columns-spanned="4" table:number-rows-spanned="1" table:style-name="ce38">
            <text:p>338.982.026,21</text:p>
          </table:table-cell>
          <table:covered-table-cell table:number-columns-repeated="3"/>
          <table:table-cell table:style-name="ce2"/>
          <table:table-cell office:value-type="float" office:value="338982026.20999998" table:style-name="ce10">
            <text:p>338.982.026,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40230976" table:formula="of:=[.G18]" table:number-columns-spanned="4" table:number-rows-spanned="1" table:style-name="ce38">
            <text:p>340.230.976,00</text:p>
          </table:table-cell>
          <table:covered-table-cell table:number-columns-repeated="3"/>
          <table:table-cell table:style-name="ce2"/>
          <table:table-cell office:value-type="float" office:value="340230976" table:style-name="ce10">
            <text:p>340.230.9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11554398" table:formula="of:=[.B20]-[.B18]" table:number-columns-spanned="4" table:number-rows-spanned="1" table:style-name="ce37">
            <text:p><text:s/>11.554.398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51785374" table:formula="of:=[.G20]" table:number-columns-spanned="4" table:number-rows-spanned="1" table:style-name="ce38">
            <text:p>351.785.374,00</text:p>
          </table:table-cell>
          <table:covered-table-cell table:number-columns-repeated="3"/>
          <table:table-cell table:style-name="ce2"/>
          <table:table-cell office:value-type="float" office:value="351785374" table:style-name="ce10">
            <text:p>351.785.374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338982026.20999998" table:formula="of:=[.G21]" table:number-columns-spanned="4" table:number-rows-spanned="1" table:style-name="ce38">
            <text:p>338.982.026,21</text:p>
          </table:table-cell>
          <table:covered-table-cell table:number-columns-repeated="3"/>
          <table:table-cell table:style-name="ce2"/>
          <table:table-cell office:value-type="float" office:value="338982026.20999998" table:style-name="ce11">
            <text:p>338.982.026,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219331266.86000001" table:formula="of:=[.G22]" table:number-columns-spanned="4" table:number-rows-spanned="1" table:style-name="ce38">
            <text:p>219.331.266,86</text:p>
          </table:table-cell>
          <table:covered-table-cell table:number-columns-repeated="3"/>
          <table:table-cell table:style-name="ce2"/>
          <table:table-cell office:value-type="float" office:value="219331266.86000001" table:style-name="ce11">
            <text:p>219.331.266,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209900716.47" table:formula="of:=[.G23]" table:number-columns-spanned="4" table:number-rows-spanned="1" table:style-name="ce38">
            <text:p>209.900.716,47</text:p>
          </table:table-cell>
          <table:covered-table-cell table:number-columns-repeated="3"/>
          <table:table-cell table:style-name="ce2"/>
          <table:table-cell office:value-type="float" office:value="209900716.47" table:style-name="ce11">
            <text:p>209.900.716,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9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338982026.20999998" table:formula="of:=[.B21]" table:number-columns-spanned="4" table:number-rows-spanned="1" table:style-name="ce38">
            <text:p>338.982.026,21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219331266.86000001" table:formula="of:=[.B22]" table:number-columns-spanned="4" table:number-rows-spanned="1" table:style-name="ce38">
            <text:p>219.331.266,86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40">
            <text:p>RESTOS A PAGAR A PAGAR</text:p>
          </table:table-cell>
          <table:table-cell office:value-type="string" table:number-columns-spanned="1" table:number-rows-spanned="2" table:style-name="ce41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533025.23" table:style-name="ce19">
            <text:p>3.533.025,23</text:p>
          </table:table-cell>
          <table:table-cell office:value-type="float" office:value="0" table:style-name="ce19">
            <text:p>0,00</text:p>
          </table:table-cell>
          <table:table-cell office:value-type="float" office:value="3532610.24" table:style-name="ce19">
            <text:p>3.532.610,24</text:p>
          </table:table-cell>
          <table:table-cell office:value-type="float" office:value="414.98999999975786" table:formula="of:=[.B30]-[.C30]-[.D30]" table:style-name="ce20">
            <text:p>414,9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8670016.4100000001" table:formula="of:=57373.45+8612642.96" table:style-name="ce19">
            <text:p>8.670.016,41</text:p>
          </table:table-cell>
          <table:table-cell office:value-type="float" office:value="173808.28" table:style-name="ce19">
            <text:p>173.808,28</text:p>
          </table:table-cell>
          <table:table-cell office:value-type="float" office:value="7401298" table:style-name="ce19">
            <text:p>7.401.298,00</text:p>
          </table:table-cell>
          <table:table-cell office:value-type="float" office:value="1094910.1300000008" table:formula="of:=[.B31]-[.C31]-[.D31]" table:style-name="ce20">
            <text:p>1.094.910,1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2203041.640000001" table:formula="of:=[.B30]+[.B31]" table:style-name="ce22">
            <text:p>12.203.041,64</text:p>
          </table:table-cell>
          <table:table-cell office:value-type="float" office:value="173808.28" table:formula="of:=[.C30]+[.C31]" table:style-name="ce22">
            <text:p>173.808,28</text:p>
          </table:table-cell>
          <table:table-cell office:value-type="float" office:value="10933908.24" table:formula="of:=[.D30]+[.D31]" table:style-name="ce22">
            <text:p>10.933.908,24</text:p>
          </table:table-cell>
          <table:table-cell office:value-type="float" office:value="1095325.1200000006" table:formula="of:=[.E30]+[.E31]" table:style-name="ce23">
            <text:p>1.095.325,1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42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4" table:style-name="ce27"/>
          <table:table-cell table:style-name="ce28"/>
          <table:table-cell table:number-columns-repeated="16379" table:style-name="ce2"/>
        </table:table-row>
        <table:table-row table:number-rows-repeated="6" table:style-name="ro6">
          <table:table-cell table:number-columns-repeated="4" table:style-name="ce2"/>
          <table:table-cell table:style-name="ce29"/>
          <table:table-cell table:number-columns-repeated="16379" table:style-name="ce2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16379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 table:style-name="ce2"/>
          <table:table-cell table:style-name="ce31"/>
          <table:table-cell table:number-columns-repeated="16379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2"/>
          <table:table-cell table:style-name="ce31"/>
          <table:table-cell table:number-columns-repeated="16379" table:style-name="ce2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5-09-25T18:46:57Z</dc:date>
    <meta:print-date>2024-01-26T20:20:11Z</meta:print-date>
  </office:meta>
</office:document-meta>
</file>