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31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2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2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2">
            <text:p>JANEIRO A OUTUBRO DE 2025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4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6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6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6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341758063.06" table:formula="of:=[.G15]" table:number-columns-spanned="4" table:number-rows-spanned="1" table:style-name="ce37">
            <text:p>341.758.063,06</text:p>
          </table:table-cell>
          <table:covered-table-cell table:number-columns-repeated="3"/>
          <table:table-cell table:style-name="ce2"/>
          <table:table-cell office:value-type="float" office:value="341758063.06" table:style-name="ce10">
            <text:p>341.758.063,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6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40230976" table:formula="of:=[.G18]" table:number-columns-spanned="4" table:number-rows-spanned="1" table:style-name="ce37">
            <text:p>340.230.976,00</text:p>
          </table:table-cell>
          <table:covered-table-cell table:number-columns-repeated="3"/>
          <table:table-cell table:style-name="ce2"/>
          <table:table-cell office:value-type="float" office:value="340230976" table:style-name="ce10">
            <text:p>340.230.976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18845549" table:formula="of:=[.B20]-[.B18]" table:number-columns-spanned="4" table:number-rows-spanned="1" table:style-name="ce36">
            <text:p><text:s/>18.845.549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59076525" table:formula="of:=[.G20]" table:number-columns-spanned="4" table:number-rows-spanned="1" table:style-name="ce37">
            <text:p>359.076.525,00</text:p>
          </table:table-cell>
          <table:covered-table-cell table:number-columns-repeated="3"/>
          <table:table-cell table:style-name="ce2"/>
          <table:table-cell office:value-type="float" office:value="359076525" table:style-name="ce10">
            <text:p>359.076.525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341758063.06" table:formula="of:=[.G21]" table:number-columns-spanned="4" table:number-rows-spanned="1" table:style-name="ce37">
            <text:p>341.758.063,06</text:p>
          </table:table-cell>
          <table:covered-table-cell table:number-columns-repeated="3"/>
          <table:table-cell table:style-name="ce2"/>
          <table:table-cell office:value-type="float" office:value="341758063.06" table:style-name="ce11">
            <text:p>341.758.063,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278205308.38999999" table:formula="of:=[.G22]" table:number-columns-spanned="4" table:number-rows-spanned="1" table:style-name="ce37">
            <text:p>278.205.308,39</text:p>
          </table:table-cell>
          <table:covered-table-cell table:number-columns-repeated="3"/>
          <table:table-cell table:style-name="ce2"/>
          <table:table-cell office:value-type="float" office:value="278205308.38999999" table:style-name="ce11">
            <text:p>278.205.308,3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268410701.47" table:formula="of:=[.G23]" table:number-columns-spanned="4" table:number-rows-spanned="1" table:style-name="ce37">
            <text:p>268.410.701,47</text:p>
          </table:table-cell>
          <table:covered-table-cell table:number-columns-repeated="3"/>
          <table:table-cell table:style-name="ce2"/>
          <table:table-cell office:value-type="float" office:value="268410701.47" table:style-name="ce11">
            <text:p>268.410.701,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6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8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341758063.06" table:formula="of:=[.B21]" table:number-columns-spanned="4" table:number-rows-spanned="1" table:style-name="ce37">
            <text:p>341.758.063,06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278205308.38999999" table:formula="of:=[.B22]" table:number-columns-spanned="4" table:number-rows-spanned="1" table:style-name="ce37">
            <text:p>278.205.308,3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9">
            <text:p>RESTOS A PAGAR A PAGAR</text:p>
          </table:table-cell>
          <table:table-cell office:value-type="string" table:number-columns-spanned="1" table:number-rows-spanned="2" table:style-name="ce40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3533025.23" table:style-name="ce19">
            <text:p>3.533.025,23</text:p>
          </table:table-cell>
          <table:table-cell office:value-type="float" office:value="0" table:style-name="ce19">
            <text:p>0,00</text:p>
          </table:table-cell>
          <table:table-cell office:value-type="float" office:value="3533025.23" table:style-name="ce19">
            <text:p>3.533.025,23</text:p>
          </table:table-cell>
          <table:table-cell office:value-type="float" office:value="0" table:formula="of:=[.B30]-[.C30]-[.D30]" table:style-name="ce20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8670016.4100000001" table:formula="of:=57373.45+8612642.96" table:style-name="ce19">
            <text:p>8.670.016,41</text:p>
          </table:table-cell>
          <table:table-cell office:value-type="float" office:value="362605.87" table:style-name="ce19">
            <text:p>362.605,87</text:p>
          </table:table-cell>
          <table:table-cell office:value-type="float" office:value="7408338.0499999998" table:style-name="ce19">
            <text:p>7.408.338,05</text:p>
          </table:table-cell>
          <table:table-cell office:value-type="float" office:value="899072.49000000022" table:formula="of:=[.B31]-[.C31]-[.D31]" table:style-name="ce20">
            <text:p>899.072,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2203041.640000001" table:formula="of:=[.B30]+[.B31]" table:style-name="ce22">
            <text:p>12.203.041,64</text:p>
          </table:table-cell>
          <table:table-cell office:value-type="float" office:value="362605.87" table:formula="of:=[.C30]+[.C31]" table:style-name="ce22">
            <text:p>362.605,87</text:p>
          </table:table-cell>
          <table:table-cell office:value-type="float" office:value="10941363.279999999" table:formula="of:=[.D30]+[.D31]" table:style-name="ce22">
            <text:p>10.941.363,28</text:p>
          </table:table-cell>
          <table:table-cell office:value-type="float" office:value="899072.49000000022" table:formula="of:=[.E30]+[.E31]" table:style-name="ce23">
            <text:p>899.072,4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41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3" table:style-name="ce27"/>
          <table:table-cell table:number-columns-repeated="2" table:style-name="ce28"/>
          <table:table-cell table:number-columns-repeated="16379" table:style-name="ce2"/>
        </table:table-row>
        <table:table-row table:number-rows-repeated="11" table:style-name="ro6">
          <table:table-cell table:number-columns-repeated="3" table:style-name="ce2"/>
          <table:table-cell table:number-columns-repeated="3" table:style-name="ce29"/>
          <table:table-cell table:number-columns-repeated="16378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16379" table:style-name="ce2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56:56Z</meta:creation-date>
    <dc:date>2025-11-27T20:57:59Z</dc:date>
    <meta:print-date>2024-01-26T20:20:11Z</meta:print-date>
  </office:meta>
</office:document-meta>
</file>