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Normal_32_2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Normal_32_2" style:data-style-name="N36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Normal_32_2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V_237_rgula" style:data-style-name="N35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35">
      <style:table-cell-properties fo:background-color="transparent"/>
      <style:text-properties fo:font-size="8pt" style:font-size-asian="8pt" style:font-size-complex="8pt"/>
    </style:style>
    <style:style style:name="ce76" style:family="table-cell" style:parent-style-name="Default" style:data-style-name="N4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7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7">
      <style:table-cell-properties fo:border-top="thin solid #000000" fo:border-bottom="thin solid #000000" fo:border-left="thin solid #000000" fo:border-right="thin double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number-columns-repeated="12" table:default-cell-style-name="ce3"/>
        <table:table-column table:style-name="co6" table:number-columns-repeated="16359" table:default-cell-style-name="ce3"/>
        <table:table-row table:style-name="ro1">
          <table:table-cell office:value-type="string" table:number-columns-spanned="12" table:number-rows-spanned="1" table:style-name="ce64">
            <text:p>TRIBUNAL REGIONAL DO TRABALHO DA 24ª REGIÃO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64">
            <text:p>SECRETARIA DE ORÇAMENTO E FINANÇAS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64">
            <text:p>DEMONSTRATIVO DA EXECUÇÃO DAS DESPESAS POR FUNÇÃO/SUBFUNÇÃO E CATEGORIA ECONÔMICA/GRUPO DE NATUREZA DA DESPESA</text:p>
          </table:table-cell>
          <table:covered-table-cell table:number-columns-repeated="11"/>
          <table:table-cell table:style-name="ce4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64">
            <text:p>JANEIRO A FEVEREIRO DE 2025</text:p>
          </table:table-cell>
          <table:covered-table-cell table:number-columns-repeated="11"/>
          <table:table-cell table:style-name="ce5"/>
          <table:table-cell table:number-columns-repeated="16371" table:style-name="ce3"/>
        </table:table-row>
        <table:table-row table:number-rows-repeated="2" table:style-name="ro1">
          <table:table-cell table:number-columns-repeated="12" table:style-name="ce2"/>
          <table:table-cell table:style-name="ce5"/>
          <table:table-cell table:number-columns-repeated="16371" table:style-name="ce3"/>
        </table:table-row>
        <table:table-row table:style-name="ro2">
          <table:table-cell table:style-name="ce6"/>
          <table:table-cell table:number-columns-repeated="3" table:style-name="ce3"/>
          <table:table-cell table:number-columns-repeated="4" table:style-name="ce7"/>
          <table:table-cell table:number-columns-repeated="3" table:style-name="ce3"/>
          <table:table-cell office:value-type="string" table:style-name="ce8">
            <text:p>Em Reais</text:p>
          </table:table-cell>
          <table:table-cell table:style-name="ce3"/>
          <table:table-cell office:value-type="string" table:number-columns-spanned="12" table:number-rows-spanned="1" table:style-name="ce65">
            <text:p>Memória de Cálculo</text:p>
          </table:table-cell>
          <table:covered-table-cell table:number-columns-repeated="11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66">
            <text:p>DESCRIÇÃO</text:p>
          </table:table-cell>
          <table:table-cell office:value-type="string" table:number-columns-spanned="1" table:number-rows-spanned="2" table:style-name="ce67">
            <text:p>DOTAÇÃO INICIAL</text:p>
          </table:table-cell>
          <table:table-cell office:value-type="string" table:number-columns-spanned="1" table:number-rows-spanned="2" table:style-name="ce67">
            <text:p>DOTAÇÃO <text:s text:c="15"/>ATUALIZADA¹ <text:s text:c="28"/>(a)</text:p>
          </table:table-cell>
          <table:table-cell office:value-type="string" table:number-columns-spanned="3" table:number-rows-spanned="1" table:style-name="ce68">
            <text:p>DESPESAS EMPENHADAS</text:p>
          </table:table-cell>
          <table:covered-table-cell table:number-columns-repeated="2"/>
          <table:table-cell office:value-type="string" table:number-columns-spanned="1" table:number-rows-spanned="2" table:style-name="ce67">
            <text:p>SALDO <text:s text:c="35"/>(d)=(a-b)</text:p>
          </table:table-cell>
          <table:table-cell office:value-type="string" table:number-columns-spanned="3" table:number-rows-spanned="1" table:style-name="ce68">
            <text:p>DESPESAS LIQUIDADAS</text:p>
          </table:table-cell>
          <table:covered-table-cell table:number-columns-repeated="2"/>
          <table:table-cell office:value-type="string" table:number-columns-spanned="1" table:number-rows-spanned="2" table:style-name="ce67">
            <text:p>SALDO <text:s text:c="26"/>(g)=(b-e)</text:p>
          </table:table-cell>
          <table:table-cell office:value-type="string" table:number-columns-spanned="1" table:number-rows-spanned="2" table:style-name="ce69">
            <text:p>INSCRITAS EM RESTOS A PAGAR NÃO PROCESSADOS²</text:p>
          </table:table-cell>
          <table:table-cell table:style-name="ce3"/>
          <table:table-cell office:value-type="string" table:number-columns-spanned="2" table:number-rows-spanned="1" table:style-name="ce70">
            <text:p>Janeiro-Fevereiro</text:p>
          </table:table-cell>
          <table:covered-table-cell/>
          <table:table-cell office:value-type="string" table:number-columns-spanned="2" table:number-rows-spanned="1" table:style-name="ce70">
            <text:p>Janeiro-Abril</text:p>
          </table:table-cell>
          <table:covered-table-cell/>
          <table:table-cell office:value-type="string" table:number-columns-spanned="2" table:number-rows-spanned="1" table:style-name="ce70">
            <text:p>Janeiro-Junho</text:p>
          </table:table-cell>
          <table:covered-table-cell/>
          <table:table-cell office:value-type="string" table:number-columns-spanned="2" table:number-rows-spanned="1" table:style-name="ce70">
            <text:p>Janeiro-Agosto</text:p>
          </table:table-cell>
          <table:covered-table-cell/>
          <table:table-cell office:value-type="string" table:number-columns-spanned="2" table:number-rows-spanned="1" table:style-name="ce70">
            <text:p>Janeiro-Outubro</text:p>
          </table:table-cell>
          <table:covered-table-cell/>
          <table:table-cell office:value-type="string" table:number-columns-spanned="2" table:number-rows-spanned="1" table:style-name="ce70">
            <text:p>Janeiro-Dezembro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6"/>(b)</text:p>
          </table:table-cell>
          <table:table-cell office:value-type="string" table:style-name="ce9">
            <text:p>% <text:s text:c="15"/>(c)=(b/a)</text:p>
          </table:table-cell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5"/>(e)</text:p>
          </table:table-cell>
          <table:table-cell office:value-type="string" table:style-name="ce9">
            <text:p>% <text:s text:c="15"/>(f)=(e/b)</text:p>
          </table:table-cell>
          <table:covered-table-cell/>
          <table:covered-table-cell/>
          <table:table-cell table:style-name="ce3"/>
          <table:table-cell office:value-type="string" table:style-name="ce10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FUNÇÃO/SUBFUNÇÃO</text:p>
          </table:table-cell>
          <table:table-cell office:value-type="float" office:value="314852945" table:formula="of:=[.B11]+[.B20]+[.B22]+[.B24]" table:style-name="ce14">
            <text:p><text:s/>314.852.945,00<text:s/></text:p>
          </table:table-cell>
          <table:table-cell office:value-type="float" office:value="315112807.24000001" table:formula="of:=[.C11]+[.C20]+[.C22]+[.C24]" table:style-name="ce14">
            <text:p><text:s/>315.112.807,24<text:s/></text:p>
          </table:table-cell>
          <table:table-cell office:value-type="float" office:value="312735625.56" table:formula="of:=[.D11]+[.D20]+[.D22]+[.D24]" table:style-name="ce14">
            <text:p><text:s/>312.735.625,56<text:s/></text:p>
          </table:table-cell>
          <table:table-cell office:value-type="float" office:value="312735625.56" table:formula="of:=[.E11]+[.E20]+[.E22]+[.E24]" table:style-name="ce14">
            <text:p><text:s/>312.735.625,56<text:s/></text:p>
          </table:table-cell>
          <table:table-cell office:value-type="percentage" office:value="0.9924560931025902" table:formula="of:=[.E10]/[.C10]" table:style-name="ce15">
            <text:p>99,25%</text:p>
          </table:table-cell>
          <table:table-cell office:value-type="float" office:value="2377181.6799999997" table:formula="of:=[.G11]+[.G20]+[.G22]+[.G24]" table:style-name="ce14">
            <text:p><text:s/>2.377.181,68<text:s/></text:p>
          </table:table-cell>
          <table:table-cell office:value-type="float" office:value="53753182.769999988" table:formula="of:=[.H11]+[.H20]+[.H22]+[.H24]" table:style-name="ce14">
            <text:p><text:s/>53.753.182,77<text:s/></text:p>
          </table:table-cell>
          <table:table-cell office:value-type="float" office:value="53753182.769999988" table:formula="of:=[.I11]+[.I20]+[.I22]+[.I24]" table:style-name="ce14">
            <text:p><text:s/>53.753.182,77<text:s/></text:p>
          </table:table-cell>
          <table:table-cell office:value-type="percentage" office:value="0.17188058659369831" table:formula="of:=[.I10]/[.E10]" table:style-name="ce15">
            <text:p>17,19%</text:p>
          </table:table-cell>
          <table:table-cell office:value-type="float" office:value="258982442.79000002" table:formula="of:=[.K11]+[.K20]+[.K22]+[.K24]" table:style-name="ce14">
            <text:p><text:s/>258.982.442,79<text:s/></text:p>
          </table:table-cell>
          <table:table-cell office:value-type="float" office:value="0" table:formula="of:=[.L11]+[.L20]+[.L22]+[.L24]" table:style-name="ce16">
            <text:p><text:s/>-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59" table:style-name="ce17"/>
        </table:table-row>
        <table:table-row table:style-name="ro1">
          <table:table-cell office:value-type="string" table:style-name="ce23">
            <text:p>02 - Judiciária</text:p>
          </table:table-cell>
          <table:table-cell office:value-type="float" office:value="260479679" table:formula="of:=SUM([.B12:.B19])" table:style-name="ce76">
            <text:p>260.479.679,00</text:p>
          </table:table-cell>
          <table:table-cell office:value-type="float" office:value="260479679" table:formula="of:=SUM([.C12:.C19])" table:style-name="ce76">
            <text:p>260.479.679,00</text:p>
          </table:table-cell>
          <table:table-cell office:value-type="float" office:value="258164236.84" table:formula="of:=SUM([.D12:.D19])" table:style-name="ce76">
            <text:p>258.164.236,84</text:p>
          </table:table-cell>
          <table:table-cell office:value-type="float" office:value="258164236.84" table:formula="of:=SUM([.E12:.E19])" table:style-name="ce76">
            <text:p>258.164.236,84</text:p>
          </table:table-cell>
          <table:table-cell office:value-type="percentage" office:value="0.9911108529890349" table:formula="of:=[.E11]/[.C11]" table:style-name="ce25">
            <text:p>99,11%</text:p>
          </table:table-cell>
          <table:table-cell office:value-type="float" office:value="2315442.1599999964" table:formula="of:=[.C11]-[.E11]" table:style-name="ce76">
            <text:p>2.315.442,16</text:p>
          </table:table-cell>
          <table:table-cell office:value-type="float" office:value="42427272.389999993" table:formula="of:=SUM([.H12:.H19])" table:style-name="ce76">
            <text:p>42.427.272,39</text:p>
          </table:table-cell>
          <table:table-cell office:value-type="float" office:value="42427272.389999993" table:formula="of:=SUM([.I12:.I19])" table:style-name="ce76">
            <text:p>42.427.272,39</text:p>
          </table:table-cell>
          <table:table-cell office:value-type="percentage" office:value="0.16434217577663454" table:formula="of:=[.I11]/[.E11]" table:style-name="ce25">
            <text:p>16,43%</text:p>
          </table:table-cell>
          <table:table-cell office:value-type="float" office:value="215736964.45000002" table:formula="of:=[.E11]-[.I11]" table:style-name="ce24">
            <text:p>215.736.964,45</text:p>
          </table:table-cell>
          <table:table-cell office:value-type="float" office:value="0" table:formula="of:=SUM([.L12:.L19])" table:style-name="ce26">
            <text:p>0,00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59" table:style-name="ce17"/>
        </table:table-row>
        <table:table-row table:style-name="ro1">
          <table:table-cell office:value-type="string" table:style-name="ce29">
            <text:p>061 - Ação Judiciária</text:p>
          </table:table-cell>
          <table:table-cell office:value-type="float" office:value="1200000" table:style-name="ce30">
            <text:p><text:s/>1.200.000,00<text:s/></text:p>
          </table:table-cell>
          <table:table-cell office:value-type="float" office:value="1200000" table:style-name="ce30">
            <text:p><text:s/>1.200.000,00<text:s/></text:p>
          </table:table-cell>
          <table:table-cell office:value-type="float" office:value="1187000" table:formula="of:=[.E12]-[.V12]" table:style-name="ce30">
            <text:p><text:s/>1.187.000,00<text:s/></text:p>
          </table:table-cell>
          <table:table-cell office:value-type="float" office:value="1187000" table:formula="of:=[.N12]" table:style-name="ce30">
            <text:p><text:s/>1.187.000,00<text:s/></text:p>
          </table:table-cell>
          <table:table-cell office:value-type="percentage" office:value="0.98916666666666664" table:formula="of:=[.E12]/[.C12]" table:style-name="ce31">
            <text:p>98,92%</text:p>
          </table:table-cell>
          <table:table-cell office:value-type="float" office:value="13000" table:formula="of:=[.C12]-[.E12]" table:style-name="ce30">
            <text:p><text:s/>13.000,00<text:s/></text:p>
          </table:table-cell>
          <table:table-cell office:value-type="float" office:value="246477.12" table:formula="of:=[.I12]-[.W12]" table:style-name="ce30">
            <text:p><text:s/>246.477,12<text:s/></text:p>
          </table:table-cell>
          <table:table-cell office:value-type="float" office:value="246477.12" table:formula="of:=[.O12]" table:style-name="ce30">
            <text:p><text:s/>246.477,12<text:s/></text:p>
          </table:table-cell>
          <table:table-cell office:value-type="percentage" office:value="0.20764711036225778" table:formula="of:=[.I12]/[.E12]" table:style-name="ce31">
            <text:p>20,76%</text:p>
          </table:table-cell>
          <table:table-cell office:value-type="float" office:value="940522.88" table:formula="of:=[.E12]-[.I12]" table:style-name="ce30">
            <text:p><text:s/>940.522,88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1187000" table:style-name="ce27">
            <text:p><text:s/>1.187.000,00<text:s/></text:p>
          </table:table-cell>
          <table:table-cell office:value-type="float" office:value="246477.12" table:style-name="ce28">
            <text:p><text:s/>246.477,12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122 - Administração Geral</text:p>
          </table:table-cell>
          <table:table-cell office:value-type="float" office:value="205519986" table:style-name="ce30">
            <text:p><text:s/>205.519.986,00<text:s/></text:p>
          </table:table-cell>
          <table:table-cell office:value-type="float" office:value="205519986" table:style-name="ce30">
            <text:p><text:s/>205.519.986,00<text:s/></text:p>
          </table:table-cell>
          <table:table-cell office:value-type="float" office:value="203394460.40000001" table:formula="of:=[.E13]-[.V13]" table:style-name="ce30">
            <text:p><text:s/>203.394.460,40<text:s/></text:p>
          </table:table-cell>
          <table:table-cell office:value-type="float" office:value="203394460.40000001" table:formula="of:=[.N13]" table:style-name="ce30">
            <text:p><text:s/>203.394.460,40<text:s/></text:p>
          </table:table-cell>
          <table:table-cell office:value-type="percentage" office:value="0.98965781556641408" table:formula="of:=[.E13]/[.C13]" table:style-name="ce31">
            <text:p>98,97%</text:p>
          </table:table-cell>
          <table:table-cell office:value-type="float" office:value="2125525.599999994" table:formula="of:=[.C13]-[.E13]" table:style-name="ce30">
            <text:p><text:s/>2.125.525,60<text:s/></text:p>
          </table:table-cell>
          <table:table-cell office:value-type="float" office:value="34761921.329999998" table:formula="of:=[.I13]-[.W13]" table:style-name="ce30">
            <text:p><text:s/>34.761.921,33<text:s/></text:p>
          </table:table-cell>
          <table:table-cell office:value-type="float" office:value="34761921.329999998" table:formula="of:=[.O13]" table:style-name="ce30">
            <text:p><text:s/>34.761.921,33<text:s/></text:p>
          </table:table-cell>
          <table:table-cell office:value-type="percentage" office:value="0.17090888936520907" table:formula="of:=[.I13]/[.E13]" table:style-name="ce31">
            <text:p>17,09%</text:p>
          </table:table-cell>
          <table:table-cell office:value-type="float" office:value="168632539.06999999" table:formula="of:=[.E13]-[.I13]" table:style-name="ce30">
            <text:p><text:s/>168.632.539,07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203394460.40000001" table:style-name="ce27">
            <text:p><text:s/>203.394.460,40<text:s/></text:p>
          </table:table-cell>
          <table:table-cell office:value-type="float" office:value="34761921.329999998" table:style-name="ce28">
            <text:p><text:s/>34.761.921,33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126 - Tecnologia da Informaçã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14]" table:style-name="ce30">
            <text:p><text:s/>-<text:s/></text:p>
          </table:table-cell>
          <table:table-cell office:value-type="float" office:value="0" table:formula="of:=[.E14]-[.V14]" table:style-name="ce30">
            <text:p><text:s/>-<text:s/></text:p>
          </table:table-cell>
          <table:table-cell office:value-type="float" office:value="0" table:formula="of:=[.N14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14]-[.E14]" table:style-name="ce30">
            <text:p><text:s/>-<text:s/></text:p>
          </table:table-cell>
          <table:table-cell office:value-type="float" office:value="0" table:formula="of:=[.I14]-[.W14]" table:style-name="ce30">
            <text:p><text:s/>-<text:s/></text:p>
          </table:table-cell>
          <table:table-cell office:value-type="float" office:value="0" table:formula="of:=[.O14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4]-[.I14]" table:style-name="ce30">
            <text:p><text:s/>-<text:s/></text:p>
          </table:table-cell>
          <table:table-cell office:value-type="float" office:value="0" table:formula="of:=[.K14]" table:style-name="ce32">
            <text:p><text:s/>-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28"/>
          <table:table-cell table:style-name="ce35"/>
          <table:table-cell table:style-name="ce28"/>
          <table:table-cell table:number-columns-repeated="16359" table:style-name="ce17"/>
        </table:table-row>
        <table:table-row table:style-name="ro1">
          <table:table-cell office:value-type="string" table:style-name="ce29">
            <text:p>128 - Formação de Recursos Humano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15]" table:style-name="ce30">
            <text:p><text:s/>-<text:s/></text:p>
          </table:table-cell>
          <table:table-cell office:value-type="float" office:value="0" table:formula="of:=[.E15]-[.V15]" table:style-name="ce30">
            <text:p><text:s/>-<text:s/></text:p>
          </table:table-cell>
          <table:table-cell office:value-type="float" office:value="0" table:formula="of:=[.N1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15]-[.E15]" table:style-name="ce30">
            <text:p><text:s/>-<text:s/></text:p>
          </table:table-cell>
          <table:table-cell office:value-type="float" office:value="0" table:formula="of:=[.I15]-[.W15]" table:style-name="ce30">
            <text:p><text:s/>-<text:s/></text:p>
          </table:table-cell>
          <table:table-cell office:value-type="float" office:value="0" table:formula="of:=[.O1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5]-[.I15]" table:style-name="ce30">
            <text:p><text:s/>-<text:s/></text:p>
          </table:table-cell>
          <table:table-cell office:value-type="float" office:value="0" table:formula="of:=[.K15]" table:style-name="ce32">
            <text:p><text:s/>-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5"/>
          <table:table-cell table:style-name="ce28"/>
          <table:table-cell table:style-name="ce35"/>
          <table:table-cell table:style-name="ce28"/>
          <table:table-cell table:number-columns-repeated="16359" table:style-name="ce17"/>
        </table:table-row>
        <table:table-row table:style-name="ro1">
          <table:table-cell office:value-type="string" table:style-name="ce29">
            <text:p>131 - Comunicação Social</text:p>
          </table:table-cell>
          <table:table-cell office:value-type="float" office:value="16666" table:style-name="ce30">
            <text:p><text:s/>16.666,00<text:s/></text:p>
          </table:table-cell>
          <table:table-cell office:value-type="float" office:value="16666" table:style-name="ce30">
            <text:p><text:s/>16.666,00<text:s/></text:p>
          </table:table-cell>
          <table:table-cell office:value-type="float" office:value="0" table:formula="of:=[.E16]-[.V16]" table:style-name="ce30">
            <text:p><text:s/>-<text:s/></text:p>
          </table:table-cell>
          <table:table-cell office:value-type="float" office:value="0" table:formula="of:=[.N16]" table:style-name="ce30">
            <text:p><text:s/>-<text:s/></text:p>
          </table:table-cell>
          <table:table-cell office:value-type="percentage" office:value="0" table:formula="of:=[.E16]/[.C16]" table:style-name="ce31">
            <text:p>0,00%</text:p>
          </table:table-cell>
          <table:table-cell office:value-type="float" office:value="16666" table:formula="of:=[.C16]-[.E16]" table:style-name="ce30">
            <text:p><text:s/>16.666,00<text:s/></text:p>
          </table:table-cell>
          <table:table-cell office:value-type="float" office:value="0" table:formula="of:=[.I16]-[.W16]" table:style-name="ce30">
            <text:p><text:s/>-<text:s/></text:p>
          </table:table-cell>
          <table:table-cell office:value-type="float" office:value="0" table:formula="of:=[.O16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6]-[.I16]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5"/>
          <table:table-cell table:style-name="ce28"/>
          <table:table-cell table:style-name="ce35"/>
          <table:table-cell table:style-name="ce28"/>
          <table:table-cell table:number-columns-repeated="16359" table:style-name="ce17"/>
        </table:table-row>
        <table:table-row table:style-name="ro1">
          <table:table-cell office:value-type="string" table:style-name="ce29">
            <text:p>301 - Atenção Bás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17]" table:style-name="ce30">
            <text:p><text:s/>-<text:s/></text:p>
          </table:table-cell>
          <table:table-cell office:value-type="float" office:value="0" table:formula="of:=[.E17]-[.V17]" table:style-name="ce30">
            <text:p><text:s/>-<text:s/></text:p>
          </table:table-cell>
          <table:table-cell office:value-type="float" office:value="0" table:formula="of:=[.N17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17]-[.E17]" table:style-name="ce30">
            <text:p><text:s/>-<text:s/></text:p>
          </table:table-cell>
          <table:table-cell office:value-type="float" office:value="0" table:formula="of:=[.I17]-[.W17]" table:style-name="ce30">
            <text:p><text:s/>-<text:s/></text:p>
          </table:table-cell>
          <table:table-cell office:value-type="float" office:value="0" table:formula="of:=[.O17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7]-[.I17]" table:style-name="ce30">
            <text:p><text:s/>-<text:s/></text:p>
          </table:table-cell>
          <table:table-cell office:value-type="float" office:value="0" table:formula="of:=[.K17]" table:style-name="ce32">
            <text:p><text:s/>-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331 - Proteção e Benefícios ao Trabalhador</text:p>
          </table:table-cell>
          <table:table-cell office:value-type="float" office:value="26359789" table:style-name="ce30">
            <text:p><text:s/>26.359.789,00<text:s/></text:p>
          </table:table-cell>
          <table:table-cell office:value-type="float" office:value="26359789" table:style-name="ce30">
            <text:p><text:s/>26.359.789,00<text:s/></text:p>
          </table:table-cell>
          <table:table-cell office:value-type="float" office:value="26199538.440000001" table:formula="of:=[.E18]-[.V18]" table:style-name="ce30">
            <text:p><text:s/>26.199.538,44<text:s/></text:p>
          </table:table-cell>
          <table:table-cell office:value-type="float" office:value="26199538.440000001" table:formula="of:=[.N18]" table:style-name="ce30">
            <text:p><text:s/>26.199.538,44<text:s/></text:p>
          </table:table-cell>
          <table:table-cell office:value-type="percentage" office:value="0.99392064329498242" table:formula="of:=[.E18]/[.C18]" table:style-name="ce31">
            <text:p>99,39%</text:p>
          </table:table-cell>
          <table:table-cell office:value-type="float" office:value="160250.55999999866" table:formula="of:=[.C18]-[.E18]" table:style-name="ce30">
            <text:p><text:s/>160.250,56<text:s/></text:p>
          </table:table-cell>
          <table:table-cell office:value-type="float" office:value="3299901.58" table:formula="of:=[.I18]-[.W18]" table:style-name="ce30">
            <text:p><text:s/>3.299.901,58<text:s/></text:p>
          </table:table-cell>
          <table:table-cell office:value-type="float" office:value="3299901.58" table:formula="of:=[.O18]" table:style-name="ce30">
            <text:p><text:s/>3.299.901,58<text:s/></text:p>
          </table:table-cell>
          <table:table-cell office:value-type="percentage" office:value="0.1259526608667996" table:formula="of:=[.I18]/[.E18]" table:style-name="ce31">
            <text:p>12,60%</text:p>
          </table:table-cell>
          <table:table-cell office:value-type="float" office:value="22899636.859999999" table:formula="of:=[.E18]-[.I18]" table:style-name="ce30">
            <text:p><text:s/>22.899.636,86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26199538.440000001" table:style-name="ce27">
            <text:p><text:s/>26.199.538,44<text:s/></text:p>
          </table:table-cell>
          <table:table-cell office:value-type="float" office:value="3299901.58" table:style-name="ce28">
            <text:p><text:s/>3.299.901,58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846 - Outros Encargos Especiais</text:p>
          </table:table-cell>
          <table:table-cell office:value-type="float" office:value="27383238" table:style-name="ce30">
            <text:p><text:s/>27.383.238,00<text:s/></text:p>
          </table:table-cell>
          <table:table-cell office:value-type="float" office:value="27383238" table:style-name="ce30">
            <text:p><text:s/>27.383.238,00<text:s/></text:p>
          </table:table-cell>
          <table:table-cell office:value-type="float" office:value="27383238" table:formula="of:=[.E19]-[.V19]" table:style-name="ce30">
            <text:p><text:s/>27.383.238,00<text:s/></text:p>
          </table:table-cell>
          <table:table-cell office:value-type="float" office:value="27383238" table:formula="of:=[.N19]" table:style-name="ce30">
            <text:p><text:s/>27.383.238,00<text:s/></text:p>
          </table:table-cell>
          <table:table-cell office:value-type="percentage" office:value="1" table:formula="of:=[.E19]/[.C19]" table:style-name="ce31">
            <text:p>100,00%</text:p>
          </table:table-cell>
          <table:table-cell office:value-type="float" office:value="0" table:formula="of:=[.C19]-[.E19]" table:style-name="ce30">
            <text:p><text:s/>-<text:s/></text:p>
          </table:table-cell>
          <table:table-cell office:value-type="float" office:value="4118972.36" table:formula="of:=[.I19]-[.W19]" table:style-name="ce30">
            <text:p><text:s/>4.118.972,36<text:s/></text:p>
          </table:table-cell>
          <table:table-cell office:value-type="float" office:value="4118972.36" table:formula="of:=[.O19]" table:style-name="ce30">
            <text:p><text:s/>4.118.972,36<text:s/></text:p>
          </table:table-cell>
          <table:table-cell office:value-type="percentage" office:value="0.15041947778418316" table:formula="of:=[.I19]/[.E19]" table:style-name="ce31">
            <text:p>15,04%</text:p>
          </table:table-cell>
          <table:table-cell office:value-type="float" office:value="23264265.640000001" table:formula="of:=[.E19]-[.I19]" table:style-name="ce30">
            <text:p><text:s/>23.264.265,64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27383238" table:style-name="ce27">
            <text:p><text:s/>27.383.238,00<text:s/></text:p>
          </table:table-cell>
          <table:table-cell office:value-type="float" office:value="4118972.36" table:style-name="ce28">
            <text:p><text:s/>4.118.972,36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36">
            <text:p>09 - Previdência Social</text:p>
          </table:table-cell>
          <table:table-cell office:value-type="float" office:value="53529648" table:formula="of:=[.B21]" table:style-name="ce76">
            <text:p>53.529.648,00</text:p>
          </table:table-cell>
          <table:table-cell office:value-type="float" office:value="53529648" table:formula="of:=[.C21]" table:style-name="ce76">
            <text:p>53.529.648,00</text:p>
          </table:table-cell>
          <table:table-cell office:value-type="float" office:value="53467908.479999997" table:formula="of:=[.D21]" table:style-name="ce76">
            <text:p>53.467.908,48</text:p>
          </table:table-cell>
          <table:table-cell office:value-type="float" office:value="53467908.479999997" table:formula="of:=[.E21]" table:style-name="ce76">
            <text:p>53.467.908,48</text:p>
          </table:table-cell>
          <table:table-cell office:value-type="percentage" office:value="0.99884662944168801" table:formula="of:=[.E20]/[.C20]" table:style-name="ce25">
            <text:p>99,88%</text:p>
          </table:table-cell>
          <table:table-cell office:value-type="float" office:value="61739.520000003278" table:formula="of:=[.G21]" table:style-name="ce76">
            <text:p>61.739,52</text:p>
          </table:table-cell>
          <table:table-cell office:value-type="float" office:value="10878107.73" table:formula="of:=[.H21]" table:style-name="ce76">
            <text:p>10.878.107,73</text:p>
          </table:table-cell>
          <table:table-cell office:value-type="float" office:value="10878107.73" table:formula="of:=[.I21]" table:style-name="ce76">
            <text:p>10.878.107,73</text:p>
          </table:table-cell>
          <table:table-cell office:value-type="percentage" office:value="0.20345115489357554" table:formula="of:=[.I20]/[.E20]" table:style-name="ce25">
            <text:p>20,35%</text:p>
          </table:table-cell>
          <table:table-cell office:value-type="float" office:value="42589800.75" table:formula="of:=[.K21]" table:style-name="ce76">
            <text:p>42.589.800,75</text:p>
          </table:table-cell>
          <table:table-cell office:value-type="float" office:value="0" table:formula="of:=[.L21]" table:style-name="ce26">
            <text:p>0,00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29">
            <text:p>272 - Previdência do Regime Estatutário</text:p>
          </table:table-cell>
          <table:table-cell office:value-type="float" office:value="53529648" table:style-name="ce30">
            <text:p><text:s/>53.529.648,00<text:s/></text:p>
          </table:table-cell>
          <table:table-cell office:value-type="float" office:value="53529648" table:style-name="ce30">
            <text:p><text:s/>53.529.648,00<text:s/></text:p>
          </table:table-cell>
          <table:table-cell office:value-type="float" office:value="53467908.479999997" table:formula="of:=[.E21]-[.V21]" table:style-name="ce30">
            <text:p><text:s/>53.467.908,48<text:s/></text:p>
          </table:table-cell>
          <table:table-cell office:value-type="float" office:value="53467908.479999997" table:formula="of:=[.N21]" table:style-name="ce30">
            <text:p><text:s/>53.467.908,48<text:s/></text:p>
          </table:table-cell>
          <table:table-cell office:value-type="percentage" office:value="0.99884662944168801" table:formula="of:=[.E21]/[.C21]" table:style-name="ce31">
            <text:p>99,88%</text:p>
          </table:table-cell>
          <table:table-cell office:value-type="float" office:value="61739.520000003278" table:formula="of:=[.C21]-[.E21]" table:style-name="ce30">
            <text:p><text:s/>61.739,52<text:s/></text:p>
          </table:table-cell>
          <table:table-cell office:value-type="float" office:value="10878107.73" table:formula="of:=[.I21]-[.W21]" table:style-name="ce30">
            <text:p><text:s/>10.878.107,73<text:s/></text:p>
          </table:table-cell>
          <table:table-cell office:value-type="float" office:value="10878107.73" table:formula="of:=[.O21]" table:style-name="ce30">
            <text:p><text:s/>10.878.107,73<text:s/></text:p>
          </table:table-cell>
          <table:table-cell office:value-type="percentage" office:value="0.20345115489357554" table:formula="of:=[.I21]/[.E21]" table:style-name="ce31">
            <text:p>20,35%</text:p>
          </table:table-cell>
          <table:table-cell office:value-type="float" office:value="42589800.75" table:formula="of:=[.E21]-[.I21]" table:style-name="ce30">
            <text:p><text:s/>42.589.800,75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53467908.479999997" table:style-name="ce27">
            <text:p><text:s/>53.467.908,48<text:s/></text:p>
          </table:table-cell>
          <table:table-cell office:value-type="float" office:value="10878107.73" table:style-name="ce28">
            <text:p><text:s/>10.878.107,73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36">
            <text:p>28 - Encargos Especiais</text:p>
          </table:table-cell>
          <table:table-cell office:value-type="float" office:value="843618" table:formula="of:=[.B23]" table:style-name="ce76">
            <text:p>843.618,00</text:p>
          </table:table-cell>
          <table:table-cell office:value-type="float" office:value="1103480.24" table:formula="of:=[.C23]" table:style-name="ce76">
            <text:p>1.103.480,24</text:p>
          </table:table-cell>
          <table:table-cell office:value-type="float" office:value="1103480.24" table:formula="of:=[.D23]" table:style-name="ce76">
            <text:p>1.103.480,24</text:p>
          </table:table-cell>
          <table:table-cell office:value-type="float" office:value="1103480.24" table:formula="of:=[.E23]" table:style-name="ce76">
            <text:p>1.103.480,24</text:p>
          </table:table-cell>
          <table:table-cell office:value-type="percentage" office:value="1" table:formula="of:=[.E22]/[.C22]" table:style-name="ce25">
            <text:p>100,00%</text:p>
          </table:table-cell>
          <table:table-cell office:value-type="float" office:value="0" table:formula="of:=[.G23]" table:style-name="ce76">
            <text:p>0,00</text:p>
          </table:table-cell>
          <table:table-cell office:value-type="float" office:value="447802.65" table:formula="of:=[.H23]" table:style-name="ce76">
            <text:p>447.802,65</text:p>
          </table:table-cell>
          <table:table-cell office:value-type="float" office:value="447802.65" table:formula="of:=[.I23]" table:style-name="ce76">
            <text:p>447.802,65</text:p>
          </table:table-cell>
          <table:table-cell office:value-type="percentage" office:value="0.40580939627881329" table:formula="of:=[.I22]/[.E22]" table:style-name="ce25">
            <text:p>40,58%</text:p>
          </table:table-cell>
          <table:table-cell office:value-type="float" office:value="655677.59" table:formula="of:=[.K23]" table:style-name="ce76">
            <text:p>655.677,59</text:p>
          </table:table-cell>
          <table:table-cell office:value-type="float" office:value="0" table:formula="of:=[.L23]" table:style-name="ce77">
            <text:p>0,00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29">
            <text:p>846 - Outros Encargos Especiais</text:p>
          </table:table-cell>
          <table:table-cell office:value-type="float" office:value="843618" table:style-name="ce30">
            <text:p><text:s/>843.618,00<text:s/></text:p>
          </table:table-cell>
          <table:table-cell office:value-type="float" office:value="1103480.24" table:formula="of:=843618+259862.24" table:style-name="ce30">
            <text:p><text:s/>1.103.480,24<text:s/></text:p>
          </table:table-cell>
          <table:table-cell office:value-type="float" office:value="1103480.24" table:formula="of:=[.E23]-[.V23]" table:style-name="ce30">
            <text:p><text:s/>1.103.480,24<text:s/></text:p>
          </table:table-cell>
          <table:table-cell office:value-type="float" office:value="1103480.24" table:formula="of:=[.N23]" table:style-name="ce30">
            <text:p><text:s/>1.103.480,24<text:s/></text:p>
          </table:table-cell>
          <table:table-cell office:value-type="percentage" office:value="1" table:formula="of:=[.E23]/[.C23]" table:style-name="ce31">
            <text:p>100,00%</text:p>
          </table:table-cell>
          <table:table-cell office:value-type="float" office:value="0" table:formula="of:=[.C23]-[.E23]" table:style-name="ce30">
            <text:p><text:s/>-<text:s/></text:p>
          </table:table-cell>
          <table:table-cell office:value-type="float" office:value="447802.65" table:formula="of:=[.I23]-[.W23]" table:style-name="ce30">
            <text:p><text:s/>447.802,65<text:s/></text:p>
          </table:table-cell>
          <table:table-cell office:value-type="float" office:value="447802.65" table:formula="of:=[.O23]" table:style-name="ce30">
            <text:p><text:s/>447.802,65<text:s/></text:p>
          </table:table-cell>
          <table:table-cell office:value-type="percentage" office:value="0.40580939627881329" table:formula="of:=[.I23]/[.E23]" table:style-name="ce31">
            <text:p>40,58%</text:p>
          </table:table-cell>
          <table:table-cell office:value-type="float" office:value="655677.59" table:formula="of:=[.E23]-[.I23]" table:style-name="ce30">
            <text:p><text:s/>655.677,59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1103480.24" table:style-name="ce27">
            <text:p><text:s/>1.103.480,24<text:s/></text:p>
          </table:table-cell>
          <table:table-cell office:value-type="float" office:value="447802.65" table:style-name="ce28">
            <text:p><text:s/>447.802,65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36">
            <text:p>99 - Reserva de Contingência</text:p>
          </table:table-cell>
          <table:table-cell office:value-type="float" office:value="0" table:formula="of:=[.B25]" table:style-name="ce39">
            <text:p><text:s/>-<text:s/></text:p>
          </table:table-cell>
          <table:table-cell office:value-type="float" office:value="0" table:formula="of:=[.C25]" table:style-name="ce39">
            <text:p><text:s/>-<text:s/></text:p>
          </table:table-cell>
          <table:table-cell office:value-type="float" office:value="0" table:formula="of:=[.D25]" table:style-name="ce39">
            <text:p><text:s/>-<text:s/></text:p>
          </table:table-cell>
          <table:table-cell office:value-type="float" office:value="0" table:formula="of:=[.E25]" table:style-name="ce39">
            <text:p><text:s/>-<text:s/>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formula="of:=[.G25]" table:style-name="ce39">
            <text:p><text:s/>-<text:s/></text:p>
          </table:table-cell>
          <table:table-cell office:value-type="float" office:value="0" table:formula="of:=[.H25]" table:style-name="ce39">
            <text:p><text:s/>-<text:s/></text:p>
          </table:table-cell>
          <table:table-cell office:value-type="float" office:value="0" table:formula="of:=[.I25]" table:style-name="ce39">
            <text:p><text:s/>-<text:s/>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formula="of:=[.K25]" table:style-name="ce39">
            <text:p><text:s/>-<text:s/></text:p>
          </table:table-cell>
          <table:table-cell office:value-type="float" office:value="0" table:formula="of:=[.L25]" table:style-name="ce40">
            <text:p><text:s/>-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999 - Reserva de Contingênci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25]" table:style-name="ce30">
            <text:p><text:s/>-<text:s/></text:p>
          </table:table-cell>
          <table:table-cell office:value-type="float" office:value="0" table:formula="of:=[.E25]-[.R25]" table:style-name="ce30">
            <text:p><text:s/>-<text:s/></text:p>
          </table:table-cell>
          <table:table-cell office:value-type="float" office:value="0" table:formula="of:=[.N2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25]-[.E25]" table:style-name="ce30">
            <text:p><text:s/>-<text:s/></text:p>
          </table:table-cell>
          <table:table-cell office:value-type="float" office:value="0" table:formula="of:=[.I25]-[.S25]" table:style-name="ce30">
            <text:p><text:s/>-<text:s/></text:p>
          </table:table-cell>
          <table:table-cell office:value-type="float" office:value="0" table:formula="of:=[.O2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25]-[.I25]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5">
          <table:table-cell office:value-type="string" table:style-name="ce41">
            <text:p>CATEGORIA ECONÔMICA / GRUPO DE NATUREZA DA DESPESA</text:p>
          </table:table-cell>
          <table:table-cell office:value-type="float" office:value="314852945" table:formula="of:=[.B27]+[.B30]+[.B32]" table:style-name="ce14">
            <text:p><text:s/>314.852.945,00<text:s/></text:p>
          </table:table-cell>
          <table:table-cell office:value-type="float" office:value="315112807.24000001" table:formula="of:=[.C27]+[.C30]+[.C32]" table:style-name="ce14">
            <text:p><text:s/>315.112.807,24<text:s/></text:p>
          </table:table-cell>
          <table:table-cell office:value-type="float" office:value="312735625.56" table:formula="of:=[.D27]+[.D30]+[.D32]" table:style-name="ce14">
            <text:p><text:s/>312.735.625,56<text:s/></text:p>
          </table:table-cell>
          <table:table-cell office:value-type="float" office:value="312735625.56" table:formula="of:=[.E27]+[.E30]+[.E32]" table:style-name="ce14">
            <text:p><text:s/>312.735.625,56<text:s/></text:p>
          </table:table-cell>
          <table:table-cell office:value-type="percentage" office:value="0.9924560931025902" table:formula="of:=[.E26]/[.C26]" table:style-name="ce15">
            <text:p>99,25%</text:p>
          </table:table-cell>
          <table:table-cell office:value-type="float" office:value="2377181.6799999811" table:formula="of:=[.G27]+[.G30]+[.G32]" table:style-name="ce14">
            <text:p><text:s/>2.377.181,68<text:s/></text:p>
          </table:table-cell>
          <table:table-cell office:value-type="float" office:value="53753182.769999996" table:formula="of:=[.H27]+[.H30]+[.H32]" table:style-name="ce14">
            <text:p><text:s/>53.753.182,77<text:s/></text:p>
          </table:table-cell>
          <table:table-cell office:value-type="float" office:value="53753182.769999996" table:formula="of:=[.I27]+[.I30]+[.I32]" table:style-name="ce14">
            <text:p><text:s/>53.753.182,77<text:s/></text:p>
          </table:table-cell>
          <table:table-cell office:value-type="percentage" office:value="0.17188058659369831" table:formula="of:=[.I26]/[.E26]" table:style-name="ce15">
            <text:p>17,19%</text:p>
          </table:table-cell>
          <table:table-cell office:value-type="float" office:value="258982442.79000002" table:formula="of:=[.K27]+[.K30]+[.K32]" table:style-name="ce14">
            <text:p><text:s/>258.982.442,79<text:s/></text:p>
          </table:table-cell>
          <table:table-cell office:value-type="float" office:value="0" table:formula="of:=[.L27]+[.L30]+[.L32]" table:style-name="ce16">
            <text:p><text:s/>-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23">
            <text:p>3 - Despesas Correntes</text:p>
          </table:table-cell>
          <table:table-cell office:value-type="float" office:value="314852945" table:formula="of:=[.B28]+[.B29]" table:style-name="ce78">
            <text:p>314.852.945,00<text:s/></text:p>
          </table:table-cell>
          <table:table-cell office:value-type="float" office:value="315112807.24000001" table:formula="of:=[.C28]+[.C29]" table:style-name="ce78">
            <text:p>315.112.807,24<text:s/></text:p>
          </table:table-cell>
          <table:table-cell office:value-type="float" office:value="312735625.56" table:formula="of:=[.D28]+[.D29]" table:style-name="ce78">
            <text:p>312.735.625,56<text:s/></text:p>
          </table:table-cell>
          <table:table-cell office:value-type="float" office:value="312735625.56" table:formula="of:=[.E28]+[.E29]" table:style-name="ce78">
            <text:p>312.735.625,56<text:s/></text:p>
          </table:table-cell>
          <table:table-cell office:value-type="percentage" office:value="0.9924560931025902" table:formula="of:=[.E27]/[.C27]" table:style-name="ce42">
            <text:p>99,25%</text:p>
          </table:table-cell>
          <table:table-cell office:value-type="float" office:value="2377181.6799999811" table:formula="of:=[.G28]+[.G29]" table:style-name="ce78">
            <text:p>2.377.181,68<text:s/></text:p>
          </table:table-cell>
          <table:table-cell office:value-type="float" office:value="53753182.769999996" table:formula="of:=[.H28]+[.H29]" table:style-name="ce78">
            <text:p>53.753.182,77<text:s/></text:p>
          </table:table-cell>
          <table:table-cell office:value-type="float" office:value="53753182.769999996" table:formula="of:=[.I28]+[.I29]" table:style-name="ce78">
            <text:p>53.753.182,77<text:s/></text:p>
          </table:table-cell>
          <table:table-cell office:value-type="percentage" office:value="0.17188058659369831" table:formula="of:=[.I27]/[.E27]" table:style-name="ce42">
            <text:p>17,19%</text:p>
          </table:table-cell>
          <table:table-cell office:value-type="float" office:value="258982442.79000002" table:formula="of:=[.K28]+[.K29]" table:style-name="ce78">
            <text:p>258.982.442,79<text:s/></text:p>
          </table:table-cell>
          <table:table-cell office:value-type="float" office:value="0" table:formula="of:=[.L28]+[.L29]" table:style-name="ce43">
            <text:p>0,00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29">
            <text:p>1 - Pessoal e Encargos Sociais</text:p>
          </table:table-cell>
          <table:table-cell office:value-type="float" office:value="282458638" table:style-name="ce30">
            <text:p><text:s/>282.458.638,00<text:s/></text:p>
          </table:table-cell>
          <table:table-cell office:value-type="float" office:value="282718500.24000001" table:formula="of:=282458638+259862.24" table:style-name="ce30">
            <text:p><text:s/>282.718.500,24<text:s/></text:p>
          </table:table-cell>
          <table:table-cell office:value-type="float" office:value="281334514.72000003" table:formula="of:=[.E28]-[.V28]" table:style-name="ce30">
            <text:p><text:s/>281.334.514,72<text:s/></text:p>
          </table:table-cell>
          <table:table-cell office:value-type="float" office:value="281334514.72000003" table:formula="of:=[.N28]" table:style-name="ce30">
            <text:p><text:s/>281.334.514,72<text:s/></text:p>
          </table:table-cell>
          <table:table-cell office:value-type="percentage" office:value="0.99510472247544779" table:formula="of:=[.E28]/[.C28]" table:style-name="ce31">
            <text:p>99,51%</text:p>
          </table:table-cell>
          <table:table-cell office:value-type="float" office:value="1383985.5199999809" table:formula="of:=[.C28]-[.E28]" table:style-name="ce30">
            <text:p><text:s/>1.383.985,52<text:s/></text:p>
          </table:table-cell>
          <table:table-cell office:value-type="float" office:value="48862334.939999998" table:formula="of:=[.I28]-[.W28]" table:style-name="ce30">
            <text:p><text:s/>48.862.334,94<text:s/></text:p>
          </table:table-cell>
          <table:table-cell office:value-type="float" office:value="48862334.939999998" table:formula="of:=[.O28]" table:style-name="ce30">
            <text:p><text:s/>48.862.334,94<text:s/></text:p>
          </table:table-cell>
          <table:table-cell office:value-type="percentage" office:value="0.1736805560051192" table:formula="of:=[.I28]/[.E28]" table:style-name="ce31">
            <text:p>17,37%</text:p>
          </table:table-cell>
          <table:table-cell office:value-type="float" office:value="232472179.78000003" table:formula="of:=[.E28]-[.I28]" table:style-name="ce30">
            <text:p><text:s/>232.472.179,78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281334514.72000003" table:style-name="ce27">
            <text:p><text:s/>281.334.514,72<text:s/></text:p>
          </table:table-cell>
          <table:table-cell office:value-type="float" office:value="48862334.939999998" table:style-name="ce28">
            <text:p><text:s/>48.862.334,94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3 - Outras Despesas Correntes</text:p>
          </table:table-cell>
          <table:table-cell office:value-type="float" office:value="32394307" table:style-name="ce30">
            <text:p><text:s/>32.394.307,00<text:s/></text:p>
          </table:table-cell>
          <table:table-cell office:value-type="float" office:value="32394307" table:style-name="ce30">
            <text:p><text:s/>32.394.307,00<text:s/></text:p>
          </table:table-cell>
          <table:table-cell office:value-type="float" office:value="31401110.84" table:formula="of:=[.E29]-[.V29]" table:style-name="ce30">
            <text:p><text:s/>31.401.110,84<text:s/></text:p>
          </table:table-cell>
          <table:table-cell office:value-type="float" office:value="31401110.84" table:formula="of:=[.N29]" table:style-name="ce30">
            <text:p><text:s/>31.401.110,84<text:s/></text:p>
          </table:table-cell>
          <table:table-cell office:value-type="percentage" office:value="0.96934041033814988" table:formula="of:=[.E29]/[.C29]" table:style-name="ce31">
            <text:p>96,93%</text:p>
          </table:table-cell>
          <table:table-cell office:value-type="float" office:value="993196.16000000015" table:formula="of:=[.C29]-[.E29]" table:style-name="ce30">
            <text:p><text:s/>993.196,16<text:s/></text:p>
          </table:table-cell>
          <table:table-cell office:value-type="float" office:value="4890847.83" table:formula="of:=[.I29]-[.W29]" table:style-name="ce30">
            <text:p><text:s/>4.890.847,83<text:s/></text:p>
          </table:table-cell>
          <table:table-cell office:value-type="float" office:value="4890847.83" table:formula="of:=[.O29]" table:style-name="ce30">
            <text:p><text:s/>4.890.847,83<text:s/></text:p>
          </table:table-cell>
          <table:table-cell office:value-type="percentage" office:value="0.15575397491256396" table:formula="of:=[.I29]/[.E29]" table:style-name="ce31">
            <text:p>15,58%</text:p>
          </table:table-cell>
          <table:table-cell office:value-type="float" office:value="26510263.009999998" table:formula="of:=[.E29]-[.I29]" table:style-name="ce30">
            <text:p><text:s/>26.510.263,01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31401110.84" table:style-name="ce27">
            <text:p><text:s/>31.401.110,84<text:s/></text:p>
          </table:table-cell>
          <table:table-cell office:value-type="float" office:value="4890847.83" table:style-name="ce28">
            <text:p><text:s/>4.890.847,83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3">
            <text:p>4 - Despesas de Capital</text:p>
          </table:table-cell>
          <table:table-cell office:value-type="float" office:value="0" table:formula="of:=[.B31]" table:style-name="ce78">
            <text:p>0,00<text:s/></text:p>
          </table:table-cell>
          <table:table-cell office:value-type="float" office:value="0" table:formula="of:=[.C31]" table:style-name="ce78">
            <text:p>0,00<text:s/></text:p>
          </table:table-cell>
          <table:table-cell office:value-type="float" office:value="0" table:formula="of:=[.D31]" table:style-name="ce78">
            <text:p>0,00<text:s/></text:p>
          </table:table-cell>
          <table:table-cell office:value-type="float" office:value="0" table:formula="of:=[.E31]" table:style-name="ce78">
            <text:p>0,00<text:s/></text:p>
          </table:table-cell>
          <table:table-cell office:value-type="percentage" office:value="0" table:style-name="ce42">
            <text:p>0,00%</text:p>
          </table:table-cell>
          <table:table-cell office:value-type="float" office:value="0" table:formula="of:=[.G31]" table:style-name="ce78">
            <text:p>0,00<text:s/></text:p>
          </table:table-cell>
          <table:table-cell office:value-type="float" office:value="0" table:formula="of:=[.H31]" table:style-name="ce78">
            <text:p>0,00<text:s/></text:p>
          </table:table-cell>
          <table:table-cell office:value-type="float" office:value="0" table:formula="of:=[.I31]" table:style-name="ce78">
            <text:p>0,00<text:s/></text:p>
          </table:table-cell>
          <table:table-cell office:value-type="percentage" office:value="0" table:style-name="ce42">
            <text:p>0,00%</text:p>
          </table:table-cell>
          <table:table-cell office:value-type="float" office:value="0" table:formula="of:=[.K31]" table:style-name="ce78">
            <text:p>0,00<text:s/></text:p>
          </table:table-cell>
          <table:table-cell office:value-type="float" office:value="0" table:formula="of:=[.L31]" table:style-name="ce79">
            <text:p>0,00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44">
            <text:p>4 - Investimentos</text:p>
          </table:table-cell>
          <table:table-cell table:number-columns-repeated="2" table:style-name="ce45"/>
          <table:table-cell office:value-type="float" office:value="0" table:formula="of:=[.E31]-[.V31]" table:style-name="ce30">
            <text:p><text:s/>-<text:s/></text:p>
          </table:table-cell>
          <table:table-cell office:value-type="float" office:value="0" table:formula="of:=[.N31]" table:style-name="ce30">
            <text:p><text:s/>-<text:s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formula="of:=[.C31]-[.E31]" table:style-name="ce45">
            <text:p><text:s/>-<text:s/></text:p>
          </table:table-cell>
          <table:table-cell office:value-type="float" office:value="0" table:formula="of:=[.I31]-[.W31]" table:style-name="ce30">
            <text:p><text:s/>-<text:s/></text:p>
          </table:table-cell>
          <table:table-cell office:value-type="float" office:value="0" table:formula="of:=[.O31]" table:style-name="ce30">
            <text:p><text:s/>-<text:s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formula="of:=[.E31]-[.I31]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59" table:style-name="ce17"/>
        </table:table-row>
        <table:table-row table:style-name="ro1">
          <table:table-cell office:value-type="string" table:style-name="ce36">
            <text:p>9 - Reserva de Contingência</text:p>
          </table:table-cell>
          <table:table-cell office:value-type="float" office:value="0" table:formula="of:=[.B33]" table:style-name="ce39">
            <text:p><text:s/>-<text:s/></text:p>
          </table:table-cell>
          <table:table-cell office:value-type="float" office:value="0" table:formula="of:=[.C33]" table:style-name="ce39">
            <text:p><text:s/>-<text:s/></text:p>
          </table:table-cell>
          <table:table-cell office:value-type="float" office:value="0" table:formula="of:=[.D33]" table:style-name="ce39">
            <text:p><text:s/>-<text:s/></text:p>
          </table:table-cell>
          <table:table-cell office:value-type="float" office:value="0" table:formula="of:=[.E33]" table:style-name="ce39">
            <text:p><text:s/>-<text:s/></text:p>
          </table:table-cell>
          <table:table-cell office:value-type="percentage" office:value="0" table:style-name="ce42">
            <text:p>0,00%</text:p>
          </table:table-cell>
          <table:table-cell office:value-type="float" office:value="0" table:formula="of:=[.G33]" table:style-name="ce39">
            <text:p><text:s/>-<text:s/></text:p>
          </table:table-cell>
          <table:table-cell office:value-type="float" office:value="0" table:formula="of:=[.H33]" table:style-name="ce39">
            <text:p><text:s/>-<text:s/></text:p>
          </table:table-cell>
          <table:table-cell office:value-type="float" office:value="0" table:formula="of:=[.I33]" table:style-name="ce39">
            <text:p><text:s/>-<text:s/></text:p>
          </table:table-cell>
          <table:table-cell office:value-type="percentage" office:value="0" table:style-name="ce42">
            <text:p>0,00%</text:p>
          </table:table-cell>
          <table:table-cell office:value-type="float" office:value="0" table:formula="of:=[.K33]" table:style-name="ce39">
            <text:p><text:s/>-<text:s/></text:p>
          </table:table-cell>
          <table:table-cell office:value-type="float" office:value="0" table:formula="of:=[.L33]" table:style-name="ce40">
            <text:p><text:s/>-<text:s/></text:p>
          </table:table-cell>
          <table:table-cell table:style-name="ce17"/>
          <table:table-cell table:number-columns-repeated="2" table:style-name="ce54"/>
          <table:table-cell table:number-columns-repeated="6" table:style-name="ce55"/>
          <table:table-cell table:number-columns-repeated="4" table:style-name="ce56"/>
          <table:table-cell table:number-columns-repeated="16359" table:style-name="ce17"/>
        </table:table-row>
        <table:table-row table:style-name="ro1">
          <table:table-cell office:value-type="string" table:style-name="ce57">
            <text:p>9 - Reserva de Contingência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formula="of:=[.B33]" table:style-name="ce58">
            <text:p><text:s/>-<text:s/></text:p>
          </table:table-cell>
          <table:table-cell office:value-type="float" office:value="0" table:formula="of:=[.E33]-[.R33]" table:style-name="ce58">
            <text:p><text:s/>-<text:s/></text:p>
          </table:table-cell>
          <table:table-cell office:value-type="float" office:value="0" table:formula="of:=[.T33]" table:style-name="ce58">
            <text:p><text:s/>-<text:s/></text:p>
          </table:table-cell>
          <table:table-cell office:value-type="percentage" office:value="0" table:style-name="ce59">
            <text:p>0,00%</text:p>
          </table:table-cell>
          <table:table-cell office:value-type="float" office:value="0" table:formula="of:=[.C33]-[.E33]" table:style-name="ce58">
            <text:p><text:s/>-<text:s/></text:p>
          </table:table-cell>
          <table:table-cell office:value-type="float" office:value="0" table:formula="of:=[.I33]-[.S33]" table:style-name="ce58">
            <text:p><text:s/>-<text:s/></text:p>
          </table:table-cell>
          <table:table-cell office:value-type="float" office:value="0" table:formula="of:=[.U33]" table:style-name="ce58">
            <text:p><text:s/>-<text:s/></text:p>
          </table:table-cell>
          <table:table-cell office:value-type="percentage" office:value="0" table:style-name="ce59">
            <text:p>0,00%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7"/>
          <table:table-cell table:number-columns-repeated="2" table:style-name="ce54"/>
          <table:table-cell table:number-columns-repeated="6" table:style-name="ce55"/>
          <table:table-cell table:number-columns-repeated="4" table:style-name="ce56"/>
          <table:table-cell table:number-columns-repeated="16359" table:style-name="ce17"/>
        </table:table-row>
        <table:table-row table:style-name="ro6">
          <table:table-cell office:value-type="string" table:number-columns-spanned="12" table:number-rows-spanned="1" table:style-name="ce71">
            <text:p>FONTE: SIAFI</text:p>
          </table:table-cell>
          <table:covered-table-cell table:number-columns-repeated="11"/>
          <table:table-cell table:style-name="ce61"/>
          <table:table-cell table:number-columns-repeated="16371" table:style-name="ce3"/>
        </table:table-row>
        <table:table-row table:style-name="ro7">
          <table:table-cell office:value-type="string" table:number-columns-spanned="12" table:number-rows-spanned="1" table:style-name="ce72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/>
          <table:table-cell table:style-name="ce62"/>
          <table:table-cell table:number-columns-repeated="16371" table:style-name="ce3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table:number-columns-repeated="10" table:style-name="ce62"/>
          <table:table-cell table:number-columns-repeated="16371" table:style-name="ce3"/>
        </table:table-row>
        <table:table-row table:style-name="ro9">
          <table:table-cell table:style-name="ce3"/>
          <table:table-cell office:value-type="float" office:value="0" table:formula="of:=[.B10]-[.B26]" table:style-name="ce63">
            <text:p><text:s/>-<text:s/></text:p>
          </table:table-cell>
          <table:table-cell office:value-type="float" office:value="0" table:formula="of:=[.C10]-[.C26]" table:style-name="ce63">
            <text:p><text:s/>-<text:s/></text:p>
          </table:table-cell>
          <table:table-cell office:value-type="float" office:value="0" table:formula="of:=[.D10]-[.D26]" table:style-name="ce63">
            <text:p><text:s/>-<text:s/></text:p>
          </table:table-cell>
          <table:table-cell office:value-type="float" office:value="0" table:formula="of:=[.E10]-[.E26]" table:style-name="ce63">
            <text:p><text:s/>-<text:s/></text:p>
          </table:table-cell>
          <table:table-cell office:value-type="float" office:value="0" table:formula="of:=[.F10]-[.F26]" table:style-name="ce63">
            <text:p><text:s/>-<text:s/></text:p>
          </table:table-cell>
          <table:table-cell office:value-type="float" office:value="1.862645149230957E-8" table:formula="of:=[.G10]-[.G26]" table:style-name="ce63">
            <text:p><text:s/>0,00<text:s/></text:p>
          </table:table-cell>
          <table:table-cell office:value-type="float" office:value="0" table:formula="of:=[.H10]-[.H26]" table:style-name="ce63">
            <text:p><text:s/>-<text:s/></text:p>
          </table:table-cell>
          <table:table-cell office:value-type="float" office:value="0" table:formula="of:=[.I10]-[.I26]" table:style-name="ce63">
            <text:p><text:s/>-<text:s/></text:p>
          </table:table-cell>
          <table:table-cell office:value-type="float" office:value="0" table:formula="of:=[.J10]-[.J26]" table:style-name="ce63">
            <text:p><text:s/>-<text:s/></text:p>
          </table:table-cell>
          <table:table-cell office:value-type="float" office:value="0" table:formula="of:=[.K10]-[.K26]" table:style-name="ce63">
            <text:p><text:s/>-<text:s/></text:p>
          </table:table-cell>
          <table:table-cell office:value-type="float" office:value="0" table:formula="of:=[.L10]-[.L26]" table:style-name="ce63">
            <text:p><text:s/>-<text:s/></text:p>
          </table:table-cell>
          <table:table-cell table:number-columns-repeated="16372" table:style-name="ce3"/>
        </table:table-row>
        <table:table-row table:style-name="ro9">
          <table:table-cell table:number-columns-repeated="16384"/>
        </table:table-row>
        <table:table-row table:number-rows-repeated="2" table:style-name="ro9">
          <table:table-cell table:style-name="ce3"/>
          <table:table-cell table:style-name="ce74"/>
          <table:table-cell table:number-columns-repeated="16382" table:style-name="ce3"/>
        </table:table-row>
        <table:table-row table:number-rows-repeated="2" table:style-name="ro9">
          <table:table-cell table:style-name="ce4"/>
          <table:table-cell table:style-name="ce75"/>
          <table:table-cell table:number-columns-repeated="16382" table:style-name="ce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Plan1.$A$1:Plan1.$L$35" table:base-cell-address="Plan1.$A$1"/>
        </table:named-expressions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1" number:min-decimal-places="1" number:min-integer-digits="1" number:grouping="true"/>
      <number:text> </number:text>
    </number:number-style>
    <number:number-style style:name="N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45:21Z</meta:creation-date>
    <dc:date>2025-03-17T18:58:59Z</dc:date>
    <meta:print-date>2025-03-17T18:58:11Z</meta:print-date>
  </office:meta>
</office:document-meta>
</file>