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Normal_32_2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Normal_32_2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2" table:default-cell-style-name="ce3"/>
        <table:table-column table:style-name="co7" table:number-columns-repeated="16359" table:default-cell-style-name="ce3"/>
        <table:table-row table:style-name="ro1">
          <table:table-cell office:value-type="string" table:number-columns-spanned="12" table:number-rows-spanned="1" table:style-name="ce65">
            <text:p>TRIBUNAL REGIONAL DO TRABALHO DA 24ª REGIÃO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5">
            <text:p>SECRETARIA DE ORÇAMENTO E FINANÇA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5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5">
            <text:p>JANEIRO A ABRIL DE 2025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"/>
          <table:table-cell table:style-name="ce5"/>
          <table:table-cell table:number-columns-repeated="16371" table:style-name="ce3"/>
        </table:table-row>
        <table:table-row table:style-name="ro2">
          <table:table-cell table:style-name="ce6"/>
          <table:table-cell table:number-columns-repeated="3" table:style-name="ce3"/>
          <table:table-cell table:number-columns-repeated="4" table:style-name="ce7"/>
          <table:table-cell table:number-columns-repeated="3" table:style-name="ce3"/>
          <table:table-cell office:value-type="string" table:style-name="ce8">
            <text:p>Em Reais</text:p>
          </table:table-cell>
          <table:table-cell table:style-name="ce3"/>
          <table:table-cell office:value-type="string" table:number-columns-spanned="12" table:number-rows-spanned="1" table:style-name="ce66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68">
            <text:p>DOTAÇÃO INICIAL</text:p>
          </table:table-cell>
          <table:table-cell office:value-type="string" table:number-columns-spanned="1" table:number-rows-spanned="2" table:style-name="ce68">
            <text:p>DOTAÇÃO <text:s text:c="15"/>ATUALIZADA¹ <text:s text:c="28"/>(a)</text:p>
          </table:table-cell>
          <table:table-cell office:value-type="string" table:number-columns-spanned="3" table:number-rows-spanned="1" table:style-name="ce69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68">
            <text:p>SALDO <text:s text:c="35"/>(d)=(a-b)</text:p>
          </table:table-cell>
          <table:table-cell office:value-type="string" table:number-columns-spanned="3" table:number-rows-spanned="1" table:style-name="ce69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68">
            <text:p>SALDO <text:s text:c="26"/>(g)=(b-e)</text:p>
          </table:table-cell>
          <table:table-cell office:value-type="string" table:number-columns-spanned="1" table:number-rows-spanned="2" table:style-name="ce70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71">
            <text:p>Janeiro-Fevereiro</text:p>
          </table:table-cell>
          <table:covered-table-cell/>
          <table:table-cell office:value-type="string" table:number-columns-spanned="2" table:number-rows-spanned="1" table:style-name="ce71">
            <text:p>Janeiro-Abril</text:p>
          </table:table-cell>
          <table:covered-table-cell/>
          <table:table-cell office:value-type="string" table:number-columns-spanned="2" table:number-rows-spanned="1" table:style-name="ce71">
            <text:p>Janeiro-Junho</text:p>
          </table:table-cell>
          <table:covered-table-cell/>
          <table:table-cell office:value-type="string" table:number-columns-spanned="2" table:number-rows-spanned="1" table:style-name="ce71">
            <text:p>Janeiro-Agosto</text:p>
          </table:table-cell>
          <table:covered-table-cell/>
          <table:table-cell office:value-type="string" table:number-columns-spanned="2" table:number-rows-spanned="1" table:style-name="ce71">
            <text:p>Janeiro-Outubro</text:p>
          </table:table-cell>
          <table:covered-table-cell/>
          <table:table-cell office:value-type="string" table:number-columns-spanned="2" table:number-rows-spanned="1" table:style-name="ce71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6"/>(b)</text:p>
          </table:table-cell>
          <table:table-cell office:value-type="string" table:style-name="ce9">
            <text:p>% <text:s text:c="15"/>(c)=(b/a)</text:p>
          </table:table-cell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5"/>(e)</text:p>
          </table:table-cell>
          <table:table-cell office:value-type="string" table:style-name="ce9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10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FUNÇÃO/SUBFUNÇÃO</text:p>
          </table:table-cell>
          <table:table-cell office:value-type="float" office:value="340230976" table:formula="of:=[.B11]+[.B20]+[.B22]+[.B24]" table:style-name="ce14">
            <text:p><text:s/>340.230.976,00<text:s/></text:p>
          </table:table-cell>
          <table:table-cell office:value-type="float" office:value="340572714.27999997" table:formula="of:=[.C11]+[.C20]+[.C22]+[.C24]" table:style-name="ce14">
            <text:p><text:s/>340.572.714,28<text:s/></text:p>
          </table:table-cell>
          <table:table-cell office:value-type="float" office:value="13977454.07" table:formula="of:=[.D11]+[.D20]+[.D22]+[.D24]" table:style-name="ce14">
            <text:p><text:s/>13.977.454,07<text:s/></text:p>
          </table:table-cell>
          <table:table-cell office:value-type="float" office:value="326713079.63" table:formula="of:=[.E11]+[.E20]+[.E22]+[.E24]" table:style-name="ce14">
            <text:p><text:s/>326.713.079,63<text:s/></text:p>
          </table:table-cell>
          <table:table-cell office:value-type="percentage" office:value="0.95930491766112136" table:formula="of:=[.E10]/[.C10]" table:style-name="ce15">
            <text:p>95,93%</text:p>
          </table:table-cell>
          <table:table-cell office:value-type="float" office:value="13859634.649999999" table:formula="of:=[.G11]+[.G20]+[.G22]+[.G24]" table:style-name="ce14">
            <text:p><text:s/>13.859.634,65<text:s/></text:p>
          </table:table-cell>
          <table:table-cell office:value-type="float" office:value="53081875.640000008" table:formula="of:=[.H11]+[.H20]+[.H22]+[.H24]" table:style-name="ce14">
            <text:p><text:s/>53.081.875,64<text:s/></text:p>
          </table:table-cell>
          <table:table-cell office:value-type="float" office:value="106835058.41000001" table:formula="of:=[.I11]+[.I20]+[.I22]+[.I24]" table:style-name="ce14">
            <text:p><text:s/>106.835.058,41<text:s/></text:p>
          </table:table-cell>
          <table:table-cell office:value-type="percentage" office:value="0.32699963690155864" table:formula="of:=[.I10]/[.E10]" table:style-name="ce15">
            <text:p>32,70%</text:p>
          </table:table-cell>
          <table:table-cell office:value-type="float" office:value="219878021.21999997" table:formula="of:=[.K11]+[.K20]+[.K22]+[.K24]" table:style-name="ce14">
            <text:p><text:s/>219.878.021,22<text:s/></text:p>
          </table:table-cell>
          <table:table-cell office:value-type="float" office:value="0" table:formula="of:=[.L11]+[.L20]+[.L22]+[.L24]" table:style-name="ce16">
            <text:p><text:s/>-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9" table:style-name="ce17"/>
        </table:table-row>
        <table:table-row table:style-name="ro1">
          <table:table-cell office:value-type="string" table:style-name="ce23">
            <text:p>02 - Judiciária</text:p>
          </table:table-cell>
          <table:table-cell office:value-type="float" office:value="283575146" table:formula="of:=SUM([.B12:.B19])" table:style-name="ce24">
            <text:p>283.575.146,00</text:p>
          </table:table-cell>
          <table:table-cell office:value-type="float" office:value="283575146" table:formula="of:=SUM([.C12:.C19])" table:style-name="ce24">
            <text:p>283.575.146,00</text:p>
          </table:table-cell>
          <table:table-cell office:value-type="float" office:value="13840578.030000001" table:formula="of:=SUM([.D12:.D19])" table:style-name="ce24">
            <text:p>13.840.578,03</text:p>
          </table:table-cell>
          <table:table-cell office:value-type="float" office:value="272004814.87" table:formula="of:=SUM([.E12:.E19])" table:style-name="ce24">
            <text:p>272.004.814,87</text:p>
          </table:table-cell>
          <table:table-cell office:value-type="percentage" office:value="0.95919835961223487" table:formula="of:=[.E11]/[.C11]" table:style-name="ce25">
            <text:p>95,92%</text:p>
          </table:table-cell>
          <table:table-cell office:value-type="float" office:value="11570331.129999995" table:formula="of:=[.C11]-[.E11]" table:style-name="ce24">
            <text:p>11.570.331,13</text:p>
          </table:table-cell>
          <table:table-cell office:value-type="float" office:value="43916011.080000006" table:formula="of:=SUM([.H12:.H19])" table:style-name="ce24">
            <text:p>43.916.011,08</text:p>
          </table:table-cell>
          <table:table-cell office:value-type="float" office:value="86343283.470000014" table:formula="of:=SUM([.I12:.I19])" table:style-name="ce24">
            <text:p>86.343.283,47</text:p>
          </table:table-cell>
          <table:table-cell office:value-type="percentage" office:value="0.31743292305787413" table:formula="of:=[.I11]/[.E11]" table:style-name="ce25">
            <text:p>31,74%</text:p>
          </table:table-cell>
          <table:table-cell office:value-type="float" office:value="185661531.39999998" table:formula="of:=[.E11]-[.I11]" table:style-name="ce24">
            <text:p>185.661.531,40</text:p>
          </table:table-cell>
          <table:table-cell office:value-type="float" office:value="0" table:formula="of:=SUM([.L12:.L19])" table:style-name="ce26">
            <text:p>0,00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9" table:style-name="ce17"/>
        </table:table-row>
        <table:table-row table:style-name="ro1">
          <table:table-cell office:value-type="string" table:style-name="ce29">
            <text:p>061 - Ação Judiciária</text:p>
          </table:table-cell>
          <table:table-cell office:value-type="float" office:value="1200000" table:style-name="ce30">
            <text:p><text:s/>1.200.000,00<text:s/></text:p>
          </table:table-cell>
          <table:table-cell office:value-type="float" office:value="1200000" table:style-name="ce30">
            <text:p><text:s/>1.200.000,00<text:s/></text:p>
          </table:table-cell>
          <table:table-cell office:value-type="float" office:value="0" table:formula="of:=[.E12]-[.N12]" table:style-name="ce30">
            <text:p><text:s/>-<text:s/></text:p>
          </table:table-cell>
          <table:table-cell office:value-type="float" office:value="1187000" table:formula="of:=[.P12]" table:style-name="ce30">
            <text:p><text:s/>1.187.000,00<text:s/></text:p>
          </table:table-cell>
          <table:table-cell office:value-type="percentage" office:value="0.98916666666666664" table:formula="of:=[.E12]/[.C12]" table:style-name="ce31">
            <text:p>98,92%</text:p>
          </table:table-cell>
          <table:table-cell office:value-type="float" office:value="13000" table:formula="of:=[.C12]-[.E12]" table:style-name="ce30">
            <text:p><text:s/>13.000,00<text:s/></text:p>
          </table:table-cell>
          <table:table-cell office:value-type="float" office:value="310903.78000000003" table:formula="of:=[.I12]-[.O12]" table:style-name="ce30">
            <text:p><text:s/>310.903,78<text:s/></text:p>
          </table:table-cell>
          <table:table-cell office:value-type="float" office:value="557380.9" table:formula="of:=[.Q12]" table:style-name="ce30">
            <text:p><text:s/>557.380,90<text:s/></text:p>
          </table:table-cell>
          <table:table-cell office:value-type="percentage" office:value="0.46957110362257792" table:formula="of:=[.I12]/[.E12]" table:style-name="ce31">
            <text:p>46,96%</text:p>
          </table:table-cell>
          <table:table-cell office:value-type="float" office:value="629619.1" table:formula="of:=[.E12]-[.I12]" table:style-name="ce30">
            <text:p><text:s/>629.619,10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187000" table:style-name="ce75">
            <text:p><text:s/>1.187.000,00<text:s/></text:p>
          </table:table-cell>
          <table:table-cell office:value-type="float" office:value="246477.12" table:style-name="ce76">
            <text:p><text:s/>246.477,12<text:s/></text:p>
          </table:table-cell>
          <table:table-cell office:value-type="float" office:value="1187000" table:style-name="ce20">
            <text:p><text:s/>1.187.000,00<text:s/></text:p>
          </table:table-cell>
          <table:table-cell office:value-type="float" office:value="557380.9" table:style-name="ce19">
            <text:p><text:s/>557.380,90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122 - Administração Geral</text:p>
          </table:table-cell>
          <table:table-cell office:value-type="float" office:value="228532119" table:style-name="ce30">
            <text:p><text:s/>228.532.119,00<text:s/></text:p>
          </table:table-cell>
          <table:table-cell office:value-type="float" office:value="228532119" table:style-name="ce30">
            <text:p><text:s/>228.532.119,00<text:s/></text:p>
          </table:table-cell>
          <table:table-cell office:value-type="float" office:value="13838407.030000001" table:formula="of:=[.E13]-[.N13]" table:style-name="ce30">
            <text:p><text:s/>13.838.407,03<text:s/></text:p>
          </table:table-cell>
          <table:table-cell office:value-type="float" office:value="217232867.43000001" table:formula="of:=[.P13]" table:style-name="ce30">
            <text:p><text:s/>217.232.867,43<text:s/></text:p>
          </table:table-cell>
          <table:table-cell office:value-type="percentage" office:value="0.95055727125166156" table:formula="of:=[.E13]/[.C13]" table:style-name="ce31">
            <text:p>95,06%</text:p>
          </table:table-cell>
          <table:table-cell office:value-type="float" office:value="11299251.569999993" table:formula="of:=[.C13]-[.E13]" table:style-name="ce30">
            <text:p><text:s/>11.299.251,57<text:s/></text:p>
          </table:table-cell>
          <table:table-cell office:value-type="float" office:value="34591643.260000005" table:formula="of:=[.I13]-[.O13]" table:style-name="ce30">
            <text:p><text:s/>34.591.643,26<text:s/></text:p>
          </table:table-cell>
          <table:table-cell office:value-type="float" office:value="69353564.590000004" table:formula="of:=[.Q13]" table:style-name="ce30">
            <text:p><text:s/>69.353.564,59<text:s/></text:p>
          </table:table-cell>
          <table:table-cell office:value-type="percentage" office:value="0.31925907626454425" table:formula="of:=[.I13]/[.E13]" table:style-name="ce31">
            <text:p>31,93%</text:p>
          </table:table-cell>
          <table:table-cell office:value-type="float" office:value="147879302.84" table:formula="of:=[.E13]-[.I13]" table:style-name="ce30">
            <text:p><text:s/>147.879.302,84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03394460.40000001" table:style-name="ce75">
            <text:p><text:s/>203.394.460,40<text:s/></text:p>
          </table:table-cell>
          <table:table-cell office:value-type="float" office:value="34761921.329999998" table:style-name="ce76">
            <text:p><text:s/>34.761.921,33<text:s/></text:p>
          </table:table-cell>
          <table:table-cell office:value-type="float" office:value="217232867.43000001" table:style-name="ce20">
            <text:p><text:s/>217.232.867,43<text:s/></text:p>
          </table:table-cell>
          <table:table-cell office:value-type="float" office:value="69353564.590000004" table:style-name="ce19">
            <text:p><text:s/>69.353.564,59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126 - Tecnologia da Informaçã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4]" table:style-name="ce30">
            <text:p><text:s/>-<text:s/></text:p>
          </table:table-cell>
          <table:table-cell office:value-type="float" office:value="0" table:formula="of:=[.E14]-[.N14]" table:style-name="ce30">
            <text:p><text:s/>-<text:s/></text:p>
          </table:table-cell>
          <table:table-cell office:value-type="float" office:value="0" table:formula="of:=[.P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4]-[.E14]" table:style-name="ce30">
            <text:p><text:s/>-<text:s/></text:p>
          </table:table-cell>
          <table:table-cell office:value-type="float" office:value="0" table:formula="of:=[.I14]-[.O14]" table:style-name="ce30">
            <text:p><text:s/>-<text:s/></text:p>
          </table:table-cell>
          <table:table-cell office:value-type="float" office:value="0" table:formula="of:=[.Q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4]-[.I14]" table:style-name="ce30">
            <text:p><text:s/>-<text:s/></text:p>
          </table:table-cell>
          <table:table-cell office:value-type="float" office:value="0" table:formula="of:=[.K14]" table:style-name="ce32">
            <text:p><text:s/>-<text:s/></text:p>
          </table:table-cell>
          <table:table-cell table:style-name="ce17"/>
          <table:table-cell table:style-name="ce75"/>
          <table:table-cell table:style-name="ce76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28"/>
          <table:table-cell table:style-name="ce35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128 - Formação de Recursos Human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5]" table:style-name="ce30">
            <text:p><text:s/>-<text:s/></text:p>
          </table:table-cell>
          <table:table-cell office:value-type="float" office:value="0" table:formula="of:=[.E15]-[.N15]" table:style-name="ce30">
            <text:p><text:s/>-<text:s/></text:p>
          </table:table-cell>
          <table:table-cell office:value-type="float" office:value="0" table:formula="of:=[.P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5]-[.E15]" table:style-name="ce30">
            <text:p><text:s/>-<text:s/></text:p>
          </table:table-cell>
          <table:table-cell office:value-type="float" office:value="0" table:formula="of:=[.I15]-[.O15]" table:style-name="ce30">
            <text:p><text:s/>-<text:s/></text:p>
          </table:table-cell>
          <table:table-cell office:value-type="float" office:value="0" table:formula="of:=[.Q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5]-[.I15]" table:style-name="ce30">
            <text:p><text:s/>-<text:s/></text:p>
          </table:table-cell>
          <table:table-cell office:value-type="float" office:value="0" table:formula="of:=[.K15]" table:style-name="ce32">
            <text:p><text:s/>-<text:s/></text:p>
          </table:table-cell>
          <table:table-cell table:style-name="ce17"/>
          <table:table-cell table:style-name="ce75"/>
          <table:table-cell table:style-name="ce76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28"/>
          <table:table-cell table:style-name="ce35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131 - Comunicação Social</text:p>
          </table:table-cell>
          <table:table-cell office:value-type="float" office:value="100000" table:style-name="ce30">
            <text:p><text:s/>100.000,00<text:s/></text:p>
          </table:table-cell>
          <table:table-cell office:value-type="float" office:value="100000" table:style-name="ce30">
            <text:p><text:s/>100.000,00<text:s/></text:p>
          </table:table-cell>
          <table:table-cell office:value-type="float" office:value="0" table:formula="of:=[.E16]-[.N16]" table:style-name="ce30">
            <text:p><text:s/>-<text:s/></text:p>
          </table:table-cell>
          <table:table-cell office:value-type="float" office:value="0" table:formula="of:=[.P16]" table:style-name="ce30">
            <text:p><text:s/>-<text:s/></text:p>
          </table:table-cell>
          <table:table-cell office:value-type="percentage" office:value="0" table:formula="of:=[.E16]/[.C16]" table:style-name="ce31">
            <text:p>0,00%</text:p>
          </table:table-cell>
          <table:table-cell office:value-type="float" office:value="100000" table:formula="of:=[.C16]-[.E16]" table:style-name="ce30">
            <text:p><text:s/>100.000,00<text:s/></text:p>
          </table:table-cell>
          <table:table-cell office:value-type="float" office:value="0" table:formula="of:=[.I16]-[.O16]" table:style-name="ce30">
            <text:p><text:s/>-<text:s/></text:p>
          </table:table-cell>
          <table:table-cell office:value-type="float" office:value="0" table:formula="of:=[.Q16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6]-[.I16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style-name="ce75"/>
          <table:table-cell table:style-name="ce76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28"/>
          <table:table-cell table:style-name="ce35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301 - Atenção Bás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7]" table:style-name="ce30">
            <text:p><text:s/>-<text:s/></text:p>
          </table:table-cell>
          <table:table-cell office:value-type="float" office:value="0" table:formula="of:=[.E17]-[.N17]" table:style-name="ce30">
            <text:p><text:s/>-<text:s/></text:p>
          </table:table-cell>
          <table:table-cell office:value-type="float" office:value="0" table:formula="of:=[.P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7]-[.E17]" table:style-name="ce30">
            <text:p><text:s/>-<text:s/></text:p>
          </table:table-cell>
          <table:table-cell office:value-type="float" office:value="0" table:formula="of:=[.I17]-[.O17]" table:style-name="ce30">
            <text:p><text:s/>-<text:s/></text:p>
          </table:table-cell>
          <table:table-cell office:value-type="float" office:value="0" table:formula="of:=[.Q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7]-[.I17]" table:style-name="ce30">
            <text:p><text:s/>-<text:s/></text:p>
          </table:table-cell>
          <table:table-cell office:value-type="float" office:value="0" table:formula="of:=[.K17]" table:style-name="ce32">
            <text:p><text:s/>-<text:s/></text:p>
          </table:table-cell>
          <table:table-cell table:style-name="ce17"/>
          <table:table-cell table:style-name="ce75"/>
          <table:table-cell table:style-name="ce76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331 - Proteção e Benefícios ao Trabalhador</text:p>
          </table:table-cell>
          <table:table-cell office:value-type="float" office:value="26359789" table:style-name="ce30">
            <text:p><text:s/>26.359.789,00<text:s/></text:p>
          </table:table-cell>
          <table:table-cell office:value-type="float" office:value="26359789" table:style-name="ce30">
            <text:p><text:s/>26.359.789,00<text:s/></text:p>
          </table:table-cell>
          <table:table-cell office:value-type="float" office:value="2171" table:formula="of:=[.E18]-[.N18]" table:style-name="ce30">
            <text:p><text:s/>2.171,00<text:s/></text:p>
          </table:table-cell>
          <table:table-cell office:value-type="float" office:value="26201709.440000001" table:formula="of:=[.P18]" table:style-name="ce30">
            <text:p><text:s/>26.201.709,44<text:s/></text:p>
          </table:table-cell>
          <table:table-cell office:value-type="percentage" office:value="0.99400300359005156" table:formula="of:=[.E18]/[.C18]" table:style-name="ce31">
            <text:p>99,40%</text:p>
          </table:table-cell>
          <table:table-cell office:value-type="float" office:value="158079.55999999866" table:formula="of:=[.C18]-[.E18]" table:style-name="ce30">
            <text:p><text:s/>158.079,56<text:s/></text:p>
          </table:table-cell>
          <table:table-cell office:value-type="float" office:value="4779699.76" table:formula="of:=[.I18]-[.O18]" table:style-name="ce30">
            <text:p><text:s/>4.779.699,76<text:s/></text:p>
          </table:table-cell>
          <table:table-cell office:value-type="float" office:value="8079601.3399999999" table:formula="of:=[.Q18]" table:style-name="ce30">
            <text:p><text:s/>8.079.601,34<text:s/></text:p>
          </table:table-cell>
          <table:table-cell office:value-type="percentage" office:value="0.30836161123386607" table:formula="of:=[.I18]/[.E18]" table:style-name="ce31">
            <text:p>30,84%</text:p>
          </table:table-cell>
          <table:table-cell office:value-type="float" office:value="18122108.100000001" table:formula="of:=[.E18]-[.I18]" table:style-name="ce30">
            <text:p><text:s/>18.122.108,10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6199538.440000001" table:style-name="ce75">
            <text:p><text:s/>26.199.538,44<text:s/></text:p>
          </table:table-cell>
          <table:table-cell office:value-type="float" office:value="3299901.58" table:style-name="ce76">
            <text:p><text:s/>3.299.901,58<text:s/></text:p>
          </table:table-cell>
          <table:table-cell office:value-type="float" office:value="26201709.440000001" table:style-name="ce20">
            <text:p><text:s/>26.201.709,44<text:s/></text:p>
          </table:table-cell>
          <table:table-cell office:value-type="float" office:value="8079601.3399999999" table:style-name="ce19">
            <text:p><text:s/>8.079.601,34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27383238" table:style-name="ce30">
            <text:p><text:s/>27.383.238,00<text:s/></text:p>
          </table:table-cell>
          <table:table-cell office:value-type="float" office:value="27383238" table:style-name="ce30">
            <text:p><text:s/>27.383.238,00<text:s/></text:p>
          </table:table-cell>
          <table:table-cell office:value-type="float" office:value="0" table:formula="of:=[.E19]-[.N19]" table:style-name="ce30">
            <text:p><text:s/>-<text:s/></text:p>
          </table:table-cell>
          <table:table-cell office:value-type="float" office:value="27383238" table:formula="of:=[.P19]" table:style-name="ce30">
            <text:p><text:s/>27.383.238,00<text:s/></text:p>
          </table:table-cell>
          <table:table-cell office:value-type="percentage" office:value="1" table:formula="of:=[.E19]/[.C19]" table:style-name="ce31">
            <text:p>100,00%</text:p>
          </table:table-cell>
          <table:table-cell office:value-type="float" office:value="0" table:formula="of:=[.C19]-[.E19]" table:style-name="ce30">
            <text:p><text:s/>-<text:s/></text:p>
          </table:table-cell>
          <table:table-cell office:value-type="float" office:value="4233764.2799999993" table:formula="of:=[.I19]-[.O19]" table:style-name="ce30">
            <text:p><text:s/>4.233.764,28<text:s/></text:p>
          </table:table-cell>
          <table:table-cell office:value-type="float" office:value="8352736.6399999997" table:formula="of:=[.Q19]" table:style-name="ce30">
            <text:p><text:s/>8.352.736,64<text:s/></text:p>
          </table:table-cell>
          <table:table-cell office:value-type="percentage" office:value="0.30503100619437334" table:formula="of:=[.I19]/[.E19]" table:style-name="ce31">
            <text:p>30,50%</text:p>
          </table:table-cell>
          <table:table-cell office:value-type="float" office:value="19030501.359999999" table:formula="of:=[.E19]-[.I19]" table:style-name="ce30">
            <text:p><text:s/>19.030.501,36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7383238" table:style-name="ce75">
            <text:p><text:s/>27.383.238,00<text:s/></text:p>
          </table:table-cell>
          <table:table-cell office:value-type="float" office:value="4118972.36" table:style-name="ce76">
            <text:p><text:s/>4.118.972,36<text:s/></text:p>
          </table:table-cell>
          <table:table-cell office:value-type="float" office:value="27383238" table:style-name="ce20">
            <text:p><text:s/>27.383.238,00<text:s/></text:p>
          </table:table-cell>
          <table:table-cell office:value-type="float" office:value="8352736.6399999997" table:style-name="ce19">
            <text:p><text:s/>8.352.736,64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36">
            <text:p>09 - Previdência Social</text:p>
          </table:table-cell>
          <table:table-cell office:value-type="float" office:value="53529648" table:formula="of:=[.B21]" table:style-name="ce24">
            <text:p>53.529.648,00</text:p>
          </table:table-cell>
          <table:table-cell office:value-type="float" office:value="53529648" table:formula="of:=[.C21]" table:style-name="ce24">
            <text:p>53.529.648,00</text:p>
          </table:table-cell>
          <table:table-cell office:value-type="float" office:value="55000" table:formula="of:=[.D21]" table:style-name="ce24">
            <text:p>55.000,00</text:p>
          </table:table-cell>
          <table:table-cell office:value-type="float" office:value="53522908.479999997" table:formula="of:=[.E21]" table:style-name="ce24">
            <text:p>53.522.908,48</text:p>
          </table:table-cell>
          <table:table-cell office:value-type="percentage" office:value="0.99987409743475231" table:formula="of:=[.E20]/[.C20]" table:style-name="ce25">
            <text:p>99,99%</text:p>
          </table:table-cell>
          <table:table-cell office:value-type="float" office:value="6739.5200000032783" table:formula="of:=[.G21]" table:style-name="ce24">
            <text:p>6.739,52</text:p>
          </table:table-cell>
          <table:table-cell office:value-type="float" office:value="8932226.2199999988" table:formula="of:=[.H21]" table:style-name="ce24">
            <text:p>8.932.226,22</text:p>
          </table:table-cell>
          <table:table-cell office:value-type="float" office:value="19810333.949999999" table:formula="of:=[.I21]" table:style-name="ce24">
            <text:p>19.810.333,95</text:p>
          </table:table-cell>
          <table:table-cell office:value-type="percentage" office:value="0.37012812854522964" table:formula="of:=[.I20]/[.E20]" table:style-name="ce25">
            <text:p>37,01%</text:p>
          </table:table-cell>
          <table:table-cell office:value-type="float" office:value="33712574.530000001" table:formula="of:=[.K21]" table:style-name="ce24">
            <text:p>33.712.574,53</text:p>
          </table:table-cell>
          <table:table-cell office:value-type="float" office:value="0" table:formula="of:=[.L21]" table:style-name="ce26">
            <text:p>0,00</text:p>
          </table:table-cell>
          <table:table-cell table:style-name="ce17"/>
          <table:table-cell table:style-name="ce75"/>
          <table:table-cell table:style-name="ce76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272 - Previdência do Regime Estatutário</text:p>
          </table:table-cell>
          <table:table-cell office:value-type="float" office:value="53529648" table:style-name="ce30">
            <text:p><text:s/>53.529.648,00<text:s/></text:p>
          </table:table-cell>
          <table:table-cell office:value-type="float" office:value="53529648" table:style-name="ce30">
            <text:p><text:s/>53.529.648,00<text:s/></text:p>
          </table:table-cell>
          <table:table-cell office:value-type="float" office:value="55000" table:formula="of:=[.E21]-[.N21]" table:style-name="ce30">
            <text:p><text:s/>55.000,00<text:s/></text:p>
          </table:table-cell>
          <table:table-cell office:value-type="float" office:value="53522908.479999997" table:formula="of:=[.P21]" table:style-name="ce30">
            <text:p><text:s/>53.522.908,48<text:s/></text:p>
          </table:table-cell>
          <table:table-cell office:value-type="percentage" office:value="0.99987409743475231" table:formula="of:=[.E21]/[.C21]" table:style-name="ce31">
            <text:p>99,99%</text:p>
          </table:table-cell>
          <table:table-cell office:value-type="float" office:value="6739.5200000032783" table:formula="of:=[.C21]-[.E21]" table:style-name="ce30">
            <text:p><text:s/>6.739,52<text:s/></text:p>
          </table:table-cell>
          <table:table-cell office:value-type="float" office:value="8932226.2199999988" table:formula="of:=[.I21]-[.O21]" table:style-name="ce30">
            <text:p><text:s/>8.932.226,22<text:s/></text:p>
          </table:table-cell>
          <table:table-cell office:value-type="float" office:value="19810333.949999999" table:formula="of:=[.Q21]" table:style-name="ce30">
            <text:p><text:s/>19.810.333,95<text:s/></text:p>
          </table:table-cell>
          <table:table-cell office:value-type="percentage" office:value="0.37012812854522964" table:formula="of:=[.I21]/[.E21]" table:style-name="ce31">
            <text:p>37,01%</text:p>
          </table:table-cell>
          <table:table-cell office:value-type="float" office:value="33712574.530000001" table:formula="of:=[.E21]-[.I21]" table:style-name="ce30">
            <text:p><text:s/>33.712.574,53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53467908.479999997" table:style-name="ce75">
            <text:p><text:s/>53.467.908,48<text:s/></text:p>
          </table:table-cell>
          <table:table-cell office:value-type="float" office:value="10878107.73" table:style-name="ce76">
            <text:p><text:s/>10.878.107,73<text:s/></text:p>
          </table:table-cell>
          <table:table-cell office:value-type="float" office:value="53522908.479999997" table:style-name="ce20">
            <text:p><text:s/>53.522.908,48<text:s/></text:p>
          </table:table-cell>
          <table:table-cell office:value-type="float" office:value="19810333.949999999" table:style-name="ce19">
            <text:p><text:s/>19.810.333,95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36">
            <text:p>28 - Encargos Especiais</text:p>
          </table:table-cell>
          <table:table-cell office:value-type="float" office:value="843618" table:formula="of:=[.B23]" table:style-name="ce24">
            <text:p>843.618,00</text:p>
          </table:table-cell>
          <table:table-cell office:value-type="float" office:value="1185356.28" table:formula="of:=[.C23]" table:style-name="ce24">
            <text:p>1.185.356,28</text:p>
          </table:table-cell>
          <table:table-cell office:value-type="float" office:value="81876.040000000037" table:formula="of:=[.D23]" table:style-name="ce24">
            <text:p>81.876,04</text:p>
          </table:table-cell>
          <table:table-cell office:value-type="float" office:value="1185356.28" table:formula="of:=[.E23]" table:style-name="ce24">
            <text:p>1.185.356,28</text:p>
          </table:table-cell>
          <table:table-cell office:value-type="percentage" office:value="1" table:formula="of:=[.E22]/[.C22]" table:style-name="ce25">
            <text:p>100,00%</text:p>
          </table:table-cell>
          <table:table-cell office:value-type="float" office:value="0" table:formula="of:=[.G23]" table:style-name="ce24">
            <text:p>0,00</text:p>
          </table:table-cell>
          <table:table-cell office:value-type="float" office:value="233638.33999999997" table:formula="of:=[.H23]" table:style-name="ce24">
            <text:p>233.638,34</text:p>
          </table:table-cell>
          <table:table-cell office:value-type="float" office:value="681440.99" table:formula="of:=[.I23]" table:style-name="ce24">
            <text:p>681.440,99</text:p>
          </table:table-cell>
          <table:table-cell office:value-type="percentage" office:value="0.57488284450646343" table:formula="of:=[.I22]/[.E22]" table:style-name="ce25">
            <text:p>57,49%</text:p>
          </table:table-cell>
          <table:table-cell office:value-type="float" office:value="503915.29000000004" table:formula="of:=[.K23]" table:style-name="ce24">
            <text:p>503.915,29</text:p>
          </table:table-cell>
          <table:table-cell office:value-type="float" office:value="0" table:formula="of:=[.L23]" table:style-name="ce26">
            <text:p>0,00</text:p>
          </table:table-cell>
          <table:table-cell table:style-name="ce17"/>
          <table:table-cell table:style-name="ce75"/>
          <table:table-cell table:style-name="ce76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843618" table:style-name="ce30">
            <text:p><text:s/>843.618,00<text:s/></text:p>
          </table:table-cell>
          <table:table-cell office:value-type="float" office:value="1185356.28" table:formula="of:=843618+341738.28" table:style-name="ce30">
            <text:p><text:s/>1.185.356,28<text:s/></text:p>
          </table:table-cell>
          <table:table-cell office:value-type="float" office:value="81876.040000000037" table:formula="of:=[.E23]-[.N23]" table:style-name="ce30">
            <text:p><text:s/>81.876,04<text:s/></text:p>
          </table:table-cell>
          <table:table-cell office:value-type="float" office:value="1185356.28" table:formula="of:=[.P23]" table:style-name="ce30">
            <text:p><text:s/>1.185.356,28<text:s/></text:p>
          </table:table-cell>
          <table:table-cell office:value-type="percentage" office:value="1" table:formula="of:=[.E23]/[.C23]" table:style-name="ce31">
            <text:p>100,00%</text:p>
          </table:table-cell>
          <table:table-cell office:value-type="float" office:value="0" table:formula="of:=[.C23]-[.E23]" table:style-name="ce30">
            <text:p><text:s/>-<text:s/></text:p>
          </table:table-cell>
          <table:table-cell office:value-type="float" office:value="233638.33999999997" table:formula="of:=[.I23]-[.O23]" table:style-name="ce30">
            <text:p><text:s/>233.638,34<text:s/></text:p>
          </table:table-cell>
          <table:table-cell office:value-type="float" office:value="681440.99" table:formula="of:=[.Q23]" table:style-name="ce30">
            <text:p><text:s/>681.440,99<text:s/></text:p>
          </table:table-cell>
          <table:table-cell office:value-type="percentage" office:value="0.57488284450646343" table:formula="of:=[.I23]/[.E23]" table:style-name="ce31">
            <text:p>57,49%</text:p>
          </table:table-cell>
          <table:table-cell office:value-type="float" office:value="503915.29000000004" table:formula="of:=[.E23]-[.I23]" table:style-name="ce30">
            <text:p><text:s/>503.915,29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103480.24" table:style-name="ce75">
            <text:p><text:s/>1.103.480,24<text:s/></text:p>
          </table:table-cell>
          <table:table-cell office:value-type="float" office:value="447802.65" table:style-name="ce76">
            <text:p><text:s/>447.802,65<text:s/></text:p>
          </table:table-cell>
          <table:table-cell office:value-type="float" office:value="1185356.28" table:style-name="ce20">
            <text:p><text:s/>1.185.356,28<text:s/></text:p>
          </table:table-cell>
          <table:table-cell office:value-type="float" office:value="681440.99" table:style-name="ce19">
            <text:p><text:s/>681.440,99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36">
            <text:p>99 - Reserva de Contingência</text:p>
          </table:table-cell>
          <table:table-cell office:value-type="float" office:value="2282564" table:formula="of:=[.B25]" table:style-name="ce39">
            <text:p><text:s/>2.282.564,00<text:s/></text:p>
          </table:table-cell>
          <table:table-cell office:value-type="float" office:value="2282564" table:formula="of:=[.C25]" table:style-name="ce39">
            <text:p><text:s/>2.282.564,00<text:s/></text:p>
          </table:table-cell>
          <table:table-cell office:value-type="float" office:value="0" table:formula="of:=[.D25]" table:style-name="ce39">
            <text:p><text:s/>-<text:s/></text:p>
          </table:table-cell>
          <table:table-cell office:value-type="float" office:value="0" table:formula="of:=[.E25]" table:style-name="ce39">
            <text:p><text:s/>-<text:s/></text:p>
          </table:table-cell>
          <table:table-cell office:value-type="percentage" office:value="0" table:style-name="ce25">
            <text:p>0,00%</text:p>
          </table:table-cell>
          <table:table-cell office:value-type="float" office:value="2282564" table:formula="of:=[.G25]" table:style-name="ce39">
            <text:p><text:s/>2.282.564,00<text:s/></text:p>
          </table:table-cell>
          <table:table-cell office:value-type="float" office:value="0" table:formula="of:=[.H25]" table:style-name="ce39">
            <text:p><text:s/>-<text:s/></text:p>
          </table:table-cell>
          <table:table-cell office:value-type="float" office:value="0" table:formula="of:=[.I25]" table:style-name="ce39">
            <text:p><text:s/>-<text:s/>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formula="of:=[.K25]" table:style-name="ce39">
            <text:p><text:s/>-<text:s/></text:p>
          </table:table-cell>
          <table:table-cell office:value-type="float" office:value="0" table:formula="of:=[.L25]" table:style-name="ce40">
            <text:p><text:s/>-<text:s/></text:p>
          </table:table-cell>
          <table:table-cell table:style-name="ce17"/>
          <table:table-cell table:style-name="ce75"/>
          <table:table-cell table:style-name="ce76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999 - Reserva de Contingência</text:p>
          </table:table-cell>
          <table:table-cell office:value-type="float" office:value="2282564" table:style-name="ce30">
            <text:p><text:s/>2.282.564,00<text:s/></text:p>
          </table:table-cell>
          <table:table-cell office:value-type="float" office:value="2282564" table:formula="of:=[.B25]" table:style-name="ce30">
            <text:p><text:s/>2.282.564,00<text:s/></text:p>
          </table:table-cell>
          <table:table-cell office:value-type="float" office:value="0" table:formula="of:=[.E25]-[.R25]" table:style-name="ce30">
            <text:p><text:s/>-<text:s/></text:p>
          </table:table-cell>
          <table:table-cell office:value-type="float" office:value="0" table:formula="of:=[.P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2282564" table:formula="of:=[.C25]-[.E25]" table:style-name="ce30">
            <text:p><text:s/>2.282.564,00<text:s/></text:p>
          </table:table-cell>
          <table:table-cell office:value-type="float" office:value="0" table:formula="of:=[.I25]-[.O25]" table:style-name="ce30">
            <text:p><text:s/>-<text:s/></text:p>
          </table:table-cell>
          <table:table-cell office:value-type="float" office:value="0" table:formula="of:=[.Q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25]-[.I25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style-name="ce75"/>
          <table:table-cell table:style-name="ce76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5">
          <table:table-cell office:value-type="string" table:style-name="ce41">
            <text:p>CATEGORIA ECONÔMICA / GRUPO DE NATUREZA DA DESPESA</text:p>
          </table:table-cell>
          <table:table-cell office:value-type="float" office:value="340230976" table:formula="of:=[.B27]+[.B30]+[.B32]" table:style-name="ce14">
            <text:p><text:s/>340.230.976,00<text:s/></text:p>
          </table:table-cell>
          <table:table-cell office:value-type="float" office:value="340572714.27999997" table:formula="of:=[.C27]+[.C30]+[.C32]" table:style-name="ce14">
            <text:p><text:s/>340.572.714,28<text:s/></text:p>
          </table:table-cell>
          <table:table-cell office:value-type="float" office:value="13977454.069999959" table:formula="of:=[.D27]+[.D30]+[.D32]" table:style-name="ce14">
            <text:p><text:s/>13.977.454,07<text:s/></text:p>
          </table:table-cell>
          <table:table-cell office:value-type="float" office:value="326713079.63" table:formula="of:=[.E27]+[.E30]+[.E32]" table:style-name="ce14">
            <text:p><text:s/>326.713.079,63<text:s/></text:p>
          </table:table-cell>
          <table:table-cell office:value-type="percentage" office:value="0.95930491766112136" table:formula="of:=[.E26]/[.C26]" table:style-name="ce15">
            <text:p>95,93%</text:p>
          </table:table-cell>
          <table:table-cell office:value-type="float" office:value="13859634.650000013" table:formula="of:=[.G27]+[.G30]+[.G32]" table:style-name="ce14">
            <text:p><text:s/>13.859.634,65<text:s/></text:p>
          </table:table-cell>
          <table:table-cell office:value-type="float" office:value="53081875.640000001" table:formula="of:=[.H27]+[.H30]+[.H32]" table:style-name="ce14">
            <text:p><text:s/>53.081.875,64<text:s/></text:p>
          </table:table-cell>
          <table:table-cell office:value-type="float" office:value="106835058.41" table:formula="of:=[.I27]+[.I30]+[.I32]" table:style-name="ce14">
            <text:p><text:s/>106.835.058,41<text:s/></text:p>
          </table:table-cell>
          <table:table-cell office:value-type="percentage" office:value="0.32699963690155859" table:formula="of:=[.I26]/[.E26]" table:style-name="ce15">
            <text:p>32,70%</text:p>
          </table:table-cell>
          <table:table-cell office:value-type="float" office:value="219878021.21999997" table:formula="of:=[.K27]+[.K30]+[.K32]" table:style-name="ce14">
            <text:p><text:s/>219.878.021,22<text:s/></text:p>
          </table:table-cell>
          <table:table-cell office:value-type="float" office:value="0" table:formula="of:=[.L27]+[.L30]+[.L32]" table:style-name="ce16">
            <text:p><text:s/>-<text:s/></text:p>
          </table:table-cell>
          <table:table-cell table:style-name="ce17"/>
          <table:table-cell table:style-name="ce77"/>
          <table:table-cell table:style-name="ce7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3">
            <text:p>3 - Despesas Correntes</text:p>
          </table:table-cell>
          <table:table-cell office:value-type="float" office:value="337748411" table:formula="of:=[.B28]+[.B29]" table:style-name="ce42">
            <text:p>337.748.411,00<text:s/></text:p>
          </table:table-cell>
          <table:table-cell office:value-type="float" office:value="338090149.27999997" table:formula="of:=[.C28]+[.C29]" table:style-name="ce42">
            <text:p>338.090.149,28<text:s/></text:p>
          </table:table-cell>
          <table:table-cell office:value-type="float" office:value="13977454.069999959" table:formula="of:=[.D28]+[.D29]" table:style-name="ce42">
            <text:p>13.977.454,07<text:s/></text:p>
          </table:table-cell>
          <table:table-cell office:value-type="float" office:value="326713079.63" table:formula="of:=[.E28]+[.E29]" table:style-name="ce42">
            <text:p>326.713.079,63<text:s/></text:p>
          </table:table-cell>
          <table:table-cell office:value-type="percentage" office:value="0.9663490058073898" table:formula="of:=[.E27]/[.C27]" table:style-name="ce43">
            <text:p>96,63%</text:p>
          </table:table-cell>
          <table:table-cell office:value-type="float" office:value="11377069.650000013" table:formula="of:=[.G28]+[.G29]" table:style-name="ce42">
            <text:p>11.377.069,65<text:s/></text:p>
          </table:table-cell>
          <table:table-cell office:value-type="float" office:value="53081875.640000001" table:formula="of:=[.H28]+[.H29]" table:style-name="ce42">
            <text:p>53.081.875,64<text:s/></text:p>
          </table:table-cell>
          <table:table-cell office:value-type="float" office:value="106835058.41" table:formula="of:=[.I28]+[.I29]" table:style-name="ce42">
            <text:p>106.835.058,41<text:s/></text:p>
          </table:table-cell>
          <table:table-cell office:value-type="percentage" office:value="0.32699963690155859" table:formula="of:=[.I27]/[.E27]" table:style-name="ce43">
            <text:p>32,70%</text:p>
          </table:table-cell>
          <table:table-cell office:value-type="float" office:value="219878021.21999997" table:formula="of:=[.K28]+[.K29]" table:style-name="ce42">
            <text:p>219.878.021,22<text:s/></text:p>
          </table:table-cell>
          <table:table-cell office:value-type="float" office:value="0" table:formula="of:=[.L28]+[.L29]" table:style-name="ce44">
            <text:p>0,00<text:s/></text:p>
          </table:table-cell>
          <table:table-cell table:style-name="ce17"/>
          <table:table-cell table:style-name="ce75"/>
          <table:table-cell table:style-name="ce76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1 - Pessoal e Encargos Sociais</text:p>
          </table:table-cell>
          <table:table-cell office:value-type="float" office:value="282458638" table:style-name="ce30">
            <text:p><text:s/>282.458.638,00<text:s/></text:p>
          </table:table-cell>
          <table:table-cell office:value-type="float" office:value="282458638" table:style-name="ce30">
            <text:p><text:s/>282.458.638,00<text:s/></text:p>
          </table:table-cell>
          <table:table-cell office:value-type="float" office:value="136876.03999996185" table:formula="of:=[.E28]-[.N28]" table:style-name="ce30">
            <text:p><text:s/>136.876,04<text:s/></text:p>
          </table:table-cell>
          <table:table-cell office:value-type="float" office:value="281471390.75999999" table:formula="of:=[.P28]" table:style-name="ce30">
            <text:p><text:s/>281.471.390,76<text:s/></text:p>
          </table:table-cell>
          <table:table-cell office:value-type="percentage" office:value="0.99650480775879113" table:formula="of:=[.E28]/[.C28]" table:style-name="ce31">
            <text:p>99,65%</text:p>
          </table:table-cell>
          <table:table-cell office:value-type="float" office:value="987247.24000000954" table:formula="of:=[.C28]-[.E28]" table:style-name="ce30">
            <text:p><text:s/>987.247,24<text:s/></text:p>
          </table:table-cell>
          <table:table-cell office:value-type="float" office:value="45442774.109999999" table:formula="of:=[.I28]-[.O28]" table:style-name="ce30">
            <text:p><text:s/>45.442.774,11<text:s/></text:p>
          </table:table-cell>
          <table:table-cell office:value-type="float" office:value="94305109.049999997" table:formula="of:=[.Q28]" table:style-name="ce30">
            <text:p><text:s/>94.305.109,05<text:s/></text:p>
          </table:table-cell>
          <table:table-cell office:value-type="percentage" office:value="0.33504331930633191" table:formula="of:=[.I28]/[.E28]" table:style-name="ce31">
            <text:p>33,50%</text:p>
          </table:table-cell>
          <table:table-cell office:value-type="float" office:value="187166281.70999998" table:formula="of:=[.E28]-[.I28]" table:style-name="ce30">
            <text:p><text:s/>187.166.281,71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81334514.72000003" table:style-name="ce75">
            <text:p><text:s/>281.334.514,72<text:s/></text:p>
          </table:table-cell>
          <table:table-cell office:value-type="float" office:value="48862334.939999998" table:style-name="ce76">
            <text:p><text:s/>48.862.334,94<text:s/></text:p>
          </table:table-cell>
          <table:table-cell office:value-type="float" office:value="281471390.75999999" table:style-name="ce20">
            <text:p><text:s/>281.471.390,76<text:s/></text:p>
          </table:table-cell>
          <table:table-cell office:value-type="float" office:value="94305109.049999997" table:style-name="ce19">
            <text:p><text:s/>94.305.109,05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3 - Outras Despesas Correntes</text:p>
          </table:table-cell>
          <table:table-cell office:value-type="float" office:value="55289773" table:style-name="ce30">
            <text:p><text:s/>55.289.773,00<text:s/></text:p>
          </table:table-cell>
          <table:table-cell office:value-type="float" office:value="55631511.280000001" table:formula="of:=55289773+341738.28" table:style-name="ce30">
            <text:p><text:s/>55.631.511,28<text:s/></text:p>
          </table:table-cell>
          <table:table-cell office:value-type="float" office:value="13840578.029999997" table:formula="of:=[.E29]-[.N29]" table:style-name="ce30">
            <text:p><text:s/>13.840.578,03<text:s/></text:p>
          </table:table-cell>
          <table:table-cell office:value-type="float" office:value="45241688.869999997" table:formula="of:=[.P29]" table:style-name="ce30">
            <text:p><text:s/>45.241.688,87<text:s/></text:p>
          </table:table-cell>
          <table:table-cell office:value-type="percentage" office:value="0.81323853745934038" table:formula="of:=[.E29]/[.C29]" table:style-name="ce31">
            <text:p>81,32%</text:p>
          </table:table-cell>
          <table:table-cell office:value-type="float" office:value="10389822.410000004" table:formula="of:=[.C29]-[.E29]" table:style-name="ce30">
            <text:p><text:s/>10.389.822,41<text:s/></text:p>
          </table:table-cell>
          <table:table-cell office:value-type="float" office:value="7639101.5299999993" table:formula="of:=[.I29]-[.O29]" table:style-name="ce30">
            <text:p><text:s/>7.639.101,53<text:s/></text:p>
          </table:table-cell>
          <table:table-cell office:value-type="float" office:value="12529949.359999999" table:formula="of:=[.Q29]" table:style-name="ce30">
            <text:p><text:s/>12.529.949,36<text:s/></text:p>
          </table:table-cell>
          <table:table-cell office:value-type="percentage" office:value="0.27695582709134176" table:formula="of:=[.I29]/[.E29]" table:style-name="ce31">
            <text:p>27,70%</text:p>
          </table:table-cell>
          <table:table-cell office:value-type="float" office:value="32711739.509999998" table:formula="of:=[.E29]-[.I29]" table:style-name="ce30">
            <text:p><text:s/>32.711.739,51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31401110.84" table:style-name="ce75">
            <text:p><text:s/>31.401.110,84<text:s/></text:p>
          </table:table-cell>
          <table:table-cell office:value-type="float" office:value="4890847.83" table:style-name="ce76">
            <text:p><text:s/>4.890.847,83<text:s/></text:p>
          </table:table-cell>
          <table:table-cell office:value-type="float" office:value="45241688.869999997" table:style-name="ce20">
            <text:p><text:s/>45.241.688,87<text:s/></text:p>
          </table:table-cell>
          <table:table-cell office:value-type="float" office:value="12529949.359999999" table:style-name="ce19">
            <text:p><text:s/>12.529.949,36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3">
            <text:p>4 - Despesas de Capital</text:p>
          </table:table-cell>
          <table:table-cell office:value-type="float" office:value="200001" table:formula="of:=[.B31]" table:style-name="ce42">
            <text:p>200.001,00<text:s/></text:p>
          </table:table-cell>
          <table:table-cell office:value-type="float" office:value="200001" table:formula="of:=[.C31]" table:style-name="ce42">
            <text:p>200.001,00<text:s/></text:p>
          </table:table-cell>
          <table:table-cell office:value-type="float" office:value="0" table:formula="of:=[.D31]" table:style-name="ce42">
            <text:p>0,00<text:s/></text:p>
          </table:table-cell>
          <table:table-cell office:value-type="float" office:value="0" table:formula="of:=[.E31]" table:style-name="ce42">
            <text:p>0,00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200001" table:formula="of:=[.G31]" table:style-name="ce42">
            <text:p>200.001,00<text:s/></text:p>
          </table:table-cell>
          <table:table-cell office:value-type="float" office:value="0" table:formula="of:=[.H31]" table:style-name="ce42">
            <text:p>0,00<text:s/></text:p>
          </table:table-cell>
          <table:table-cell office:value-type="float" office:value="0" table:formula="of:=[.I31]" table:style-name="ce42">
            <text:p>0,00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K31]" table:style-name="ce42">
            <text:p>0,00<text:s/></text:p>
          </table:table-cell>
          <table:table-cell office:value-type="float" office:value="0" table:formula="of:=[.L31]" table:style-name="ce44">
            <text:p>0,00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45">
            <text:p>4 - Investimentos</text:p>
          </table:table-cell>
          <table:table-cell office:value-type="float" office:value="200001" table:style-name="ce46">
            <text:p><text:s/>200.001,00<text:s/></text:p>
          </table:table-cell>
          <table:table-cell office:value-type="float" office:value="200001" table:style-name="ce46">
            <text:p><text:s/>200.001,00<text:s/></text:p>
          </table:table-cell>
          <table:table-cell office:value-type="float" office:value="0" table:formula="of:=[.E31]-[.N31]" table:style-name="ce30">
            <text:p><text:s/>-<text:s/></text:p>
          </table:table-cell>
          <table:table-cell office:value-type="float" office:value="0" table:formula="of:=[.P31]" table:style-name="ce30">
            <text:p><text:s/>-<text:s/></text:p>
          </table:table-cell>
          <table:table-cell office:value-type="percentage" office:value="0" table:style-name="ce47">
            <text:p>0,00%</text:p>
          </table:table-cell>
          <table:table-cell office:value-type="float" office:value="200001" table:formula="of:=[.C31]-[.E31]" table:style-name="ce46">
            <text:p><text:s/>200.001,00<text:s/></text:p>
          </table:table-cell>
          <table:table-cell office:value-type="float" office:value="0" table:formula="of:=[.I31]-[.O31]" table:style-name="ce30">
            <text:p><text:s/>-<text:s/></text:p>
          </table:table-cell>
          <table:table-cell office:value-type="float" office:value="0" table:formula="of:=[.Q31]" table:style-name="ce30">
            <text:p><text:s/>-<text:s/></text:p>
          </table:table-cell>
          <table:table-cell office:value-type="percentage" office:value="0" table:style-name="ce47">
            <text:p>0,00%</text:p>
          </table:table-cell>
          <table:table-cell office:value-type="float" office:value="0" table:formula="of:=[.E31]-[.I31]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7"/>
          <table:table-cell table:style-name="ce49"/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number-columns-repeated="16359" table:style-name="ce17"/>
        </table:table-row>
        <table:table-row table:style-name="ro1">
          <table:table-cell office:value-type="string" table:style-name="ce36">
            <text:p>9 - Reserva de Contingência</text:p>
          </table:table-cell>
          <table:table-cell office:value-type="float" office:value="2282564" table:formula="of:=[.B33]" table:style-name="ce39">
            <text:p><text:s/>2.282.564,00<text:s/></text:p>
          </table:table-cell>
          <table:table-cell office:value-type="float" office:value="2282564" table:formula="of:=[.C33]" table:style-name="ce39">
            <text:p><text:s/>2.282.564,00<text:s/></text:p>
          </table:table-cell>
          <table:table-cell office:value-type="float" office:value="0" table:formula="of:=[.D33]" table:style-name="ce39">
            <text:p><text:s/>-<text:s/></text:p>
          </table:table-cell>
          <table:table-cell office:value-type="float" office:value="0" table:formula="of:=[.E33]" table:style-name="ce39">
            <text:p><text:s/>-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2282564" table:formula="of:=[.G33]" table:style-name="ce39">
            <text:p><text:s/>2.282.564,00<text:s/></text:p>
          </table:table-cell>
          <table:table-cell office:value-type="float" office:value="0" table:formula="of:=[.H33]" table:style-name="ce39">
            <text:p><text:s/>-<text:s/></text:p>
          </table:table-cell>
          <table:table-cell office:value-type="float" office:value="0" table:formula="of:=[.I33]" table:style-name="ce39">
            <text:p><text:s/>-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K33]" table:style-name="ce39">
            <text:p><text:s/>-<text:s/></text:p>
          </table:table-cell>
          <table:table-cell office:value-type="float" office:value="0" table:formula="of:=[.L33]" table:style-name="ce40">
            <text:p><text:s/>-<text:s/></text:p>
          </table:table-cell>
          <table:table-cell table:style-name="ce17"/>
          <table:table-cell table:number-columns-repeated="2" table:style-name="ce55"/>
          <table:table-cell table:number-columns-repeated="6" table:style-name="ce56"/>
          <table:table-cell table:number-columns-repeated="4" table:style-name="ce57"/>
          <table:table-cell table:number-columns-repeated="16359" table:style-name="ce17"/>
        </table:table-row>
        <table:table-row table:style-name="ro1">
          <table:table-cell office:value-type="string" table:style-name="ce58">
            <text:p>9 - Reserva de Contingência</text:p>
          </table:table-cell>
          <table:table-cell office:value-type="float" office:value="2282564" table:style-name="ce59">
            <text:p><text:s/>2.282.564,00<text:s/></text:p>
          </table:table-cell>
          <table:table-cell office:value-type="float" office:value="2282564" table:formula="of:=[.B33]" table:style-name="ce59">
            <text:p><text:s/>2.282.564,00<text:s/></text:p>
          </table:table-cell>
          <table:table-cell office:value-type="float" office:value="0" table:formula="of:=[.E33]-[.R33]" table:style-name="ce59">
            <text:p><text:s/>-<text:s/></text:p>
          </table:table-cell>
          <table:table-cell office:value-type="float" office:value="0" table:formula="of:=[.P33]" table:style-name="ce30">
            <text:p><text:s/>-<text:s/></text:p>
          </table:table-cell>
          <table:table-cell office:value-type="percentage" office:value="0" table:style-name="ce60">
            <text:p>0,00%</text:p>
          </table:table-cell>
          <table:table-cell office:value-type="float" office:value="2282564" table:formula="of:=[.C33]-[.E33]" table:style-name="ce59">
            <text:p><text:s/>2.282.564,00<text:s/></text:p>
          </table:table-cell>
          <table:table-cell office:value-type="float" office:value="0" table:formula="of:=[.I33]-[.O33]" table:style-name="ce30">
            <text:p><text:s/>-<text:s/></text:p>
          </table:table-cell>
          <table:table-cell office:value-type="float" office:value="0" table:formula="of:=[.Q33]" table:style-name="ce30">
            <text:p><text:s/>-<text:s/></text:p>
          </table:table-cell>
          <table:table-cell office:value-type="percentage" office:value="0" table:style-name="ce60">
            <text:p>0,00%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7"/>
          <table:table-cell table:number-columns-repeated="2" table:style-name="ce55"/>
          <table:table-cell table:number-columns-repeated="6" table:style-name="ce56"/>
          <table:table-cell table:number-columns-repeated="4" table:style-name="ce57"/>
          <table:table-cell table:number-columns-repeated="16359" table:style-name="ce17"/>
        </table:table-row>
        <table:table-row table:style-name="ro6">
          <table:table-cell office:value-type="string" table:number-columns-spanned="12" table:number-rows-spanned="1" table:style-name="ce72">
            <text:p>FONTE: SIAFI</text:p>
          </table:table-cell>
          <table:covered-table-cell table:number-columns-repeated="11"/>
          <table:table-cell table:style-name="ce62"/>
          <table:table-cell table:number-columns-repeated="16371" table:style-name="ce3"/>
        </table:table-row>
        <table:table-row table:style-name="ro7">
          <table:table-cell office:value-type="string" table:number-columns-spanned="12" table:number-rows-spanned="1" table:style-name="ce73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63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74"/>
          <table:covered-table-cell table:number-columns-repeated="2"/>
          <table:table-cell table:number-columns-repeated="10" table:style-name="ce63"/>
          <table:table-cell table:number-columns-repeated="16371" table:style-name="ce3"/>
        </table:table-row>
        <table:table-row table:style-name="ro9">
          <table:table-cell table:style-name="ce3"/>
          <table:table-cell office:value-type="float" office:value="0" table:formula="of:=[.B10]-[.B26]" table:style-name="ce64">
            <text:p><text:s/>-<text:s/></text:p>
          </table:table-cell>
          <table:table-cell office:value-type="float" office:value="0" table:formula="of:=[.C10]-[.C26]" table:style-name="ce64">
            <text:p><text:s/>-<text:s/></text:p>
          </table:table-cell>
          <table:table-cell office:value-type="float" office:value="4.0978193283081055E-8" table:formula="of:=[.D10]-[.D26]" table:style-name="ce64">
            <text:p><text:s/>0,00<text:s/></text:p>
          </table:table-cell>
          <table:table-cell office:value-type="float" office:value="0" table:formula="of:=[.E10]-[.E26]" table:style-name="ce64">
            <text:p><text:s/>-<text:s/></text:p>
          </table:table-cell>
          <table:table-cell office:value-type="float" office:value="0" table:formula="of:=[.F10]-[.F26]" table:style-name="ce64">
            <text:p><text:s/>-<text:s/></text:p>
          </table:table-cell>
          <table:table-cell office:value-type="float" office:value="-1.4901161193847656E-8" table:formula="of:=[.G10]-[.G26]" table:style-name="ce64">
            <text:p>-0,00<text:s/></text:p>
          </table:table-cell>
          <table:table-cell office:value-type="float" office:value="0" table:formula="of:=[.H10]-[.H26]" table:style-name="ce64">
            <text:p><text:s/>-<text:s/></text:p>
          </table:table-cell>
          <table:table-cell office:value-type="float" office:value="0" table:formula="of:=[.I10]-[.I26]" table:style-name="ce64">
            <text:p><text:s/>-<text:s/></text:p>
          </table:table-cell>
          <table:table-cell office:value-type="float" office:value="0" table:formula="of:=[.J10]-[.J26]" table:style-name="ce64">
            <text:p><text:s/>-<text:s/></text:p>
          </table:table-cell>
          <table:table-cell office:value-type="float" office:value="0" table:formula="of:=[.K10]-[.K26]" table:style-name="ce64">
            <text:p><text:s/>-<text:s/></text:p>
          </table:table-cell>
          <table:table-cell office:value-type="float" office:value="0" table:formula="of:=[.L10]-[.L26]" table:style-name="ce64">
            <text:p><text:s/>-<text:s/></text:p>
          </table:table-cell>
          <table:table-cell table:number-columns-repeated="16372" table:style-name="ce3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9">
          <table:table-cell table:style-name="ce4"/>
          <table:table-cell table:number-columns-repeated="16383" table:style-name="ce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  <number:text> </number:text>
    </number:number-style>
    <number:number-style style:name="N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45:21Z</meta:creation-date>
    <dc:date>2025-05-13T19:13:51Z</dc:date>
    <meta:print-date>2024-01-26T20:41:55Z</meta:print-date>
  </office:meta>
</office:document-meta>
</file>