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9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9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9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9">
            <text:p>JANEIRO A JUNHO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70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1">
            <text:p>DESCRIÇÃO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DOTAÇÃO <text:s text:c="15"/>ATUALIZADA¹ <text:s text:c="28"/>(a)</text:p>
          </table:table-cell>
          <table:table-cell office:value-type="string" table:number-columns-spanned="3" table:number-rows-spanned="1" table:style-name="ce73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2">
            <text:p>SALDO <text:s text:c="35"/>(d)=(a-b)</text:p>
          </table:table-cell>
          <table:table-cell office:value-type="string" table:number-columns-spanned="3" table:number-rows-spanned="1" table:style-name="ce73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2">
            <text:p>SALDO <text:s text:c="26"/>(g)=(b-e)</text:p>
          </table:table-cell>
          <table:table-cell office:value-type="string" table:number-columns-spanned="1" table:number-rows-spanned="2" table:style-name="ce74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5">
            <text:p>Janeiro-Fevereiro</text:p>
          </table:table-cell>
          <table:covered-table-cell/>
          <table:table-cell office:value-type="string" table:number-columns-spanned="2" table:number-rows-spanned="1" table:style-name="ce75">
            <text:p>Janeiro-Abril</text:p>
          </table:table-cell>
          <table:covered-table-cell/>
          <table:table-cell office:value-type="string" table:number-columns-spanned="2" table:number-rows-spanned="1" table:style-name="ce75">
            <text:p>Janeiro-Junho</text:p>
          </table:table-cell>
          <table:covered-table-cell/>
          <table:table-cell office:value-type="string" table:number-columns-spanned="2" table:number-rows-spanned="1" table:style-name="ce75">
            <text:p>Janeiro-Agosto</text:p>
          </table:table-cell>
          <table:covered-table-cell/>
          <table:table-cell office:value-type="string" table:number-columns-spanned="2" table:number-rows-spanned="1" table:style-name="ce75">
            <text:p>Janeiro-Outubro</text:p>
          </table:table-cell>
          <table:covered-table-cell/>
          <table:table-cell office:value-type="string" table:number-columns-spanned="2" table:number-rows-spanned="1" table:style-name="ce7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40230976" table:formula="of:=[.B11]+[.B20]+[.B22]+[.B24]" table:style-name="ce14">
            <text:p><text:s/>340.230.976,00<text:s/></text:p>
          </table:table-cell>
          <table:table-cell office:value-type="float" office:value="352412979.96000004" table:formula="of:=[.C11]+[.C20]+[.C22]+[.C24]" table:style-name="ce14">
            <text:p><text:s/>352.412.979,96<text:s/></text:p>
          </table:table-cell>
          <table:table-cell office:value-type="float" office:value="15254041.280000003" table:formula="of:=[.D11]+[.D20]+[.D22]+[.D24]" table:style-name="ce14">
            <text:p><text:s/>15.254.041,28<text:s/></text:p>
          </table:table-cell>
          <table:table-cell office:value-type="float" office:value="327989666.84000003" table:formula="of:=[.E11]+[.E20]+[.E22]+[.E24]" table:style-name="ce14">
            <text:p><text:s/>327.989.666,84<text:s/></text:p>
          </table:table-cell>
          <table:table-cell office:value-type="percentage" office:value="0.93069689679769418" table:formula="of:=[.E10]/[.C10]" table:style-name="ce15">
            <text:p>93,07%</text:p>
          </table:table-cell>
          <table:table-cell office:value-type="float" office:value="24423313.120000035" table:formula="of:=[.G11]+[.G20]+[.G22]+[.G24]" table:style-name="ce14">
            <text:p><text:s/>24.423.313,12<text:s/></text:p>
          </table:table-cell>
          <table:table-cell office:value-type="float" office:value="106673698.78000002" table:formula="of:=[.H11]+[.H20]+[.H22]+[.H24]" table:style-name="ce14">
            <text:p><text:s/>106.673.698,78<text:s/></text:p>
          </table:table-cell>
          <table:table-cell office:value-type="float" office:value="160426881.54999998" table:formula="of:=[.I11]+[.I20]+[.I22]+[.I24]" table:style-name="ce14">
            <text:p><text:s/>160.426.881,55<text:s/></text:p>
          </table:table-cell>
          <table:table-cell office:value-type="percentage" office:value="0.48912175525413565" table:formula="of:=[.I10]/[.E10]" table:style-name="ce15">
            <text:p>48,91%</text:p>
          </table:table-cell>
          <table:table-cell office:value-type="float" office:value="167562785.29000002" table:formula="of:=[.K11]+[.K20]+[.K22]+[.K24]" table:style-name="ce14">
            <text:p><text:s/>167.562.785,29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83575146" table:formula="of:=SUM([.B12:.B19])" table:style-name="ce24">
            <text:p>283.575.146,00</text:p>
          </table:table-cell>
          <table:table-cell office:value-type="float" office:value="289918176.96000004" table:formula="of:=SUM([.C12:.C19])" table:style-name="ce24">
            <text:p>289.918.176,96</text:p>
          </table:table-cell>
          <table:table-cell office:value-type="float" office:value="14929304.159999996" table:formula="of:=SUM([.D12:.D19])" table:style-name="ce24">
            <text:p>14.929.304,16</text:p>
          </table:table-cell>
          <table:table-cell office:value-type="float" office:value="273093541" table:formula="of:=SUM([.E12:.E19])" table:style-name="ce24">
            <text:p>273.093.541,00</text:p>
          </table:table-cell>
          <table:table-cell office:value-type="percentage" office:value="0.94196764019276613" table:formula="of:=[.E11]/[.C11]" table:style-name="ce25">
            <text:p>94,20%</text:p>
          </table:table-cell>
          <table:table-cell office:value-type="float" office:value="16824635.960000038" table:formula="of:=[.C11]-[.E11]" table:style-name="ce24">
            <text:p>16.824.635,96</text:p>
          </table:table-cell>
          <table:table-cell office:value-type="float" office:value="88254295.24000001" table:formula="of:=SUM([.H12:.H19])" table:style-name="ce24">
            <text:p>88.254.295,24</text:p>
          </table:table-cell>
          <table:table-cell office:value-type="float" office:value="130681567.63" table:formula="of:=SUM([.I12:.I19])" table:style-name="ce24">
            <text:p>130.681.567,63</text:p>
          </table:table-cell>
          <table:table-cell office:value-type="percentage" office:value="0.47852309927022402" table:formula="of:=[.I11]/[.E11]" table:style-name="ce25">
            <text:p>47,85%</text:p>
          </table:table-cell>
          <table:table-cell office:value-type="float" office:value="142411973.37" table:formula="of:=[.E11]-[.I11]" table:style-name="ce24">
            <text:p>142.411.973,37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0" table:formula="of:=[.E12]-[.N12]" table:style-name="ce30">
            <text:p><text:s/>-<text:s/></text:p>
          </table:table-cell>
          <table:table-cell office:value-type="float" office:value="1187000" table:formula="of:=[.R12]" table:style-name="ce30">
            <text:p><text:s/>1.187.000,00<text:s/></text:p>
          </table:table-cell>
          <table:table-cell office:value-type="percentage" office:value="0.98916666666666664" table:formula="of:=[.E12]/[.C12]" table:style-name="ce31">
            <text:p>98,92%</text:p>
          </table:table-cell>
          <table:table-cell office:value-type="float" office:value="13000" table:formula="of:=[.C12]-[.E12]" table:style-name="ce30">
            <text:p><text:s/>13.000,00<text:s/></text:p>
          </table:table-cell>
          <table:table-cell office:value-type="float" office:value="734469.54" table:formula="of:=[.I12]-[.O12]" table:style-name="ce30">
            <text:p><text:s/>734.469,54<text:s/></text:p>
          </table:table-cell>
          <table:table-cell office:value-type="float" office:value="980946.66" table:formula="of:=[.S12]" table:style-name="ce30">
            <text:p><text:s/>980.946,66<text:s/></text:p>
          </table:table-cell>
          <table:table-cell office:value-type="percentage" office:value="0.82640830665543386" table:formula="of:=[.I12]/[.E12]" table:style-name="ce31">
            <text:p>82,64%</text:p>
          </table:table-cell>
          <table:table-cell office:value-type="float" office:value="206053.33999999997" table:formula="of:=[.E12]-[.I12]" table:style-name="ce30">
            <text:p><text:s/>206.053,34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87000" table:style-name="ce33">
            <text:p><text:s/>1.187.000,00<text:s/></text:p>
          </table:table-cell>
          <table:table-cell office:value-type="float" office:value="246477.12" table:style-name="ce34">
            <text:p><text:s/>246.477,12<text:s/></text:p>
          </table:table-cell>
          <table:table-cell office:value-type="float" office:value="1187000" table:style-name="ce20">
            <text:p><text:s/>1.187.000,00<text:s/></text:p>
          </table:table-cell>
          <table:table-cell office:value-type="float" office:value="557380.9" table:style-name="ce19">
            <text:p><text:s/>557.380,90<text:s/></text:p>
          </table:table-cell>
          <table:table-cell office:value-type="float" office:value="1187000" table:style-name="ce20">
            <text:p><text:s/>1.187.000,00<text:s/></text:p>
          </table:table-cell>
          <table:table-cell office:value-type="float" office:value="980946.66" table:style-name="ce19">
            <text:p><text:s/>980.946,66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28532119" table:style-name="ce30">
            <text:p><text:s/>228.532.119,00<text:s/></text:p>
          </table:table-cell>
          <table:table-cell office:value-type="float" office:value="232418664.96000001" table:formula="of:=232327224+91440.96" table:style-name="ce30">
            <text:p><text:s/>232.418.664,96<text:s/></text:p>
          </table:table-cell>
          <table:table-cell office:value-type="float" office:value="14927133.159999996" table:formula="of:=[.E13]-[.N13]" table:style-name="ce30">
            <text:p><text:s/>14.927.133,16<text:s/></text:p>
          </table:table-cell>
          <table:table-cell office:value-type="float" office:value="218321593.56" table:formula="of:=[.R13]" table:style-name="ce30">
            <text:p><text:s/>218.321.593,56<text:s/></text:p>
          </table:table-cell>
          <table:table-cell office:value-type="percentage" office:value="0.93934621643908778" table:formula="of:=[.E13]/[.C13]" table:style-name="ce31">
            <text:p>93,93%</text:p>
          </table:table-cell>
          <table:table-cell office:value-type="float" office:value="14097071.400000006" table:formula="of:=[.C13]-[.E13]" table:style-name="ce30">
            <text:p><text:s/>14.097.071,40<text:s/></text:p>
          </table:table-cell>
          <table:table-cell office:value-type="float" office:value="69493980.600000009" table:formula="of:=[.I13]-[.O13]" table:style-name="ce30">
            <text:p><text:s/>69.493.980,60<text:s/></text:p>
          </table:table-cell>
          <table:table-cell office:value-type="float" office:value="104255901.93000001" table:formula="of:=[.S13]" table:style-name="ce30">
            <text:p><text:s/>104.255.901,93<text:s/></text:p>
          </table:table-cell>
          <table:table-cell office:value-type="percentage" office:value="0.47753362473212246" table:formula="of:=[.I13]/[.E13]" table:style-name="ce31">
            <text:p>47,75%</text:p>
          </table:table-cell>
          <table:table-cell office:value-type="float" office:value="114065691.63" table:formula="of:=[.E13]-[.I13]" table:style-name="ce30">
            <text:p><text:s/>114.065.691,6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03394460.40000001" table:style-name="ce33">
            <text:p><text:s/>203.394.460,40<text:s/></text:p>
          </table:table-cell>
          <table:table-cell office:value-type="float" office:value="34761921.329999998" table:style-name="ce34">
            <text:p><text:s/>34.761.921,33<text:s/></text:p>
          </table:table-cell>
          <table:table-cell office:value-type="float" office:value="217232867.43000001" table:style-name="ce20">
            <text:p><text:s/>217.232.867,43<text:s/></text:p>
          </table:table-cell>
          <table:table-cell office:value-type="float" office:value="69353564.590000004" table:style-name="ce19">
            <text:p><text:s/>69.353.564,59<text:s/></text:p>
          </table:table-cell>
          <table:table-cell office:value-type="float" office:value="218321593.56" table:style-name="ce20">
            <text:p><text:s/>218.321.593,56<text:s/></text:p>
          </table:table-cell>
          <table:table-cell office:value-type="float" office:value="104255901.93000001" table:style-name="ce19">
            <text:p><text:s/>104.255.901,93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N14]" table:style-name="ce30">
            <text:p><text:s/>-<text:s/></text:p>
          </table:table-cell>
          <table:table-cell office:value-type="float" office:value="0" table:formula="of:=[.R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O14]" table:style-name="ce30">
            <text:p><text:s/>-<text:s/></text:p>
          </table:table-cell>
          <table:table-cell office:value-type="float" office:value="0" table:formula="of:=[.S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N15]" table:style-name="ce30">
            <text:p><text:s/>-<text:s/></text:p>
          </table:table-cell>
          <table:table-cell office:value-type="float" office:value="0" table:formula="of:=[.R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O15]" table:style-name="ce30">
            <text:p><text:s/>-<text:s/></text:p>
          </table:table-cell>
          <table:table-cell office:value-type="float" office:value="0" table:formula="of:=[.S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formula="of:=[.E16]-[.N16]" table:style-name="ce30">
            <text:p><text:s/>-<text:s/></text:p>
          </table:table-cell>
          <table:table-cell office:value-type="float" office:value="0" table:formula="of:=[.R16]" table:style-name="ce30">
            <text:p><text:s/>-<text:s/></text:p>
          </table:table-cell>
          <table:table-cell office:value-type="percentage" office:value="0" table:formula="of:=[.E16]/[.C16]" table:style-name="ce31">
            <text:p>0,00%</text:p>
          </table:table-cell>
          <table:table-cell office:value-type="float" office:value="100000" table:formula="of:=[.C16]-[.E16]" table:style-name="ce30">
            <text:p><text:s/>100.000,00<text:s/></text:p>
          </table:table-cell>
          <table:table-cell office:value-type="float" office:value="0" table:formula="of:=[.I16]-[.O16]" table:style-name="ce30">
            <text:p><text:s/>-<text:s/></text:p>
          </table:table-cell>
          <table:table-cell office:value-type="float" office:value="0" table:formula="of:=[.S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6]-[.I1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28"/>
          <table:table-cell table:style-name="ce37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N17]" table:style-name="ce30">
            <text:p><text:s/>-<text:s/></text:p>
          </table:table-cell>
          <table:table-cell office:value-type="float" office:value="0" table:formula="of:=[.R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O17]" table:style-name="ce30">
            <text:p><text:s/>-<text:s/></text:p>
          </table:table-cell>
          <table:table-cell office:value-type="float" office:value="0" table:formula="of:=[.S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6359789" table:style-name="ce30">
            <text:p><text:s/>26.359.789,00<text:s/></text:p>
          </table:table-cell>
          <table:table-cell office:value-type="float" office:value="28816274" table:style-name="ce30">
            <text:p><text:s/>28.816.274,00<text:s/></text:p>
          </table:table-cell>
          <table:table-cell office:value-type="float" office:value="2171" table:formula="of:=[.E18]-[.N18]" table:style-name="ce30">
            <text:p><text:s/>2.171,00<text:s/></text:p>
          </table:table-cell>
          <table:table-cell office:value-type="float" office:value="26201709.440000001" table:formula="of:=[.R18]" table:style-name="ce30">
            <text:p><text:s/>26.201.709,44<text:s/></text:p>
          </table:table-cell>
          <table:table-cell office:value-type="percentage" office:value="0.9092677783394203" table:formula="of:=[.E18]/[.C18]" table:style-name="ce31">
            <text:p>90,93%</text:p>
          </table:table-cell>
          <table:table-cell office:value-type="float" office:value="2614564.5599999987" table:formula="of:=[.C18]-[.E18]" table:style-name="ce30">
            <text:p><text:s/>2.614.564,56<text:s/></text:p>
          </table:table-cell>
          <table:table-cell office:value-type="float" office:value="9574589.3599999994" table:formula="of:=[.I18]-[.O18]" table:style-name="ce30">
            <text:p><text:s/>9.574.589,36<text:s/></text:p>
          </table:table-cell>
          <table:table-cell office:value-type="float" office:value="12874490.939999999" table:formula="of:=[.S18]" table:style-name="ce30">
            <text:p><text:s/>12.874.490,94<text:s/></text:p>
          </table:table-cell>
          <table:table-cell office:value-type="percentage" office:value="0.49136072474514086" table:formula="of:=[.I18]/[.E18]" table:style-name="ce31">
            <text:p>49,14%</text:p>
          </table:table-cell>
          <table:table-cell office:value-type="float" office:value="13327218.500000002" table:formula="of:=[.E18]-[.I18]" table:style-name="ce30">
            <text:p><text:s/>13.327.218,5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6199538.440000001" table:style-name="ce33">
            <text:p><text:s/>26.199.538,44<text:s/></text:p>
          </table:table-cell>
          <table:table-cell office:value-type="float" office:value="3299901.58" table:style-name="ce34">
            <text:p><text:s/>3.299.901,58<text:s/></text:p>
          </table:table-cell>
          <table:table-cell office:value-type="float" office:value="26201709.440000001" table:style-name="ce20">
            <text:p><text:s/>26.201.709,44<text:s/></text:p>
          </table:table-cell>
          <table:table-cell office:value-type="float" office:value="8079601.3399999999" table:style-name="ce19">
            <text:p><text:s/>8.079.601,34<text:s/></text:p>
          </table:table-cell>
          <table:table-cell office:value-type="float" office:value="26201709.440000001" table:style-name="ce20">
            <text:p><text:s/>26.201.709,44<text:s/></text:p>
          </table:table-cell>
          <table:table-cell office:value-type="float" office:value="12874490.939999999" table:style-name="ce19">
            <text:p><text:s/>12.874.490,94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27383238" table:style-name="ce30">
            <text:p><text:s/>27.383.238,00<text:s/></text:p>
          </table:table-cell>
          <table:table-cell office:value-type="float" office:value="0" table:formula="of:=[.E19]-[.N19]" table:style-name="ce30">
            <text:p><text:s/>-<text:s/></text:p>
          </table:table-cell>
          <table:table-cell office:value-type="float" office:value="27383238" table:formula="of:=[.R19]" table:style-name="ce30">
            <text:p><text:s/>27.383.238,00<text:s/></text:p>
          </table:table-cell>
          <table:table-cell office:value-type="percentage" office:value="1" table:formula="of:=[.E19]/[.C19]" table:style-name="ce31">
            <text:p>100,00%</text:p>
          </table:table-cell>
          <table:table-cell office:value-type="float" office:value="0" table:formula="of:=[.C19]-[.E19]" table:style-name="ce30">
            <text:p><text:s/>-<text:s/></text:p>
          </table:table-cell>
          <table:table-cell office:value-type="float" office:value="8451255.7400000002" table:formula="of:=[.I19]-[.O19]" table:style-name="ce30">
            <text:p><text:s/>8.451.255,74<text:s/></text:p>
          </table:table-cell>
          <table:table-cell office:value-type="float" office:value="12570228.1" table:formula="of:=[.S19]" table:style-name="ce30">
            <text:p><text:s/>12.570.228,10<text:s/></text:p>
          </table:table-cell>
          <table:table-cell office:value-type="percentage" office:value="0.45904827252350505" table:formula="of:=[.I19]/[.E19]" table:style-name="ce31">
            <text:p>45,90%</text:p>
          </table:table-cell>
          <table:table-cell office:value-type="float" office:value="14813009.9" table:formula="of:=[.E19]-[.I19]" table:style-name="ce30">
            <text:p><text:s/>14.813.009,9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7383238" table:style-name="ce33">
            <text:p><text:s/>27.383.238,00<text:s/></text:p>
          </table:table-cell>
          <table:table-cell office:value-type="float" office:value="4118972.36" table:style-name="ce34">
            <text:p><text:s/>4.118.972,36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8352736.6399999997" table:style-name="ce19">
            <text:p><text:s/>8.352.736,64<text:s/></text:p>
          </table:table-cell>
          <table:table-cell office:value-type="float" office:value="27383238" table:style-name="ce20">
            <text:p><text:s/>27.383.238,00<text:s/></text:p>
          </table:table-cell>
          <table:table-cell office:value-type="float" office:value="12570228.1" table:style-name="ce19">
            <text:p><text:s/>12.570.228,10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09 - Previdência Social</text:p>
          </table:table-cell>
          <table:table-cell office:value-type="float" office:value="53529648" table:formula="of:=[.B21]" table:style-name="ce24">
            <text:p>53.529.648,00</text:p>
          </table:table-cell>
          <table:table-cell office:value-type="float" office:value="58479619" table:formula="of:=[.C21]" table:style-name="ce24">
            <text:p>58.479.619,00</text:p>
          </table:table-cell>
          <table:table-cell office:value-type="float" office:value="48434.360000006855" table:formula="of:=[.D21]" table:style-name="ce24">
            <text:p>48.434,36</text:p>
          </table:table-cell>
          <table:table-cell office:value-type="float" office:value="53516342.840000004" table:formula="of:=[.E21]" table:style-name="ce24">
            <text:p>53.516.342,84</text:p>
          </table:table-cell>
          <table:table-cell office:value-type="percentage" office:value="0.91512810369027886" table:formula="of:=[.E20]/[.C20]" table:style-name="ce25">
            <text:p>91,51%</text:p>
          </table:table-cell>
          <table:table-cell office:value-type="float" office:value="4963276.1599999964" table:formula="of:=[.G21]" table:style-name="ce24">
            <text:p>4.963.276,16</text:p>
          </table:table-cell>
          <table:table-cell office:value-type="float" office:value="17839576.18" table:formula="of:=[.H21]" table:style-name="ce24">
            <text:p>17.839.576,18</text:p>
          </table:table-cell>
          <table:table-cell office:value-type="float" office:value="28717683.91" table:formula="of:=[.I21]" table:style-name="ce24">
            <text:p>28.717.683,91</text:p>
          </table:table-cell>
          <table:table-cell office:value-type="percentage" office:value="0.53661521669854073" table:formula="of:=[.I20]/[.E20]" table:style-name="ce25">
            <text:p>53,66%</text:p>
          </table:table-cell>
          <table:table-cell office:value-type="float" office:value="24798658.930000003" table:formula="of:=[.K21]" table:style-name="ce24">
            <text:p>24.798.658,93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3529648" table:style-name="ce30">
            <text:p><text:s/>53.529.648,00<text:s/></text:p>
          </table:table-cell>
          <table:table-cell office:value-type="float" office:value="58479619" table:style-name="ce30">
            <text:p><text:s/>58.479.619,00<text:s/></text:p>
          </table:table-cell>
          <table:table-cell office:value-type="float" office:value="48434.360000006855" table:formula="of:=[.E21]-[.N21]" table:style-name="ce30">
            <text:p><text:s/>48.434,36<text:s/></text:p>
          </table:table-cell>
          <table:table-cell office:value-type="float" office:value="53516342.840000004" table:formula="of:=[.R21]" table:style-name="ce30">
            <text:p><text:s/>53.516.342,84<text:s/></text:p>
          </table:table-cell>
          <table:table-cell office:value-type="percentage" office:value="0.91512810369027886" table:formula="of:=[.E21]/[.C21]" table:style-name="ce31">
            <text:p>91,51%</text:p>
          </table:table-cell>
          <table:table-cell office:value-type="float" office:value="4963276.1599999964" table:formula="of:=[.C21]-[.E21]" table:style-name="ce30">
            <text:p><text:s/>4.963.276,16<text:s/></text:p>
          </table:table-cell>
          <table:table-cell office:value-type="float" office:value="17839576.18" table:formula="of:=[.I21]-[.O21]" table:style-name="ce30">
            <text:p><text:s/>17.839.576,18<text:s/></text:p>
          </table:table-cell>
          <table:table-cell office:value-type="float" office:value="28717683.91" table:formula="of:=[.S21]" table:style-name="ce30">
            <text:p><text:s/>28.717.683,91<text:s/></text:p>
          </table:table-cell>
          <table:table-cell office:value-type="percentage" office:value="0.53661521669854073" table:formula="of:=[.I21]/[.E21]" table:style-name="ce31">
            <text:p>53,66%</text:p>
          </table:table-cell>
          <table:table-cell office:value-type="float" office:value="24798658.930000003" table:formula="of:=[.E21]-[.I21]" table:style-name="ce30">
            <text:p><text:s/>24.798.658,9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53467908.479999997" table:style-name="ce33">
            <text:p><text:s/>53.467.908,48<text:s/></text:p>
          </table:table-cell>
          <table:table-cell office:value-type="float" office:value="10878107.73" table:style-name="ce34">
            <text:p><text:s/>10.878.107,73<text:s/></text:p>
          </table:table-cell>
          <table:table-cell office:value-type="float" office:value="53522908.479999997" table:style-name="ce20">
            <text:p><text:s/>53.522.908,48<text:s/></text:p>
          </table:table-cell>
          <table:table-cell office:value-type="float" office:value="19810333.949999999" table:style-name="ce19">
            <text:p><text:s/>19.810.333,95<text:s/></text:p>
          </table:table-cell>
          <table:table-cell office:value-type="float" office:value="53516342.840000004" table:style-name="ce20">
            <text:p><text:s/>53.516.342,84<text:s/></text:p>
          </table:table-cell>
          <table:table-cell office:value-type="float" office:value="28717683.91" table:style-name="ce19">
            <text:p><text:s/>28.717.683,91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28 - Encargos Especiais</text:p>
          </table:table-cell>
          <table:table-cell office:value-type="float" office:value="843618" table:formula="of:=[.B23]" table:style-name="ce24">
            <text:p>843.618,00</text:p>
          </table:table-cell>
          <table:table-cell office:value-type="float" office:value="1732620" table:formula="of:=[.C23]" table:style-name="ce24">
            <text:p>1.732.620,00</text:p>
          </table:table-cell>
          <table:table-cell office:value-type="float" office:value="276302.76" table:formula="of:=[.D23]" table:style-name="ce24">
            <text:p>276.302,76</text:p>
          </table:table-cell>
          <table:table-cell office:value-type="float" office:value="1379783" table:formula="of:=[.E23]" table:style-name="ce24">
            <text:p>1.379.783,00</text:p>
          </table:table-cell>
          <table:table-cell office:value-type="percentage" office:value="0.79635638512772566" table:formula="of:=[.E22]/[.C22]" table:style-name="ce25">
            <text:p>79,64%</text:p>
          </table:table-cell>
          <table:table-cell office:value-type="float" office:value="352837" table:formula="of:=[.G23]" table:style-name="ce24">
            <text:p>352.837,00</text:p>
          </table:table-cell>
          <table:table-cell office:value-type="float" office:value="579827.36" table:formula="of:=[.H23]" table:style-name="ce24">
            <text:p>579.827,36</text:p>
          </table:table-cell>
          <table:table-cell office:value-type="float" office:value="1027630.01" table:formula="of:=[.I23]" table:style-name="ce24">
            <text:p>1.027.630,01</text:p>
          </table:table-cell>
          <table:table-cell office:value-type="percentage" office:value="0.74477654094883039" table:formula="of:=[.I22]/[.E22]" table:style-name="ce25">
            <text:p>74,48%</text:p>
          </table:table-cell>
          <table:table-cell office:value-type="float" office:value="352152.99" table:formula="of:=[.K23]" table:style-name="ce24">
            <text:p>352.152,99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843618" table:style-name="ce30">
            <text:p><text:s/>843.618,00<text:s/></text:p>
          </table:table-cell>
          <table:table-cell office:value-type="float" office:value="1732620" table:formula="of:=1196455+536165" table:style-name="ce30">
            <text:p><text:s/>1.732.620,00<text:s/></text:p>
          </table:table-cell>
          <table:table-cell office:value-type="float" office:value="276302.76" table:formula="of:=[.E23]-[.N23]" table:style-name="ce30">
            <text:p><text:s/>276.302,76<text:s/></text:p>
          </table:table-cell>
          <table:table-cell office:value-type="float" office:value="1379783" table:formula="of:=[.R23]" table:style-name="ce30">
            <text:p><text:s/>1.379.783,00<text:s/></text:p>
          </table:table-cell>
          <table:table-cell office:value-type="percentage" office:value="0.79635638512772566" table:formula="of:=[.E23]/[.C23]" table:style-name="ce31">
            <text:p>79,64%</text:p>
          </table:table-cell>
          <table:table-cell office:value-type="float" office:value="352837" table:formula="of:=[.C23]-[.E23]" table:style-name="ce30">
            <text:p><text:s/>352.837,00<text:s/></text:p>
          </table:table-cell>
          <table:table-cell office:value-type="float" office:value="579827.36" table:formula="of:=[.I23]-[.O23]" table:style-name="ce30">
            <text:p><text:s/>579.827,36<text:s/></text:p>
          </table:table-cell>
          <table:table-cell office:value-type="float" office:value="1027630.01" table:formula="of:=[.S23]" table:style-name="ce30">
            <text:p><text:s/>1.027.630,01<text:s/></text:p>
          </table:table-cell>
          <table:table-cell office:value-type="percentage" office:value="0.74477654094883039" table:formula="of:=[.I23]/[.E23]" table:style-name="ce31">
            <text:p>74,48%</text:p>
          </table:table-cell>
          <table:table-cell office:value-type="float" office:value="352152.99" table:formula="of:=[.E23]-[.I23]" table:style-name="ce30">
            <text:p><text:s/>352.152,9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03480.24" table:style-name="ce33">
            <text:p><text:s/>1.103.480,24<text:s/></text:p>
          </table:table-cell>
          <table:table-cell office:value-type="float" office:value="447802.65" table:style-name="ce34">
            <text:p><text:s/>447.802,65<text:s/></text:p>
          </table:table-cell>
          <table:table-cell office:value-type="float" office:value="1185356.28" table:style-name="ce20">
            <text:p><text:s/>1.185.356,28<text:s/></text:p>
          </table:table-cell>
          <table:table-cell office:value-type="float" office:value="681440.99" table:style-name="ce19">
            <text:p><text:s/>681.440,99<text:s/></text:p>
          </table:table-cell>
          <table:table-cell office:value-type="float" office:value="1379783" table:style-name="ce20">
            <text:p><text:s/>1.379.783,00<text:s/></text:p>
          </table:table-cell>
          <table:table-cell office:value-type="float" office:value="1027630.01" table:style-name="ce19">
            <text:p><text:s/>1.027.630,01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38">
            <text:p>99 - Reserva de Contingência</text:p>
          </table:table-cell>
          <table:table-cell office:value-type="float" office:value="2282564" table:formula="of:=[.B25]" table:style-name="ce41">
            <text:p><text:s/>2.282.564,00<text:s/></text:p>
          </table:table-cell>
          <table:table-cell office:value-type="float" office:value="2282564" table:formula="of:=[.C25]" table:style-name="ce41">
            <text:p><text:s/>2.282.564,00<text:s/></text:p>
          </table:table-cell>
          <table:table-cell office:value-type="float" office:value="0" table:formula="of:=[.D25]" table:style-name="ce41">
            <text:p><text:s/>-<text:s/></text:p>
          </table:table-cell>
          <table:table-cell office:value-type="float" office:value="0" table:formula="of:=[.E25]" table:style-name="ce41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2282564" table:formula="of:=[.G25]" table:style-name="ce41">
            <text:p><text:s/>2.282.564,00<text:s/></text:p>
          </table:table-cell>
          <table:table-cell office:value-type="float" office:value="0" table:formula="of:=[.H25]" table:style-name="ce41">
            <text:p><text:s/>-<text:s/></text:p>
          </table:table-cell>
          <table:table-cell office:value-type="float" office:value="0" table:formula="of:=[.I25]" table:style-name="ce41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41">
            <text:p><text:s/>-<text:s/></text:p>
          </table:table-cell>
          <table:table-cell office:value-type="float" office:value="0" table:formula="of:=[.L25]" table:style-name="ce4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2282564" table:style-name="ce30">
            <text:p><text:s/>2.282.564,00<text:s/></text:p>
          </table:table-cell>
          <table:table-cell office:value-type="float" office:value="2282564" table:formula="of:=[.B25]" table:style-name="ce30">
            <text:p><text:s/>2.282.564,00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P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2282564" table:formula="of:=[.C25]-[.E25]" table:style-name="ce30">
            <text:p><text:s/>2.282.564,00<text:s/></text:p>
          </table:table-cell>
          <table:table-cell office:value-type="float" office:value="0" table:formula="of:=[.I25]-[.O25]" table:style-name="ce30">
            <text:p><text:s/>-<text:s/></text:p>
          </table:table-cell>
          <table:table-cell office:value-type="float" office:value="0" table:formula="of:=[.Q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5">
          <table:table-cell office:value-type="string" table:style-name="ce43">
            <text:p>CATEGORIA ECONÔMICA / GRUPO DE NATUREZA DA DESPESA</text:p>
          </table:table-cell>
          <table:table-cell office:value-type="float" office:value="340230976" table:formula="of:=[.B27]+[.B30]+[.B32]" table:style-name="ce14">
            <text:p><text:s/>340.230.976,00<text:s/></text:p>
          </table:table-cell>
          <table:table-cell office:value-type="float" office:value="352412979.95999998" table:formula="of:=[.C27]+[.C30]+[.C32]" table:style-name="ce14">
            <text:p><text:s/>352.412.979,96<text:s/></text:p>
          </table:table-cell>
          <table:table-cell office:value-type="float" office:value="15254041.279999942" table:formula="of:=[.D27]+[.D30]+[.D32]" table:style-name="ce14">
            <text:p><text:s/>15.254.041,28<text:s/></text:p>
          </table:table-cell>
          <table:table-cell office:value-type="float" office:value="327989666.83999997" table:formula="of:=[.E27]+[.E30]+[.E32]" table:style-name="ce14">
            <text:p><text:s/>327.989.666,84<text:s/></text:p>
          </table:table-cell>
          <table:table-cell office:value-type="percentage" office:value="0.93069689679769418" table:formula="of:=[.E26]/[.C26]" table:style-name="ce15">
            <text:p>93,07%</text:p>
          </table:table-cell>
          <table:table-cell office:value-type="float" office:value="24423313.120000031" table:formula="of:=[.G27]+[.G30]+[.G32]" table:style-name="ce14">
            <text:p><text:s/>24.423.313,12<text:s/></text:p>
          </table:table-cell>
          <table:table-cell office:value-type="float" office:value="106673698.78000002" table:formula="of:=[.H27]+[.H30]+[.H32]" table:style-name="ce14">
            <text:p><text:s/>106.673.698,78<text:s/></text:p>
          </table:table-cell>
          <table:table-cell office:value-type="float" office:value="160426881.55000004" table:formula="of:=[.I27]+[.I30]+[.I32]" table:style-name="ce14">
            <text:p><text:s/>160.426.881,55<text:s/></text:p>
          </table:table-cell>
          <table:table-cell office:value-type="percentage" office:value="0.48912175525413593" table:formula="of:=[.I26]/[.E26]" table:style-name="ce15">
            <text:p>48,91%</text:p>
          </table:table-cell>
          <table:table-cell office:value-type="float" office:value="167562785.28999996" table:formula="of:=[.K27]+[.K30]+[.K32]" table:style-name="ce14">
            <text:p><text:s/>167.562.785,29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44"/>
          <table:table-cell table:style-name="ce45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37748411" table:formula="of:=[.B28]+[.B29]" table:style-name="ce46">
            <text:p>337.748.411,00<text:s/></text:p>
          </table:table-cell>
          <table:table-cell office:value-type="float" office:value="348855472.95999998" table:formula="of:=[.C28]+[.C29]" table:style-name="ce46">
            <text:p>348.855.472,96<text:s/></text:p>
          </table:table-cell>
          <table:table-cell office:value-type="float" office:value="15240293.759999942" table:formula="of:=[.D28]+[.D29]" table:style-name="ce46">
            <text:p>15.240.293,76<text:s/></text:p>
          </table:table-cell>
          <table:table-cell office:value-type="float" office:value="327975919.31999999" table:formula="of:=[.E28]+[.E29]" table:style-name="ce46">
            <text:p>327.975.919,32<text:s/></text:p>
          </table:table-cell>
          <table:table-cell office:value-type="percentage" office:value="0.94014841314416175" table:formula="of:=[.E27]/[.C27]" table:style-name="ce47">
            <text:p>94,01%</text:p>
          </table:table-cell>
          <table:table-cell office:value-type="float" office:value="20879553.64000003" table:formula="of:=[.G28]+[.G29]" table:style-name="ce46">
            <text:p>20.879.553,64<text:s/></text:p>
          </table:table-cell>
          <table:table-cell office:value-type="float" office:value="106668251.26000002" table:formula="of:=[.H28]+[.H29]" table:style-name="ce46">
            <text:p>106.668.251,26<text:s/></text:p>
          </table:table-cell>
          <table:table-cell office:value-type="float" office:value="160421434.03000003" table:formula="of:=[.I28]+[.I29]" table:style-name="ce46">
            <text:p>160.421.434,03<text:s/></text:p>
          </table:table-cell>
          <table:table-cell office:value-type="percentage" office:value="0.48912564789087404" table:formula="of:=[.I27]/[.E27]" table:style-name="ce47">
            <text:p>48,91%</text:p>
          </table:table-cell>
          <table:table-cell office:value-type="float" office:value="167554485.28999996" table:formula="of:=[.K28]+[.K29]" table:style-name="ce46">
            <text:p>167.554.485,29<text:s/></text:p>
          </table:table-cell>
          <table:table-cell office:value-type="float" office:value="0" table:formula="of:=[.L28]+[.L29]" table:style-name="ce48">
            <text:p>0,00<text:s/></text:p>
          </table:table-cell>
          <table:table-cell table:style-name="ce17"/>
          <table:table-cell table:style-name="ce33"/>
          <table:table-cell table:style-name="ce34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82458638" table:style-name="ce30">
            <text:p><text:s/>282.458.638,00<text:s/></text:p>
          </table:table-cell>
          <table:table-cell office:value-type="float" office:value="289776273" table:formula="of:=289240108+536165" table:style-name="ce30">
            <text:p><text:s/>289.776.273,00<text:s/></text:p>
          </table:table-cell>
          <table:table-cell office:value-type="float" office:value="474737.11999994516" table:formula="of:=[.E28]-[.N28]" table:style-name="ce30">
            <text:p><text:s/>474.737,12<text:s/></text:p>
          </table:table-cell>
          <table:table-cell office:value-type="float" office:value="281809251.83999997" table:formula="of:=[.R28]" table:style-name="ce30">
            <text:p><text:s/>281.809.251,84<text:s/></text:p>
          </table:table-cell>
          <table:table-cell office:value-type="percentage" office:value="0.97250630261229143" table:formula="of:=[.E28]/[.C28]" table:style-name="ce31">
            <text:p>97,25%</text:p>
          </table:table-cell>
          <table:table-cell office:value-type="float" office:value="7967021.1600000262" table:formula="of:=[.C28]-[.E28]" table:style-name="ce30">
            <text:p><text:s/>7.967.021,16<text:s/></text:p>
          </table:table-cell>
          <table:table-cell office:value-type="float" office:value="90548010.170000017" table:formula="of:=[.I28]-[.O28]" table:style-name="ce30">
            <text:p><text:s/>90.548.010,17<text:s/></text:p>
          </table:table-cell>
          <table:table-cell office:value-type="float" office:value="139410345.11000001" table:formula="of:=[.S28]" table:style-name="ce30">
            <text:p><text:s/>139.410.345,11<text:s/></text:p>
          </table:table-cell>
          <table:table-cell office:value-type="percentage" office:value="0.49469754523585208" table:formula="of:=[.I28]/[.E28]" table:style-name="ce31">
            <text:p>49,47%</text:p>
          </table:table-cell>
          <table:table-cell office:value-type="float" office:value="142398906.72999996" table:formula="of:=[.E28]-[.I28]" table:style-name="ce30">
            <text:p><text:s/>142.398.906,7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81334514.72000003" table:style-name="ce33">
            <text:p><text:s/>281.334.514,72<text:s/></text:p>
          </table:table-cell>
          <table:table-cell office:value-type="float" office:value="48862334.939999998" table:style-name="ce34">
            <text:p><text:s/>48.862.334,94<text:s/></text:p>
          </table:table-cell>
          <table:table-cell office:value-type="float" office:value="281471390.75999999" table:style-name="ce20">
            <text:p><text:s/>281.471.390,76<text:s/></text:p>
          </table:table-cell>
          <table:table-cell office:value-type="float" office:value="94305109.049999997" table:style-name="ce19">
            <text:p><text:s/>94.305.109,05<text:s/></text:p>
          </table:table-cell>
          <table:table-cell office:value-type="float" office:value="281809251.83999997" table:style-name="ce20">
            <text:p><text:s/>281.809.251,84<text:s/></text:p>
          </table:table-cell>
          <table:table-cell office:value-type="float" office:value="139410345.11000001" table:style-name="ce19">
            <text:p><text:s/>139.410.345,11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55289773" table:style-name="ce30">
            <text:p><text:s/>55.289.773,00<text:s/></text:p>
          </table:table-cell>
          <table:table-cell office:value-type="float" office:value="59079199.960000001" table:formula="of:=58987759+91440.96" table:style-name="ce30">
            <text:p><text:s/>59.079.199,96<text:s/></text:p>
          </table:table-cell>
          <table:table-cell office:value-type="float" office:value="14765556.639999997" table:formula="of:=[.E29]-[.N29]" table:style-name="ce30">
            <text:p><text:s/>14.765.556,64<text:s/></text:p>
          </table:table-cell>
          <table:table-cell office:value-type="float" office:value="46166667.479999997" table:formula="of:=[.R29]" table:style-name="ce30">
            <text:p><text:s/>46.166.667,48<text:s/></text:p>
          </table:table-cell>
          <table:table-cell office:value-type="percentage" office:value="0.78143691030442985" table:formula="of:=[.E29]/[.C29]" table:style-name="ce31">
            <text:p>78,14%</text:p>
          </table:table-cell>
          <table:table-cell office:value-type="float" office:value="12912532.480000004" table:formula="of:=[.C29]-[.E29]" table:style-name="ce30">
            <text:p><text:s/>12.912.532,48<text:s/></text:p>
          </table:table-cell>
          <table:table-cell office:value-type="float" office:value="16120241.090000002" table:formula="of:=[.I29]-[.O29]" table:style-name="ce30">
            <text:p><text:s/>16.120.241,09<text:s/></text:p>
          </table:table-cell>
          <table:table-cell office:value-type="float" office:value="21011088.920000002" table:formula="of:=[.S29]" table:style-name="ce30">
            <text:p><text:s/>21.011.088,92<text:s/></text:p>
          </table:table-cell>
          <table:table-cell office:value-type="percentage" office:value="0.45511383140449285" table:formula="of:=[.I29]/[.E29]" table:style-name="ce31">
            <text:p>45,51%</text:p>
          </table:table-cell>
          <table:table-cell office:value-type="float" office:value="25155578.559999995" table:formula="of:=[.E29]-[.I29]" table:style-name="ce30">
            <text:p><text:s/>25.155.578,56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1401110.84" table:style-name="ce33">
            <text:p><text:s/>31.401.110,84<text:s/></text:p>
          </table:table-cell>
          <table:table-cell office:value-type="float" office:value="4890847.83" table:style-name="ce34">
            <text:p><text:s/>4.890.847,83<text:s/></text:p>
          </table:table-cell>
          <table:table-cell office:value-type="float" office:value="45241688.869999997" table:style-name="ce20">
            <text:p><text:s/>45.241.688,87<text:s/></text:p>
          </table:table-cell>
          <table:table-cell office:value-type="float" office:value="12529949.359999999" table:style-name="ce19">
            <text:p><text:s/>12.529.949,36<text:s/></text:p>
          </table:table-cell>
          <table:table-cell office:value-type="float" office:value="46166667.479999997" table:style-name="ce20">
            <text:p><text:s/>46.166.667,48<text:s/></text:p>
          </table:table-cell>
          <table:table-cell office:value-type="float" office:value="21011088.920000002" table:style-name="ce19">
            <text:p><text:s/>21.011.088,92<text:s/></text:p>
          </table:table-cell>
          <table:table-cell table:style-name="ce20"/>
          <table:table-cell table:style-name="ce19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200001" table:formula="of:=[.B31]" table:style-name="ce46">
            <text:p>200.001,00<text:s/></text:p>
          </table:table-cell>
          <table:table-cell office:value-type="float" office:value="1274943" table:formula="of:=[.C31]" table:style-name="ce46">
            <text:p>1.274.943,00<text:s/></text:p>
          </table:table-cell>
          <table:table-cell office:value-type="float" office:value="13747.52" table:formula="of:=[.D31]" table:style-name="ce46">
            <text:p>13.747,52<text:s/></text:p>
          </table:table-cell>
          <table:table-cell office:value-type="float" office:value="13747.52" table:formula="of:=[.E31]" table:style-name="ce46">
            <text:p>13.747,52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1261195.48" table:formula="of:=[.G31]" table:style-name="ce46">
            <text:p>1.261.195,48<text:s/></text:p>
          </table:table-cell>
          <table:table-cell office:value-type="float" office:value="5447.52" table:formula="of:=[.H31]" table:style-name="ce46">
            <text:p>5.447,52<text:s/></text:p>
          </table:table-cell>
          <table:table-cell office:value-type="float" office:value="5447.52" table:formula="of:=[.I31]" table:style-name="ce46">
            <text:p>5.447,52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8300" table:formula="of:=[.K31]" table:style-name="ce46">
            <text:p>8.300,00<text:s/></text:p>
          </table:table-cell>
          <table:table-cell office:value-type="float" office:value="0" table:formula="of:=[.L31]" table:style-name="ce48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7"/>
        </table:table-row>
        <table:table-row table:style-name="ro1">
          <table:table-cell office:value-type="string" table:style-name="ce49">
            <text:p>4 - Investimentos</text:p>
          </table:table-cell>
          <table:table-cell office:value-type="float" office:value="200001" table:style-name="ce50">
            <text:p><text:s/>200.001,00<text:s/></text:p>
          </table:table-cell>
          <table:table-cell office:value-type="float" office:value="1274943" table:style-name="ce50">
            <text:p><text:s/>1.274.943,00<text:s/></text:p>
          </table:table-cell>
          <table:table-cell office:value-type="float" office:value="13747.52" table:formula="of:=[.E31]-[.N31]" table:style-name="ce30">
            <text:p><text:s/>13.747,52<text:s/></text:p>
          </table:table-cell>
          <table:table-cell office:value-type="float" office:value="13747.52" table:formula="of:=[.R31]" table:style-name="ce30">
            <text:p><text:s/>13.747,52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1261195.48" table:formula="of:=[.C31]-[.E31]" table:style-name="ce50">
            <text:p><text:s/>1.261.195,48<text:s/></text:p>
          </table:table-cell>
          <table:table-cell office:value-type="float" office:value="5447.52" table:formula="of:=[.I31]-[.O31]" table:style-name="ce30">
            <text:p><text:s/>5.447,52<text:s/></text:p>
          </table:table-cell>
          <table:table-cell office:value-type="float" office:value="5447.52" table:formula="of:=[.S31]" table:style-name="ce30">
            <text:p><text:s/>5.447,52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8300" table:formula="of:=[.E31]-[.I31]" table:style-name="ce50">
            <text:p><text:s/>8.300,00<text:s/></text:p>
          </table:table-cell>
          <table:table-cell office:value-type="float" office:value="0" table:style-name="ce52">
            <text:p><text:s/>-<text:s/></text:p>
          </table:table-cell>
          <table:table-cell table:style-name="ce17"/>
          <table:table-cell table:style-name="ce53"/>
          <table:table-cell table:style-name="ce54"/>
          <table:table-cell table:style-name="ce55"/>
          <table:table-cell table:style-name="ce56"/>
          <table:table-cell office:value-type="float" office:value="13747.52" table:style-name="ce55">
            <text:p><text:s/>13.747,52<text:s/></text:p>
          </table:table-cell>
          <table:table-cell office:value-type="float" office:value="5447.52" table:style-name="ce56">
            <text:p><text:s/>5.447,52<text:s/>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59" table:style-name="ce17"/>
        </table:table-row>
        <table:table-row table:style-name="ro1">
          <table:table-cell office:value-type="string" table:style-name="ce38">
            <text:p>9 - Reserva de Contingência</text:p>
          </table:table-cell>
          <table:table-cell office:value-type="float" office:value="2282564" table:formula="of:=[.B33]" table:style-name="ce41">
            <text:p><text:s/>2.282.564,00<text:s/></text:p>
          </table:table-cell>
          <table:table-cell office:value-type="float" office:value="2282564" table:formula="of:=[.C33]" table:style-name="ce41">
            <text:p><text:s/>2.282.564,00<text:s/></text:p>
          </table:table-cell>
          <table:table-cell office:value-type="float" office:value="0" table:formula="of:=[.D33]" table:style-name="ce41">
            <text:p><text:s/>-<text:s/></text:p>
          </table:table-cell>
          <table:table-cell office:value-type="float" office:value="0" table:formula="of:=[.E33]" table:style-name="ce41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2282564" table:formula="of:=[.G33]" table:style-name="ce41">
            <text:p><text:s/>2.282.564,00<text:s/></text:p>
          </table:table-cell>
          <table:table-cell office:value-type="float" office:value="0" table:formula="of:=[.H33]" table:style-name="ce41">
            <text:p><text:s/>-<text:s/></text:p>
          </table:table-cell>
          <table:table-cell office:value-type="float" office:value="0" table:formula="of:=[.I33]" table:style-name="ce41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formula="of:=[.K33]" table:style-name="ce41">
            <text:p><text:s/>-<text:s/></text:p>
          </table:table-cell>
          <table:table-cell office:value-type="float" office:value="0" table:formula="of:=[.L33]" table:style-name="ce42">
            <text:p><text:s/>-<text:s/></text:p>
          </table:table-cell>
          <table:table-cell table:style-name="ce17"/>
          <table:table-cell table:number-columns-repeated="2" table:style-name="ce59"/>
          <table:table-cell table:number-columns-repeated="6" table:style-name="ce60"/>
          <table:table-cell table:number-columns-repeated="4" table:style-name="ce61"/>
          <table:table-cell table:number-columns-repeated="16359" table:style-name="ce17"/>
        </table:table-row>
        <table:table-row table:style-name="ro1">
          <table:table-cell office:value-type="string" table:style-name="ce62">
            <text:p>9 - Reserva de Contingência</text:p>
          </table:table-cell>
          <table:table-cell office:value-type="float" office:value="2282564" table:style-name="ce63">
            <text:p><text:s/>2.282.564,00<text:s/></text:p>
          </table:table-cell>
          <table:table-cell office:value-type="float" office:value="2282564" table:formula="of:=[.B33]" table:style-name="ce63">
            <text:p><text:s/>2.282.564,00<text:s/></text:p>
          </table:table-cell>
          <table:table-cell office:value-type="float" office:value="0" table:formula="of:=[.E33]-[.R33]" table:style-name="ce63">
            <text:p><text:s/>-<text:s/></text:p>
          </table:table-cell>
          <table:table-cell office:value-type="float" office:value="0" table:formula="of:=[.R33]" table:style-name="ce30">
            <text:p><text:s/>-<text:s/></text:p>
          </table:table-cell>
          <table:table-cell office:value-type="percentage" office:value="0" table:style-name="ce64">
            <text:p>0,00%</text:p>
          </table:table-cell>
          <table:table-cell office:value-type="float" office:value="2282564" table:formula="of:=[.C33]-[.E33]" table:style-name="ce63">
            <text:p><text:s/>2.282.564,00<text:s/></text:p>
          </table:table-cell>
          <table:table-cell office:value-type="float" office:value="0" table:formula="of:=[.I33]-[.O33]" table:style-name="ce30">
            <text:p><text:s/>-<text:s/></text:p>
          </table:table-cell>
          <table:table-cell office:value-type="float" office:value="0" table:formula="of:=[.S33]" table:style-name="ce30">
            <text:p><text:s/>-<text:s/>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17"/>
          <table:table-cell table:number-columns-repeated="2" table:style-name="ce59"/>
          <table:table-cell table:number-columns-repeated="6" table:style-name="ce60"/>
          <table:table-cell table:number-columns-repeated="4" table:style-name="ce61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6">
            <text:p>FONTE: SIAFI</text:p>
          </table:table-cell>
          <table:covered-table-cell table:number-columns-repeated="11"/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7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7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8"/>
          <table:covered-table-cell table:number-columns-repeated="2"/>
          <table:table-cell table:number-columns-repeated="10" table:style-name="ce67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8">
            <text:p><text:s/>-<text:s/></text:p>
          </table:table-cell>
          <table:table-cell office:value-type="float" office:value="0" table:formula="of:=[.C10]-[.C26]" table:style-name="ce68">
            <text:p><text:s/>-<text:s/></text:p>
          </table:table-cell>
          <table:table-cell office:value-type="float" office:value="6.1467289924621582E-8" table:formula="of:=[.D10]-[.D26]" table:style-name="ce68">
            <text:p><text:s/>0,00<text:s/></text:p>
          </table:table-cell>
          <table:table-cell office:value-type="float" office:value="0" table:formula="of:=[.E10]-[.E26]" table:style-name="ce68">
            <text:p><text:s/>-<text:s/></text:p>
          </table:table-cell>
          <table:table-cell office:value-type="float" office:value="0" table:formula="of:=[.F10]-[.F26]" table:style-name="ce68">
            <text:p><text:s/>-<text:s/></text:p>
          </table:table-cell>
          <table:table-cell office:value-type="float" office:value="0" table:formula="of:=[.G10]-[.G26]" table:style-name="ce68">
            <text:p><text:s/>-<text:s/></text:p>
          </table:table-cell>
          <table:table-cell office:value-type="float" office:value="0" table:formula="of:=[.H10]-[.H26]" table:style-name="ce68">
            <text:p><text:s/>-<text:s/></text:p>
          </table:table-cell>
          <table:table-cell office:value-type="float" office:value="0" table:formula="of:=[.I10]-[.I26]" table:style-name="ce68">
            <text:p><text:s/>-<text:s/></text:p>
          </table:table-cell>
          <table:table-cell office:value-type="float" office:value="0" table:formula="of:=[.J10]-[.J26]" table:style-name="ce68">
            <text:p><text:s/>-<text:s/></text:p>
          </table:table-cell>
          <table:table-cell office:value-type="float" office:value="0" table:formula="of:=[.K10]-[.K26]" table:style-name="ce68">
            <text:p><text:s/>-<text:s/></text:p>
          </table:table-cell>
          <table:table-cell office:value-type="float" office:value="0" table:formula="of:=[.L10]-[.L26]" table:style-name="ce68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5-07-14T20:21:09Z</dc:date>
    <meta:print-date>2024-01-26T20:41:55Z</meta:print-date>
  </office:meta>
</office:document-meta>
</file>