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40">
      <style:table-cell-properties fo:background-color="transparent"/>
      <style:text-properties fo:font-size="8pt" style:font-size-asian="8pt" style:font-size-complex="8pt"/>
    </style:style>
    <style:style style:name="ce81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9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9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9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JANEIRO A AGOSTO DE 2025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style-name="ce3"/>
          <table:table-cell table:style-name="ce81"/>
          <table:table-cell table:style-name="ce79"/>
          <table:table-cell table:number-columns-repeated="4" table:style-name="ce7"/>
          <table:table-cell table:style-name="ce80"/>
          <table:table-cell table:style-name="ce3"/>
          <table:table-cell table:style-name="ce79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70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1">
            <text:p>DESCRIÇÃO</text:p>
          </table:table-cell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1" table:number-rows-spanned="2" table:style-name="ce72">
            <text:p>DOTAÇÃO <text:s text:c="15"/>ATUALIZADA¹ <text:s text:c="28"/>(a)</text:p>
          </table:table-cell>
          <table:table-cell office:value-type="string" table:number-columns-spanned="3" table:number-rows-spanned="1" table:style-name="ce73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2">
            <text:p>SALDO <text:s text:c="35"/>(d)=(a-b)</text:p>
          </table:table-cell>
          <table:table-cell office:value-type="string" table:number-columns-spanned="3" table:number-rows-spanned="1" table:style-name="ce73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2">
            <text:p>SALDO <text:s text:c="26"/>(g)=(b-e)</text:p>
          </table:table-cell>
          <table:table-cell office:value-type="string" table:number-columns-spanned="1" table:number-rows-spanned="2" table:style-name="ce74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5">
            <text:p>Janeiro-Fevereiro</text:p>
          </table:table-cell>
          <table:covered-table-cell/>
          <table:table-cell office:value-type="string" table:number-columns-spanned="2" table:number-rows-spanned="1" table:style-name="ce75">
            <text:p>Janeiro-Abril</text:p>
          </table:table-cell>
          <table:covered-table-cell/>
          <table:table-cell office:value-type="string" table:number-columns-spanned="2" table:number-rows-spanned="1" table:style-name="ce75">
            <text:p>Janeiro-Junho</text:p>
          </table:table-cell>
          <table:covered-table-cell/>
          <table:table-cell office:value-type="string" table:number-columns-spanned="2" table:number-rows-spanned="1" table:style-name="ce75">
            <text:p>Janeiro-Agosto</text:p>
          </table:table-cell>
          <table:covered-table-cell/>
          <table:table-cell office:value-type="string" table:number-columns-spanned="2" table:number-rows-spanned="1" table:style-name="ce75">
            <text:p>Janeiro-Outubro</text:p>
          </table:table-cell>
          <table:covered-table-cell/>
          <table:table-cell office:value-type="string" table:number-columns-spanned="2" table:number-rows-spanned="1" table:style-name="ce7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40230976" table:formula="of:=[.B11]+[.B20]+[.B22]+[.B24]" table:style-name="ce14">
            <text:p><text:s/>340.230.976,00<text:s/></text:p>
          </table:table-cell>
          <table:table-cell office:value-type="float" office:value="357876500.11000001" table:formula="of:=[.C11]+[.C20]+[.C22]+[.C24]" table:style-name="ce14">
            <text:p><text:s/>357.876.500,11<text:s/></text:p>
          </table:table-cell>
          <table:table-cell office:value-type="float" office:value="10992359.370000005" table:formula="of:=[.D11]+[.D20]+[.D22]+[.D24]" table:style-name="ce14">
            <text:p><text:s/>10.992.359,37<text:s/></text:p>
          </table:table-cell>
          <table:table-cell office:value-type="float" office:value="338982026.21000004" table:formula="of:=[.E11]+[.E20]+[.E22]+[.E24]" table:style-name="ce14">
            <text:p><text:s/>338.982.026,21<text:s/></text:p>
          </table:table-cell>
          <table:table-cell office:value-type="percentage" office:value="0.94720392678984955" table:formula="of:=[.E10]/[.C10]" table:style-name="ce15">
            <text:p>94,72%</text:p>
          </table:table-cell>
          <table:table-cell office:value-type="float" office:value="18894473.900000021" table:formula="of:=[.G11]+[.G20]+[.G22]+[.G24]" table:style-name="ce14">
            <text:p><text:s/>18.894.473,90<text:s/></text:p>
          </table:table-cell>
          <table:table-cell office:value-type="float" office:value="58904385.309999973" table:formula="of:=[.H11]+[.H20]+[.H22]+[.H24]" table:style-name="ce14">
            <text:p><text:s/>58.904.385,31<text:s/></text:p>
          </table:table-cell>
          <table:table-cell office:value-type="float" office:value="219331266.85999998" table:formula="of:=[.I11]+[.I20]+[.I22]+[.I24]" table:style-name="ce14">
            <text:p><text:s/>219.331.266,86<text:s/></text:p>
          </table:table-cell>
          <table:table-cell office:value-type="percentage" office:value="0.64702919299952444" table:formula="of:=[.I10]/[.E10]" table:style-name="ce15">
            <text:p>64,70%</text:p>
          </table:table-cell>
          <table:table-cell office:value-type="float" office:value="119650759.35000004" table:formula="of:=[.K11]+[.K20]+[.K22]+[.K24]" table:style-name="ce14">
            <text:p><text:s/>119.650.759,35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283575146" table:formula="of:=SUM([.B12:.B19])" table:style-name="ce24">
            <text:p>283.575.146,00</text:p>
          </table:table-cell>
          <table:table-cell office:value-type="float" office:value="289918176.96000004" table:formula="of:=SUM([.C12:.C19])" table:style-name="ce24">
            <text:p>289.918.176,96</text:p>
          </table:table-cell>
          <table:table-cell office:value-type="float" office:value="5617968.7900000121" table:formula="of:=SUM([.D12:.D19])" table:style-name="ce24">
            <text:p>5.617.968,79</text:p>
          </table:table-cell>
          <table:table-cell office:value-type="float" office:value="278711509.79000002" table:formula="of:=SUM([.E12:.E19])" table:style-name="ce24">
            <text:p>278.711.509,79</text:p>
          </table:table-cell>
          <table:table-cell office:value-type="percentage" office:value="0.96134541377325855" table:formula="of:=[.E11]/[.C11]" table:style-name="ce25">
            <text:p>96,13%</text:p>
          </table:table-cell>
          <table:table-cell office:value-type="float" office:value="11206667.170000017" table:formula="of:=[.C11]-[.E11]" table:style-name="ce24">
            <text:p>11.206.667,17</text:p>
          </table:table-cell>
          <table:table-cell office:value-type="float" office:value="44494721.359999977" table:formula="of:=SUM([.H12:.H19])" table:style-name="ce24">
            <text:p>44.494.721,36</text:p>
          </table:table-cell>
          <table:table-cell office:value-type="float" office:value="175176288.98999998" table:formula="of:=SUM([.I12:.I19])" table:style-name="ce24">
            <text:p>175.176.288,99</text:p>
          </table:table-cell>
          <table:table-cell office:value-type="percentage" office:value="0.62852190468197588" table:formula="of:=[.I11]/[.E11]" table:style-name="ce25">
            <text:p>62,85%</text:p>
          </table:table-cell>
          <table:table-cell office:value-type="float" office:value="103535220.80000004" table:formula="of:=[.E11]-[.I11]" table:style-name="ce24">
            <text:p>103.535.220,80</text:p>
          </table:table-cell>
          <table:table-cell office:value-type="float" office:value="0" table:formula="of:=SUM([.L12:.L19])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3000" table:formula="of:=[.E12]-[.R12]" table:style-name="ce30">
            <text:p><text:s/>13.000,00<text:s/></text:p>
          </table:table-cell>
          <table:table-cell office:value-type="float" office:value="1200000" table:formula="of:=[.T12]" table:style-name="ce30">
            <text:p><text:s/>1.200.000,00<text:s/></text:p>
          </table:table-cell>
          <table:table-cell office:value-type="percentage" office:value="1" table:formula="of:=[.E12]/[.C12]" table:style-name="ce31">
            <text:p>100,00%</text:p>
          </table:table-cell>
          <table:table-cell office:value-type="float" office:value="0" table:formula="of:=[.C12]-[.E12]" table:style-name="ce30">
            <text:p><text:s/>-<text:s/></text:p>
          </table:table-cell>
          <table:table-cell office:value-type="float" office:value="218475.72999999986" table:formula="of:=[.I12]-[.S12]" table:style-name="ce30">
            <text:p><text:s/>218.475,73<text:s/></text:p>
          </table:table-cell>
          <table:table-cell office:value-type="float" office:value="1199422.3899999999" table:formula="of:=[.U12]" table:style-name="ce30">
            <text:p><text:s/>1.199.422,39<text:s/></text:p>
          </table:table-cell>
          <table:table-cell office:value-type="percentage" office:value="0.9995186583333332" table:formula="of:=[.I12]/[.E12]" table:style-name="ce31">
            <text:p>99,95%</text:p>
          </table:table-cell>
          <table:table-cell office:value-type="float" office:value="577.61000000010245" table:formula="of:=[.E12]-[.I12]" table:style-name="ce30">
            <text:p><text:s/>577,61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87000" table:style-name="ce33">
            <text:p><text:s/>1.187.000,00<text:s/></text:p>
          </table:table-cell>
          <table:table-cell office:value-type="float" office:value="246477.12" table:style-name="ce34">
            <text:p><text:s/>246.477,12<text:s/></text:p>
          </table:table-cell>
          <table:table-cell office:value-type="float" office:value="1187000" table:style-name="ce20">
            <text:p><text:s/>1.187.000,00<text:s/></text:p>
          </table:table-cell>
          <table:table-cell office:value-type="float" office:value="557380.9" table:style-name="ce19">
            <text:p><text:s/>557.380,90<text:s/></text:p>
          </table:table-cell>
          <table:table-cell office:value-type="float" office:value="1187000" table:style-name="ce20">
            <text:p><text:s/>1.187.000,00<text:s/></text:p>
          </table:table-cell>
          <table:table-cell office:value-type="float" office:value="980946.66" table:style-name="ce19">
            <text:p><text:s/>980.946,66<text:s/></text:p>
          </table:table-cell>
          <table:table-cell office:value-type="float" office:value="1200000" table:style-name="ce20">
            <text:p><text:s/>1.200.000,00<text:s/></text:p>
          </table:table-cell>
          <table:table-cell office:value-type="float" office:value="1199422.3899999999" table:style-name="ce19">
            <text:p><text:s/>1.199.422,39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28532119" table:style-name="ce30">
            <text:p><text:s/>228.532.119,00<text:s/></text:p>
          </table:table-cell>
          <table:table-cell office:value-type="float" office:value="232418664.96000001" table:formula="of:=232327224+91440.96" table:style-name="ce30">
            <text:p><text:s/>232.418.664,96<text:s/></text:p>
          </table:table-cell>
          <table:table-cell office:value-type="float" office:value="3311558.5500000119" table:formula="of:=[.E13]-[.R13]" table:style-name="ce30">
            <text:p><text:s/>3.311.558,55<text:s/></text:p>
          </table:table-cell>
          <table:table-cell office:value-type="float" office:value="221633152.11000001" table:formula="of:=[.T13]" table:style-name="ce30">
            <text:p><text:s/>221.633.152,11<text:s/></text:p>
          </table:table-cell>
          <table:table-cell office:value-type="percentage" office:value="0.95359446345732946" table:formula="of:=[.E13]/[.C13]" table:style-name="ce31">
            <text:p>95,36%</text:p>
          </table:table-cell>
          <table:table-cell office:value-type="float" office:value="10785512.849999994" table:formula="of:=[.C13]-[.E13]" table:style-name="ce30">
            <text:p><text:s/>10.785.512,85<text:s/></text:p>
          </table:table-cell>
          <table:table-cell office:value-type="float" office:value="35221909.389999986" table:formula="of:=[.I13]-[.S13]" table:style-name="ce30">
            <text:p><text:s/>35.221.909,39<text:s/></text:p>
          </table:table-cell>
          <table:table-cell office:value-type="float" office:value="139477811.31999999" table:formula="of:=[.U13]" table:style-name="ce30">
            <text:p><text:s/>139.477.811,32<text:s/></text:p>
          </table:table-cell>
          <table:table-cell office:value-type="percentage" office:value="0.62931835780043843" table:formula="of:=[.I13]/[.E13]" table:style-name="ce31">
            <text:p>62,93%</text:p>
          </table:table-cell>
          <table:table-cell office:value-type="float" office:value="82155340.790000021" table:formula="of:=[.E13]-[.I13]" table:style-name="ce30">
            <text:p><text:s/>82.155.340,79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03394460.40000001" table:style-name="ce33">
            <text:p><text:s/>203.394.460,40<text:s/></text:p>
          </table:table-cell>
          <table:table-cell office:value-type="float" office:value="34761921.329999998" table:style-name="ce34">
            <text:p><text:s/>34.761.921,33<text:s/></text:p>
          </table:table-cell>
          <table:table-cell office:value-type="float" office:value="217232867.43000001" table:style-name="ce20">
            <text:p><text:s/>217.232.867,43<text:s/></text:p>
          </table:table-cell>
          <table:table-cell office:value-type="float" office:value="69353564.590000004" table:style-name="ce19">
            <text:p><text:s/>69.353.564,59<text:s/></text:p>
          </table:table-cell>
          <table:table-cell office:value-type="float" office:value="218321593.56" table:style-name="ce20">
            <text:p><text:s/>218.321.593,56<text:s/></text:p>
          </table:table-cell>
          <table:table-cell office:value-type="float" office:value="104255901.93000001" table:style-name="ce19">
            <text:p><text:s/>104.255.901,93<text:s/></text:p>
          </table:table-cell>
          <table:table-cell office:value-type="float" office:value="221633152.11000001" table:style-name="ce20">
            <text:p><text:s/>221.633.152,11<text:s/></text:p>
          </table:table-cell>
          <table:table-cell office:value-type="float" office:value="139477811.31999999" table:style-name="ce19">
            <text:p><text:s/>139.477.811,32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R14]" table:style-name="ce30">
            <text:p><text:s/>-<text:s/></text:p>
          </table:table-cell>
          <table:table-cell office:value-type="float" office:value="0" table:formula="of:=[.T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S14]" table:style-name="ce30">
            <text:p><text:s/>-<text:s/></text:p>
          </table:table-cell>
          <table:table-cell office:value-type="float" office:value="0" table:formula="of:=[.U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7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R15]" table:style-name="ce30">
            <text:p><text:s/>-<text:s/></text:p>
          </table:table-cell>
          <table:table-cell office:value-type="float" office:value="0" table:formula="of:=[.T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S15]" table:style-name="ce30">
            <text:p><text:s/>-<text:s/></text:p>
          </table:table-cell>
          <table:table-cell office:value-type="float" office:value="0" table:formula="of:=[.U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28"/>
          <table:table-cell table:style-name="ce37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83410.240000000005" table:formula="of:=[.E16]-[.R16]" table:style-name="ce30">
            <text:p><text:s/>83.410,24<text:s/></text:p>
          </table:table-cell>
          <table:table-cell office:value-type="float" office:value="83410.240000000005" table:formula="of:=[.T16]" table:style-name="ce30">
            <text:p><text:s/>83.410,24<text:s/></text:p>
          </table:table-cell>
          <table:table-cell office:value-type="percentage" office:value="0.83410240000000002" table:formula="of:=[.E16]/[.C16]" table:style-name="ce31">
            <text:p>83,41%</text:p>
          </table:table-cell>
          <table:table-cell office:value-type="float" office:value="16589.759999999995" table:formula="of:=[.C16]-[.E16]" table:style-name="ce30">
            <text:p><text:s/>16.589,76<text:s/></text:p>
          </table:table-cell>
          <table:table-cell office:value-type="float" office:value="15831.66" table:formula="of:=[.I16]-[.S16]" table:style-name="ce30">
            <text:p><text:s/>15.831,66<text:s/></text:p>
          </table:table-cell>
          <table:table-cell office:value-type="float" office:value="15831.66" table:formula="of:=[.U16]" table:style-name="ce30">
            <text:p><text:s/>15.831,66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67578.58" table:formula="of:=[.E16]-[.I16]" table:style-name="ce30">
            <text:p><text:s/>67.578,58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83410.240000000005" table:style-name="ce20">
            <text:p><text:s/>83.410,24<text:s/></text:p>
          </table:table-cell>
          <table:table-cell office:value-type="float" office:value="15831.66" table:style-name="ce19">
            <text:p><text:s/>15.831,66<text:s/>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R17]" table:style-name="ce30">
            <text:p><text:s/>-<text:s/></text:p>
          </table:table-cell>
          <table:table-cell office:value-type="float" office:value="0" table:formula="of:=[.T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S17]" table:style-name="ce30">
            <text:p><text:s/>-<text:s/></text:p>
          </table:table-cell>
          <table:table-cell office:value-type="float" office:value="0" table:formula="of:=[.U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6359789" table:style-name="ce30">
            <text:p><text:s/>26.359.789,00<text:s/></text:p>
          </table:table-cell>
          <table:table-cell office:value-type="float" office:value="28816274" table:style-name="ce30">
            <text:p><text:s/>28.816.274,00<text:s/></text:p>
          </table:table-cell>
          <table:table-cell office:value-type="float" office:value="2210000" table:formula="of:=[.E18]-[.R18]" table:style-name="ce30">
            <text:p><text:s/>2.210.000,00<text:s/></text:p>
          </table:table-cell>
          <table:table-cell office:value-type="float" office:value="28411709.440000001" table:formula="of:=[.T18]" table:style-name="ce30">
            <text:p><text:s/>28.411.709,44<text:s/></text:p>
          </table:table-cell>
          <table:table-cell office:value-type="percentage" office:value="0.98596055270712657" table:formula="of:=[.E18]/[.C18]" table:style-name="ce31">
            <text:p>98,60%</text:p>
          </table:table-cell>
          <table:table-cell office:value-type="float" office:value="404564.55999999866" table:formula="of:=[.C18]-[.E18]" table:style-name="ce30">
            <text:p><text:s/>404.564,56<text:s/></text:p>
          </table:table-cell>
          <table:table-cell office:value-type="float" office:value="4814715.5000000019" table:formula="of:=[.I18]-[.S18]" table:style-name="ce30">
            <text:p><text:s/>4.814.715,50<text:s/></text:p>
          </table:table-cell>
          <table:table-cell office:value-type="float" office:value="17689206.440000001" table:formula="of:=[.U18]" table:style-name="ce30">
            <text:p><text:s/>17.689.206,44<text:s/></text:p>
          </table:table-cell>
          <table:table-cell office:value-type="percentage" office:value="0.62260267997447183" table:formula="of:=[.I18]/[.E18]" table:style-name="ce31">
            <text:p>62,26%</text:p>
          </table:table-cell>
          <table:table-cell office:value-type="float" office:value="10722503" table:formula="of:=[.E18]-[.I18]" table:style-name="ce30">
            <text:p><text:s/>10.722.503,0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6199538.440000001" table:style-name="ce33">
            <text:p><text:s/>26.199.538,44<text:s/></text:p>
          </table:table-cell>
          <table:table-cell office:value-type="float" office:value="3299901.58" table:style-name="ce34">
            <text:p><text:s/>3.299.901,58<text:s/></text:p>
          </table:table-cell>
          <table:table-cell office:value-type="float" office:value="26201709.440000001" table:style-name="ce20">
            <text:p><text:s/>26.201.709,44<text:s/></text:p>
          </table:table-cell>
          <table:table-cell office:value-type="float" office:value="8079601.3399999999" table:style-name="ce19">
            <text:p><text:s/>8.079.601,34<text:s/></text:p>
          </table:table-cell>
          <table:table-cell office:value-type="float" office:value="26201709.440000001" table:style-name="ce20">
            <text:p><text:s/>26.201.709,44<text:s/></text:p>
          </table:table-cell>
          <table:table-cell office:value-type="float" office:value="12874490.939999999" table:style-name="ce19">
            <text:p><text:s/>12.874.490,94<text:s/></text:p>
          </table:table-cell>
          <table:table-cell office:value-type="float" office:value="28411709.440000001" table:style-name="ce20">
            <text:p><text:s/>28.411.709,44<text:s/></text:p>
          </table:table-cell>
          <table:table-cell office:value-type="float" office:value="17689206.440000001" table:style-name="ce19">
            <text:p><text:s/>17.689.206,44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0" table:formula="of:=[.E19]-[.R19]" table:style-name="ce30">
            <text:p><text:s/>-<text:s/></text:p>
          </table:table-cell>
          <table:table-cell office:value-type="float" office:value="27383238" table:formula="of:=[.T19]" table:style-name="ce30">
            <text:p><text:s/>27.383.238,00<text:s/></text:p>
          </table:table-cell>
          <table:table-cell office:value-type="percentage" office:value="1" table:formula="of:=[.E19]/[.C19]" table:style-name="ce31">
            <text:p>100,00%</text:p>
          </table:table-cell>
          <table:table-cell office:value-type="float" office:value="0" table:formula="of:=[.C19]-[.E19]" table:style-name="ce30">
            <text:p><text:s/>-<text:s/></text:p>
          </table:table-cell>
          <table:table-cell office:value-type="float" office:value="4223789.08" table:formula="of:=[.I19]-[.S19]" table:style-name="ce30">
            <text:p><text:s/>4.223.789,08<text:s/></text:p>
          </table:table-cell>
          <table:table-cell office:value-type="float" office:value="16794017.18" table:formula="of:=[.U19]" table:style-name="ce30">
            <text:p><text:s/>16.794.017,18<text:s/></text:p>
          </table:table-cell>
          <table:table-cell office:value-type="percentage" office:value="0.61329551968981899" table:formula="of:=[.I19]/[.E19]" table:style-name="ce31">
            <text:p>61,33%</text:p>
          </table:table-cell>
          <table:table-cell office:value-type="float" office:value="10589220.82" table:formula="of:=[.E19]-[.I19]" table:style-name="ce30">
            <text:p><text:s/>10.589.220,82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7383238" table:style-name="ce33">
            <text:p><text:s/>27.383.238,00<text:s/></text:p>
          </table:table-cell>
          <table:table-cell office:value-type="float" office:value="4118972.36" table:style-name="ce34">
            <text:p><text:s/>4.118.972,36<text:s/></text:p>
          </table:table-cell>
          <table:table-cell office:value-type="float" office:value="27383238" table:style-name="ce20">
            <text:p><text:s/>27.383.238,00<text:s/></text:p>
          </table:table-cell>
          <table:table-cell office:value-type="float" office:value="8352736.6399999997" table:style-name="ce19">
            <text:p><text:s/>8.352.736,64<text:s/></text:p>
          </table:table-cell>
          <table:table-cell office:value-type="float" office:value="27383238" table:style-name="ce20">
            <text:p><text:s/>27.383.238,00<text:s/></text:p>
          </table:table-cell>
          <table:table-cell office:value-type="float" office:value="12570228.1" table:style-name="ce19">
            <text:p><text:s/>12.570.228,10<text:s/></text:p>
          </table:table-cell>
          <table:table-cell office:value-type="float" office:value="27383238" table:style-name="ce20">
            <text:p><text:s/>27.383.238,00<text:s/></text:p>
          </table:table-cell>
          <table:table-cell office:value-type="float" office:value="16794017.18" table:style-name="ce19">
            <text:p><text:s/>16.794.017,18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38">
            <text:p>09 - Previdência Social</text:p>
          </table:table-cell>
          <table:table-cell office:value-type="float" office:value="53529648" table:formula="of:=[.B21]" table:style-name="ce24">
            <text:p>53.529.648,00</text:p>
          </table:table-cell>
          <table:table-cell office:value-type="float" office:value="58479619" table:formula="of:=[.C21]" table:style-name="ce24">
            <text:p>58.479.619,00</text:p>
          </table:table-cell>
          <table:table-cell office:value-type="float" office:value="1699.4599999934435" table:formula="of:=[.D21]" table:style-name="ce24">
            <text:p>1.699,46</text:p>
          </table:table-cell>
          <table:table-cell office:value-type="float" office:value="53518042.299999997" table:formula="of:=[.E21]" table:style-name="ce24">
            <text:p>53.518.042,30</text:p>
          </table:table-cell>
          <table:table-cell office:value-type="percentage" office:value="0.91515716441312656" table:formula="of:=[.E20]/[.C20]" table:style-name="ce25">
            <text:p>91,52%</text:p>
          </table:table-cell>
          <table:table-cell office:value-type="float" office:value="4961576.700000003" table:formula="of:=[.G21]" table:style-name="ce24">
            <text:p>4.961.576,70</text:p>
          </table:table-cell>
          <table:table-cell office:value-type="float" office:value="8870290.5400000028" table:formula="of:=[.H21]" table:style-name="ce24">
            <text:p>8.870.290,54</text:p>
          </table:table-cell>
          <table:table-cell office:value-type="float" office:value="37587974.450000003" table:formula="of:=[.I21]" table:style-name="ce24">
            <text:p>37.587.974,45</text:p>
          </table:table-cell>
          <table:table-cell office:value-type="percentage" office:value="0.70234210435608568" table:formula="of:=[.I20]/[.E20]" table:style-name="ce25">
            <text:p>70,23%</text:p>
          </table:table-cell>
          <table:table-cell office:value-type="float" office:value="15930067.849999994" table:formula="of:=[.K21]" table:style-name="ce24">
            <text:p>15.930.067,85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53529648" table:style-name="ce30">
            <text:p><text:s/>53.529.648,00<text:s/></text:p>
          </table:table-cell>
          <table:table-cell office:value-type="float" office:value="58479619" table:style-name="ce30">
            <text:p><text:s/>58.479.619,00<text:s/></text:p>
          </table:table-cell>
          <table:table-cell office:value-type="float" office:value="1699.4599999934435" table:formula="of:=[.E21]-[.R21]" table:style-name="ce30">
            <text:p><text:s/>1.699,46<text:s/></text:p>
          </table:table-cell>
          <table:table-cell office:value-type="float" office:value="53518042.299999997" table:formula="of:=[.T21]" table:style-name="ce30">
            <text:p><text:s/>53.518.042,30<text:s/></text:p>
          </table:table-cell>
          <table:table-cell office:value-type="percentage" office:value="0.91515716441312656" table:formula="of:=[.E21]/[.C21]" table:style-name="ce31">
            <text:p>91,52%</text:p>
          </table:table-cell>
          <table:table-cell office:value-type="float" office:value="4961576.700000003" table:formula="of:=[.C21]-[.E21]" table:style-name="ce30">
            <text:p><text:s/>4.961.576,70<text:s/></text:p>
          </table:table-cell>
          <table:table-cell office:value-type="float" office:value="8870290.5400000028" table:formula="of:=[.I21]-[.S21]" table:style-name="ce30">
            <text:p><text:s/>8.870.290,54<text:s/></text:p>
          </table:table-cell>
          <table:table-cell office:value-type="float" office:value="37587974.450000003" table:formula="of:=[.U21]" table:style-name="ce30">
            <text:p><text:s/>37.587.974,45<text:s/></text:p>
          </table:table-cell>
          <table:table-cell office:value-type="percentage" office:value="0.70234210435608568" table:formula="of:=[.I21]/[.E21]" table:style-name="ce31">
            <text:p>70,23%</text:p>
          </table:table-cell>
          <table:table-cell office:value-type="float" office:value="15930067.849999994" table:formula="of:=[.E21]-[.I21]" table:style-name="ce30">
            <text:p><text:s/>15.930.067,85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53467908.479999997" table:style-name="ce33">
            <text:p><text:s/>53.467.908,48<text:s/></text:p>
          </table:table-cell>
          <table:table-cell office:value-type="float" office:value="10878107.73" table:style-name="ce34">
            <text:p><text:s/>10.878.107,73<text:s/></text:p>
          </table:table-cell>
          <table:table-cell office:value-type="float" office:value="53522908.479999997" table:style-name="ce20">
            <text:p><text:s/>53.522.908,48<text:s/></text:p>
          </table:table-cell>
          <table:table-cell office:value-type="float" office:value="19810333.949999999" table:style-name="ce19">
            <text:p><text:s/>19.810.333,95<text:s/></text:p>
          </table:table-cell>
          <table:table-cell office:value-type="float" office:value="53516342.840000004" table:style-name="ce20">
            <text:p><text:s/>53.516.342,84<text:s/></text:p>
          </table:table-cell>
          <table:table-cell office:value-type="float" office:value="28717683.91" table:style-name="ce19">
            <text:p><text:s/>28.717.683,91<text:s/></text:p>
          </table:table-cell>
          <table:table-cell office:value-type="float" office:value="53518042.299999997" table:style-name="ce20">
            <text:p><text:s/>53.518.042,30<text:s/></text:p>
          </table:table-cell>
          <table:table-cell office:value-type="float" office:value="37587974.450000003" table:style-name="ce19">
            <text:p><text:s/>37.587.974,45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38">
            <text:p>28 - Encargos Especiais</text:p>
          </table:table-cell>
          <table:table-cell office:value-type="float" office:value="843618" table:formula="of:=[.B23]" table:style-name="ce24">
            <text:p>843.618,00</text:p>
          </table:table-cell>
          <table:table-cell office:value-type="float" office:value="7196140.1500000004" table:formula="of:=[.C23]" table:style-name="ce24">
            <text:p>7.196.140,15</text:p>
          </table:table-cell>
          <table:table-cell office:value-type="float" office:value="5372691.1200000001" table:formula="of:=[.D23]" table:style-name="ce24">
            <text:p>5.372.691,12</text:p>
          </table:table-cell>
          <table:table-cell office:value-type="float" office:value="6752474.1200000001" table:formula="of:=[.E23]" table:style-name="ce24">
            <text:p>6.752.474,12</text:p>
          </table:table-cell>
          <table:table-cell office:value-type="percentage" office:value="0.93834666630276786" table:formula="of:=[.E22]/[.C22]" table:style-name="ce25">
            <text:p>93,83%</text:p>
          </table:table-cell>
          <table:table-cell office:value-type="float" office:value="443666.03000000026" table:formula="of:=[.G23]" table:style-name="ce24">
            <text:p>443.666,03</text:p>
          </table:table-cell>
          <table:table-cell office:value-type="float" office:value="5539373.4100000001" table:formula="of:=[.H23]" table:style-name="ce24">
            <text:p>5.539.373,41</text:p>
          </table:table-cell>
          <table:table-cell office:value-type="float" office:value="6567003.4199999999" table:formula="of:=[.I23]" table:style-name="ce24">
            <text:p>6.567.003,42</text:p>
          </table:table-cell>
          <table:table-cell office:value-type="percentage" office:value="0.97253292693848925" table:formula="of:=[.I22]/[.E22]" table:style-name="ce25">
            <text:p>97,25%</text:p>
          </table:table-cell>
          <table:table-cell office:value-type="float" office:value="185470.70000000019" table:formula="of:=[.K23]" table:style-name="ce24">
            <text:p>185.470,70</text:p>
          </table:table-cell>
          <table:table-cell office:value-type="float" office:value="0" table:formula="of:=[.L23]" table:style-name="ce26">
            <text:p>0,00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843618" table:style-name="ce30">
            <text:p><text:s/>843.618,00<text:s/></text:p>
          </table:table-cell>
          <table:table-cell office:value-type="float" office:value="7196140.1500000004" table:formula="of:=1196455+5999685.15" table:style-name="ce30">
            <text:p><text:s/>7.196.140,15<text:s/></text:p>
          </table:table-cell>
          <table:table-cell office:value-type="float" office:value="5372691.1200000001" table:formula="of:=[.E23]-[.R23]" table:style-name="ce30">
            <text:p><text:s/>5.372.691,12<text:s/></text:p>
          </table:table-cell>
          <table:table-cell office:value-type="float" office:value="6752474.1200000001" table:formula="of:=[.T23]" table:style-name="ce30">
            <text:p><text:s/>6.752.474,12<text:s/></text:p>
          </table:table-cell>
          <table:table-cell office:value-type="percentage" office:value="0.93834666630276786" table:formula="of:=[.E23]/[.C23]" table:style-name="ce31">
            <text:p>93,83%</text:p>
          </table:table-cell>
          <table:table-cell office:value-type="float" office:value="443666.03000000026" table:formula="of:=[.C23]-[.E23]" table:style-name="ce30">
            <text:p><text:s/>443.666,03<text:s/></text:p>
          </table:table-cell>
          <table:table-cell office:value-type="float" office:value="5539373.4100000001" table:formula="of:=[.I23]-[.S23]" table:style-name="ce30">
            <text:p><text:s/>5.539.373,41<text:s/></text:p>
          </table:table-cell>
          <table:table-cell office:value-type="float" office:value="6567003.4199999999" table:formula="of:=[.U23]" table:style-name="ce30">
            <text:p><text:s/>6.567.003,42<text:s/></text:p>
          </table:table-cell>
          <table:table-cell office:value-type="percentage" office:value="0.97253292693848925" table:formula="of:=[.I23]/[.E23]" table:style-name="ce31">
            <text:p>97,25%</text:p>
          </table:table-cell>
          <table:table-cell office:value-type="float" office:value="185470.70000000019" table:formula="of:=[.E23]-[.I23]" table:style-name="ce30">
            <text:p><text:s/>185.470,7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03480.24" table:style-name="ce33">
            <text:p><text:s/>1.103.480,24<text:s/></text:p>
          </table:table-cell>
          <table:table-cell office:value-type="float" office:value="447802.65" table:style-name="ce34">
            <text:p><text:s/>447.802,65<text:s/></text:p>
          </table:table-cell>
          <table:table-cell office:value-type="float" office:value="1185356.28" table:style-name="ce20">
            <text:p><text:s/>1.185.356,28<text:s/></text:p>
          </table:table-cell>
          <table:table-cell office:value-type="float" office:value="681440.99" table:style-name="ce19">
            <text:p><text:s/>681.440,99<text:s/></text:p>
          </table:table-cell>
          <table:table-cell office:value-type="float" office:value="1379783" table:style-name="ce20">
            <text:p><text:s/>1.379.783,00<text:s/></text:p>
          </table:table-cell>
          <table:table-cell office:value-type="float" office:value="1027630.01" table:style-name="ce19">
            <text:p><text:s/>1.027.630,01<text:s/></text:p>
          </table:table-cell>
          <table:table-cell office:value-type="float" office:value="6752474.1200000001" table:style-name="ce20">
            <text:p><text:s/>6.752.474,12<text:s/></text:p>
          </table:table-cell>
          <table:table-cell office:value-type="float" office:value="6567003.4199999999" table:style-name="ce19">
            <text:p><text:s/>6.567.003,42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38">
            <text:p>99 - Reserva de Contingência</text:p>
          </table:table-cell>
          <table:table-cell office:value-type="float" office:value="2282564" table:formula="of:=[.B25]" table:style-name="ce41">
            <text:p><text:s/>2.282.564,00<text:s/></text:p>
          </table:table-cell>
          <table:table-cell office:value-type="float" office:value="2282564" table:formula="of:=[.C25]" table:style-name="ce41">
            <text:p><text:s/>2.282.564,00<text:s/></text:p>
          </table:table-cell>
          <table:table-cell office:value-type="float" office:value="0" table:formula="of:=[.D25]" table:style-name="ce41">
            <text:p><text:s/>-<text:s/></text:p>
          </table:table-cell>
          <table:table-cell office:value-type="float" office:value="0" table:formula="of:=[.E25]" table:style-name="ce41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2282564" table:formula="of:=[.G25]" table:style-name="ce41">
            <text:p><text:s/>2.282.564,00<text:s/></text:p>
          </table:table-cell>
          <table:table-cell office:value-type="float" office:value="0" table:formula="of:=[.H25]" table:style-name="ce41">
            <text:p><text:s/>-<text:s/></text:p>
          </table:table-cell>
          <table:table-cell office:value-type="float" office:value="0" table:formula="of:=[.I25]" table:style-name="ce41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41">
            <text:p><text:s/>-<text:s/></text:p>
          </table:table-cell>
          <table:table-cell office:value-type="float" office:value="0" table:formula="of:=[.L25]" table:style-name="ce4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2282564" table:style-name="ce30">
            <text:p><text:s/>2.282.564,00<text:s/></text:p>
          </table:table-cell>
          <table:table-cell office:value-type="float" office:value="2282564" table:formula="of:=[.B25]" table:style-name="ce30">
            <text:p><text:s/>2.282.564,00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T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2282564" table:formula="of:=[.C25]-[.E25]" table:style-name="ce30">
            <text:p><text:s/>2.282.564,00<text:s/></text:p>
          </table:table-cell>
          <table:table-cell office:value-type="float" office:value="0" table:formula="of:=[.I25]-[.O25]" table:style-name="ce30">
            <text:p><text:s/>-<text:s/></text:p>
          </table:table-cell>
          <table:table-cell office:value-type="float" office:value="0" table:formula="of:=[.U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5">
          <table:table-cell office:value-type="string" table:style-name="ce43">
            <text:p>CATEGORIA ECONÔMICA / GRUPO DE NATUREZA DA DESPESA</text:p>
          </table:table-cell>
          <table:table-cell office:value-type="float" office:value="340230976" table:formula="of:=[.B27]+[.B30]+[.B32]" table:style-name="ce14">
            <text:p><text:s/>340.230.976,00<text:s/></text:p>
          </table:table-cell>
          <table:table-cell office:value-type="float" office:value="357876500.10999995" table:formula="of:=[.C27]+[.C30]+[.C32]" table:style-name="ce14">
            <text:p><text:s/>357.876.500,11<text:s/></text:p>
          </table:table-cell>
          <table:table-cell office:value-type="float" office:value="10992359.370000048" table:formula="of:=[.D27]+[.D30]+[.D32]" table:style-name="ce14">
            <text:p><text:s/>10.992.359,37<text:s/></text:p>
          </table:table-cell>
          <table:table-cell office:value-type="float" office:value="338982026.21000004" table:formula="of:=[.E27]+[.E30]+[.E32]" table:style-name="ce14">
            <text:p><text:s/>338.982.026,21<text:s/></text:p>
          </table:table-cell>
          <table:table-cell office:value-type="percentage" office:value="0.94720392678984966" table:formula="of:=[.E26]/[.C26]" table:style-name="ce15">
            <text:p>94,72%</text:p>
          </table:table-cell>
          <table:table-cell office:value-type="float" office:value="18894473.899999961" table:formula="of:=[.G27]+[.G30]+[.G32]" table:style-name="ce14">
            <text:p><text:s/>18.894.473,90<text:s/></text:p>
          </table:table-cell>
          <table:table-cell office:value-type="float" office:value="58904385.309999987" table:formula="of:=[.H27]+[.H30]+[.H32]" table:style-name="ce14">
            <text:p><text:s/>58.904.385,31<text:s/></text:p>
          </table:table-cell>
          <table:table-cell office:value-type="float" office:value="219331266.86000001" table:formula="of:=[.I27]+[.I30]+[.I32]" table:style-name="ce14">
            <text:p><text:s/>219.331.266,86<text:s/></text:p>
          </table:table-cell>
          <table:table-cell office:value-type="percentage" office:value="0.64702919299952455" table:formula="of:=[.I26]/[.E26]" table:style-name="ce15">
            <text:p>64,70%</text:p>
          </table:table-cell>
          <table:table-cell office:value-type="float" office:value="119650759.35000001" table:formula="of:=[.K27]+[.K30]+[.K32]" table:style-name="ce14">
            <text:p><text:s/>119.650.759,35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table:style-name="ce44"/>
          <table:table-cell table:style-name="ce45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337748411" table:formula="of:=[.B28]+[.B29]" table:style-name="ce46">
            <text:p>337.748.411,00<text:s/></text:p>
          </table:table-cell>
          <table:table-cell office:value-type="float" office:value="354318993.10999995" table:formula="of:=[.C28]+[.C29]" table:style-name="ce46">
            <text:p>354.318.993,11<text:s/></text:p>
          </table:table-cell>
          <table:table-cell office:value-type="float" office:value="10974088.130000047" table:formula="of:=[.D28]+[.D29]" table:style-name="ce46">
            <text:p>10.974.088,13<text:s/></text:p>
          </table:table-cell>
          <table:table-cell office:value-type="float" office:value="338950007.45000005" table:formula="of:=[.E28]+[.E29]" table:style-name="ce46">
            <text:p>338.950.007,45<text:s/></text:p>
          </table:table-cell>
          <table:table-cell office:value-type="percentage" office:value="0.95662387295385964" table:formula="of:=[.E27]/[.C27]" table:style-name="ce47">
            <text:p>95,66%</text:p>
          </table:table-cell>
          <table:table-cell office:value-type="float" office:value="15368985.659999959" table:formula="of:=[.G28]+[.G29]" table:style-name="ce46">
            <text:p>15.368.985,66<text:s/></text:p>
          </table:table-cell>
          <table:table-cell office:value-type="float" office:value="58896085.309999987" table:formula="of:=[.H28]+[.H29]" table:style-name="ce46">
            <text:p>58.896.085,31<text:s/></text:p>
          </table:table-cell>
          <table:table-cell office:value-type="float" office:value="219317519.34" table:formula="of:=[.I28]+[.I29]" table:style-name="ce46">
            <text:p>219.317.519,34<text:s/></text:p>
          </table:table-cell>
          <table:table-cell office:value-type="percentage" office:value="0.64704975518359431" table:formula="of:=[.I27]/[.E27]" table:style-name="ce47">
            <text:p>64,70%</text:p>
          </table:table-cell>
          <table:table-cell office:value-type="float" office:value="119632488.11000001" table:formula="of:=[.K28]+[.K29]" table:style-name="ce46">
            <text:p>119.632.488,11<text:s/></text:p>
          </table:table-cell>
          <table:table-cell office:value-type="float" office:value="0" table:formula="of:=[.L28]+[.L29]" table:style-name="ce48">
            <text:p>0,00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282458638" table:style-name="ce30">
            <text:p><text:s/>282.458.638,00<text:s/></text:p>
          </table:table-cell>
          <table:table-cell office:value-type="float" office:value="295239793.14999998" table:formula="of:=289240108+5999685.15" table:style-name="ce30">
            <text:p><text:s/>295.239.793,15<text:s/></text:p>
          </table:table-cell>
          <table:table-cell office:value-type="float" office:value="5374390.5800000429" table:formula="of:=[.E28]-[.R28]" table:style-name="ce30">
            <text:p><text:s/>5.374.390,58<text:s/></text:p>
          </table:table-cell>
          <table:table-cell office:value-type="float" office:value="287183642.42000002" table:formula="of:=[.T28]" table:style-name="ce30">
            <text:p><text:s/>287.183.642,42<text:s/></text:p>
          </table:table-cell>
          <table:table-cell office:value-type="percentage" office:value="0.97271319477619689" table:formula="of:=[.E28]/[.C28]" table:style-name="ce31">
            <text:p>97,27%</text:p>
          </table:table-cell>
          <table:table-cell office:value-type="float" office:value="8056150.7299999595" table:formula="of:=[.C28]-[.E28]" table:style-name="ce30">
            <text:p><text:s/>8.056.150,73<text:s/></text:p>
          </table:table-cell>
          <table:table-cell office:value-type="float" office:value="49947909.599999994" table:formula="of:=[.I28]-[.S28]" table:style-name="ce30">
            <text:p><text:s/>49.947.909,60<text:s/></text:p>
          </table:table-cell>
          <table:table-cell office:value-type="float" office:value="189358254.71000001" table:formula="of:=[.U28]" table:style-name="ce30">
            <text:p><text:s/>189.358.254,71<text:s/></text:p>
          </table:table-cell>
          <table:table-cell office:value-type="percentage" office:value="0.65936295366387043" table:formula="of:=[.I28]/[.E28]" table:style-name="ce31">
            <text:p>65,94%</text:p>
          </table:table-cell>
          <table:table-cell office:value-type="float" office:value="97825387.710000008" table:formula="of:=[.E28]-[.I28]" table:style-name="ce30">
            <text:p><text:s/>97.825.387,71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81334514.72000003" table:style-name="ce33">
            <text:p><text:s/>281.334.514,72<text:s/></text:p>
          </table:table-cell>
          <table:table-cell office:value-type="float" office:value="48862334.939999998" table:style-name="ce34">
            <text:p><text:s/>48.862.334,94<text:s/></text:p>
          </table:table-cell>
          <table:table-cell office:value-type="float" office:value="281471390.75999999" table:style-name="ce20">
            <text:p><text:s/>281.471.390,76<text:s/></text:p>
          </table:table-cell>
          <table:table-cell office:value-type="float" office:value="94305109.049999997" table:style-name="ce19">
            <text:p><text:s/>94.305.109,05<text:s/></text:p>
          </table:table-cell>
          <table:table-cell office:value-type="float" office:value="281809251.83999997" table:style-name="ce20">
            <text:p><text:s/>281.809.251,84<text:s/></text:p>
          </table:table-cell>
          <table:table-cell office:value-type="float" office:value="139410345.11000001" table:style-name="ce19">
            <text:p><text:s/>139.410.345,11<text:s/></text:p>
          </table:table-cell>
          <table:table-cell office:value-type="float" office:value="287183642.42000002" table:style-name="ce20">
            <text:p><text:s/>287.183.642,42<text:s/></text:p>
          </table:table-cell>
          <table:table-cell office:value-type="float" office:value="189358254.71000001" table:style-name="ce19">
            <text:p><text:s/>189.358.254,71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55289773" table:style-name="ce30">
            <text:p><text:s/>55.289.773,00<text:s/></text:p>
          </table:table-cell>
          <table:table-cell office:value-type="float" office:value="59079199.960000001" table:formula="of:=58987759+91440.96" table:style-name="ce30">
            <text:p><text:s/>59.079.199,96<text:s/></text:p>
          </table:table-cell>
          <table:table-cell office:value-type="float" office:value="5599697.5500000045" table:formula="of:=[.E29]-[.R29]" table:style-name="ce30">
            <text:p><text:s/>5.599.697,55<text:s/></text:p>
          </table:table-cell>
          <table:table-cell office:value-type="float" office:value="51766365.030000001" table:formula="of:=[.T29]" table:style-name="ce30">
            <text:p><text:s/>51.766.365,03<text:s/></text:p>
          </table:table-cell>
          <table:table-cell office:value-type="percentage" office:value="0.87621980434821045" table:formula="of:=[.E29]/[.C29]" table:style-name="ce31">
            <text:p>87,62%</text:p>
          </table:table-cell>
          <table:table-cell office:value-type="float" office:value="7312834.9299999997" table:formula="of:=[.C29]-[.E29]" table:style-name="ce30">
            <text:p><text:s/>7.312.834,93<text:s/></text:p>
          </table:table-cell>
          <table:table-cell office:value-type="float" office:value="8948175.7099999972" table:formula="of:=[.I29]-[.S29]" table:style-name="ce30">
            <text:p><text:s/>8.948.175,71<text:s/></text:p>
          </table:table-cell>
          <table:table-cell office:value-type="float" office:value="29959264.629999999" table:formula="of:=[.U29]" table:style-name="ce30">
            <text:p><text:s/>29.959.264,63<text:s/></text:p>
          </table:table-cell>
          <table:table-cell office:value-type="percentage" office:value="0.57873997165220692" table:formula="of:=[.I29]/[.E29]" table:style-name="ce31">
            <text:p>57,87%</text:p>
          </table:table-cell>
          <table:table-cell office:value-type="float" office:value="21807100.400000002" table:formula="of:=[.E29]-[.I29]" table:style-name="ce30">
            <text:p><text:s/>21.807.100,4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31401110.84" table:style-name="ce33">
            <text:p><text:s/>31.401.110,84<text:s/></text:p>
          </table:table-cell>
          <table:table-cell office:value-type="float" office:value="4890847.83" table:style-name="ce34">
            <text:p><text:s/>4.890.847,83<text:s/></text:p>
          </table:table-cell>
          <table:table-cell office:value-type="float" office:value="45241688.869999997" table:style-name="ce20">
            <text:p><text:s/>45.241.688,87<text:s/></text:p>
          </table:table-cell>
          <table:table-cell office:value-type="float" office:value="12529949.359999999" table:style-name="ce19">
            <text:p><text:s/>12.529.949,36<text:s/></text:p>
          </table:table-cell>
          <table:table-cell office:value-type="float" office:value="46166667.479999997" table:style-name="ce20">
            <text:p><text:s/>46.166.667,48<text:s/></text:p>
          </table:table-cell>
          <table:table-cell office:value-type="float" office:value="21011088.920000002" table:style-name="ce19">
            <text:p><text:s/>21.011.088,92<text:s/></text:p>
          </table:table-cell>
          <table:table-cell office:value-type="float" office:value="51766365.030000001" table:style-name="ce20">
            <text:p><text:s/>51.766.365,03<text:s/></text:p>
          </table:table-cell>
          <table:table-cell office:value-type="float" office:value="29959264.629999999" table:style-name="ce19">
            <text:p><text:s/>29.959.264,63<text:s/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200001" table:formula="of:=[.B31]" table:style-name="ce46">
            <text:p>200.001,00<text:s/></text:p>
          </table:table-cell>
          <table:table-cell office:value-type="float" office:value="1274943" table:formula="of:=[.C31]" table:style-name="ce46">
            <text:p>1.274.943,00<text:s/></text:p>
          </table:table-cell>
          <table:table-cell office:value-type="float" office:value="18271.239999999998" table:formula="of:=[.D31]" table:style-name="ce46">
            <text:p>18.271,24<text:s/></text:p>
          </table:table-cell>
          <table:table-cell office:value-type="float" office:value="32018.76" table:formula="of:=[.E31]" table:style-name="ce46">
            <text:p>32.018,76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1242924.24" table:formula="of:=[.G31]" table:style-name="ce46">
            <text:p>1.242.924,24<text:s/></text:p>
          </table:table-cell>
          <table:table-cell office:value-type="float" office:value="8300" table:formula="of:=[.H31]" table:style-name="ce46">
            <text:p>8.300,00<text:s/></text:p>
          </table:table-cell>
          <table:table-cell office:value-type="float" office:value="13747.52" table:formula="of:=[.I31]" table:style-name="ce46">
            <text:p>13.747,52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18271.239999999998" table:formula="of:=[.K31]" table:style-name="ce46">
            <text:p>18.271,24<text:s/></text:p>
          </table:table-cell>
          <table:table-cell office:value-type="float" office:value="0" table:formula="of:=[.L31]" table:style-name="ce48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49">
            <text:p>4 - Investimentos</text:p>
          </table:table-cell>
          <table:table-cell office:value-type="float" office:value="200001" table:style-name="ce50">
            <text:p><text:s/>200.001,00<text:s/></text:p>
          </table:table-cell>
          <table:table-cell office:value-type="float" office:value="1274943" table:style-name="ce50">
            <text:p><text:s/>1.274.943,00<text:s/></text:p>
          </table:table-cell>
          <table:table-cell office:value-type="float" office:value="18271.239999999998" table:formula="of:=[.E31]-[.R31]" table:style-name="ce30">
            <text:p><text:s/>18.271,24<text:s/></text:p>
          </table:table-cell>
          <table:table-cell office:value-type="float" office:value="32018.76" table:formula="of:=[.T31]" table:style-name="ce30">
            <text:p><text:s/>32.018,76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1242924.24" table:formula="of:=[.C31]-[.E31]" table:style-name="ce50">
            <text:p><text:s/>1.242.924,24<text:s/></text:p>
          </table:table-cell>
          <table:table-cell office:value-type="float" office:value="8300" table:formula="of:=[.I31]-[.S31]" table:style-name="ce30">
            <text:p><text:s/>8.300,00<text:s/></text:p>
          </table:table-cell>
          <table:table-cell office:value-type="float" office:value="13747.52" table:formula="of:=[.U31]" table:style-name="ce30">
            <text:p><text:s/>13.747,52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18271.239999999998" table:formula="of:=[.E31]-[.I31]" table:style-name="ce50">
            <text:p><text:s/>18.271,24<text:s/></text:p>
          </table:table-cell>
          <table:table-cell office:value-type="float" office:value="0" table:style-name="ce52">
            <text:p><text:s/>-<text:s/></text:p>
          </table:table-cell>
          <table:table-cell table:style-name="ce17"/>
          <table:table-cell table:style-name="ce53"/>
          <table:table-cell table:style-name="ce54"/>
          <table:table-cell table:style-name="ce55"/>
          <table:table-cell table:style-name="ce56"/>
          <table:table-cell office:value-type="float" office:value="13747.52" table:style-name="ce55">
            <text:p><text:s/>13.747,52<text:s/></text:p>
          </table:table-cell>
          <table:table-cell office:value-type="float" office:value="5447.52" table:style-name="ce56">
            <text:p><text:s/>5.447,52<text:s/></text:p>
          </table:table-cell>
          <table:table-cell office:value-type="float" office:value="32018.76" table:style-name="ce55">
            <text:p><text:s/>32.018,76<text:s/></text:p>
          </table:table-cell>
          <table:table-cell office:value-type="float" office:value="13747.52" table:style-name="ce56">
            <text:p><text:s/>13.747,52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59" table:style-name="ce17"/>
        </table:table-row>
        <table:table-row table:style-name="ro1">
          <table:table-cell office:value-type="string" table:style-name="ce38">
            <text:p>9 - Reserva de Contingência</text:p>
          </table:table-cell>
          <table:table-cell office:value-type="float" office:value="2282564" table:formula="of:=[.B33]" table:style-name="ce41">
            <text:p><text:s/>2.282.564,00<text:s/></text:p>
          </table:table-cell>
          <table:table-cell office:value-type="float" office:value="2282564" table:formula="of:=[.C33]" table:style-name="ce41">
            <text:p><text:s/>2.282.564,00<text:s/></text:p>
          </table:table-cell>
          <table:table-cell office:value-type="float" office:value="0" table:formula="of:=[.D33]" table:style-name="ce41">
            <text:p><text:s/>-<text:s/></text:p>
          </table:table-cell>
          <table:table-cell office:value-type="float" office:value="0" table:formula="of:=[.E33]" table:style-name="ce41">
            <text:p><text:s/>-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2282564" table:formula="of:=[.G33]" table:style-name="ce41">
            <text:p><text:s/>2.282.564,00<text:s/></text:p>
          </table:table-cell>
          <table:table-cell office:value-type="float" office:value="0" table:formula="of:=[.H33]" table:style-name="ce41">
            <text:p><text:s/>-<text:s/></text:p>
          </table:table-cell>
          <table:table-cell office:value-type="float" office:value="0" table:formula="of:=[.I33]" table:style-name="ce41">
            <text:p><text:s/>-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formula="of:=[.K33]" table:style-name="ce41">
            <text:p><text:s/>-<text:s/></text:p>
          </table:table-cell>
          <table:table-cell office:value-type="float" office:value="0" table:formula="of:=[.L33]" table:style-name="ce42">
            <text:p><text:s/>-<text:s/></text:p>
          </table:table-cell>
          <table:table-cell table:style-name="ce17"/>
          <table:table-cell table:number-columns-repeated="2" table:style-name="ce59"/>
          <table:table-cell table:number-columns-repeated="6" table:style-name="ce60"/>
          <table:table-cell table:number-columns-repeated="4" table:style-name="ce61"/>
          <table:table-cell table:number-columns-repeated="16359" table:style-name="ce17"/>
        </table:table-row>
        <table:table-row table:style-name="ro1">
          <table:table-cell office:value-type="string" table:style-name="ce62">
            <text:p>9 - Reserva de Contingência</text:p>
          </table:table-cell>
          <table:table-cell office:value-type="float" office:value="2282564" table:style-name="ce63">
            <text:p><text:s/>2.282.564,00<text:s/></text:p>
          </table:table-cell>
          <table:table-cell office:value-type="float" office:value="2282564" table:formula="of:=[.B33]" table:style-name="ce63">
            <text:p><text:s/>2.282.564,00<text:s/></text:p>
          </table:table-cell>
          <table:table-cell office:value-type="float" office:value="0" table:formula="of:=[.E33]-[.R33]" table:style-name="ce63">
            <text:p><text:s/>-<text:s/></text:p>
          </table:table-cell>
          <table:table-cell office:value-type="float" office:value="0" table:formula="of:=[.R33]" table:style-name="ce30">
            <text:p><text:s/>-<text:s/></text:p>
          </table:table-cell>
          <table:table-cell office:value-type="percentage" office:value="0" table:style-name="ce64">
            <text:p>0,00%</text:p>
          </table:table-cell>
          <table:table-cell office:value-type="float" office:value="2282564" table:formula="of:=[.C33]-[.E33]" table:style-name="ce63">
            <text:p><text:s/>2.282.564,00<text:s/></text:p>
          </table:table-cell>
          <table:table-cell office:value-type="float" office:value="0" table:formula="of:=[.I33]-[.S33]" table:style-name="ce30">
            <text:p><text:s/>-<text:s/></text:p>
          </table:table-cell>
          <table:table-cell office:value-type="float" office:value="0" table:formula="of:=[.U33]" table:style-name="ce30">
            <text:p><text:s/>-<text:s/>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17"/>
          <table:table-cell table:number-columns-repeated="2" table:style-name="ce59"/>
          <table:table-cell table:number-columns-repeated="6" table:style-name="ce60"/>
          <table:table-cell table:number-columns-repeated="4" table:style-name="ce61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6">
            <text:p>FONTE: SIAFI</text:p>
          </table:table-cell>
          <table:covered-table-cell table:number-columns-repeated="11"/>
          <table:table-cell table:style-name="ce66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7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7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78"/>
          <table:covered-table-cell table:number-columns-repeated="2"/>
          <table:table-cell table:number-columns-repeated="10" table:style-name="ce67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8">
            <text:p><text:s/>-<text:s/></text:p>
          </table:table-cell>
          <table:table-cell office:value-type="float" office:value="0" table:formula="of:=[.C10]-[.C26]" table:style-name="ce68">
            <text:p><text:s/>-<text:s/></text:p>
          </table:table-cell>
          <table:table-cell office:value-type="float" office:value="-4.2840838432312012E-8" table:formula="of:=[.D10]-[.D26]" table:style-name="ce68">
            <text:p>-0,00<text:s/></text:p>
          </table:table-cell>
          <table:table-cell office:value-type="float" office:value="0" table:formula="of:=[.E10]-[.E26]" table:style-name="ce68">
            <text:p><text:s/>-<text:s/></text:p>
          </table:table-cell>
          <table:table-cell office:value-type="float" office:value="0" table:formula="of:=[.F10]-[.F26]" table:style-name="ce68">
            <text:p><text:s/>-<text:s/></text:p>
          </table:table-cell>
          <table:table-cell office:value-type="float" office:value="5.9604644775390625E-8" table:formula="of:=[.G10]-[.G26]" table:style-name="ce68">
            <text:p><text:s/>0,00<text:s/></text:p>
          </table:table-cell>
          <table:table-cell office:value-type="float" office:value="0" table:formula="of:=[.H10]-[.H26]" table:style-name="ce68">
            <text:p><text:s/>-<text:s/></text:p>
          </table:table-cell>
          <table:table-cell office:value-type="float" office:value="0" table:formula="of:=[.I10]-[.I26]" table:style-name="ce68">
            <text:p><text:s/>-<text:s/></text:p>
          </table:table-cell>
          <table:table-cell office:value-type="float" office:value="0" table:formula="of:=[.J10]-[.J26]" table:style-name="ce68">
            <text:p><text:s/>-<text:s/></text:p>
          </table:table-cell>
          <table:table-cell office:value-type="float" office:value="0" table:formula="of:=[.K10]-[.K26]" table:style-name="ce68">
            <text:p><text:s/>-<text:s/></text:p>
          </table:table-cell>
          <table:table-cell office:value-type="float" office:value="0" table:formula="of:=[.L10]-[.L26]" table:style-name="ce68">
            <text:p><text:s/>-<text:s/></text:p>
          </table:table-cell>
          <table:table-cell table:number-columns-repeated="16372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45:21Z</meta:creation-date>
    <dc:date>2025-09-25T18:44:37Z</dc:date>
    <meta:print-date>2024-01-26T20:41:55Z</meta:print-date>
  </office:meta>
</office:document-meta>
</file>