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V_237_rgula" style:data-style-name="N41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4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V_237_rgula" style:data-style-name="N41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72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72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72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2">
            <text:p>JANEIRO A OUTUBRO DE 2025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style-name="ce3"/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style-name="ce3"/>
          <table:table-cell table:style-name="ce8"/>
          <table:table-cell office:value-type="string" table:style-name="ce11">
            <text:p>Em Reais</text:p>
          </table:table-cell>
          <table:table-cell table:style-name="ce3"/>
          <table:table-cell office:value-type="string" table:number-columns-spanned="12" table:number-rows-spanned="1" table:style-name="ce73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4">
            <text:p>DESCRIÇÃO</text:p>
          </table:table-cell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1" table:number-rows-spanned="2" table:style-name="ce75">
            <text:p>DOTAÇÃO <text:s text:c="15"/>ATUALIZADA¹ <text:s text:c="28"/>(a)</text:p>
          </table:table-cell>
          <table:table-cell office:value-type="string" table:number-columns-spanned="3" table:number-rows-spanned="1" table:style-name="ce76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35"/>(d)=(a-b)</text:p>
          </table:table-cell>
          <table:table-cell office:value-type="string" table:number-columns-spanned="3" table:number-rows-spanned="1" table:style-name="ce76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26"/>(g)=(b-e)</text:p>
          </table:table-cell>
          <table:table-cell office:value-type="string" table:number-columns-spanned="1" table:number-rows-spanned="2" table:style-name="ce7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8">
            <text:p>Janeiro-Fevereiro</text:p>
          </table:table-cell>
          <table:covered-table-cell/>
          <table:table-cell office:value-type="string" table:number-columns-spanned="2" table:number-rows-spanned="1" table:style-name="ce78">
            <text:p>Janeiro-Abril</text:p>
          </table:table-cell>
          <table:covered-table-cell/>
          <table:table-cell office:value-type="string" table:number-columns-spanned="2" table:number-rows-spanned="1" table:style-name="ce78">
            <text:p>Janeiro-Junho</text:p>
          </table:table-cell>
          <table:covered-table-cell/>
          <table:table-cell office:value-type="string" table:number-columns-spanned="2" table:number-rows-spanned="1" table:style-name="ce78">
            <text:p>Janeiro-Agosto</text:p>
          </table:table-cell>
          <table:covered-table-cell/>
          <table:table-cell office:value-type="string" table:number-columns-spanned="2" table:number-rows-spanned="1" table:style-name="ce78">
            <text:p>Janeiro-Outubro</text:p>
          </table:table-cell>
          <table:covered-table-cell/>
          <table:table-cell office:value-type="string" table:number-columns-spanned="2" table:number-rows-spanned="1" table:style-name="ce78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No Bimestre</text:p>
          </table:table-cell>
          <table:table-cell office:value-type="string" table:style-name="ce12">
            <text:p>Até o Bimestre <text:s text:c="26"/>(b)</text:p>
          </table:table-cell>
          <table:table-cell office:value-type="string" table:style-name="ce12">
            <text:p>% <text:s text:c="15"/>(c)=(b/a)</text:p>
          </table:table-cell>
          <table:covered-table-cell/>
          <table:table-cell office:value-type="string" table:style-name="ce12">
            <text:p>No Bimestre</text:p>
          </table:table-cell>
          <table:table-cell office:value-type="string" table:style-name="ce12">
            <text:p>Até o Bimestre <text:s text:c="25"/>(e)</text:p>
          </table:table-cell>
          <table:table-cell office:value-type="string" table:style-name="ce12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3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FUNÇÃO/SUBFUNÇÃO</text:p>
          </table:table-cell>
          <table:table-cell office:value-type="float" office:value="340230976" table:formula="of:=[.B11]+[.B20]+[.B22]+[.B24]" table:style-name="ce17">
            <text:p><text:s/>340.230.976,00<text:s/></text:p>
          </table:table-cell>
          <table:table-cell office:value-type="float" office:value="359076525" table:formula="of:=[.C11]+[.C20]+[.C22]+[.C24]" table:style-name="ce17">
            <text:p><text:s/>359.076.525,00<text:s/></text:p>
          </table:table-cell>
          <table:table-cell office:value-type="float" office:value="2776036.8499999903" table:formula="of:=[.D11]+[.D20]+[.D22]+[.D24]" table:style-name="ce17">
            <text:p><text:s/>2.776.036,85<text:s/></text:p>
          </table:table-cell>
          <table:table-cell office:value-type="float" office:value="341758063.06" table:formula="of:=[.E11]+[.E20]+[.E22]+[.E24]" table:style-name="ce17">
            <text:p><text:s/>341.758.063,06<text:s/></text:p>
          </table:table-cell>
          <table:table-cell office:value-type="percentage" office:value="0.9517694398429416" table:formula="of:=[.E10]/[.C10]" table:style-name="ce18">
            <text:p>95,18%</text:p>
          </table:table-cell>
          <table:table-cell office:value-type="float" office:value="17318461.940000024" table:formula="of:=[.G11]+[.G20]+[.G22]+[.G24]" table:style-name="ce17">
            <text:p><text:s/>17.318.461,94<text:s/></text:p>
          </table:table-cell>
          <table:table-cell office:value-type="float" office:value="58874041.529999986" table:formula="of:=[.H11]+[.H20]+[.H22]+[.H24]" table:style-name="ce17">
            <text:p><text:s/>58.874.041,53<text:s/></text:p>
          </table:table-cell>
          <table:table-cell office:value-type="float" office:value="278205308.38999999" table:formula="of:=[.I11]+[.I20]+[.I22]+[.I24]" table:style-name="ce17">
            <text:p><text:s/>278.205.308,39<text:s/></text:p>
          </table:table-cell>
          <table:table-cell office:value-type="percentage" office:value="0.81404168170615332" table:formula="of:=[.I10]/[.E10]" table:style-name="ce18">
            <text:p>81,40%</text:p>
          </table:table-cell>
          <table:table-cell office:value-type="float" office:value="63552754.669999987" table:formula="of:=[.K11]+[.K20]+[.K22]+[.K24]" table:style-name="ce17">
            <text:p><text:s/>63.552.754,67<text:s/></text:p>
          </table:table-cell>
          <table:table-cell office:value-type="float" office:value="0" table:formula="of:=[.L11]+[.L20]+[.L22]+[.L24]" table:style-name="ce19">
            <text:p><text:s/>-<text:s/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9" table:style-name="ce20"/>
        </table:table-row>
        <table:table-row table:style-name="ro1">
          <table:table-cell office:value-type="string" table:style-name="ce26">
            <text:p>02 - Judiciária</text:p>
          </table:table-cell>
          <table:table-cell office:value-type="float" office:value="283575146" table:formula="of:=SUM([.B12:.B19])" table:style-name="ce27">
            <text:p>283.575.146,00</text:p>
          </table:table-cell>
          <table:table-cell office:value-type="float" office:value="298100528" table:formula="of:=SUM([.C12:.C19])" table:style-name="ce82">
            <text:p><text:s/>298.100.528,00<text:s/></text:p>
          </table:table-cell>
          <table:table-cell office:value-type="float" office:value="2626354.1099999873" table:formula="of:=SUM([.D12:.D19])" table:style-name="ce27">
            <text:p>2.626.354,11</text:p>
          </table:table-cell>
          <table:table-cell office:value-type="float" office:value="281337863.89999998" table:formula="of:=SUM([.E12:.E19])" table:style-name="ce27">
            <text:p>281.337.863,90</text:p>
          </table:table-cell>
          <table:table-cell office:value-type="percentage" office:value="0.94376841861883576" table:formula="of:=[.E11]/[.C11]" table:style-name="ce28">
            <text:p>94,38%</text:p>
          </table:table-cell>
          <table:table-cell office:value-type="float" office:value="16762664.100000024" table:formula="of:=[.C11]-[.E11]" table:style-name="ce27">
            <text:p>16.762.664,10</text:p>
          </table:table-cell>
          <table:table-cell office:value-type="float" office:value="48812710.54999999" table:formula="of:=SUM([.H12:.H19])" table:style-name="ce27">
            <text:p>48.812.710,55</text:p>
          </table:table-cell>
          <table:table-cell office:value-type="float" office:value="223988999.53999999" table:formula="of:=SUM([.I12:.I19])" table:style-name="ce27">
            <text:p>223.988.999,54</text:p>
          </table:table-cell>
          <table:table-cell office:value-type="percentage" office:value="0.79615660841021973" table:formula="of:=[.I11]/[.E11]" table:style-name="ce28">
            <text:p>79,62%</text:p>
          </table:table-cell>
          <table:table-cell office:value-type="float" office:value="57348864.359999985" table:formula="of:=[.E11]-[.I11]" table:style-name="ce27">
            <text:p>57.348.864,36</text:p>
          </table:table-cell>
          <table:table-cell office:value-type="float" office:value="0" table:formula="of:=SUM([.L12:.L19])" table:style-name="ce29">
            <text:p>0,00</text:p>
          </table:table-cell>
          <table:table-cell table:style-name="ce20"/>
          <table:table-cell table:style-name="ce30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9" table:style-name="ce20"/>
        </table:table-row>
        <table:table-row table:style-name="ro1">
          <table:table-cell office:value-type="string" table:style-name="ce32">
            <text:p>061 - Ação Judiciária</text:p>
          </table:table-cell>
          <table:table-cell office:value-type="float" office:value="1200000" table:style-name="ce33">
            <text:p><text:s/>1.200.000,00<text:s/></text:p>
          </table:table-cell>
          <table:table-cell office:value-type="float" office:value="2100000" table:style-name="ce33">
            <text:p><text:s/>2.100.000,00<text:s/></text:p>
          </table:table-cell>
          <table:table-cell office:value-type="float" office:value="861282.37000000011" table:formula="of:=[.E12]-[.T12]" table:style-name="ce33">
            <text:p><text:s/>861.282,37<text:s/></text:p>
          </table:table-cell>
          <table:table-cell office:value-type="float" office:value="2061282.37" table:formula="of:=[.V12]" table:style-name="ce33">
            <text:p><text:s/>2.061.282,37<text:s/></text:p>
          </table:table-cell>
          <table:table-cell office:value-type="percentage" office:value="0.98156303333333339" table:formula="of:=[.E12]/[.C12]" table:style-name="ce34">
            <text:p>98,16%</text:p>
          </table:table-cell>
          <table:table-cell office:value-type="float" office:value="38717.629999999888" table:formula="of:=[.C12]-[.E12]" table:style-name="ce33">
            <text:p><text:s/>38.717,63<text:s/></text:p>
          </table:table-cell>
          <table:table-cell office:value-type="float" office:value="732836.26" table:formula="of:=[.I12]-[.U12]" table:style-name="ce33">
            <text:p><text:s/>732.836,26<text:s/></text:p>
          </table:table-cell>
          <table:table-cell office:value-type="float" office:value="1932258.65" table:formula="of:=[.W12]" table:style-name="ce33">
            <text:p><text:s/>1.932.258,65<text:s/></text:p>
          </table:table-cell>
          <table:table-cell office:value-type="percentage" office:value="0.93740609152932297" table:formula="of:=[.I12]/[.E12]" table:style-name="ce34">
            <text:p>93,74%</text:p>
          </table:table-cell>
          <table:table-cell office:value-type="float" office:value="129023.7200000002" table:formula="of:=[.E12]-[.I12]" table:style-name="ce33">
            <text:p><text:s/>129.023,72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1187000" table:style-name="ce36">
            <text:p><text:s/>1.187.000,00<text:s/></text:p>
          </table:table-cell>
          <table:table-cell office:value-type="float" office:value="246477.12" table:style-name="ce37">
            <text:p><text:s/>246.477,12<text:s/></text:p>
          </table:table-cell>
          <table:table-cell office:value-type="float" office:value="1187000" table:style-name="ce23">
            <text:p><text:s/>1.187.000,00<text:s/></text:p>
          </table:table-cell>
          <table:table-cell office:value-type="float" office:value="557380.9" table:style-name="ce22">
            <text:p><text:s/>557.380,90<text:s/></text:p>
          </table:table-cell>
          <table:table-cell office:value-type="float" office:value="1187000" table:style-name="ce23">
            <text:p><text:s/>1.187.000,00<text:s/></text:p>
          </table:table-cell>
          <table:table-cell office:value-type="float" office:value="980946.66" table:style-name="ce22">
            <text:p><text:s/>980.946,66<text:s/></text:p>
          </table:table-cell>
          <table:table-cell office:value-type="float" office:value="1200000" table:style-name="ce23">
            <text:p><text:s/>1.200.000,00<text:s/></text:p>
          </table:table-cell>
          <table:table-cell office:value-type="float" office:value="1199422.3899999999" table:style-name="ce22">
            <text:p><text:s/>1.199.422,39<text:s/></text:p>
          </table:table-cell>
          <table:table-cell office:value-type="float" office:value="2061282.37" table:style-name="ce38">
            <text:p>2.061.282,37</text:p>
          </table:table-cell>
          <table:table-cell office:value-type="float" office:value="1932258.65" table:style-name="ce39">
            <text:p>1.932.258,65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122 - Administração Geral</text:p>
          </table:table-cell>
          <table:table-cell office:value-type="float" office:value="228532119" table:style-name="ce33">
            <text:p><text:s/>228.532.119,00<text:s/></text:p>
          </table:table-cell>
          <table:table-cell office:value-type="float" office:value="239891016" table:style-name="ce33">
            <text:p><text:s/>239.891.016,00<text:s/></text:p>
          </table:table-cell>
          <table:table-cell office:value-type="float" office:value="1769276.9799999893" table:formula="of:=[.E13]-[.T13]" table:style-name="ce33">
            <text:p><text:s/>1.769.276,98<text:s/></text:p>
          </table:table-cell>
          <table:table-cell office:value-type="float" office:value="223402429.09" table:formula="of:=[.V13]" table:style-name="ce33">
            <text:p><text:s/>223.402.429,09<text:s/></text:p>
          </table:table-cell>
          <table:table-cell office:value-type="percentage" office:value="0.9312663425878358" table:formula="of:=[.E13]/[.C13]" table:style-name="ce34">
            <text:p>93,13%</text:p>
          </table:table-cell>
          <table:table-cell office:value-type="float" office:value="16488586.909999996" table:formula="of:=[.C13]-[.E13]" table:style-name="ce33">
            <text:p><text:s/>16.488.586,91<text:s/></text:p>
          </table:table-cell>
          <table:table-cell office:value-type="float" office:value="38973348.099999994" table:formula="of:=[.I13]-[.U13]" table:style-name="ce33">
            <text:p><text:s/>38.973.348,10<text:s/></text:p>
          </table:table-cell>
          <table:table-cell office:value-type="float" office:value="178451159.41999999" table:formula="of:=[.W13]" table:style-name="ce33">
            <text:p><text:s/>178.451.159,42<text:s/></text:p>
          </table:table-cell>
          <table:table-cell office:value-type="percentage" office:value="0.79878790999228155" table:formula="of:=[.I13]/[.E13]" table:style-name="ce34">
            <text:p>79,88%</text:p>
          </table:table-cell>
          <table:table-cell office:value-type="float" office:value="44951269.670000017" table:formula="of:=[.E13]-[.I13]" table:style-name="ce33">
            <text:p><text:s/>44.951.269,67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203394460.40000001" table:style-name="ce36">
            <text:p><text:s/>203.394.460,40<text:s/></text:p>
          </table:table-cell>
          <table:table-cell office:value-type="float" office:value="34761921.329999998" table:style-name="ce37">
            <text:p><text:s/>34.761.921,33<text:s/></text:p>
          </table:table-cell>
          <table:table-cell office:value-type="float" office:value="217232867.43000001" table:style-name="ce23">
            <text:p><text:s/>217.232.867,43<text:s/></text:p>
          </table:table-cell>
          <table:table-cell office:value-type="float" office:value="69353564.590000004" table:style-name="ce22">
            <text:p><text:s/>69.353.564,59<text:s/></text:p>
          </table:table-cell>
          <table:table-cell office:value-type="float" office:value="218321593.56" table:style-name="ce23">
            <text:p><text:s/>218.321.593,56<text:s/></text:p>
          </table:table-cell>
          <table:table-cell office:value-type="float" office:value="104255901.93000001" table:style-name="ce22">
            <text:p><text:s/>104.255.901,93<text:s/></text:p>
          </table:table-cell>
          <table:table-cell office:value-type="float" office:value="221633152.11000001" table:style-name="ce23">
            <text:p><text:s/>221.633.152,11<text:s/></text:p>
          </table:table-cell>
          <table:table-cell office:value-type="float" office:value="139477811.31999999" table:style-name="ce22">
            <text:p><text:s/>139.477.811,32<text:s/></text:p>
          </table:table-cell>
          <table:table-cell office:value-type="float" office:value="223402429.09" table:style-name="ce38">
            <text:p>223.402.429,09</text:p>
          </table:table-cell>
          <table:table-cell office:value-type="float" office:value="178451159.41999999" table:style-name="ce39">
            <text:p>178.451.159,42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126 - Tecnologia da Informação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4]" table:style-name="ce33">
            <text:p><text:s/>-<text:s/></text:p>
          </table:table-cell>
          <table:table-cell office:value-type="float" office:value="0" table:formula="of:=[.E14]-[.T14]" table:style-name="ce33">
            <text:p><text:s/>-<text:s/></text:p>
          </table:table-cell>
          <table:table-cell office:value-type="float" office:value="0" table:formula="of:=[.V14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C14]-[.E14]" table:style-name="ce33">
            <text:p><text:s/>-<text:s/></text:p>
          </table:table-cell>
          <table:table-cell office:value-type="float" office:value="0" table:formula="of:=[.I14]-[.U14]" table:style-name="ce33">
            <text:p><text:s/>-<text:s/></text:p>
          </table:table-cell>
          <table:table-cell office:value-type="float" office:value="0" table:formula="of:=[.W14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14]-[.I14]" table:style-name="ce33">
            <text:p><text:s/>-<text:s/></text:p>
          </table:table-cell>
          <table:table-cell office:value-type="float" office:value="0" table:formula="of:=[.K14]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1"/>
          <table:table-cell table:style-name="ce40"/>
          <table:table-cell table:style-name="ce31"/>
          <table:table-cell table:number-columns-repeated="16359" table:style-name="ce20"/>
        </table:table-row>
        <table:table-row table:style-name="ro1">
          <table:table-cell office:value-type="string" table:style-name="ce32">
            <text:p>128 - Formação de Recursos Humano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5]" table:style-name="ce33">
            <text:p><text:s/>-<text:s/></text:p>
          </table:table-cell>
          <table:table-cell office:value-type="float" office:value="0" table:formula="of:=[.E15]-[.T15]" table:style-name="ce33">
            <text:p><text:s/>-<text:s/></text:p>
          </table:table-cell>
          <table:table-cell office:value-type="float" office:value="0" table:formula="of:=[.V1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C15]-[.E15]" table:style-name="ce33">
            <text:p><text:s/>-<text:s/></text:p>
          </table:table-cell>
          <table:table-cell office:value-type="float" office:value="0" table:formula="of:=[.I15]-[.U15]" table:style-name="ce33">
            <text:p><text:s/>-<text:s/></text:p>
          </table:table-cell>
          <table:table-cell office:value-type="float" office:value="0" table:formula="of:=[.W1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15]-[.I15]" table:style-name="ce33">
            <text:p><text:s/>-<text:s/></text:p>
          </table:table-cell>
          <table:table-cell office:value-type="float" office:value="0" table:formula="of:=[.K15]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0"/>
          <table:table-cell table:style-name="ce31"/>
          <table:table-cell table:style-name="ce40"/>
          <table:table-cell table:style-name="ce31"/>
          <table:table-cell table:number-columns-repeated="16359" table:style-name="ce20"/>
        </table:table-row>
        <table:table-row table:style-name="ro1">
          <table:table-cell office:value-type="string" table:style-name="ce32">
            <text:p>131 - Comunicação Social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formula="of:=[.E16]-[.T16]" table:style-name="ce33">
            <text:p><text:s/>-<text:s/></text:p>
          </table:table-cell>
          <table:table-cell office:value-type="float" office:value="83410.240000000005" table:formula="of:=[.V16]" table:style-name="ce33">
            <text:p><text:s/>83.410,24<text:s/></text:p>
          </table:table-cell>
          <table:table-cell office:value-type="percentage" office:value="0.83410240000000002" table:formula="of:=[.E16]/[.C16]" table:style-name="ce34">
            <text:p>83,41%</text:p>
          </table:table-cell>
          <table:table-cell office:value-type="float" office:value="16589.759999999995" table:formula="of:=[.C16]-[.E16]" table:style-name="ce33">
            <text:p><text:s/>16.589,76<text:s/></text:p>
          </table:table-cell>
          <table:table-cell office:value-type="float" office:value="67391.289999999994" table:formula="of:=[.I16]-[.U16]" table:style-name="ce33">
            <text:p><text:s/>67.391,29<text:s/></text:p>
          </table:table-cell>
          <table:table-cell office:value-type="float" office:value="83222.95" table:formula="of:=[.W16]" table:style-name="ce33">
            <text:p><text:s/>83.222,95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187.29000000000815" table:formula="of:=[.E16]-[.I16]" table:style-name="ce33">
            <text:p><text:s/>187,29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83410.240000000005" table:style-name="ce23">
            <text:p><text:s/>83.410,24<text:s/></text:p>
          </table:table-cell>
          <table:table-cell office:value-type="float" office:value="15831.66" table:style-name="ce22">
            <text:p><text:s/>15.831,66<text:s/></text:p>
          </table:table-cell>
          <table:table-cell office:value-type="float" office:value="83410.240000000005" table:style-name="ce40">
            <text:p><text:s/>83.410,24<text:s/></text:p>
          </table:table-cell>
          <table:table-cell office:value-type="float" office:value="83222.95" table:style-name="ce31">
            <text:p><text:s/>83.222,95<text:s/></text:p>
          </table:table-cell>
          <table:table-cell table:style-name="ce40"/>
          <table:table-cell table:style-name="ce31"/>
          <table:table-cell table:number-columns-repeated="16359" table:style-name="ce20"/>
        </table:table-row>
        <table:table-row table:style-name="ro1">
          <table:table-cell office:value-type="string" table:style-name="ce32">
            <text:p>301 - Atenção Básic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7]" table:style-name="ce33">
            <text:p><text:s/>-<text:s/></text:p>
          </table:table-cell>
          <table:table-cell office:value-type="float" office:value="0" table:formula="of:=[.E17]-[.T17]" table:style-name="ce33">
            <text:p><text:s/>-<text:s/></text:p>
          </table:table-cell>
          <table:table-cell office:value-type="float" office:value="0" table:formula="of:=[.V17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C17]-[.E17]" table:style-name="ce33">
            <text:p><text:s/>-<text:s/></text:p>
          </table:table-cell>
          <table:table-cell office:value-type="float" office:value="0" table:formula="of:=[.I17]-[.U17]" table:style-name="ce33">
            <text:p><text:s/>-<text:s/></text:p>
          </table:table-cell>
          <table:table-cell office:value-type="float" office:value="0" table:formula="of:=[.W17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17]-[.I17]" table:style-name="ce33">
            <text:p><text:s/>-<text:s/></text:p>
          </table:table-cell>
          <table:table-cell office:value-type="float" office:value="0" table:formula="of:=[.K17]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331 - Proteção e Benefícios ao Trabalhador</text:p>
          </table:table-cell>
          <table:table-cell office:value-type="float" office:value="26359789" table:style-name="ce33">
            <text:p><text:s/>26.359.789,00<text:s/></text:p>
          </table:table-cell>
          <table:table-cell office:value-type="float" office:value="28626274" table:style-name="ce33">
            <text:p><text:s/>28.626.274,00<text:s/></text:p>
          </table:table-cell>
          <table:table-cell office:value-type="float" office:value="-4205.2400000020862" table:formula="of:=[.E18]-[.T18]" table:style-name="ce33">
            <text:p>-4.205,24<text:s/></text:p>
          </table:table-cell>
          <table:table-cell office:value-type="float" office:value="28407504.199999999" table:formula="of:=[.V18]" table:style-name="ce33">
            <text:p><text:s/>28.407.504,20<text:s/></text:p>
          </table:table-cell>
          <table:table-cell office:value-type="percentage" office:value="0.99235772703076897" table:formula="of:=[.E18]/[.C18]" table:style-name="ce34">
            <text:p>99,24%</text:p>
          </table:table-cell>
          <table:table-cell office:value-type="float" office:value="218769.80000000075" table:formula="of:=[.C18]-[.E18]" table:style-name="ce33">
            <text:p><text:s/>218.769,80<text:s/></text:p>
          </table:table-cell>
          <table:table-cell office:value-type="float" office:value="4829455.6199999973" table:formula="of:=[.I18]-[.U18]" table:style-name="ce33">
            <text:p><text:s/>4.829.455,62<text:s/></text:p>
          </table:table-cell>
          <table:table-cell office:value-type="float" office:value="22518662.059999999" table:formula="of:=[.W18]" table:style-name="ce33">
            <text:p><text:s/>22.518.662,06<text:s/></text:p>
          </table:table-cell>
          <table:table-cell office:value-type="percentage" office:value="0.79270117858505851" table:formula="of:=[.I18]/[.E18]" table:style-name="ce34">
            <text:p>79,27%</text:p>
          </table:table-cell>
          <table:table-cell office:value-type="float" office:value="5888842.1400000006" table:formula="of:=[.E18]-[.I18]" table:style-name="ce33">
            <text:p><text:s/>5.888.842,14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26199538.440000001" table:style-name="ce36">
            <text:p><text:s/>26.199.538,44<text:s/></text:p>
          </table:table-cell>
          <table:table-cell office:value-type="float" office:value="3299901.58" table:style-name="ce37">
            <text:p><text:s/>3.299.901,58<text:s/></text:p>
          </table:table-cell>
          <table:table-cell office:value-type="float" office:value="26201709.440000001" table:style-name="ce23">
            <text:p><text:s/>26.201.709,44<text:s/></text:p>
          </table:table-cell>
          <table:table-cell office:value-type="float" office:value="8079601.3399999999" table:style-name="ce22">
            <text:p><text:s/>8.079.601,34<text:s/></text:p>
          </table:table-cell>
          <table:table-cell office:value-type="float" office:value="26201709.440000001" table:style-name="ce23">
            <text:p><text:s/>26.201.709,44<text:s/></text:p>
          </table:table-cell>
          <table:table-cell office:value-type="float" office:value="12874490.939999999" table:style-name="ce22">
            <text:p><text:s/>12.874.490,94<text:s/></text:p>
          </table:table-cell>
          <table:table-cell office:value-type="float" office:value="28411709.440000001" table:style-name="ce23">
            <text:p><text:s/>28.411.709,44<text:s/></text:p>
          </table:table-cell>
          <table:table-cell office:value-type="float" office:value="17689206.440000001" table:style-name="ce22">
            <text:p><text:s/>17.689.206,44<text:s/></text:p>
          </table:table-cell>
          <table:table-cell office:value-type="float" office:value="28407504.199999999" table:style-name="ce38">
            <text:p>28.407.504,20</text:p>
          </table:table-cell>
          <table:table-cell office:value-type="float" office:value="22518662.059999999" table:style-name="ce39">
            <text:p>22.518.662,06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846 - Outros Encargos Especiais</text:p>
          </table:table-cell>
          <table:table-cell office:value-type="float" office:value="27383238" table:style-name="ce33">
            <text:p><text:s/>27.383.238,00<text:s/></text:p>
          </table:table-cell>
          <table:table-cell office:value-type="float" office:value="27383238" table:style-name="ce33">
            <text:p><text:s/>27.383.238,00<text:s/></text:p>
          </table:table-cell>
          <table:table-cell office:value-type="float" office:value="0" table:formula="of:=[.E19]-[.T19]" table:style-name="ce33">
            <text:p><text:s/>-<text:s/></text:p>
          </table:table-cell>
          <table:table-cell office:value-type="float" office:value="27383238" table:formula="of:=[.V19]" table:style-name="ce33">
            <text:p><text:s/>27.383.238,00<text:s/></text:p>
          </table:table-cell>
          <table:table-cell office:value-type="percentage" office:value="1" table:formula="of:=[.E19]/[.C19]" table:style-name="ce34">
            <text:p>100,00%</text:p>
          </table:table-cell>
          <table:table-cell office:value-type="float" office:value="0" table:formula="of:=[.C19]-[.E19]" table:style-name="ce33">
            <text:p><text:s/>-<text:s/></text:p>
          </table:table-cell>
          <table:table-cell office:value-type="float" office:value="4209679.2800000012" table:formula="of:=[.I19]-[.U19]" table:style-name="ce33">
            <text:p><text:s/>4.209.679,28<text:s/></text:p>
          </table:table-cell>
          <table:table-cell office:value-type="float" office:value="21003696.460000001" table:formula="of:=[.W19]" table:style-name="ce33">
            <text:p><text:s/>21.003.696,46<text:s/></text:p>
          </table:table-cell>
          <table:table-cell office:value-type="percentage" office:value="0.76702749543352033" table:formula="of:=[.I19]/[.E19]" table:style-name="ce34">
            <text:p>76,70%</text:p>
          </table:table-cell>
          <table:table-cell office:value-type="float" office:value="6379541.5399999991" table:formula="of:=[.E19]-[.I19]" table:style-name="ce33">
            <text:p><text:s/>6.379.541,54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27383238" table:style-name="ce36">
            <text:p><text:s/>27.383.238,00<text:s/></text:p>
          </table:table-cell>
          <table:table-cell office:value-type="float" office:value="4118972.36" table:style-name="ce37">
            <text:p><text:s/>4.118.972,36<text:s/></text:p>
          </table:table-cell>
          <table:table-cell office:value-type="float" office:value="27383238" table:style-name="ce23">
            <text:p><text:s/>27.383.238,00<text:s/></text:p>
          </table:table-cell>
          <table:table-cell office:value-type="float" office:value="8352736.6399999997" table:style-name="ce22">
            <text:p><text:s/>8.352.736,64<text:s/></text:p>
          </table:table-cell>
          <table:table-cell office:value-type="float" office:value="27383238" table:style-name="ce23">
            <text:p><text:s/>27.383.238,00<text:s/></text:p>
          </table:table-cell>
          <table:table-cell office:value-type="float" office:value="12570228.1" table:style-name="ce22">
            <text:p><text:s/>12.570.228,10<text:s/></text:p>
          </table:table-cell>
          <table:table-cell office:value-type="float" office:value="27383238" table:style-name="ce23">
            <text:p><text:s/>27.383.238,00<text:s/></text:p>
          </table:table-cell>
          <table:table-cell office:value-type="float" office:value="16794017.18" table:style-name="ce22">
            <text:p><text:s/>16.794.017,18<text:s/></text:p>
          </table:table-cell>
          <table:table-cell office:value-type="float" office:value="27383238" table:style-name="ce38">
            <text:p>27.383.238,00</text:p>
          </table:table-cell>
          <table:table-cell office:value-type="float" office:value="21003696.460000001" table:style-name="ce39">
            <text:p>21.003.696,46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53529648" table:formula="of:=[.B21]" table:style-name="ce27">
            <text:p>53.529.648,00</text:p>
          </table:table-cell>
          <table:table-cell office:value-type="float" office:value="59094773" table:formula="of:=[.C21]" table:style-name="ce27">
            <text:p>59.094.773,00</text:p>
          </table:table-cell>
          <table:table-cell office:value-type="float" office:value="41605.70000000298" table:formula="of:=[.D21]" table:style-name="ce27">
            <text:p>41.605,70</text:p>
          </table:table-cell>
          <table:table-cell office:value-type="float" office:value="53559648" table:formula="of:=[.E21]" table:style-name="ce27">
            <text:p>53.559.648,00</text:p>
          </table:table-cell>
          <table:table-cell office:value-type="percentage" office:value="0.90633477854293476" table:formula="of:=[.E20]/[.C20]" table:style-name="ce28">
            <text:p>90,63%</text:p>
          </table:table-cell>
          <table:table-cell office:value-type="float" office:value="5535125" table:formula="of:=[.G21]" table:style-name="ce27">
            <text:p>5.535.125,00</text:p>
          </table:table-cell>
          <table:table-cell office:value-type="float" office:value="9776330.1499999985" table:formula="of:=[.H21]" table:style-name="ce27">
            <text:p>9.776.330,15</text:p>
          </table:table-cell>
          <table:table-cell office:value-type="float" office:value="47364304.600000001" table:formula="of:=[.I21]" table:style-name="ce27">
            <text:p>47.364.304,60</text:p>
          </table:table-cell>
          <table:table-cell office:value-type="percentage" office:value="0.88432815316486024" table:formula="of:=[.I20]/[.E20]" table:style-name="ce28">
            <text:p>88,43%</text:p>
          </table:table-cell>
          <table:table-cell office:value-type="float" office:value="6195343.3999999985" table:formula="of:=[.K21]" table:style-name="ce27">
            <text:p>6.195.343,40</text:p>
          </table:table-cell>
          <table:table-cell office:value-type="float" office:value="0" table:formula="of:=[.L21]" table:style-name="ce29">
            <text:p>0,00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32">
            <text:p>272 - Previdência do Regime Estatutário</text:p>
          </table:table-cell>
          <table:table-cell office:value-type="float" office:value="53529648" table:style-name="ce33">
            <text:p><text:s/>53.529.648,00<text:s/></text:p>
          </table:table-cell>
          <table:table-cell office:value-type="float" office:value="59094773" table:style-name="ce33">
            <text:p><text:s/>59.094.773,00<text:s/></text:p>
          </table:table-cell>
          <table:table-cell office:value-type="float" office:value="41605.70000000298" table:formula="of:=[.E21]-[.T21]" table:style-name="ce33">
            <text:p><text:s/>41.605,70<text:s/></text:p>
          </table:table-cell>
          <table:table-cell office:value-type="float" office:value="53559648" table:formula="of:=[.V21]" table:style-name="ce33">
            <text:p><text:s/>53.559.648,00<text:s/></text:p>
          </table:table-cell>
          <table:table-cell office:value-type="percentage" office:value="0.90633477854293476" table:formula="of:=[.E21]/[.C21]" table:style-name="ce34">
            <text:p>90,63%</text:p>
          </table:table-cell>
          <table:table-cell office:value-type="float" office:value="5535125" table:formula="of:=[.C21]-[.E21]" table:style-name="ce33">
            <text:p><text:s/>5.535.125,00<text:s/></text:p>
          </table:table-cell>
          <table:table-cell office:value-type="float" office:value="9776330.1499999985" table:formula="of:=[.I21]-[.U21]" table:style-name="ce33">
            <text:p><text:s/>9.776.330,15<text:s/></text:p>
          </table:table-cell>
          <table:table-cell office:value-type="float" office:value="47364304.600000001" table:formula="of:=[.W21]" table:style-name="ce33">
            <text:p><text:s/>47.364.304,60<text:s/></text:p>
          </table:table-cell>
          <table:table-cell office:value-type="percentage" office:value="0.88432815316486024" table:formula="of:=[.I21]/[.E21]" table:style-name="ce34">
            <text:p>88,43%</text:p>
          </table:table-cell>
          <table:table-cell office:value-type="float" office:value="6195343.3999999985" table:formula="of:=[.E21]-[.I21]" table:style-name="ce33">
            <text:p><text:s/>6.195.343,40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53467908.479999997" table:style-name="ce36">
            <text:p><text:s/>53.467.908,48<text:s/></text:p>
          </table:table-cell>
          <table:table-cell office:value-type="float" office:value="10878107.73" table:style-name="ce37">
            <text:p><text:s/>10.878.107,73<text:s/></text:p>
          </table:table-cell>
          <table:table-cell office:value-type="float" office:value="53522908.479999997" table:style-name="ce23">
            <text:p><text:s/>53.522.908,48<text:s/></text:p>
          </table:table-cell>
          <table:table-cell office:value-type="float" office:value="19810333.949999999" table:style-name="ce22">
            <text:p><text:s/>19.810.333,95<text:s/></text:p>
          </table:table-cell>
          <table:table-cell office:value-type="float" office:value="53516342.840000004" table:style-name="ce23">
            <text:p><text:s/>53.516.342,84<text:s/></text:p>
          </table:table-cell>
          <table:table-cell office:value-type="float" office:value="28717683.91" table:style-name="ce22">
            <text:p><text:s/>28.717.683,91<text:s/></text:p>
          </table:table-cell>
          <table:table-cell office:value-type="float" office:value="53518042.299999997" table:style-name="ce23">
            <text:p><text:s/>53.518.042,30<text:s/></text:p>
          </table:table-cell>
          <table:table-cell office:value-type="float" office:value="37587974.450000003" table:style-name="ce22">
            <text:p><text:s/>37.587.974,45<text:s/></text:p>
          </table:table-cell>
          <table:table-cell office:value-type="float" office:value="53559648" table:style-name="ce38">
            <text:p>53.559.648,00</text:p>
          </table:table-cell>
          <table:table-cell office:value-type="float" office:value="47364304.600000001" table:style-name="ce39">
            <text:p>47.364.304,60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843618" table:formula="of:=[.B23]" table:style-name="ce27">
            <text:p>843.618,00</text:p>
          </table:table-cell>
          <table:table-cell office:value-type="float" office:value="1196455" table:formula="of:=[.C23]" table:style-name="ce27">
            <text:p>1.196.455,00</text:p>
          </table:table-cell>
          <table:table-cell office:value-type="float" office:value="108077.04000000004" table:formula="of:=[.D23]" table:style-name="ce27">
            <text:p>108.077,04</text:p>
          </table:table-cell>
          <table:table-cell office:value-type="float" office:value="6860551.1600000001" table:formula="of:=[.E23]" table:style-name="ce27">
            <text:p>6.860.551,16</text:p>
          </table:table-cell>
          <table:table-cell office:value-type="percentage" office:value="5.7340653513922382" table:formula="of:=[.E22]/[.C22]" table:style-name="ce28">
            <text:p>573,41%</text:p>
          </table:table-cell>
          <table:table-cell office:value-type="float" office:value="-5664096.1600000001" table:formula="of:=[.G23]" table:style-name="ce27">
            <text:p>-5.664.096,16</text:p>
          </table:table-cell>
          <table:table-cell office:value-type="float" office:value="285000.83000000007" table:formula="of:=[.H23]" table:style-name="ce27">
            <text:p>285.000,83</text:p>
          </table:table-cell>
          <table:table-cell office:value-type="float" office:value="6852004.25" table:formula="of:=[.I23]" table:style-name="ce27">
            <text:p>6.852.004,25</text:p>
          </table:table-cell>
          <table:table-cell office:value-type="percentage" office:value="0.99875419484518502" table:formula="of:=[.I22]/[.E22]" table:style-name="ce28">
            <text:p>99,88%</text:p>
          </table:table-cell>
          <table:table-cell office:value-type="float" office:value="8546.910000000149" table:formula="of:=[.K23]" table:style-name="ce27">
            <text:p>8.546,91</text:p>
          </table:table-cell>
          <table:table-cell office:value-type="float" office:value="0" table:formula="of:=[.L23]" table:style-name="ce29">
            <text:p>0,00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32">
            <text:p>846 - Outros Encargos Especiais</text:p>
          </table:table-cell>
          <table:table-cell office:value-type="float" office:value="843618" table:style-name="ce33">
            <text:p><text:s/>843.618,00<text:s/></text:p>
          </table:table-cell>
          <table:table-cell office:value-type="float" office:value="1196455" table:style-name="ce33">
            <text:p><text:s/>1.196.455,00<text:s/></text:p>
          </table:table-cell>
          <table:table-cell office:value-type="float" office:value="108077.04000000004" table:formula="of:=[.E23]-[.T23]" table:style-name="ce33">
            <text:p><text:s/>108.077,04<text:s/></text:p>
          </table:table-cell>
          <table:table-cell office:value-type="float" office:value="6860551.1600000001" table:formula="of:=[.V23]" table:style-name="ce33">
            <text:p><text:s/>6.860.551,16<text:s/></text:p>
          </table:table-cell>
          <table:table-cell office:value-type="percentage" office:value="5.7340653513922382" table:formula="of:=[.E23]/[.C23]" table:style-name="ce34">
            <text:p>573,41%</text:p>
          </table:table-cell>
          <table:table-cell office:value-type="float" office:value="-5664096.1600000001" table:formula="of:=[.C23]-[.E23]" table:style-name="ce33">
            <text:p>-5.664.096,16<text:s/></text:p>
          </table:table-cell>
          <table:table-cell office:value-type="float" office:value="285000.83000000007" table:formula="of:=[.I23]-[.U23]" table:style-name="ce33">
            <text:p><text:s/>285.000,83<text:s/></text:p>
          </table:table-cell>
          <table:table-cell office:value-type="float" office:value="6852004.25" table:formula="of:=[.W23]" table:style-name="ce33">
            <text:p><text:s/>6.852.004,25<text:s/></text:p>
          </table:table-cell>
          <table:table-cell office:value-type="percentage" office:value="0.99875419484518502" table:formula="of:=[.I23]/[.E23]" table:style-name="ce34">
            <text:p>99,88%</text:p>
          </table:table-cell>
          <table:table-cell office:value-type="float" office:value="8546.910000000149" table:formula="of:=[.E23]-[.I23]" table:style-name="ce33">
            <text:p><text:s/>8.546,91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1103480.24" table:style-name="ce36">
            <text:p><text:s/>1.103.480,24<text:s/></text:p>
          </table:table-cell>
          <table:table-cell office:value-type="float" office:value="447802.65" table:style-name="ce37">
            <text:p><text:s/>447.802,65<text:s/></text:p>
          </table:table-cell>
          <table:table-cell office:value-type="float" office:value="1185356.28" table:style-name="ce23">
            <text:p><text:s/>1.185.356,28<text:s/></text:p>
          </table:table-cell>
          <table:table-cell office:value-type="float" office:value="681440.99" table:style-name="ce22">
            <text:p><text:s/>681.440,99<text:s/></text:p>
          </table:table-cell>
          <table:table-cell office:value-type="float" office:value="1379783" table:style-name="ce23">
            <text:p><text:s/>1.379.783,00<text:s/></text:p>
          </table:table-cell>
          <table:table-cell office:value-type="float" office:value="1027630.01" table:style-name="ce22">
            <text:p><text:s/>1.027.630,01<text:s/></text:p>
          </table:table-cell>
          <table:table-cell office:value-type="float" office:value="6752474.1200000001" table:style-name="ce23">
            <text:p><text:s/>6.752.474,12<text:s/></text:p>
          </table:table-cell>
          <table:table-cell office:value-type="float" office:value="6567003.4199999999" table:style-name="ce22">
            <text:p><text:s/>6.567.003,42<text:s/></text:p>
          </table:table-cell>
          <table:table-cell office:value-type="float" office:value="6860551.1600000001" table:style-name="ce38">
            <text:p>6.860.551,16</text:p>
          </table:table-cell>
          <table:table-cell office:value-type="float" office:value="6852004.25" table:style-name="ce39">
            <text:p>6.852.004,25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2282564" table:formula="of:=[.B25]" table:style-name="ce44">
            <text:p><text:s/>2.282.564,00<text:s/></text:p>
          </table:table-cell>
          <table:table-cell office:value-type="float" office:value="684769" table:formula="of:=[.C25]" table:style-name="ce44">
            <text:p><text:s/>684.769,00<text:s/></text:p>
          </table:table-cell>
          <table:table-cell office:value-type="float" office:value="0" table:formula="of:=[.D25]" table:style-name="ce44">
            <text:p><text:s/>-<text:s/></text:p>
          </table:table-cell>
          <table:table-cell office:value-type="float" office:value="0" table:formula="of:=[.E25]" table:style-name="ce44">
            <text:p><text:s/>-<text:s/></text:p>
          </table:table-cell>
          <table:table-cell office:value-type="percentage" office:value="0" table:style-name="ce28">
            <text:p>0,00%</text:p>
          </table:table-cell>
          <table:table-cell office:value-type="float" office:value="684769" table:formula="of:=[.G25]" table:style-name="ce44">
            <text:p><text:s/>684.769,00<text:s/></text:p>
          </table:table-cell>
          <table:table-cell office:value-type="float" office:value="0" table:formula="of:=[.H25]" table:style-name="ce44">
            <text:p><text:s/>-<text:s/></text:p>
          </table:table-cell>
          <table:table-cell office:value-type="float" office:value="0" table:formula="of:=[.I25]" table:style-name="ce44">
            <text:p><text:s/>-<text:s/>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K25]" table:style-name="ce44">
            <text:p><text:s/>-<text:s/></text:p>
          </table:table-cell>
          <table:table-cell office:value-type="float" office:value="0" table:formula="of:=[.L25]" table:style-name="ce4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999 - Reserva de Contingência</text:p>
          </table:table-cell>
          <table:table-cell office:value-type="float" office:value="2282564" table:style-name="ce33">
            <text:p><text:s/>2.282.564,00<text:s/></text:p>
          </table:table-cell>
          <table:table-cell office:value-type="float" office:value="684769" table:style-name="ce33">
            <text:p><text:s/>684.769,00<text:s/></text:p>
          </table:table-cell>
          <table:table-cell office:value-type="float" office:value="0" table:formula="of:=[.E25]-[.T25]" table:style-name="ce33">
            <text:p><text:s/>-<text:s/></text:p>
          </table:table-cell>
          <table:table-cell office:value-type="float" office:value="0" table:formula="of:=[.V2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684769" table:formula="of:=[.C25]-[.E25]" table:style-name="ce33">
            <text:p><text:s/>684.769,00<text:s/></text:p>
          </table:table-cell>
          <table:table-cell office:value-type="float" office:value="0" table:formula="of:=[.I25]-[.U25]" table:style-name="ce33">
            <text:p><text:s/>-<text:s/></text:p>
          </table:table-cell>
          <table:table-cell office:value-type="float" office:value="0" table:formula="of:=[.W2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25]-[.I25]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59" table:style-name="ce20"/>
        </table:table-row>
        <table:table-row table:style-name="ro5">
          <table:table-cell office:value-type="string" table:style-name="ce46">
            <text:p>CATEGORIA ECONÔMICA / GRUPO DE NATUREZA DA DESPESA</text:p>
          </table:table-cell>
          <table:table-cell office:value-type="float" office:value="340230976" table:formula="of:=[.B27]+[.B30]+[.B32]" table:style-name="ce17">
            <text:p><text:s/>340.230.976,00<text:s/></text:p>
          </table:table-cell>
          <table:table-cell office:value-type="float" office:value="359076525" table:formula="of:=[.C27]+[.C30]+[.C32]" table:style-name="ce17">
            <text:p><text:s/>359.076.525,00<text:s/></text:p>
          </table:table-cell>
          <table:table-cell office:value-type="float" office:value="2776036.8500000047" table:formula="of:=[.D27]+[.D30]+[.D32]" table:style-name="ce17">
            <text:p><text:s/>2.776.036,85<text:s/></text:p>
          </table:table-cell>
          <table:table-cell office:value-type="float" office:value="341758063.06000006" table:formula="of:=[.E27]+[.E30]+[.E32]" table:style-name="ce17">
            <text:p><text:s/>341.758.063,06<text:s/></text:p>
          </table:table-cell>
          <table:table-cell office:value-type="percentage" office:value="0.95176943984294171" table:formula="of:=[.E26]/[.C26]" table:style-name="ce18">
            <text:p>95,18%</text:p>
          </table:table-cell>
          <table:table-cell office:value-type="float" office:value="17318461.939999975" table:formula="of:=[.G27]+[.G30]+[.G32]" table:style-name="ce17">
            <text:p><text:s/>17.318.461,94<text:s/></text:p>
          </table:table-cell>
          <table:table-cell office:value-type="float" office:value="58874041.529999986" table:formula="of:=[.H27]+[.H30]+[.H32]" table:style-name="ce17">
            <text:p><text:s/>58.874.041,53<text:s/></text:p>
          </table:table-cell>
          <table:table-cell office:value-type="float" office:value="278205308.38999999" table:formula="of:=[.I27]+[.I30]+[.I32]" table:style-name="ce17">
            <text:p><text:s/>278.205.308,39<text:s/></text:p>
          </table:table-cell>
          <table:table-cell office:value-type="percentage" office:value="0.8140416817061531" table:formula="of:=[.I26]/[.E26]" table:style-name="ce18">
            <text:p>81,40%</text:p>
          </table:table-cell>
          <table:table-cell office:value-type="float" office:value="63552754.670000039" table:formula="of:=[.K27]+[.K30]+[.K32]" table:style-name="ce17">
            <text:p><text:s/>63.552.754,67<text:s/></text:p>
          </table:table-cell>
          <table:table-cell office:value-type="float" office:value="0" table:formula="of:=[.L27]+[.L30]+[.L32]" table:style-name="ce19">
            <text:p><text:s/>-<text:s/></text:p>
          </table:table-cell>
          <table:table-cell table:style-name="ce20"/>
          <table:table-cell table:style-name="ce47"/>
          <table:table-cell table:style-name="ce48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26">
            <text:p>3 - Despesas Correntes</text:p>
          </table:table-cell>
          <table:table-cell office:value-type="float" office:value="337748411" table:formula="of:=[.B28]+[.B29]" table:style-name="ce49">
            <text:p>337.748.411,00<text:s/></text:p>
          </table:table-cell>
          <table:table-cell office:value-type="float" office:value="357059313" table:formula="of:=[.C28]+[.C29]" table:style-name="ce49">
            <text:p>357.059.313,00<text:s/></text:p>
          </table:table-cell>
          <table:table-cell office:value-type="float" office:value="2499796.6200000048" table:formula="of:=[.D28]+[.D29]" table:style-name="ce49">
            <text:p>2.499.796,62<text:s/></text:p>
          </table:table-cell>
          <table:table-cell office:value-type="float" office:value="341449804.07000005" table:formula="of:=[.E28]+[.E29]" table:style-name="ce49">
            <text:p>341.449.804,07<text:s/></text:p>
          </table:table-cell>
          <table:table-cell office:value-type="percentage" office:value="0.95628314859273833" table:formula="of:=[.E27]/[.C27]" table:style-name="ce50">
            <text:p>95,63%</text:p>
          </table:table-cell>
          <table:table-cell office:value-type="float" office:value="15609508.929999977" table:formula="of:=[.G28]+[.G29]" table:style-name="ce49">
            <text:p>15.609.508,93<text:s/></text:p>
          </table:table-cell>
          <table:table-cell office:value-type="float" office:value="58802655.329999983" table:formula="of:=[.H28]+[.H29]" table:style-name="ce49">
            <text:p>58.802.655,33<text:s/></text:p>
          </table:table-cell>
          <table:table-cell office:value-type="float" office:value="278120174.66999996" table:formula="of:=[.I28]+[.I29]" table:style-name="ce49">
            <text:p>278.120.174,67<text:s/></text:p>
          </table:table-cell>
          <table:table-cell office:value-type="percentage" office:value="0.81452726390489594" table:formula="of:=[.I27]/[.E27]" table:style-name="ce50">
            <text:p>81,45%</text:p>
          </table:table-cell>
          <table:table-cell office:value-type="float" office:value="63329629.400000036" table:formula="of:=[.K28]+[.K29]" table:style-name="ce49">
            <text:p>63.329.629,40<text:s/></text:p>
          </table:table-cell>
          <table:table-cell office:value-type="float" office:value="0" table:formula="of:=[.L28]+[.L29]" table:style-name="ce51">
            <text:p>0,00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32">
            <text:p>1 - Pessoal e Encargos Sociais</text:p>
          </table:table-cell>
          <table:table-cell office:value-type="float" office:value="282458638" table:style-name="ce33">
            <text:p><text:s/>282.458.638,00<text:s/></text:p>
          </table:table-cell>
          <table:table-cell office:value-type="float" office:value="296416554" table:style-name="ce33">
            <text:p><text:s/>296.416.554,00<text:s/></text:p>
          </table:table-cell>
          <table:table-cell office:value-type="float" office:value="149682.74000000954" table:formula="of:=[.E28]-[.T28]" table:style-name="ce33">
            <text:p><text:s/>149.682,74<text:s/></text:p>
          </table:table-cell>
          <table:table-cell office:value-type="float" office:value="287333325.16000003" table:formula="of:=[.V28]" table:style-name="ce33">
            <text:p><text:s/>287.333.325,16<text:s/></text:p>
          </table:table-cell>
          <table:table-cell office:value-type="percentage" office:value="0.96935653991848247" table:formula="of:=[.E28]/[.C28]" table:style-name="ce34">
            <text:p>96,94%</text:p>
          </table:table-cell>
          <table:table-cell office:value-type="float" office:value="9083228.8399999738" table:formula="of:=[.C28]-[.E28]" table:style-name="ce33">
            <text:p><text:s/>9.083.228,84<text:s/></text:p>
          </table:table-cell>
          <table:table-cell office:value-type="float" office:value="48639816.179999977" table:formula="of:=[.I28]-[.U28]" table:style-name="ce33">
            <text:p><text:s/>48.639.816,18<text:s/></text:p>
          </table:table-cell>
          <table:table-cell office:value-type="float" office:value="237998070.88999999" table:formula="of:=[.W28]" table:style-name="ce33">
            <text:p><text:s/>237.998.070,89<text:s/></text:p>
          </table:table-cell>
          <table:table-cell office:value-type="percentage" office:value="0.82829957422262812" table:formula="of:=[.I28]/[.E28]" table:style-name="ce34">
            <text:p>82,83%</text:p>
          </table:table-cell>
          <table:table-cell office:value-type="float" office:value="49335254.270000041" table:formula="of:=[.E28]-[.I28]" table:style-name="ce33">
            <text:p><text:s/>49.335.254,27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281334514.72000003" table:style-name="ce36">
            <text:p><text:s/>281.334.514,72<text:s/></text:p>
          </table:table-cell>
          <table:table-cell office:value-type="float" office:value="48862334.939999998" table:style-name="ce37">
            <text:p><text:s/>48.862.334,94<text:s/></text:p>
          </table:table-cell>
          <table:table-cell office:value-type="float" office:value="281471390.75999999" table:style-name="ce23">
            <text:p><text:s/>281.471.390,76<text:s/></text:p>
          </table:table-cell>
          <table:table-cell office:value-type="float" office:value="94305109.049999997" table:style-name="ce22">
            <text:p><text:s/>94.305.109,05<text:s/></text:p>
          </table:table-cell>
          <table:table-cell office:value-type="float" office:value="281809251.83999997" table:style-name="ce23">
            <text:p><text:s/>281.809.251,84<text:s/></text:p>
          </table:table-cell>
          <table:table-cell office:value-type="float" office:value="139410345.11000001" table:style-name="ce22">
            <text:p><text:s/>139.410.345,11<text:s/></text:p>
          </table:table-cell>
          <table:table-cell office:value-type="float" office:value="287183642.42000002" table:style-name="ce23">
            <text:p><text:s/>287.183.642,42<text:s/></text:p>
          </table:table-cell>
          <table:table-cell office:value-type="float" office:value="189358254.71000001" table:style-name="ce22">
            <text:p><text:s/>189.358.254,71<text:s/></text:p>
          </table:table-cell>
          <table:table-cell office:value-type="float" office:value="287333325.16000003" table:style-name="ce38">
            <text:p>287.333.325,16</text:p>
          </table:table-cell>
          <table:table-cell office:value-type="float" office:value="237998070.88999999" table:style-name="ce39">
            <text:p>237.998.070,89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3 - Outras Despesas Correntes</text:p>
          </table:table-cell>
          <table:table-cell office:value-type="float" office:value="55289773" table:style-name="ce33">
            <text:p><text:s/>55.289.773,00<text:s/></text:p>
          </table:table-cell>
          <table:table-cell office:value-type="float" office:value="60642759" table:style-name="ce33">
            <text:p><text:s/>60.642.759,00<text:s/></text:p>
          </table:table-cell>
          <table:table-cell office:value-type="float" office:value="2350113.8799999952" table:formula="of:=[.E29]-[.T29]" table:style-name="ce33">
            <text:p><text:s/>2.350.113,88<text:s/></text:p>
          </table:table-cell>
          <table:table-cell office:value-type="float" office:value="54116478.909999996" table:formula="of:=[.V29]" table:style-name="ce33">
            <text:p><text:s/>54.116.478,91<text:s/></text:p>
          </table:table-cell>
          <table:table-cell office:value-type="percentage" office:value="0.89238154401913006" table:formula="of:=[.E29]/[.C29]" table:style-name="ce34">
            <text:p>89,24%</text:p>
          </table:table-cell>
          <table:table-cell office:value-type="float" office:value="6526280.0900000036" table:formula="of:=[.C29]-[.E29]" table:style-name="ce33">
            <text:p><text:s/>6.526.280,09<text:s/></text:p>
          </table:table-cell>
          <table:table-cell office:value-type="float" office:value="10162839.150000002" table:formula="of:=[.I29]-[.U29]" table:style-name="ce33">
            <text:p><text:s/>10.162.839,15<text:s/></text:p>
          </table:table-cell>
          <table:table-cell office:value-type="float" office:value="40122103.780000001" table:formula="of:=[.W29]" table:style-name="ce33">
            <text:p><text:s/>40.122.103,78<text:s/></text:p>
          </table:table-cell>
          <table:table-cell office:value-type="percentage" office:value="0.74140270372590666" table:formula="of:=[.I29]/[.E29]" table:style-name="ce34">
            <text:p>74,14%</text:p>
          </table:table-cell>
          <table:table-cell office:value-type="float" office:value="13994375.129999995" table:formula="of:=[.E29]-[.I29]" table:style-name="ce33">
            <text:p><text:s/>13.994.375,13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31401110.84" table:style-name="ce36">
            <text:p><text:s/>31.401.110,84<text:s/></text:p>
          </table:table-cell>
          <table:table-cell office:value-type="float" office:value="4890847.83" table:style-name="ce37">
            <text:p><text:s/>4.890.847,83<text:s/></text:p>
          </table:table-cell>
          <table:table-cell office:value-type="float" office:value="45241688.869999997" table:style-name="ce23">
            <text:p><text:s/>45.241.688,87<text:s/></text:p>
          </table:table-cell>
          <table:table-cell office:value-type="float" office:value="12529949.359999999" table:style-name="ce22">
            <text:p><text:s/>12.529.949,36<text:s/></text:p>
          </table:table-cell>
          <table:table-cell office:value-type="float" office:value="46166667.479999997" table:style-name="ce23">
            <text:p><text:s/>46.166.667,48<text:s/></text:p>
          </table:table-cell>
          <table:table-cell office:value-type="float" office:value="21011088.920000002" table:style-name="ce22">
            <text:p><text:s/>21.011.088,92<text:s/></text:p>
          </table:table-cell>
          <table:table-cell office:value-type="float" office:value="51766365.030000001" table:style-name="ce23">
            <text:p><text:s/>51.766.365,03<text:s/></text:p>
          </table:table-cell>
          <table:table-cell office:value-type="float" office:value="29959264.629999999" table:style-name="ce22">
            <text:p><text:s/>29.959.264,63<text:s/></text:p>
          </table:table-cell>
          <table:table-cell office:value-type="float" office:value="54116478.909999996" table:style-name="ce38">
            <text:p>54.116.478,91</text:p>
          </table:table-cell>
          <table:table-cell office:value-type="float" office:value="40122103.780000001" table:style-name="ce39">
            <text:p>40.122.103,78</text:p>
          </table:table-cell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26">
            <text:p>4 - Despesas de Capital</text:p>
          </table:table-cell>
          <table:table-cell office:value-type="float" office:value="200001" table:formula="of:=[.B31]" table:style-name="ce49">
            <text:p>200.001,00<text:s/></text:p>
          </table:table-cell>
          <table:table-cell office:value-type="float" office:value="1332443" table:formula="of:=[.C31]" table:style-name="ce49">
            <text:p>1.332.443,00<text:s/></text:p>
          </table:table-cell>
          <table:table-cell office:value-type="float" office:value="276240.23" table:formula="of:=[.D31]" table:style-name="ce49">
            <text:p>276.240,23<text:s/></text:p>
          </table:table-cell>
          <table:table-cell office:value-type="float" office:value="308258.99" table:formula="of:=[.E31]" table:style-name="ce49">
            <text:p>308.258,99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1024184.01" table:formula="of:=[.G31]" table:style-name="ce49">
            <text:p>1.024.184,01<text:s/></text:p>
          </table:table-cell>
          <table:table-cell office:value-type="float" office:value="71386.2" table:formula="of:=[.H31]" table:style-name="ce49">
            <text:p>71.386,20<text:s/></text:p>
          </table:table-cell>
          <table:table-cell office:value-type="float" office:value="85133.72" table:formula="of:=[.I31]" table:style-name="ce49">
            <text:p>85.133,72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223125.27" table:formula="of:=[.K31]" table:style-name="ce49">
            <text:p>223.125,27<text:s/></text:p>
          </table:table-cell>
          <table:table-cell office:value-type="float" office:value="0" table:formula="of:=[.L31]" table:style-name="ce51">
            <text:p>0,00<text:s/></text:p>
          </table:table-cell>
          <table:table-cell table:style-name="ce20"/>
          <table:table-cell table:style-name="ce30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52">
            <text:p>4 - Investimentos</text:p>
          </table:table-cell>
          <table:table-cell office:value-type="float" office:value="200001" table:style-name="ce53">
            <text:p><text:s/>200.001,00<text:s/></text:p>
          </table:table-cell>
          <table:table-cell office:value-type="float" office:value="1332443" table:style-name="ce53">
            <text:p><text:s/>1.332.443,00<text:s/></text:p>
          </table:table-cell>
          <table:table-cell office:value-type="float" office:value="276240.23" table:formula="of:=[.E31]-[.T31]" table:style-name="ce33">
            <text:p><text:s/>276.240,23<text:s/></text:p>
          </table:table-cell>
          <table:table-cell office:value-type="float" office:value="308258.99" table:formula="of:=[.V31]" table:style-name="ce33">
            <text:p><text:s/>308.258,99<text:s/></text:p>
          </table:table-cell>
          <table:table-cell office:value-type="percentage" office:value="0" table:style-name="ce54">
            <text:p>0,00%</text:p>
          </table:table-cell>
          <table:table-cell office:value-type="float" office:value="1024184.01" table:formula="of:=[.C31]-[.E31]" table:style-name="ce53">
            <text:p><text:s/>1.024.184,01<text:s/></text:p>
          </table:table-cell>
          <table:table-cell office:value-type="float" office:value="71386.2" table:formula="of:=[.I31]-[.U31]" table:style-name="ce33">
            <text:p><text:s/>71.386,20<text:s/></text:p>
          </table:table-cell>
          <table:table-cell office:value-type="float" office:value="85133.72" table:formula="of:=[.W31]" table:style-name="ce33">
            <text:p><text:s/>85.133,72<text:s/></text:p>
          </table:table-cell>
          <table:table-cell office:value-type="percentage" office:value="0" table:style-name="ce54">
            <text:p>0,00%</text:p>
          </table:table-cell>
          <table:table-cell office:value-type="float" office:value="223125.27" table:formula="of:=[.E31]-[.I31]" table:style-name="ce53">
            <text:p><text:s/>223.125,27<text:s/></text:p>
          </table:table-cell>
          <table:table-cell office:value-type="float" office:value="0" table:style-name="ce55">
            <text:p><text:s/>-<text:s/></text:p>
          </table:table-cell>
          <table:table-cell table:style-name="ce20"/>
          <table:table-cell table:style-name="ce56"/>
          <table:table-cell table:style-name="ce57"/>
          <table:table-cell table:style-name="ce58"/>
          <table:table-cell table:style-name="ce59"/>
          <table:table-cell office:value-type="float" office:value="13747.52" table:style-name="ce58">
            <text:p><text:s/>13.747,52<text:s/></text:p>
          </table:table-cell>
          <table:table-cell office:value-type="float" office:value="5447.52" table:style-name="ce59">
            <text:p><text:s/>5.447,52<text:s/></text:p>
          </table:table-cell>
          <table:table-cell office:value-type="float" office:value="32018.76" table:style-name="ce58">
            <text:p><text:s/>32.018,76<text:s/></text:p>
          </table:table-cell>
          <table:table-cell office:value-type="float" office:value="13747.52" table:style-name="ce59">
            <text:p><text:s/>13.747,52<text:s/></text:p>
          </table:table-cell>
          <table:table-cell office:value-type="float" office:value="308258.99" table:style-name="ce60">
            <text:p>308.258,99</text:p>
          </table:table-cell>
          <table:table-cell office:value-type="float" office:value="85133.72" table:style-name="ce61">
            <text:p>85.133,72</text:p>
          </table:table-cell>
          <table:table-cell table:style-name="ce60"/>
          <table:table-cell table:style-name="ce61"/>
          <table:table-cell table:number-columns-repeated="16359" table:style-name="ce2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2282564" table:formula="of:=[.B33]" table:style-name="ce44">
            <text:p><text:s/>2.282.564,00<text:s/></text:p>
          </table:table-cell>
          <table:table-cell office:value-type="float" office:value="684769" table:formula="of:=[.C33]" table:style-name="ce44">
            <text:p><text:s/>684.769,00<text:s/></text:p>
          </table:table-cell>
          <table:table-cell office:value-type="float" office:value="0" table:formula="of:=[.D33]" table:style-name="ce44">
            <text:p><text:s/>-<text:s/></text:p>
          </table:table-cell>
          <table:table-cell office:value-type="float" office:value="0" table:formula="of:=[.E33]" table:style-name="ce44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684769" table:formula="of:=[.G33]" table:style-name="ce44">
            <text:p><text:s/>684.769,00<text:s/></text:p>
          </table:table-cell>
          <table:table-cell office:value-type="float" office:value="0" table:formula="of:=[.H33]" table:style-name="ce44">
            <text:p><text:s/>-<text:s/></text:p>
          </table:table-cell>
          <table:table-cell office:value-type="float" office:value="0" table:formula="of:=[.I33]" table:style-name="ce44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K33]" table:style-name="ce44">
            <text:p><text:s/>-<text:s/></text:p>
          </table:table-cell>
          <table:table-cell office:value-type="float" office:value="0" table:formula="of:=[.L33]" table:style-name="ce45">
            <text:p><text:s/>-<text:s/></text:p>
          </table:table-cell>
          <table:table-cell table:style-name="ce20"/>
          <table:table-cell table:number-columns-repeated="2" table:style-name="ce62"/>
          <table:table-cell table:number-columns-repeated="6" table:style-name="ce63"/>
          <table:table-cell table:number-columns-repeated="4" table:style-name="ce64"/>
          <table:table-cell table:number-columns-repeated="16359" table:style-name="ce20"/>
        </table:table-row>
        <table:table-row table:style-name="ro1">
          <table:table-cell office:value-type="string" table:style-name="ce65">
            <text:p>9 - Reserva de Contingência</text:p>
          </table:table-cell>
          <table:table-cell office:value-type="float" office:value="2282564" table:style-name="ce66">
            <text:p><text:s/>2.282.564,00<text:s/></text:p>
          </table:table-cell>
          <table:table-cell office:value-type="float" office:value="684769" table:style-name="ce66">
            <text:p><text:s/>684.769,00<text:s/></text:p>
          </table:table-cell>
          <table:table-cell office:value-type="float" office:value="0" table:formula="of:=[.E33]-[.T33]" table:style-name="ce66">
            <text:p><text:s/>-<text:s/></text:p>
          </table:table-cell>
          <table:table-cell office:value-type="float" office:value="0" table:formula="of:=[.V33]" table:style-name="ce33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684769" table:formula="of:=[.C33]-[.E33]" table:style-name="ce66">
            <text:p><text:s/>684.769,00<text:s/></text:p>
          </table:table-cell>
          <table:table-cell office:value-type="float" office:value="0" table:formula="of:=[.I33]-[.U33]" table:style-name="ce33">
            <text:p><text:s/>-<text:s/></text:p>
          </table:table-cell>
          <table:table-cell office:value-type="float" office:value="0" table:formula="of:=[.W33]" table:style-name="ce33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0"/>
          <table:table-cell table:number-columns-repeated="2" table:style-name="ce62"/>
          <table:table-cell table:number-columns-repeated="6" table:style-name="ce63"/>
          <table:table-cell table:number-columns-repeated="4" table:style-name="ce64"/>
          <table:table-cell table:number-columns-repeated="16359" table:style-name="ce20"/>
        </table:table-row>
        <table:table-row table:style-name="ro6">
          <table:table-cell office:value-type="string" table:number-columns-spanned="12" table:number-rows-spanned="1" table:style-name="ce79">
            <text:p>FONTE: SIAFI</text:p>
          </table:table-cell>
          <table:covered-table-cell table:number-columns-repeated="11"/>
          <table:table-cell table:style-name="ce69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80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70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table:number-columns-repeated="10" table:style-name="ce70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71">
            <text:p><text:s/>-<text:s/></text:p>
          </table:table-cell>
          <table:table-cell office:value-type="float" office:value="0" table:formula="of:=[.C10]-[.C26]" table:style-name="ce71">
            <text:p><text:s/>-<text:s/></text:p>
          </table:table-cell>
          <table:table-cell office:value-type="float" office:value="-1.4435499906539917E-8" table:formula="of:=[.D10]-[.D26]" table:style-name="ce71">
            <text:p>-0,00<text:s/></text:p>
          </table:table-cell>
          <table:table-cell office:value-type="float" office:value="0" table:formula="of:=[.E10]-[.E26]" table:style-name="ce71">
            <text:p><text:s/>-<text:s/></text:p>
          </table:table-cell>
          <table:table-cell office:value-type="float" office:value="0" table:formula="of:=[.F10]-[.F26]" table:style-name="ce71">
            <text:p><text:s/>-<text:s/></text:p>
          </table:table-cell>
          <table:table-cell office:value-type="float" office:value="4.8428773880004883E-8" table:formula="of:=[.G10]-[.G26]" table:style-name="ce71">
            <text:p><text:s/>0,00<text:s/></text:p>
          </table:table-cell>
          <table:table-cell office:value-type="float" office:value="0" table:formula="of:=[.H10]-[.H26]" table:style-name="ce71">
            <text:p><text:s/>-<text:s/></text:p>
          </table:table-cell>
          <table:table-cell office:value-type="float" office:value="0" table:formula="of:=[.I10]-[.I26]" table:style-name="ce71">
            <text:p><text:s/>-<text:s/></text:p>
          </table:table-cell>
          <table:table-cell office:value-type="float" office:value="0" table:formula="of:=[.J10]-[.J26]" table:style-name="ce71">
            <text:p><text:s/>-<text:s/></text:p>
          </table:table-cell>
          <table:table-cell office:value-type="float" office:value="0" table:formula="of:=[.K10]-[.K26]" table:style-name="ce71">
            <text:p><text:s/>-<text:s/></text:p>
          </table:table-cell>
          <table:table-cell office:value-type="float" office:value="0" table:formula="of:=[.L10]-[.L26]" table:style-name="ce71">
            <text:p><text:s/>-<text:s/></text:p>
          </table:table-cell>
          <table:table-cell table:number-columns-repeated="16372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45:21Z</meta:creation-date>
    <dc:date>2025-11-27T21:43:19Z</dc:date>
    <meta:print-date>2025-11-27T21:42:45Z</meta:print-date>
  </office:meta>
</office:document-meta>
</file>