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V_237_rgula" style:data-style-name="N4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41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Normal_32_2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9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Normal_32_2" style:data-style-name="N3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32_2" style:data-style-name="N38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V_237_rgula" style:data-style-name="N40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12" table:number-rows-spanned="1" table:style-name="ce72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72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72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2">
            <text:p>JANEIRO A DEZEMBRO DE 2025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style-name="ce3"/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style-name="ce3"/>
          <table:table-cell table:style-name="ce8"/>
          <table:table-cell office:value-type="string" table:style-name="ce11">
            <text:p>Em Reais</text:p>
          </table:table-cell>
          <table:table-cell table:style-name="ce3"/>
          <table:table-cell office:value-type="string" table:number-columns-spanned="12" table:number-rows-spanned="1" table:style-name="ce73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4">
            <text:p>DESCRIÇÃO</text:p>
          </table:table-cell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1" table:number-rows-spanned="2" table:style-name="ce75">
            <text:p>DOTAÇÃO <text:s text:c="15"/>ATUALIZADA¹ <text:s text:c="28"/>(a)</text:p>
          </table:table-cell>
          <table:table-cell office:value-type="string" table:number-columns-spanned="3" table:number-rows-spanned="1" table:style-name="ce76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35"/>(d)=(a-b)</text:p>
          </table:table-cell>
          <table:table-cell office:value-type="string" table:number-columns-spanned="3" table:number-rows-spanned="1" table:style-name="ce76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5">
            <text:p>SALDO <text:s text:c="26"/>(g)=(b-e)</text:p>
          </table:table-cell>
          <table:table-cell office:value-type="string" table:number-columns-spanned="1" table:number-rows-spanned="2" table:style-name="ce7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8">
            <text:p>Janeiro-Fevereiro</text:p>
          </table:table-cell>
          <table:covered-table-cell/>
          <table:table-cell office:value-type="string" table:number-columns-spanned="2" table:number-rows-spanned="1" table:style-name="ce78">
            <text:p>Janeiro-Abril</text:p>
          </table:table-cell>
          <table:covered-table-cell/>
          <table:table-cell office:value-type="string" table:number-columns-spanned="2" table:number-rows-spanned="1" table:style-name="ce78">
            <text:p>Janeiro-Junho</text:p>
          </table:table-cell>
          <table:covered-table-cell/>
          <table:table-cell office:value-type="string" table:number-columns-spanned="2" table:number-rows-spanned="1" table:style-name="ce78">
            <text:p>Janeiro-Agosto</text:p>
          </table:table-cell>
          <table:covered-table-cell/>
          <table:table-cell office:value-type="string" table:number-columns-spanned="2" table:number-rows-spanned="1" table:style-name="ce78">
            <text:p>Janeiro-Outubro</text:p>
          </table:table-cell>
          <table:covered-table-cell/>
          <table:table-cell office:value-type="string" table:number-columns-spanned="2" table:number-rows-spanned="1" table:style-name="ce78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No Bimestre</text:p>
          </table:table-cell>
          <table:table-cell office:value-type="string" table:style-name="ce12">
            <text:p>Até o Bimestre <text:s text:c="26"/>(b)</text:p>
          </table:table-cell>
          <table:table-cell office:value-type="string" table:style-name="ce12">
            <text:p>% <text:s text:c="15"/>(c)=(b/a)</text:p>
          </table:table-cell>
          <table:covered-table-cell/>
          <table:table-cell office:value-type="string" table:style-name="ce12">
            <text:p>No Bimestre</text:p>
          </table:table-cell>
          <table:table-cell office:value-type="string" table:style-name="ce12">
            <text:p>Até o Bimestre <text:s text:c="25"/>(e)</text:p>
          </table:table-cell>
          <table:table-cell office:value-type="string" table:style-name="ce12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3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Empenhado</text:p>
          </table:table-cell>
          <table:table-cell office:value-type="string" table:style-name="ce14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FUNÇÃO/SUBFUNÇÃO</text:p>
          </table:table-cell>
          <table:table-cell office:value-type="float" office:value="340230976" table:formula="of:=[.B11]+[.B20]+[.B22]+[.B24]" table:style-name="ce17">
            <text:p><text:s/>340.230.976,00<text:s/></text:p>
          </table:table-cell>
          <table:table-cell office:value-type="float" office:value="370539602.58999997" table:formula="of:=[.C11]+[.C20]+[.C22]+[.C24]" table:style-name="ce17">
            <text:p><text:s/>370.539.602,59<text:s/></text:p>
          </table:table-cell>
          <table:table-cell office:value-type="float" office:value="27004164.240000002" table:formula="of:=[.D11]+[.D20]+[.D22]+[.D24]" table:style-name="ce17">
            <text:p><text:s/>27.004.164,24<text:s/></text:p>
          </table:table-cell>
          <table:table-cell office:value-type="float" office:value="368762227.30000001" table:formula="of:=[.E11]+[.E20]+[.E22]+[.E24]" table:style-name="ce17">
            <text:p><text:s/>368.762.227,30<text:s/></text:p>
          </table:table-cell>
          <table:table-cell office:value-type="percentage" office:value="0.99520327846854573" table:formula="of:=[.E10]/[.C10]" table:style-name="ce18">
            <text:p>99,52%</text:p>
          </table:table-cell>
          <table:table-cell office:value-type="float" office:value="1777375.2899999777" table:formula="of:=[.G11]+[.G20]+[.G22]+[.G24]" table:style-name="ce17">
            <text:p><text:s/>1.777.375,29<text:s/></text:p>
          </table:table-cell>
          <table:table-cell office:value-type="float" office:value="82006533.719999999" table:formula="of:=[.H11]+[.H20]+[.H22]+[.H24]" table:style-name="ce17">
            <text:p><text:s/>82.006.533,72<text:s/></text:p>
          </table:table-cell>
          <table:table-cell office:value-type="float" office:value="360211842.10999995" table:formula="of:=[.I11]+[.I20]+[.I22]+[.I24]" table:style-name="ce17">
            <text:p><text:s/>360.211.842,11<text:s/></text:p>
          </table:table-cell>
          <table:table-cell office:value-type="percentage" office:value="0.97681328358220365" table:formula="of:=[.I10]/[.E10]" table:style-name="ce18">
            <text:p>97,68%</text:p>
          </table:table-cell>
          <table:table-cell office:value-type="float" office:value="8550385.1900000572" table:formula="of:=[.K11]+[.K20]+[.K22]+[.K24]" table:style-name="ce17">
            <text:p><text:s/>8.550.385,19<text:s/></text:p>
          </table:table-cell>
          <table:table-cell office:value-type="float" office:value="3432516.29" table:formula="of:=[.L11]+[.L20]+[.L22]+[.L24]" table:style-name="ce19">
            <text:p><text:s/>3.432.516,29<text:s/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9" table:style-name="ce20"/>
        </table:table-row>
        <table:table-row table:style-name="ro1">
          <table:table-cell office:value-type="string" table:style-name="ce26">
            <text:p>02 - Judiciária</text:p>
          </table:table-cell>
          <table:table-cell office:value-type="float" office:value="283575146" table:formula="of:=SUM([.B12:.B19])" table:style-name="ce82">
            <text:p>283.575.146,00</text:p>
          </table:table-cell>
          <table:table-cell office:value-type="float" office:value="301587831.56999999" table:formula="of:=SUM([.C12:.C19])" table:style-name="ce83">
            <text:p><text:s/>301.587.831,57<text:s/></text:p>
          </table:table-cell>
          <table:table-cell office:value-type="float" office:value="19248190.960000001" table:formula="of:=SUM([.D12:.D19])" table:style-name="ce82">
            <text:p>19.248.190,96</text:p>
          </table:table-cell>
          <table:table-cell office:value-type="float" office:value="300586054.86000001" table:formula="of:=SUM([.E12:.E19])" table:style-name="ce82">
            <text:p>300.586.054,86</text:p>
          </table:table-cell>
          <table:table-cell office:value-type="percentage" office:value="0.99667832516721599" table:formula="of:=[.E11]/[.C11]" table:style-name="ce28">
            <text:p>99,67%</text:p>
          </table:table-cell>
          <table:table-cell office:value-type="float" office:value="1001776.7099999785" table:formula="of:=[.C11]-[.E11]" table:style-name="ce82">
            <text:p>1.001.776,71</text:p>
          </table:table-cell>
          <table:table-cell office:value-type="float" office:value="68046670.129999995" table:formula="of:=SUM([.H12:.H19])" table:style-name="ce82">
            <text:p>68.046.670,13</text:p>
          </table:table-cell>
          <table:table-cell office:value-type="float" office:value="292035669.66999996" table:formula="of:=SUM([.I12:.I19])" table:style-name="ce82">
            <text:p>292.035.669,67</text:p>
          </table:table-cell>
          <table:table-cell office:value-type="percentage" office:value="0.97155428519801934" table:formula="of:=[.I11]/[.E11]" table:style-name="ce28">
            <text:p>97,16%</text:p>
          </table:table-cell>
          <table:table-cell office:value-type="float" office:value="8550385.1900000572" table:formula="of:=[.E11]-[.I11]" table:style-name="ce82">
            <text:p>8.550.385,19</text:p>
          </table:table-cell>
          <table:table-cell office:value-type="float" office:value="3432516.29" table:formula="of:=SUM([.L12:.L19])" table:style-name="ce84">
            <text:p>3.432.516,29</text:p>
          </table:table-cell>
          <table:table-cell table:style-name="ce20"/>
          <table:table-cell table:style-name="ce30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9" table:style-name="ce20"/>
        </table:table-row>
        <table:table-row table:style-name="ro1">
          <table:table-cell office:value-type="string" table:style-name="ce32">
            <text:p>061 - Ação Judiciária</text:p>
          </table:table-cell>
          <table:table-cell office:value-type="float" office:value="1200000" table:style-name="ce33">
            <text:p><text:s/>1.200.000,00<text:s/></text:p>
          </table:table-cell>
          <table:table-cell office:value-type="float" office:value="2550000" table:style-name="ce33">
            <text:p><text:s/>2.550.000,00<text:s/></text:p>
          </table:table-cell>
          <table:table-cell office:value-type="float" office:value="455821.00999999978" table:formula="of:=[.E12]-[.V12]" table:style-name="ce33">
            <text:p><text:s/>455.821,01<text:s/></text:p>
          </table:table-cell>
          <table:table-cell office:value-type="float" office:value="2517103.38" table:formula="of:=[.X12]" table:style-name="ce33">
            <text:p><text:s/>2.517.103,38<text:s/></text:p>
          </table:table-cell>
          <table:table-cell office:value-type="percentage" office:value="0.98709936470588233" table:formula="of:=[.E12]/[.C12]" table:style-name="ce34">
            <text:p>98,71%</text:p>
          </table:table-cell>
          <table:table-cell office:value-type="float" office:value="32896.620000000112" table:formula="of:=[.C12]-[.E12]" table:style-name="ce33">
            <text:p><text:s/>32.896,62<text:s/></text:p>
          </table:table-cell>
          <table:table-cell office:value-type="float" office:value="584844.73" table:formula="of:=[.I12]-[.W12]" table:style-name="ce33">
            <text:p><text:s/>584.844,73<text:s/></text:p>
          </table:table-cell>
          <table:table-cell office:value-type="float" office:value="2517103.38" table:formula="of:=[.Y12]" table:style-name="ce33">
            <text:p><text:s/>2.517.103,38<text:s/></text:p>
          </table:table-cell>
          <table:table-cell office:value-type="percentage" office:value="1" table:formula="of:=[.I12]/[.E12]" table:style-name="ce34">
            <text:p>100,00%</text:p>
          </table:table-cell>
          <table:table-cell office:value-type="float" office:value="0" table:formula="of:=[.E12]-[.I12]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1187000" table:style-name="ce36">
            <text:p><text:s/>1.187.000,00<text:s/></text:p>
          </table:table-cell>
          <table:table-cell office:value-type="float" office:value="246477.12" table:style-name="ce37">
            <text:p><text:s/>246.477,12<text:s/></text:p>
          </table:table-cell>
          <table:table-cell office:value-type="float" office:value="1187000" table:style-name="ce23">
            <text:p><text:s/>1.187.000,00<text:s/></text:p>
          </table:table-cell>
          <table:table-cell office:value-type="float" office:value="557380.9" table:style-name="ce22">
            <text:p><text:s/>557.380,90<text:s/></text:p>
          </table:table-cell>
          <table:table-cell office:value-type="float" office:value="1187000" table:style-name="ce23">
            <text:p><text:s/>1.187.000,00<text:s/></text:p>
          </table:table-cell>
          <table:table-cell office:value-type="float" office:value="980946.66" table:style-name="ce22">
            <text:p><text:s/>980.946,66<text:s/></text:p>
          </table:table-cell>
          <table:table-cell office:value-type="float" office:value="1200000" table:style-name="ce23">
            <text:p><text:s/>1.200.000,00<text:s/></text:p>
          </table:table-cell>
          <table:table-cell office:value-type="float" office:value="1199422.3899999999" table:style-name="ce22">
            <text:p><text:s/>1.199.422,39<text:s/></text:p>
          </table:table-cell>
          <table:table-cell office:value-type="float" office:value="2061282.37" table:style-name="ce38">
            <text:p>2.061.282,37</text:p>
          </table:table-cell>
          <table:table-cell office:value-type="float" office:value="1932258.65" table:style-name="ce39">
            <text:p>1.932.258,65</text:p>
          </table:table-cell>
          <table:table-cell office:value-type="float" office:value="2517103.38" table:style-name="ce38">
            <text:p>2.517.103,38</text:p>
          </table:table-cell>
          <table:table-cell office:value-type="float" office:value="2517103.38" table:style-name="ce39">
            <text:p>2.517.103,38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32">
            <text:p>122 - Administração Geral</text:p>
          </table:table-cell>
          <table:table-cell office:value-type="float" office:value="228532119" table:style-name="ce33">
            <text:p><text:s/>228.532.119,00<text:s/></text:p>
          </table:table-cell>
          <table:table-cell office:value-type="float" office:value="241458443.56999999" table:formula="of:=241379579+67335.5+11529.07" table:style-name="ce33">
            <text:p><text:s/>241.458.443,57<text:s/></text:p>
          </table:table-cell>
          <table:table-cell office:value-type="float" office:value="17778000.060000002" table:formula="of:=[.E13]-[.V13]" table:style-name="ce33">
            <text:p><text:s/>17.778.000,06<text:s/></text:p>
          </table:table-cell>
          <table:table-cell office:value-type="float" office:value="241180429.15000001" table:formula="of:=[.X13]" table:style-name="ce33">
            <text:p><text:s/>241.180.429,15<text:s/></text:p>
          </table:table-cell>
          <table:table-cell office:value-type="percentage" office:value="0.99884860344542314" table:formula="of:=[.E13]/[.C13]" table:style-name="ce34">
            <text:p>99,88%</text:p>
          </table:table-cell>
          <table:table-cell office:value-type="float" office:value="278014.41999998689" table:formula="of:=[.C13]-[.E13]" table:style-name="ce33">
            <text:p><text:s/>278.014,42<text:s/></text:p>
          </table:table-cell>
          <table:table-cell office:value-type="float" office:value="55267986.120000005" table:formula="of:=[.I13]-[.W13]" table:style-name="ce33">
            <text:p><text:s/>55.267.986,12<text:s/></text:p>
          </table:table-cell>
          <table:table-cell office:value-type="float" office:value="233719145.53999999" table:formula="of:=[.Y13]" table:style-name="ce33">
            <text:p><text:s/>233.719.145,54<text:s/></text:p>
          </table:table-cell>
          <table:table-cell office:value-type="percentage" office:value="0.96906347817567096" table:formula="of:=[.I13]/[.E13]" table:style-name="ce34">
            <text:p>96,91%</text:p>
          </table:table-cell>
          <table:table-cell office:value-type="float" office:value="7461283.6100000143" table:formula="of:=[.E13]-[.I13]" table:style-name="ce33">
            <text:p><text:s/>7.461.283,61<text:s/></text:p>
          </table:table-cell>
          <table:table-cell office:value-type="float" office:value="2349625.25" table:style-name="ce35">
            <text:p><text:s/>2.349.625,25<text:s/></text:p>
          </table:table-cell>
          <table:table-cell table:style-name="ce20"/>
          <table:table-cell office:value-type="float" office:value="203394460.40000001" table:style-name="ce36">
            <text:p><text:s/>203.394.460,40<text:s/></text:p>
          </table:table-cell>
          <table:table-cell office:value-type="float" office:value="34761921.329999998" table:style-name="ce37">
            <text:p><text:s/>34.761.921,33<text:s/></text:p>
          </table:table-cell>
          <table:table-cell office:value-type="float" office:value="217232867.43000001" table:style-name="ce23">
            <text:p><text:s/>217.232.867,43<text:s/></text:p>
          </table:table-cell>
          <table:table-cell office:value-type="float" office:value="69353564.590000004" table:style-name="ce22">
            <text:p><text:s/>69.353.564,59<text:s/></text:p>
          </table:table-cell>
          <table:table-cell office:value-type="float" office:value="218321593.56" table:style-name="ce23">
            <text:p><text:s/>218.321.593,56<text:s/></text:p>
          </table:table-cell>
          <table:table-cell office:value-type="float" office:value="104255901.93000001" table:style-name="ce22">
            <text:p><text:s/>104.255.901,93<text:s/></text:p>
          </table:table-cell>
          <table:table-cell office:value-type="float" office:value="221633152.11000001" table:style-name="ce23">
            <text:p><text:s/>221.633.152,11<text:s/></text:p>
          </table:table-cell>
          <table:table-cell office:value-type="float" office:value="139477811.31999999" table:style-name="ce22">
            <text:p><text:s/>139.477.811,32<text:s/></text:p>
          </table:table-cell>
          <table:table-cell office:value-type="float" office:value="223402429.09" table:style-name="ce38">
            <text:p>223.402.429,09</text:p>
          </table:table-cell>
          <table:table-cell office:value-type="float" office:value="178451159.41999999" table:style-name="ce39">
            <text:p>178.451.159,42</text:p>
          </table:table-cell>
          <table:table-cell office:value-type="float" office:value="241180429.15000001" table:style-name="ce38">
            <text:p>241.180.429,15</text:p>
          </table:table-cell>
          <table:table-cell office:value-type="float" office:value="233719145.53999999" table:style-name="ce39">
            <text:p>233.719.145,54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32">
            <text:p>126 - Tecnologia da Informação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4]" table:style-name="ce33">
            <text:p><text:s/>-<text:s/></text:p>
          </table:table-cell>
          <table:table-cell office:value-type="float" office:value="0" table:formula="of:=[.E14]-[.V14]" table:style-name="ce33">
            <text:p><text:s/>-<text:s/></text:p>
          </table:table-cell>
          <table:table-cell office:value-type="float" office:value="0" table:formula="of:=[.X14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C14]-[.E14]" table:style-name="ce33">
            <text:p><text:s/>-<text:s/></text:p>
          </table:table-cell>
          <table:table-cell office:value-type="float" office:value="0" table:formula="of:=[.I14]-[.W14]" table:style-name="ce33">
            <text:p><text:s/>-<text:s/></text:p>
          </table:table-cell>
          <table:table-cell office:value-type="float" office:value="0" table:formula="of:=[.Y14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14]-[.I14]" table:style-name="ce33">
            <text:p><text:s/>-<text:s/></text:p>
          </table:table-cell>
          <table:table-cell office:value-type="float" office:value="0" table:formula="of:=[.K14]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1"/>
          <table:table-cell table:style-name="ce40"/>
          <table:table-cell table:style-name="ce31"/>
          <table:table-cell table:number-columns-repeated="16359" table:style-name="ce20"/>
        </table:table-row>
        <table:table-row table:style-name="ro1">
          <table:table-cell office:value-type="string" table:style-name="ce32">
            <text:p>128 - Formação de Recursos Humano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5]" table:style-name="ce33">
            <text:p><text:s/>-<text:s/></text:p>
          </table:table-cell>
          <table:table-cell office:value-type="float" office:value="0" table:formula="of:=[.E15]-[.V15]" table:style-name="ce33">
            <text:p><text:s/>-<text:s/></text:p>
          </table:table-cell>
          <table:table-cell office:value-type="float" office:value="0" table:formula="of:=[.X1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C15]-[.E15]" table:style-name="ce33">
            <text:p><text:s/>-<text:s/></text:p>
          </table:table-cell>
          <table:table-cell office:value-type="float" office:value="0" table:formula="of:=[.I15]-[.W15]" table:style-name="ce33">
            <text:p><text:s/>-<text:s/></text:p>
          </table:table-cell>
          <table:table-cell office:value-type="float" office:value="0" table:formula="of:=[.Y1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15]-[.I15]" table:style-name="ce33">
            <text:p><text:s/>-<text:s/></text:p>
          </table:table-cell>
          <table:table-cell office:value-type="float" office:value="0" table:formula="of:=[.K15]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0"/>
          <table:table-cell table:style-name="ce31"/>
          <table:table-cell table:style-name="ce40"/>
          <table:table-cell table:style-name="ce31"/>
          <table:table-cell table:number-columns-repeated="16359" table:style-name="ce20"/>
        </table:table-row>
        <table:table-row table:style-name="ro1">
          <table:table-cell office:value-type="string" table:style-name="ce32">
            <text:p>131 - Comunicação Social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83411" table:style-name="ce33">
            <text:p><text:s/>83.411,00<text:s/></text:p>
          </table:table-cell>
          <table:table-cell office:value-type="float" office:value="-0.180000000007567" table:formula="of:=[.E16]-[.V16]" table:style-name="ce33">
            <text:p>-0,18<text:s/></text:p>
          </table:table-cell>
          <table:table-cell office:value-type="float" office:value="83410.06" table:formula="of:=[.X16]" table:style-name="ce33">
            <text:p><text:s/>83.410,06<text:s/></text:p>
          </table:table-cell>
          <table:table-cell office:value-type="percentage" office:value="0.99998873050317105" table:formula="of:=[.E16]/[.C16]" table:style-name="ce34">
            <text:p>100,00%</text:p>
          </table:table-cell>
          <table:table-cell office:value-type="float" office:value="0.94000000000232831" table:formula="of:=[.C16]-[.E16]" table:style-name="ce33">
            <text:p><text:s/>0,94<text:s/></text:p>
          </table:table-cell>
          <table:table-cell office:value-type="float" office:value="0" table:formula="of:=[.I16]-[.W16]" table:style-name="ce33">
            <text:p><text:s/>-<text:s/></text:p>
          </table:table-cell>
          <table:table-cell office:value-type="float" office:value="83222.95" table:formula="of:=[.Y16]" table:style-name="ce33">
            <text:p><text:s/>83.222,95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187.11000000000058" table:formula="of:=[.E16]-[.I16]" table:style-name="ce33">
            <text:p><text:s/>187,11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83410.240000000005" table:style-name="ce23">
            <text:p><text:s/>83.410,24<text:s/></text:p>
          </table:table-cell>
          <table:table-cell office:value-type="float" office:value="15831.66" table:style-name="ce22">
            <text:p><text:s/>15.831,66<text:s/></text:p>
          </table:table-cell>
          <table:table-cell office:value-type="float" office:value="83410.240000000005" table:style-name="ce40">
            <text:p><text:s/>83.410,24<text:s/></text:p>
          </table:table-cell>
          <table:table-cell office:value-type="float" office:value="83222.95" table:style-name="ce31">
            <text:p><text:s/>83.222,95<text:s/></text:p>
          </table:table-cell>
          <table:table-cell office:value-type="float" office:value="83410.06" table:style-name="ce40">
            <text:p><text:s/>83.410,06<text:s/></text:p>
          </table:table-cell>
          <table:table-cell office:value-type="float" office:value="83222.95" table:style-name="ce31">
            <text:p><text:s/>83.222,95<text:s/>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32">
            <text:p>301 - Atenção Básica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7]" table:style-name="ce33">
            <text:p><text:s/>-<text:s/></text:p>
          </table:table-cell>
          <table:table-cell office:value-type="float" office:value="0" table:formula="of:=[.E17]-[.V17]" table:style-name="ce33">
            <text:p><text:s/>-<text:s/></text:p>
          </table:table-cell>
          <table:table-cell office:value-type="float" office:value="0" table:formula="of:=[.X17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C17]-[.E17]" table:style-name="ce33">
            <text:p><text:s/>-<text:s/></text:p>
          </table:table-cell>
          <table:table-cell office:value-type="float" office:value="0" table:formula="of:=[.I17]-[.W17]" table:style-name="ce33">
            <text:p><text:s/>-<text:s/></text:p>
          </table:table-cell>
          <table:table-cell office:value-type="float" office:value="0" table:formula="of:=[.Y17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17]-[.I17]" table:style-name="ce33">
            <text:p><text:s/>-<text:s/></text:p>
          </table:table-cell>
          <table:table-cell office:value-type="float" office:value="0" table:formula="of:=[.K17]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331 - Proteção e Benefícios ao Trabalhador</text:p>
          </table:table-cell>
          <table:table-cell office:value-type="float" office:value="26359789" table:style-name="ce33">
            <text:p><text:s/>26.359.789,00<text:s/></text:p>
          </table:table-cell>
          <table:table-cell office:value-type="float" office:value="29547194" table:style-name="ce33">
            <text:p><text:s/>29.547.194,00<text:s/></text:p>
          </table:table-cell>
          <table:table-cell office:value-type="float" office:value="1093281.25" table:formula="of:=[.E18]-[.V18]" table:style-name="ce33">
            <text:p><text:s/>1.093.281,25<text:s/></text:p>
          </table:table-cell>
          <table:table-cell office:value-type="float" office:value="29500785.449999999" table:formula="of:=[.X18]" table:style-name="ce33">
            <text:p><text:s/>29.500.785,45<text:s/></text:p>
          </table:table-cell>
          <table:table-cell office:value-type="percentage" office:value="0.99842934154762719" table:formula="of:=[.E18]/[.C18]" table:style-name="ce34">
            <text:p>99,84%</text:p>
          </table:table-cell>
          <table:table-cell office:value-type="float" office:value="46408.550000000745" table:formula="of:=[.C18]-[.E18]" table:style-name="ce33">
            <text:p><text:s/>46.408,55<text:s/></text:p>
          </table:table-cell>
          <table:table-cell office:value-type="float" office:value="5895208.9200000018" table:formula="of:=[.I18]-[.W18]" table:style-name="ce33">
            <text:p><text:s/>5.895.208,92<text:s/></text:p>
          </table:table-cell>
          <table:table-cell office:value-type="float" office:value="28413870.98" table:formula="of:=[.Y18]" table:style-name="ce33">
            <text:p><text:s/>28.413.870,98<text:s/></text:p>
          </table:table-cell>
          <table:table-cell office:value-type="percentage" office:value="0.96315642267077339" table:formula="of:=[.I18]/[.E18]" table:style-name="ce34">
            <text:p>96,32%</text:p>
          </table:table-cell>
          <table:table-cell office:value-type="float" office:value="1086914.4699999988" table:formula="of:=[.E18]-[.I18]" table:style-name="ce33">
            <text:p><text:s/>1.086.914,47<text:s/></text:p>
          </table:table-cell>
          <table:table-cell office:value-type="float" office:value="1082891.04" table:style-name="ce35">
            <text:p><text:s/>1.082.891,04<text:s/></text:p>
          </table:table-cell>
          <table:table-cell table:style-name="ce20"/>
          <table:table-cell office:value-type="float" office:value="26199538.440000001" table:style-name="ce36">
            <text:p><text:s/>26.199.538,44<text:s/></text:p>
          </table:table-cell>
          <table:table-cell office:value-type="float" office:value="3299901.58" table:style-name="ce37">
            <text:p><text:s/>3.299.901,58<text:s/></text:p>
          </table:table-cell>
          <table:table-cell office:value-type="float" office:value="26201709.440000001" table:style-name="ce23">
            <text:p><text:s/>26.201.709,44<text:s/></text:p>
          </table:table-cell>
          <table:table-cell office:value-type="float" office:value="8079601.3399999999" table:style-name="ce22">
            <text:p><text:s/>8.079.601,34<text:s/></text:p>
          </table:table-cell>
          <table:table-cell office:value-type="float" office:value="26201709.440000001" table:style-name="ce23">
            <text:p><text:s/>26.201.709,44<text:s/></text:p>
          </table:table-cell>
          <table:table-cell office:value-type="float" office:value="12874490.939999999" table:style-name="ce22">
            <text:p><text:s/>12.874.490,94<text:s/></text:p>
          </table:table-cell>
          <table:table-cell office:value-type="float" office:value="28411709.440000001" table:style-name="ce23">
            <text:p><text:s/>28.411.709,44<text:s/></text:p>
          </table:table-cell>
          <table:table-cell office:value-type="float" office:value="17689206.440000001" table:style-name="ce22">
            <text:p><text:s/>17.689.206,44<text:s/></text:p>
          </table:table-cell>
          <table:table-cell office:value-type="float" office:value="28407504.199999999" table:style-name="ce38">
            <text:p>28.407.504,20</text:p>
          </table:table-cell>
          <table:table-cell office:value-type="float" office:value="22518662.059999999" table:style-name="ce39">
            <text:p>22.518.662,06</text:p>
          </table:table-cell>
          <table:table-cell office:value-type="float" office:value="29500785.449999999" table:style-name="ce38">
            <text:p>29.500.785,45</text:p>
          </table:table-cell>
          <table:table-cell office:value-type="float" office:value="28413870.98" table:style-name="ce39">
            <text:p>28.413.870,98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32">
            <text:p>846 - Outros Encargos Especiais</text:p>
          </table:table-cell>
          <table:table-cell office:value-type="float" office:value="27383238" table:style-name="ce33">
            <text:p><text:s/>27.383.238,00<text:s/></text:p>
          </table:table-cell>
          <table:table-cell office:value-type="float" office:value="27948783" table:style-name="ce33">
            <text:p><text:s/>27.948.783,00<text:s/></text:p>
          </table:table-cell>
          <table:table-cell office:value-type="float" office:value="-78911.179999999702" table:formula="of:=[.E19]-[.V19]" table:style-name="ce33">
            <text:p>-78.911,18<text:s/></text:p>
          </table:table-cell>
          <table:table-cell office:value-type="float" office:value="27304326.82" table:formula="of:=[.X19]" table:style-name="ce33">
            <text:p><text:s/>27.304.326,82<text:s/></text:p>
          </table:table-cell>
          <table:table-cell office:value-type="percentage" office:value="0.97694152979755866" table:formula="of:=[.E19]/[.C19]" table:style-name="ce34">
            <text:p>97,69%</text:p>
          </table:table-cell>
          <table:table-cell office:value-type="float" office:value="644456.1799999997" table:formula="of:=[.C19]-[.E19]" table:style-name="ce33">
            <text:p><text:s/>644.456,18<text:s/></text:p>
          </table:table-cell>
          <table:table-cell office:value-type="float" office:value="6298630.3599999994" table:formula="of:=[.I19]-[.W19]" table:style-name="ce33">
            <text:p><text:s/>6.298.630,36<text:s/></text:p>
          </table:table-cell>
          <table:table-cell office:value-type="float" office:value="27302326.82" table:formula="of:=[.Y19]" table:style-name="ce33">
            <text:p><text:s/>27.302.326,82<text:s/></text:p>
          </table:table-cell>
          <table:table-cell office:value-type="percentage" office:value="0.99992675153600441" table:formula="of:=[.I19]/[.E19]" table:style-name="ce34">
            <text:p>99,99%</text:p>
          </table:table-cell>
          <table:table-cell office:value-type="float" office:value="2000" table:formula="of:=[.E19]-[.I19]" table:style-name="ce33">
            <text:p><text:s/>2.000,00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27383238" table:style-name="ce36">
            <text:p><text:s/>27.383.238,00<text:s/></text:p>
          </table:table-cell>
          <table:table-cell office:value-type="float" office:value="4118972.36" table:style-name="ce37">
            <text:p><text:s/>4.118.972,36<text:s/></text:p>
          </table:table-cell>
          <table:table-cell office:value-type="float" office:value="27383238" table:style-name="ce23">
            <text:p><text:s/>27.383.238,00<text:s/></text:p>
          </table:table-cell>
          <table:table-cell office:value-type="float" office:value="8352736.6399999997" table:style-name="ce22">
            <text:p><text:s/>8.352.736,64<text:s/></text:p>
          </table:table-cell>
          <table:table-cell office:value-type="float" office:value="27383238" table:style-name="ce23">
            <text:p><text:s/>27.383.238,00<text:s/></text:p>
          </table:table-cell>
          <table:table-cell office:value-type="float" office:value="12570228.1" table:style-name="ce22">
            <text:p><text:s/>12.570.228,10<text:s/></text:p>
          </table:table-cell>
          <table:table-cell office:value-type="float" office:value="27383238" table:style-name="ce23">
            <text:p><text:s/>27.383.238,00<text:s/></text:p>
          </table:table-cell>
          <table:table-cell office:value-type="float" office:value="16794017.18" table:style-name="ce22">
            <text:p><text:s/>16.794.017,18<text:s/></text:p>
          </table:table-cell>
          <table:table-cell office:value-type="float" office:value="27383238" table:style-name="ce38">
            <text:p>27.383.238,00</text:p>
          </table:table-cell>
          <table:table-cell office:value-type="float" office:value="21003696.460000001" table:style-name="ce39">
            <text:p>21.003.696,46</text:p>
          </table:table-cell>
          <table:table-cell office:value-type="float" office:value="27304326.82" table:style-name="ce38">
            <text:p>27.304.326,82</text:p>
          </table:table-cell>
          <table:table-cell office:value-type="float" office:value="27302326.82" table:style-name="ce39">
            <text:p>27.302.326,82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53529648" table:formula="of:=[.B21]" table:style-name="ce27">
            <text:p>53.529.648,00</text:p>
          </table:table-cell>
          <table:table-cell office:value-type="float" office:value="60548511" table:formula="of:=[.C21]" table:style-name="ce27">
            <text:p>60.548.511,00</text:p>
          </table:table-cell>
          <table:table-cell office:value-type="float" office:value="6988863" table:formula="of:=[.D21]" table:style-name="ce27">
            <text:p>6.988.863,00</text:p>
          </table:table-cell>
          <table:table-cell office:value-type="float" office:value="60548511" table:formula="of:=[.E21]" table:style-name="ce27">
            <text:p>60.548.511,00</text:p>
          </table:table-cell>
          <table:table-cell office:value-type="percentage" office:value="1" table:formula="of:=[.E20]/[.C20]" table:style-name="ce28">
            <text:p>100,00%</text:p>
          </table:table-cell>
          <table:table-cell office:value-type="float" office:value="0" table:formula="of:=[.G21]" table:style-name="ce27">
            <text:p>0,00</text:p>
          </table:table-cell>
          <table:table-cell office:value-type="float" office:value="13184206.399999999" table:formula="of:=[.H21]" table:style-name="ce27">
            <text:p>13.184.206,40</text:p>
          </table:table-cell>
          <table:table-cell office:value-type="float" office:value="60548511" table:formula="of:=[.I21]" table:style-name="ce27">
            <text:p>60.548.511,00</text:p>
          </table:table-cell>
          <table:table-cell office:value-type="percentage" office:value="1" table:formula="of:=[.I20]/[.E20]" table:style-name="ce28">
            <text:p>100,00%</text:p>
          </table:table-cell>
          <table:table-cell office:value-type="float" office:value="0" table:formula="of:=[.K21]" table:style-name="ce27">
            <text:p>0,00</text:p>
          </table:table-cell>
          <table:table-cell office:value-type="float" office:value="0" table:formula="of:=[.L21]" table:style-name="ce29">
            <text:p>0,00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32">
            <text:p>272 - Previdência do Regime Estatutário</text:p>
          </table:table-cell>
          <table:table-cell office:value-type="float" office:value="53529648" table:style-name="ce33">
            <text:p><text:s/>53.529.648,00<text:s/></text:p>
          </table:table-cell>
          <table:table-cell office:value-type="float" office:value="60548511" table:style-name="ce33">
            <text:p><text:s/>60.548.511,00<text:s/></text:p>
          </table:table-cell>
          <table:table-cell office:value-type="float" office:value="6988863" table:formula="of:=[.E21]-[.V21]" table:style-name="ce33">
            <text:p><text:s/>6.988.863,00<text:s/></text:p>
          </table:table-cell>
          <table:table-cell office:value-type="float" office:value="60548511" table:formula="of:=[.X21]" table:style-name="ce33">
            <text:p><text:s/>60.548.511,00<text:s/></text:p>
          </table:table-cell>
          <table:table-cell office:value-type="percentage" office:value="1" table:formula="of:=[.E21]/[.C21]" table:style-name="ce34">
            <text:p>100,00%</text:p>
          </table:table-cell>
          <table:table-cell office:value-type="float" office:value="0" table:formula="of:=[.C21]-[.E21]" table:style-name="ce33">
            <text:p><text:s/>-<text:s/></text:p>
          </table:table-cell>
          <table:table-cell office:value-type="float" office:value="13184206.399999999" table:formula="of:=[.I21]-[.W21]" table:style-name="ce33">
            <text:p><text:s/>13.184.206,40<text:s/></text:p>
          </table:table-cell>
          <table:table-cell office:value-type="float" office:value="60548511" table:formula="of:=[.Y21]" table:style-name="ce33">
            <text:p><text:s/>60.548.511,00<text:s/></text:p>
          </table:table-cell>
          <table:table-cell office:value-type="percentage" office:value="1" table:formula="of:=[.I21]/[.E21]" table:style-name="ce34">
            <text:p>100,00%</text:p>
          </table:table-cell>
          <table:table-cell office:value-type="float" office:value="0" table:formula="of:=[.E21]-[.I21]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53467908.479999997" table:style-name="ce36">
            <text:p><text:s/>53.467.908,48<text:s/></text:p>
          </table:table-cell>
          <table:table-cell office:value-type="float" office:value="10878107.73" table:style-name="ce37">
            <text:p><text:s/>10.878.107,73<text:s/></text:p>
          </table:table-cell>
          <table:table-cell office:value-type="float" office:value="53522908.479999997" table:style-name="ce23">
            <text:p><text:s/>53.522.908,48<text:s/></text:p>
          </table:table-cell>
          <table:table-cell office:value-type="float" office:value="19810333.949999999" table:style-name="ce22">
            <text:p><text:s/>19.810.333,95<text:s/></text:p>
          </table:table-cell>
          <table:table-cell office:value-type="float" office:value="53516342.840000004" table:style-name="ce23">
            <text:p><text:s/>53.516.342,84<text:s/></text:p>
          </table:table-cell>
          <table:table-cell office:value-type="float" office:value="28717683.91" table:style-name="ce22">
            <text:p><text:s/>28.717.683,91<text:s/></text:p>
          </table:table-cell>
          <table:table-cell office:value-type="float" office:value="53518042.299999997" table:style-name="ce23">
            <text:p><text:s/>53.518.042,30<text:s/></text:p>
          </table:table-cell>
          <table:table-cell office:value-type="float" office:value="37587974.450000003" table:style-name="ce22">
            <text:p><text:s/>37.587.974,45<text:s/></text:p>
          </table:table-cell>
          <table:table-cell office:value-type="float" office:value="53559648" table:style-name="ce38">
            <text:p>53.559.648,00</text:p>
          </table:table-cell>
          <table:table-cell office:value-type="float" office:value="47364304.600000001" table:style-name="ce39">
            <text:p>47.364.304,60</text:p>
          </table:table-cell>
          <table:table-cell office:value-type="float" office:value="60548511" table:style-name="ce38">
            <text:p>60.548.511,00</text:p>
          </table:table-cell>
          <table:table-cell office:value-type="float" office:value="60548511" table:style-name="ce39">
            <text:p>60.548.511,00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843618" table:formula="of:=[.B23]" table:style-name="ce27">
            <text:p>843.618,00</text:p>
          </table:table-cell>
          <table:table-cell office:value-type="float" office:value="7718491.0199999996" table:formula="of:=[.C23]" table:style-name="ce27">
            <text:p>7.718.491,02</text:p>
          </table:table-cell>
          <table:table-cell office:value-type="float" office:value="767110.28000000026" table:formula="of:=[.D23]" table:style-name="ce27">
            <text:p>767.110,28</text:p>
          </table:table-cell>
          <table:table-cell office:value-type="float" office:value="7627661.4400000004" table:formula="of:=[.E23]" table:style-name="ce27">
            <text:p>7.627.661,44</text:p>
          </table:table-cell>
          <table:table-cell office:value-type="percentage" office:value="0.9882322101865969" table:formula="of:=[.E22]/[.C22]" table:style-name="ce28">
            <text:p>98,82%</text:p>
          </table:table-cell>
          <table:table-cell office:value-type="float" office:value="90829.579999999143" table:formula="of:=[.G23]" table:style-name="ce27">
            <text:p>90.829,58</text:p>
          </table:table-cell>
          <table:table-cell office:value-type="float" office:value="775657.19000000041" table:formula="of:=[.H23]" table:style-name="ce27">
            <text:p>775.657,19</text:p>
          </table:table-cell>
          <table:table-cell office:value-type="float" office:value="7627661.4400000004" table:formula="of:=[.I23]" table:style-name="ce27">
            <text:p>7.627.661,44</text:p>
          </table:table-cell>
          <table:table-cell office:value-type="percentage" office:value="1" table:formula="of:=[.I22]/[.E22]" table:style-name="ce28">
            <text:p>100,00%</text:p>
          </table:table-cell>
          <table:table-cell office:value-type="float" office:value="0" table:formula="of:=[.K23]" table:style-name="ce27">
            <text:p>0,00</text:p>
          </table:table-cell>
          <table:table-cell office:value-type="float" office:value="0" table:formula="of:=[.L23]" table:style-name="ce29">
            <text:p>0,00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32">
            <text:p>846 - Outros Encargos Especiais</text:p>
          </table:table-cell>
          <table:table-cell office:value-type="float" office:value="843618" table:style-name="ce33">
            <text:p><text:s/>843.618,00<text:s/></text:p>
          </table:table-cell>
          <table:table-cell office:value-type="float" office:value="7718491.0199999996" table:formula="of:=1079863+1421828.02+5216800" table:style-name="ce33">
            <text:p><text:s/>7.718.491,02<text:s/></text:p>
          </table:table-cell>
          <table:table-cell office:value-type="float" office:value="767110.28000000026" table:formula="of:=[.E23]-[.V23]" table:style-name="ce33">
            <text:p><text:s/>767.110,28<text:s/></text:p>
          </table:table-cell>
          <table:table-cell office:value-type="float" office:value="7627661.4400000004" table:formula="of:=[.X23]" table:style-name="ce33">
            <text:p><text:s/>7.627.661,44<text:s/></text:p>
          </table:table-cell>
          <table:table-cell office:value-type="percentage" office:value="0.9882322101865969" table:formula="of:=[.E23]/[.C23]" table:style-name="ce34">
            <text:p>98,82%</text:p>
          </table:table-cell>
          <table:table-cell office:value-type="float" office:value="90829.579999999143" table:formula="of:=[.C23]-[.E23]" table:style-name="ce33">
            <text:p><text:s/>90.829,58<text:s/></text:p>
          </table:table-cell>
          <table:table-cell office:value-type="float" office:value="775657.19000000041" table:formula="of:=[.I23]-[.W23]" table:style-name="ce33">
            <text:p><text:s/>775.657,19<text:s/></text:p>
          </table:table-cell>
          <table:table-cell office:value-type="float" office:value="7627661.4400000004" table:formula="of:=[.Y23]" table:style-name="ce33">
            <text:p><text:s/>7.627.661,44<text:s/></text:p>
          </table:table-cell>
          <table:table-cell office:value-type="percentage" office:value="1" table:formula="of:=[.I23]/[.E23]" table:style-name="ce34">
            <text:p>100,00%</text:p>
          </table:table-cell>
          <table:table-cell office:value-type="float" office:value="0" table:formula="of:=[.E23]-[.I23]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office:value-type="float" office:value="1103480.24" table:style-name="ce36">
            <text:p><text:s/>1.103.480,24<text:s/></text:p>
          </table:table-cell>
          <table:table-cell office:value-type="float" office:value="447802.65" table:style-name="ce37">
            <text:p><text:s/>447.802,65<text:s/></text:p>
          </table:table-cell>
          <table:table-cell office:value-type="float" office:value="1185356.28" table:style-name="ce23">
            <text:p><text:s/>1.185.356,28<text:s/></text:p>
          </table:table-cell>
          <table:table-cell office:value-type="float" office:value="681440.99" table:style-name="ce22">
            <text:p><text:s/>681.440,99<text:s/></text:p>
          </table:table-cell>
          <table:table-cell office:value-type="float" office:value="1379783" table:style-name="ce23">
            <text:p><text:s/>1.379.783,00<text:s/></text:p>
          </table:table-cell>
          <table:table-cell office:value-type="float" office:value="1027630.01" table:style-name="ce22">
            <text:p><text:s/>1.027.630,01<text:s/></text:p>
          </table:table-cell>
          <table:table-cell office:value-type="float" office:value="6752474.1200000001" table:style-name="ce23">
            <text:p><text:s/>6.752.474,12<text:s/></text:p>
          </table:table-cell>
          <table:table-cell office:value-type="float" office:value="6567003.4199999999" table:style-name="ce22">
            <text:p><text:s/>6.567.003,42<text:s/></text:p>
          </table:table-cell>
          <table:table-cell office:value-type="float" office:value="6860551.1600000001" table:style-name="ce38">
            <text:p>6.860.551,16</text:p>
          </table:table-cell>
          <table:table-cell office:value-type="float" office:value="6852004.25" table:style-name="ce39">
            <text:p>6.852.004,25</text:p>
          </table:table-cell>
          <table:table-cell office:value-type="float" office:value="7627661.4400000004" table:style-name="ce38">
            <text:p>7.627.661,44</text:p>
          </table:table-cell>
          <table:table-cell office:value-type="float" office:value="7627661.4400000004" table:style-name="ce39">
            <text:p>7.627.661,44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2282564" table:formula="of:=[.B25]" table:style-name="ce44">
            <text:p><text:s/>2.282.564,00<text:s/></text:p>
          </table:table-cell>
          <table:table-cell office:value-type="float" office:value="684769" table:formula="of:=[.C25]" table:style-name="ce44">
            <text:p><text:s/>684.769,00<text:s/></text:p>
          </table:table-cell>
          <table:table-cell office:value-type="float" office:value="0" table:formula="of:=[.D25]" table:style-name="ce44">
            <text:p><text:s/>-<text:s/></text:p>
          </table:table-cell>
          <table:table-cell office:value-type="float" office:value="0" table:formula="of:=[.E25]" table:style-name="ce44">
            <text:p><text:s/>-<text:s/></text:p>
          </table:table-cell>
          <table:table-cell office:value-type="percentage" office:value="0" table:style-name="ce28">
            <text:p>0,00%</text:p>
          </table:table-cell>
          <table:table-cell office:value-type="float" office:value="684769" table:formula="of:=[.G25]" table:style-name="ce44">
            <text:p><text:s/>684.769,00<text:s/></text:p>
          </table:table-cell>
          <table:table-cell office:value-type="float" office:value="0" table:formula="of:=[.H25]" table:style-name="ce44">
            <text:p><text:s/>-<text:s/></text:p>
          </table:table-cell>
          <table:table-cell office:value-type="float" office:value="0" table:formula="of:=[.I25]" table:style-name="ce44">
            <text:p><text:s/>-<text:s/>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K25]" table:style-name="ce44">
            <text:p><text:s/>-<text:s/></text:p>
          </table:table-cell>
          <table:table-cell office:value-type="float" office:value="0" table:formula="of:=[.L25]" table:style-name="ce4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59" table:style-name="ce20"/>
        </table:table-row>
        <table:table-row table:style-name="ro1">
          <table:table-cell office:value-type="string" table:style-name="ce32">
            <text:p>999 - Reserva de Contingência</text:p>
          </table:table-cell>
          <table:table-cell office:value-type="float" office:value="2282564" table:style-name="ce33">
            <text:p><text:s/>2.282.564,00<text:s/></text:p>
          </table:table-cell>
          <table:table-cell office:value-type="float" office:value="684769" table:style-name="ce33">
            <text:p><text:s/>684.769,00<text:s/></text:p>
          </table:table-cell>
          <table:table-cell office:value-type="float" office:value="0" table:formula="of:=[.E25]-[.V25]" table:style-name="ce33">
            <text:p><text:s/>-<text:s/></text:p>
          </table:table-cell>
          <table:table-cell office:value-type="float" office:value="0" table:formula="of:=[.X2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684769" table:formula="of:=[.C25]-[.E25]" table:style-name="ce33">
            <text:p><text:s/>684.769,00<text:s/></text:p>
          </table:table-cell>
          <table:table-cell office:value-type="float" office:value="0" table:formula="of:=[.I25]-[.W25]" table:style-name="ce33">
            <text:p><text:s/>-<text:s/></text:p>
          </table:table-cell>
          <table:table-cell office:value-type="float" office:value="0" table:formula="of:=[.Y25]" table:style-name="ce33">
            <text:p><text:s/>-<text:s/>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formula="of:=[.E25]-[.I25]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59" table:style-name="ce20"/>
        </table:table-row>
        <table:table-row table:style-name="ro5">
          <table:table-cell office:value-type="string" table:style-name="ce46">
            <text:p>CATEGORIA ECONÔMICA / GRUPO DE NATUREZA DA DESPESA</text:p>
          </table:table-cell>
          <table:table-cell office:value-type="float" office:value="340230976" table:formula="of:=[.B27]+[.B30]+[.B32]" table:style-name="ce17">
            <text:p><text:s/>340.230.976,00<text:s/></text:p>
          </table:table-cell>
          <table:table-cell office:value-type="float" office:value="370539602.58999997" table:formula="of:=[.C27]+[.C30]+[.C32]" table:style-name="ce17">
            <text:p><text:s/>370.539.602,59<text:s/></text:p>
          </table:table-cell>
          <table:table-cell office:value-type="float" office:value="27004164.239999965" table:formula="of:=[.D27]+[.D30]+[.D32]" table:style-name="ce17">
            <text:p><text:s/>27.004.164,24<text:s/></text:p>
          </table:table-cell>
          <table:table-cell office:value-type="float" office:value="368762227.29999995" table:formula="of:=[.E27]+[.E30]+[.E32]" table:style-name="ce17">
            <text:p><text:s/>368.762.227,30<text:s/></text:p>
          </table:table-cell>
          <table:table-cell office:value-type="percentage" office:value="0.99520327846854562" table:formula="of:=[.E26]/[.C26]" table:style-name="ce18">
            <text:p>99,52%</text:p>
          </table:table-cell>
          <table:table-cell office:value-type="float" office:value="1777375.2899999924" table:formula="of:=[.G27]+[.G30]+[.G32]" table:style-name="ce17">
            <text:p><text:s/>1.777.375,29<text:s/></text:p>
          </table:table-cell>
          <table:table-cell office:value-type="float" office:value="82006533.720000029" table:formula="of:=[.H27]+[.H30]+[.H32]" table:style-name="ce17">
            <text:p><text:s/>82.006.533,72<text:s/></text:p>
          </table:table-cell>
          <table:table-cell office:value-type="float" office:value="360211842.11000001" table:formula="of:=[.I27]+[.I30]+[.I32]" table:style-name="ce17">
            <text:p><text:s/>360.211.842,11<text:s/></text:p>
          </table:table-cell>
          <table:table-cell office:value-type="percentage" office:value="0.97681328358220398" table:formula="of:=[.I26]/[.E26]" table:style-name="ce18">
            <text:p>97,68%</text:p>
          </table:table-cell>
          <table:table-cell office:value-type="float" office:value="8550385.1899999697" table:formula="of:=[.K27]+[.K30]+[.K32]" table:style-name="ce17">
            <text:p><text:s/>8.550.385,19<text:s/></text:p>
          </table:table-cell>
          <table:table-cell office:value-type="float" office:value="3432516.29" table:formula="of:=[.L27]+[.L30]+[.L32]" table:style-name="ce19">
            <text:p><text:s/>3.432.516,29<text:s/></text:p>
          </table:table-cell>
          <table:table-cell table:style-name="ce20"/>
          <table:table-cell table:style-name="ce47"/>
          <table:table-cell table:style-name="ce48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26">
            <text:p>3 - Despesas Correntes</text:p>
          </table:table-cell>
          <table:table-cell office:value-type="float" office:value="337748411" table:formula="of:=[.B28]+[.B29]" table:style-name="ce49">
            <text:p>337.748.411,00<text:s/></text:p>
          </table:table-cell>
          <table:table-cell office:value-type="float" office:value="367874559.58999997" table:formula="of:=[.C28]+[.C29]" table:style-name="ce49">
            <text:p>367.874.559,59<text:s/></text:p>
          </table:table-cell>
          <table:table-cell office:value-type="float" office:value="25366390.839999966" table:formula="of:=[.D28]+[.D29]" table:style-name="ce49">
            <text:p>25.366.390,84<text:s/></text:p>
          </table:table-cell>
          <table:table-cell office:value-type="float" office:value="366816194.90999997" table:formula="of:=[.E28]+[.E29]" table:style-name="ce49">
            <text:p>366.816.194,91<text:s/></text:p>
          </table:table-cell>
          <table:table-cell office:value-type="percentage" office:value="0.99712302834645705" table:formula="of:=[.E27]/[.C27]" table:style-name="ce50">
            <text:p>99,71%</text:p>
          </table:table-cell>
          <table:table-cell office:value-type="float" office:value="1058364.6799999923" table:formula="of:=[.G28]+[.G29]" table:style-name="ce49">
            <text:p>1.058.364,68<text:s/></text:p>
          </table:table-cell>
          <table:table-cell office:value-type="float" office:value="81801508.450000033" table:formula="of:=[.H28]+[.H29]" table:style-name="ce49">
            <text:p>81.801.508,45<text:s/></text:p>
          </table:table-cell>
          <table:table-cell office:value-type="float" office:value="359921683.12" table:formula="of:=[.I28]+[.I29]" table:style-name="ce49">
            <text:p>359.921.683,12<text:s/></text:p>
          </table:table-cell>
          <table:table-cell office:value-type="percentage" office:value="0.98120445093300324" table:formula="of:=[.I27]/[.E27]" table:style-name="ce50">
            <text:p>98,12%</text:p>
          </table:table-cell>
          <table:table-cell office:value-type="float" office:value="6894511.7899999693" table:formula="of:=[.K28]+[.K29]" table:style-name="ce49">
            <text:p>6.894.511,79<text:s/></text:p>
          </table:table-cell>
          <table:table-cell office:value-type="float" office:value="3432516.29" table:formula="of:=[.L28]+[.L29]" table:style-name="ce51">
            <text:p>3.432.516,29<text:s/></text:p>
          </table:table-cell>
          <table:table-cell table:style-name="ce20"/>
          <table:table-cell table:style-name="ce36"/>
          <table:table-cell table:style-name="ce3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32">
            <text:p>1 - Pessoal e Encargos Sociais</text:p>
          </table:table-cell>
          <table:table-cell office:value-type="float" office:value="282458638" table:style-name="ce33">
            <text:p><text:s/>282.458.638,00<text:s/></text:p>
          </table:table-cell>
          <table:table-cell office:value-type="float" office:value="310706031.01999998" table:formula="of:=304067403+1421828.02+5216800" table:style-name="ce33">
            <text:p><text:s/>310.706.031,02<text:s/></text:p>
          </table:table-cell>
          <table:table-cell office:value-type="float" office:value="22637420.099999964" table:formula="of:=[.E28]-[.V28]" table:style-name="ce33">
            <text:p><text:s/>22.637.420,10<text:s/></text:p>
          </table:table-cell>
          <table:table-cell office:value-type="float" office:value="309970745.25999999" table:formula="of:=[.X28]" table:style-name="ce33">
            <text:p><text:s/>309.970.745,26<text:s/></text:p>
          </table:table-cell>
          <table:table-cell office:value-type="percentage" office:value="0.99763350020086139" table:formula="of:=[.E28]/[.C28]" table:style-name="ce34">
            <text:p>99,76%</text:p>
          </table:table-cell>
          <table:table-cell office:value-type="float" office:value="735285.75999999046" table:formula="of:=[.C28]-[.E28]" table:style-name="ce33">
            <text:p><text:s/>735.285,76<text:s/></text:p>
          </table:table-cell>
          <table:table-cell office:value-type="float" office:value="69825102.280000031" table:formula="of:=[.I28]-[.W28]" table:style-name="ce33">
            <text:p><text:s/>69.825.102,28<text:s/></text:p>
          </table:table-cell>
          <table:table-cell office:value-type="float" office:value="307823173.17000002" table:formula="of:=[.Y28]" table:style-name="ce33">
            <text:p><text:s/>307.823.173,17<text:s/></text:p>
          </table:table-cell>
          <table:table-cell office:value-type="percentage" office:value="0.99307169427166875" table:formula="of:=[.I28]/[.E28]" table:style-name="ce34">
            <text:p>99,31%</text:p>
          </table:table-cell>
          <table:table-cell office:value-type="float" office:value="2147572.0899999738" table:formula="of:=[.E28]-[.I28]" table:style-name="ce33">
            <text:p><text:s/>2.147.572,09<text:s/></text:p>
          </table:table-cell>
          <table:table-cell office:value-type="float" office:value="1758611.76" table:style-name="ce35">
            <text:p><text:s/>1.758.611,76<text:s/></text:p>
          </table:table-cell>
          <table:table-cell table:style-name="ce20"/>
          <table:table-cell office:value-type="float" office:value="281334514.72000003" table:style-name="ce36">
            <text:p><text:s/>281.334.514,72<text:s/></text:p>
          </table:table-cell>
          <table:table-cell office:value-type="float" office:value="48862334.939999998" table:style-name="ce37">
            <text:p><text:s/>48.862.334,94<text:s/></text:p>
          </table:table-cell>
          <table:table-cell office:value-type="float" office:value="281471390.75999999" table:style-name="ce23">
            <text:p><text:s/>281.471.390,76<text:s/></text:p>
          </table:table-cell>
          <table:table-cell office:value-type="float" office:value="94305109.049999997" table:style-name="ce22">
            <text:p><text:s/>94.305.109,05<text:s/></text:p>
          </table:table-cell>
          <table:table-cell office:value-type="float" office:value="281809251.83999997" table:style-name="ce23">
            <text:p><text:s/>281.809.251,84<text:s/></text:p>
          </table:table-cell>
          <table:table-cell office:value-type="float" office:value="139410345.11000001" table:style-name="ce22">
            <text:p><text:s/>139.410.345,11<text:s/></text:p>
          </table:table-cell>
          <table:table-cell office:value-type="float" office:value="287183642.42000002" table:style-name="ce23">
            <text:p><text:s/>287.183.642,42<text:s/></text:p>
          </table:table-cell>
          <table:table-cell office:value-type="float" office:value="189358254.71000001" table:style-name="ce22">
            <text:p><text:s/>189.358.254,71<text:s/></text:p>
          </table:table-cell>
          <table:table-cell office:value-type="float" office:value="287333325.16000003" table:style-name="ce38">
            <text:p>287.333.325,16</text:p>
          </table:table-cell>
          <table:table-cell office:value-type="float" office:value="237998070.88999999" table:style-name="ce39">
            <text:p>237.998.070,89</text:p>
          </table:table-cell>
          <table:table-cell office:value-type="float" office:value="309970745.25999999" table:style-name="ce38">
            <text:p>309.970.745,26</text:p>
          </table:table-cell>
          <table:table-cell office:value-type="float" office:value="307823173.17000002" table:style-name="ce39">
            <text:p>307.823.173,17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32">
            <text:p>3 - Outras Despesas Correntes</text:p>
          </table:table-cell>
          <table:table-cell office:value-type="float" office:value="55289773" table:style-name="ce33">
            <text:p><text:s/>55.289.773,00<text:s/></text:p>
          </table:table-cell>
          <table:table-cell office:value-type="float" office:value="57168528.57" table:formula="of:=57089664+67335.5+11529.07" table:style-name="ce33">
            <text:p><text:s/>57.168.528,57<text:s/></text:p>
          </table:table-cell>
          <table:table-cell office:value-type="float" office:value="2728970.7400000021" table:formula="of:=[.E29]-[.V29]" table:style-name="ce33">
            <text:p><text:s/>2.728.970,74<text:s/></text:p>
          </table:table-cell>
          <table:table-cell office:value-type="float" office:value="56845449.649999999" table:formula="of:=[.X29]" table:style-name="ce33">
            <text:p><text:s/>56.845.449,65<text:s/></text:p>
          </table:table-cell>
          <table:table-cell office:value-type="percentage" office:value="0.99434865776535764" table:formula="of:=[.E29]/[.C29]" table:style-name="ce34">
            <text:p>99,43%</text:p>
          </table:table-cell>
          <table:table-cell office:value-type="float" office:value="323078.92000000179" table:formula="of:=[.C29]-[.E29]" table:style-name="ce33">
            <text:p><text:s/>323.078,92<text:s/></text:p>
          </table:table-cell>
          <table:table-cell office:value-type="float" office:value="11976406.170000002" table:formula="of:=[.I29]-[.W29]" table:style-name="ce33">
            <text:p><text:s/>11.976.406,17<text:s/></text:p>
          </table:table-cell>
          <table:table-cell office:value-type="float" office:value="52098509.950000003" table:formula="of:=[.Y29]" table:style-name="ce33">
            <text:p><text:s/>52.098.509,95<text:s/></text:p>
          </table:table-cell>
          <table:table-cell office:value-type="percentage" office:value="0.91649393699535997" table:formula="of:=[.I29]/[.E29]" table:style-name="ce34">
            <text:p>91,65%</text:p>
          </table:table-cell>
          <table:table-cell office:value-type="float" office:value="4746939.6999999955" table:formula="of:=[.E29]-[.I29]" table:style-name="ce33">
            <text:p><text:s/>4.746.939,70<text:s/></text:p>
          </table:table-cell>
          <table:table-cell office:value-type="float" office:value="1673904.53" table:style-name="ce35">
            <text:p><text:s/>1.673.904,53<text:s/></text:p>
          </table:table-cell>
          <table:table-cell table:style-name="ce20"/>
          <table:table-cell office:value-type="float" office:value="31401110.84" table:style-name="ce36">
            <text:p><text:s/>31.401.110,84<text:s/></text:p>
          </table:table-cell>
          <table:table-cell office:value-type="float" office:value="4890847.83" table:style-name="ce37">
            <text:p><text:s/>4.890.847,83<text:s/></text:p>
          </table:table-cell>
          <table:table-cell office:value-type="float" office:value="45241688.869999997" table:style-name="ce23">
            <text:p><text:s/>45.241.688,87<text:s/></text:p>
          </table:table-cell>
          <table:table-cell office:value-type="float" office:value="12529949.359999999" table:style-name="ce22">
            <text:p><text:s/>12.529.949,36<text:s/></text:p>
          </table:table-cell>
          <table:table-cell office:value-type="float" office:value="46166667.479999997" table:style-name="ce23">
            <text:p><text:s/>46.166.667,48<text:s/></text:p>
          </table:table-cell>
          <table:table-cell office:value-type="float" office:value="21011088.920000002" table:style-name="ce22">
            <text:p><text:s/>21.011.088,92<text:s/></text:p>
          </table:table-cell>
          <table:table-cell office:value-type="float" office:value="51766365.030000001" table:style-name="ce23">
            <text:p><text:s/>51.766.365,03<text:s/></text:p>
          </table:table-cell>
          <table:table-cell office:value-type="float" office:value="29959264.629999999" table:style-name="ce22">
            <text:p><text:s/>29.959.264,63<text:s/></text:p>
          </table:table-cell>
          <table:table-cell office:value-type="float" office:value="54116478.909999996" table:style-name="ce38">
            <text:p>54.116.478,91</text:p>
          </table:table-cell>
          <table:table-cell office:value-type="float" office:value="40122103.780000001" table:style-name="ce39">
            <text:p>40.122.103,78</text:p>
          </table:table-cell>
          <table:table-cell office:value-type="float" office:value="56845449.649999999" table:style-name="ce38">
            <text:p>56.845.449,65</text:p>
          </table:table-cell>
          <table:table-cell office:value-type="float" office:value="52098509.950000003" table:style-name="ce39">
            <text:p>52.098.509,95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26">
            <text:p>4 - Despesas de Capital</text:p>
          </table:table-cell>
          <table:table-cell office:value-type="float" office:value="200001" table:formula="of:=[.B31]" table:style-name="ce49">
            <text:p>200.001,00<text:s/></text:p>
          </table:table-cell>
          <table:table-cell office:value-type="float" office:value="1980274" table:formula="of:=[.C31]" table:style-name="ce49">
            <text:p>1.980.274,00<text:s/></text:p>
          </table:table-cell>
          <table:table-cell office:value-type="float" office:value="1637773.4" table:formula="of:=[.D31]" table:style-name="ce49">
            <text:p>1.637.773,40<text:s/></text:p>
          </table:table-cell>
          <table:table-cell office:value-type="float" office:value="1946032.39" table:formula="of:=[.E31]" table:style-name="ce49">
            <text:p>1.946.032,39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34241.610000000102" table:formula="of:=[.G31]" table:style-name="ce49">
            <text:p>34.241,61<text:s/></text:p>
          </table:table-cell>
          <table:table-cell office:value-type="float" office:value="205025.27" table:formula="of:=[.H31]" table:style-name="ce49">
            <text:p>205.025,27<text:s/></text:p>
          </table:table-cell>
          <table:table-cell office:value-type="float" office:value="290158.99" table:formula="of:=[.I31]" table:style-name="ce49">
            <text:p>290.158,99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1655873.4" table:formula="of:=[.K31]" table:style-name="ce49">
            <text:p>1.655.873,40<text:s/></text:p>
          </table:table-cell>
          <table:table-cell office:value-type="float" office:value="0" table:formula="of:=[.L31]" table:style-name="ce51">
            <text:p>0,00<text:s/></text:p>
          </table:table-cell>
          <table:table-cell table:style-name="ce20"/>
          <table:table-cell table:style-name="ce30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59" table:style-name="ce20"/>
        </table:table-row>
        <table:table-row table:style-name="ro1">
          <table:table-cell office:value-type="string" table:style-name="ce52">
            <text:p>4 - Investimentos</text:p>
          </table:table-cell>
          <table:table-cell office:value-type="float" office:value="200001" table:style-name="ce53">
            <text:p><text:s/>200.001,00<text:s/></text:p>
          </table:table-cell>
          <table:table-cell office:value-type="float" office:value="1980274" table:style-name="ce53">
            <text:p><text:s/>1.980.274,00<text:s/></text:p>
          </table:table-cell>
          <table:table-cell office:value-type="float" office:value="1637773.4" table:formula="of:=[.E31]-[.V31]" table:style-name="ce33">
            <text:p><text:s/>1.637.773,40<text:s/></text:p>
          </table:table-cell>
          <table:table-cell office:value-type="float" office:value="1946032.39" table:formula="of:=[.X31]" table:style-name="ce33">
            <text:p><text:s/>1.946.032,39<text:s/></text:p>
          </table:table-cell>
          <table:table-cell office:value-type="percentage" office:value="0" table:style-name="ce54">
            <text:p>0,00%</text:p>
          </table:table-cell>
          <table:table-cell office:value-type="float" office:value="34241.610000000102" table:formula="of:=[.C31]-[.E31]" table:style-name="ce53">
            <text:p><text:s/>34.241,61<text:s/></text:p>
          </table:table-cell>
          <table:table-cell office:value-type="float" office:value="205025.27" table:formula="of:=[.I31]-[.W31]" table:style-name="ce33">
            <text:p><text:s/>205.025,27<text:s/></text:p>
          </table:table-cell>
          <table:table-cell office:value-type="float" office:value="290158.99" table:formula="of:=[.Y31]" table:style-name="ce33">
            <text:p><text:s/>290.158,99<text:s/></text:p>
          </table:table-cell>
          <table:table-cell office:value-type="percentage" office:value="0" table:style-name="ce54">
            <text:p>0,00%</text:p>
          </table:table-cell>
          <table:table-cell office:value-type="float" office:value="1655873.4" table:formula="of:=[.E31]-[.I31]" table:style-name="ce53">
            <text:p><text:s/>1.655.873,40<text:s/></text:p>
          </table:table-cell>
          <table:table-cell office:value-type="float" office:value="0" table:style-name="ce55">
            <text:p><text:s/>-<text:s/></text:p>
          </table:table-cell>
          <table:table-cell table:style-name="ce20"/>
          <table:table-cell table:style-name="ce56"/>
          <table:table-cell table:style-name="ce57"/>
          <table:table-cell table:style-name="ce58"/>
          <table:table-cell table:style-name="ce59"/>
          <table:table-cell office:value-type="float" office:value="13747.52" table:style-name="ce58">
            <text:p><text:s/>13.747,52<text:s/></text:p>
          </table:table-cell>
          <table:table-cell office:value-type="float" office:value="5447.52" table:style-name="ce59">
            <text:p><text:s/>5.447,52<text:s/></text:p>
          </table:table-cell>
          <table:table-cell office:value-type="float" office:value="32018.76" table:style-name="ce58">
            <text:p><text:s/>32.018,76<text:s/></text:p>
          </table:table-cell>
          <table:table-cell office:value-type="float" office:value="13747.52" table:style-name="ce59">
            <text:p><text:s/>13.747,52<text:s/></text:p>
          </table:table-cell>
          <table:table-cell office:value-type="float" office:value="308258.99" table:style-name="ce60">
            <text:p>308.258,99</text:p>
          </table:table-cell>
          <table:table-cell office:value-type="float" office:value="85133.72" table:style-name="ce61">
            <text:p>85.133,72</text:p>
          </table:table-cell>
          <table:table-cell office:value-type="float" office:value="1946032.39" table:style-name="ce60">
            <text:p>1.946.032,39</text:p>
          </table:table-cell>
          <table:table-cell office:value-type="float" office:value="290158.99" table:style-name="ce61">
            <text:p>290.158,99</text:p>
          </table:table-cell>
          <table:table-cell table:number-columns-repeated="16359" table:style-name="ce2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2282564" table:formula="of:=[.B33]" table:style-name="ce44">
            <text:p><text:s/>2.282.564,00<text:s/></text:p>
          </table:table-cell>
          <table:table-cell office:value-type="float" office:value="684769" table:formula="of:=[.C33]" table:style-name="ce44">
            <text:p><text:s/>684.769,00<text:s/></text:p>
          </table:table-cell>
          <table:table-cell office:value-type="float" office:value="0" table:formula="of:=[.D33]" table:style-name="ce44">
            <text:p><text:s/>-<text:s/></text:p>
          </table:table-cell>
          <table:table-cell office:value-type="float" office:value="0" table:formula="of:=[.E33]" table:style-name="ce44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684769" table:formula="of:=[.G33]" table:style-name="ce44">
            <text:p><text:s/>684.769,00<text:s/></text:p>
          </table:table-cell>
          <table:table-cell office:value-type="float" office:value="0" table:formula="of:=[.H33]" table:style-name="ce44">
            <text:p><text:s/>-<text:s/></text:p>
          </table:table-cell>
          <table:table-cell office:value-type="float" office:value="0" table:formula="of:=[.I33]" table:style-name="ce44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K33]" table:style-name="ce44">
            <text:p><text:s/>-<text:s/></text:p>
          </table:table-cell>
          <table:table-cell office:value-type="float" office:value="0" table:formula="of:=[.L33]" table:style-name="ce45">
            <text:p><text:s/>-<text:s/></text:p>
          </table:table-cell>
          <table:table-cell table:style-name="ce20"/>
          <table:table-cell table:number-columns-repeated="2" table:style-name="ce62"/>
          <table:table-cell table:number-columns-repeated="6" table:style-name="ce63"/>
          <table:table-cell table:number-columns-repeated="4" table:style-name="ce64"/>
          <table:table-cell table:number-columns-repeated="16359" table:style-name="ce20"/>
        </table:table-row>
        <table:table-row table:style-name="ro1">
          <table:table-cell office:value-type="string" table:style-name="ce65">
            <text:p>9 - Reserva de Contingência</text:p>
          </table:table-cell>
          <table:table-cell office:value-type="float" office:value="2282564" table:style-name="ce66">
            <text:p><text:s/>2.282.564,00<text:s/></text:p>
          </table:table-cell>
          <table:table-cell office:value-type="float" office:value="684769" table:style-name="ce66">
            <text:p><text:s/>684.769,00<text:s/></text:p>
          </table:table-cell>
          <table:table-cell office:value-type="float" office:value="0" table:formula="of:=[.E33]-[.V33]" table:style-name="ce66">
            <text:p><text:s/>-<text:s/></text:p>
          </table:table-cell>
          <table:table-cell office:value-type="float" office:value="0" table:formula="of:=[.X33]" table:style-name="ce33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684769" table:formula="of:=[.C33]-[.E33]" table:style-name="ce66">
            <text:p><text:s/>684.769,00<text:s/></text:p>
          </table:table-cell>
          <table:table-cell office:value-type="float" office:value="0" table:formula="of:=[.I33]-[.W33]" table:style-name="ce33">
            <text:p><text:s/>-<text:s/></text:p>
          </table:table-cell>
          <table:table-cell office:value-type="float" office:value="0" table:formula="of:=[.Y33]" table:style-name="ce33">
            <text:p><text:s/>-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0"/>
          <table:table-cell table:number-columns-repeated="2" table:style-name="ce62"/>
          <table:table-cell table:number-columns-repeated="6" table:style-name="ce63"/>
          <table:table-cell table:number-columns-repeated="4" table:style-name="ce64"/>
          <table:table-cell table:number-columns-repeated="16359" table:style-name="ce20"/>
        </table:table-row>
        <table:table-row table:style-name="ro6">
          <table:table-cell office:value-type="string" table:number-columns-spanned="12" table:number-rows-spanned="1" table:style-name="ce79">
            <text:p>FONTE: SIAFI</text:p>
          </table:table-cell>
          <table:covered-table-cell table:number-columns-repeated="11"/>
          <table:table-cell table:style-name="ce69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80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70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table:number-columns-repeated="10" table:style-name="ce70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71">
            <text:p><text:s/>-<text:s/></text:p>
          </table:table-cell>
          <table:table-cell office:value-type="float" office:value="0" table:formula="of:=[.C10]-[.C26]" table:style-name="ce71">
            <text:p><text:s/>-<text:s/></text:p>
          </table:table-cell>
          <table:table-cell office:value-type="float" office:value="3.7252902984619141E-8" table:formula="of:=[.D10]-[.D26]" table:style-name="ce71">
            <text:p><text:s/>0,00<text:s/></text:p>
          </table:table-cell>
          <table:table-cell office:value-type="float" office:value="0" table:formula="of:=[.E10]-[.E26]" table:style-name="ce71">
            <text:p><text:s/>-<text:s/></text:p>
          </table:table-cell>
          <table:table-cell office:value-type="float" office:value="0" table:formula="of:=[.F10]-[.F26]" table:style-name="ce71">
            <text:p><text:s/>-<text:s/></text:p>
          </table:table-cell>
          <table:table-cell office:value-type="float" office:value="-1.4668330550193787E-8" table:formula="of:=[.G10]-[.G26]" table:style-name="ce71">
            <text:p>-0,00<text:s/></text:p>
          </table:table-cell>
          <table:table-cell office:value-type="float" office:value="0" table:formula="of:=[.H10]-[.H26]" table:style-name="ce71">
            <text:p><text:s/>-<text:s/></text:p>
          </table:table-cell>
          <table:table-cell office:value-type="float" office:value="0" table:formula="of:=[.I10]-[.I26]" table:style-name="ce71">
            <text:p><text:s/>-<text:s/></text:p>
          </table:table-cell>
          <table:table-cell office:value-type="float" office:value="0" table:formula="of:=[.J10]-[.J26]" table:style-name="ce71">
            <text:p><text:s/>-<text:s/></text:p>
          </table:table-cell>
          <table:table-cell office:value-type="float" office:value="8.754432201385498E-8" table:formula="of:=[.K10]-[.K26]" table:style-name="ce71">
            <text:p><text:s/>0,00<text:s/></text:p>
          </table:table-cell>
          <table:table-cell office:value-type="float" office:value="0" table:formula="of:=[.L10]-[.L26]" table:style-name="ce71">
            <text:p><text:s/>-<text:s/></text:p>
          </table:table-cell>
          <table:table-cell table:number-columns-repeated="16372" table:style-name="ce3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 table:style-name="ce4"/>
          <table:table-cell table:number-columns-repeated="16383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45:21Z</meta:creation-date>
    <dc:date>2026-01-15T19:54:05Z</dc:date>
    <meta:print-date>2025-11-27T21:42:45Z</meta:print-date>
  </office:meta>
</office:document-meta>
</file>