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V_237_rgula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V_237_rgula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V_237_rgula" style:data-style-name="N3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V_237_rgula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V_237_rgula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V_237_rgula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9" style:family="table-cell" style:parent-style-name="V_237_rgula" style:data-style-name="N39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ext-properties fo:font-size="7pt" style:font-size-asian="7pt" style:font-size-complex="7pt"/>
    </style:style>
    <style:style style:name="ce66" style:family="table-cell" style:parent-style-name="V_237_rgula" style:data-style-name="N36">
      <style:table-cell-properties style:vertical-align="automatic" fo:background-color="transparent"/>
    </style:style>
    <style:style style:name="ce67" style:family="table-cell" style:parent-style-name="Default" style:data-style-name="N37"/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69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ext-properties fo:font-size="8pt" style:font-size-asian="8pt" style:font-size-complex="8pt"/>
    </style:style>
    <style:style style:name="ce84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V_237_rgula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99CCFF"/>
    </style:style>
    <style:style style:name="ce10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0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V_237_rgula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37" style:family="table-cell" style:parent-style-name="V_237_rgula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8" style:family="table-cell" style:parent-style-name="Default" style:data-style-name="N36"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47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48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2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55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V_237_rgula" style:data-style-name="N36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5" style:family="table-cell" style:parent-style-name="Default" style:data-style-name="N36">
      <style:text-properties fo:font-size="11pt" style:font-size-asian="11pt" style:font-size-complex="11pt"/>
    </style:style>
    <style:style style:name="ce166" style:family="table-cell" style:parent-style-name="Default" style:data-style-name="N39">
      <style:text-properties fo:font-size="11pt" style:font-size-asian="11pt" style:font-size-complex="11pt"/>
    </style:style>
    <style:style style:name="ce167" style:family="table-cell" style:parent-style-name="Default" style:data-style-name="N4">
      <style:text-properties fo:font-size="11pt" style:font-size-asian="11pt" style:font-size-complex="11pt"/>
    </style:style>
    <style:style style:name="ce168" style:family="table-cell" style:parent-style-name="Default" style:data-style-name="N4"/>
    <style:style style:name="ce169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/>
    <style:style style:name="ce17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80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4.313958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0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85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6">
            <text:p>SECRETARIA DE ORÇAMENTO E FINANÇAS - SOF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3" table:style-name="ce9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87">
            <text:p>QUADRO DA EXECUÇÃO ORÇAMENTÁRIA E FINANCEIRA - POR PROGRAMAS - JANEIRO A FEVEREIRO DE 2025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style-name="ce2"/>
          <table:table-cell table:style-name="ce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88">
            <text:p>PROGRAMA/AÇÃO ORÇAMENTÁRIA</text:p>
          </table:table-cell>
          <table:table-cell office:value-type="string" table:number-columns-spanned="1" table:number-rows-spanned="6" table:style-name="ce89">
            <text:p>GND</text:p>
          </table:table-cell>
          <table:table-cell office:value-type="string" table:number-columns-spanned="4" table:number-rows-spanned="1" table:style-name="ce9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0">
            <text:p>MOV. LÍQUIDA DE CRÉDITOS</text:p>
          </table:table-cell>
          <table:covered-table-cell/>
          <table:table-cell office:value-type="string" table:number-columns-spanned="1" table:number-rows-spanned="3" table:style-name="ce90">
            <text:p>DOTAÇÃO TOTAL</text:p>
          </table:table-cell>
          <table:table-cell office:value-type="string" table:number-columns-spanned="3" table:number-rows-spanned="1" table:style-name="ce91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2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DOTAÇÃO INICIAL</text:p>
          </table:table-cell>
          <table:table-cell office:value-type="string" table:number-columns-spanned="1" table:number-rows-spanned="2" table:style-name="ce94">
            <text:p>CRÉDITO ADICIONAL</text:p>
          </table:table-cell>
          <table:table-cell office:value-type="string" table:number-columns-spanned="1" table:number-rows-spanned="2" table:style-name="ce93">
            <text:p>CRÉDITO CONTINGENCIADO</text:p>
          </table:table-cell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5">
            <text:p>PROVISÃO</text:p>
          </table:table-cell>
          <table:table-cell office:value-type="string" table:number-columns-spanned="1" table:number-rows-spanned="2" table:style-name="ce95">
            <text:p>DESTAQUE</text:p>
          </table:table-cell>
          <table:covered-table-cell/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3">
            <text:p>EXERCÍCIOS ENCERRADOS (RP)</text:p>
          </table:table-cell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6">
            <text:p>EXERCÍCIOS ENCERRADOS (RP)</text:p>
          </table:table-cell>
          <table:table-cell table:number-columns-repeated="16369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7">
            <text:p>A</text:p>
          </table:table-cell>
          <table:table-cell office:value-type="string" table:number-columns-spanned="1" table:number-rows-spanned="2" table:style-name="ce98">
            <text:p>B</text:p>
          </table:table-cell>
          <table:table-cell office:value-type="string" table:number-columns-spanned="1" table:number-rows-spanned="2" table:style-name="ce98">
            <text:p>C<text:s/></text:p>
          </table:table-cell>
          <table:table-cell office:value-type="string" table:number-columns-spanned="1" table:number-rows-spanned="2" table:style-name="ce97">
            <text:p>D = A + B + C</text:p>
          </table:table-cell>
          <table:table-cell office:value-type="string" table:number-columns-spanned="1" table:number-rows-spanned="2" table:style-name="ce97">
            <text:p>E</text:p>
          </table:table-cell>
          <table:table-cell office:value-type="string" table:number-columns-spanned="1" table:number-rows-spanned="2" table:style-name="ce97">
            <text:p>F</text:p>
          </table:table-cell>
          <table:table-cell office:value-type="string" table:number-columns-spanned="1" table:number-rows-spanned="2" table:style-name="ce97">
            <text:p>G = D + E + F</text:p>
          </table:table-cell>
          <table:table-cell office:value-type="string" table:number-columns-spanned="1" table:number-rows-spanned="2" table:style-name="ce97">
            <text:p>H</text:p>
          </table:table-cell>
          <table:table-cell office:value-type="string" table:number-columns-spanned="1" table:number-rows-spanned="2" table:style-name="ce97">
            <text:p>H / G</text:p>
          </table:table-cell>
          <table:table-cell office:value-type="string" table:number-columns-spanned="1" table:number-rows-spanned="2" table:style-name="ce97">
            <text:p>I</text:p>
          </table:table-cell>
          <table:table-cell office:value-type="string" table:number-columns-spanned="1" table:number-rows-spanned="2" table:style-name="ce97">
            <text:p>J</text:p>
          </table:table-cell>
          <table:table-cell office:value-type="string" table:number-columns-spanned="1" table:number-rows-spanned="2" table:style-name="ce97">
            <text:p>J / G</text:p>
          </table:table-cell>
          <table:table-cell office:value-type="string" table:number-columns-spanned="1" table:number-rows-spanned="2" table:style-name="ce99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2">
          <table:table-cell office:value-type="string" table:style-name="ce19">
            <text:p>Programa 0033 - Programa de Gestão e Manutenção do Poder Judiciário</text:p>
          </table:table-cell>
          <table:table-cell table:style-name="ce20"/>
          <table:table-cell office:value-type="float" office:value="314009327" table:formula="of:=SUM([.C15:.C24])" table:style-name="ce21">
            <text:p><text:s/>314.009.327,00<text:s/></text:p>
          </table:table-cell>
          <table:table-cell office:value-type="float" office:value="0" table:formula="of:=SUM([.D15:.D24])" table:style-name="ce21">
            <text:p><text:s/>-<text:s/></text:p>
          </table:table-cell>
          <table:table-cell office:value-type="float" office:value="0" table:formula="of:=SUM([.E15:.E24])" table:style-name="ce21">
            <text:p><text:s/>-<text:s/></text:p>
          </table:table-cell>
          <table:table-cell office:value-type="float" office:value="314009327" table:formula="of:=SUM([.F15:.F24])" table:style-name="ce21">
            <text:p><text:s/>314.009.327,00<text:s/></text:p>
          </table:table-cell>
          <table:table-cell office:value-type="float" office:value="0" table:formula="of:=SUM([.G15:.G24])" table:style-name="ce21">
            <text:p><text:s/>-<text:s/></text:p>
          </table:table-cell>
          <table:table-cell office:value-type="float" office:value="0" table:formula="of:=SUM([.H15:.H24])" table:style-name="ce21">
            <text:p><text:s/>-<text:s/></text:p>
          </table:table-cell>
          <table:table-cell office:value-type="float" office:value="314009327" table:formula="of:=SUM([.I15:.I24])" table:style-name="ce21">
            <text:p><text:s/>314.009.327,00<text:s/></text:p>
          </table:table-cell>
          <table:table-cell office:value-type="float" office:value="53305380.119999997" table:formula="of:=SUM([.J15:.J24])" table:style-name="ce21">
            <text:p><text:s/>53.305.380,12<text:s/></text:p>
          </table:table-cell>
          <table:table-cell office:value-type="percentage" office:value="0.16980000000000001" table:formula="of:=[.J14]/[.I14]" table:style-name="ce22">
            <text:p>16,98%</text:p>
          </table:table-cell>
          <table:table-cell office:value-type="float" office:value="3588468.23" table:formula="of:=SUM([.L15:.L24])" table:style-name="ce21">
            <text:p><text:s/>3.588.468,23<text:s/></text:p>
          </table:table-cell>
          <table:table-cell office:value-type="float" office:value="47683206.189999998" table:formula="of:=SUM([.M15:.M24])" table:style-name="ce21">
            <text:p><text:s/>47.683.206,19<text:s/></text:p>
          </table:table-cell>
          <table:table-cell office:value-type="percentage" office:value="0.15190000000000001" table:formula="of:=[.M14]/[.I14]" table:style-name="ce23">
            <text:p>15,19%</text:p>
          </table:table-cell>
          <table:table-cell office:value-type="float" office:value="6835048.4400000004" table:formula="of:=SUM([.O15:.O24])" table:style-name="ce24">
            <text:p><text:s/>6.835.048,44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9.272.0033.0181.0054 - Aposentadorias e Pensões Civis da União</text:p>
          </table:table-cell>
          <table:table-cell office:value-type="float" office:value="1" table:style-name="ce26">
            <text:p>1</text:p>
          </table:table-cell>
          <table:table-cell office:value-type="float" office:value="53529648" table:style-name="ce27">
            <text:p><text:s/>53.529.648,00<text:s/></text:p>
          </table:table-cell>
          <table:table-cell office:value-type="float" office:value="0" table:formula="of:=[.F15]-[.C1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529648" table:style-name="ce27">
            <text:p><text:s/>53.529.64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529648" table:formula="of:=[.F15]+[.G15]+[.H15]" table:style-name="ce28">
            <text:p><text:s/>53.529.648,00<text:s/></text:p>
          </table:table-cell>
          <table:table-cell office:value-type="float" office:value="10878107.73" table:style-name="ce27">
            <text:p><text:s/>10.878.107,73<text:s/></text:p>
          </table:table-cell>
          <table:table-cell office:value-type="percentage" office:value="0.20319999999999999" table:formula="of:=[.J15]/[.I15]" table:style-name="ce29">
            <text:p>20,32%</text:p>
          </table:table-cell>
          <table:table-cell office:value-type="float" office:value="42903.76" table:style-name="ce30">
            <text:p><text:s/>42.903,76<text:s/></text:p>
          </table:table-cell>
          <table:table-cell office:value-type="float" office:value="10878107.73" table:style-name="ce30">
            <text:p><text:s/>10.878.107,73<text:s/></text:p>
          </table:table-cell>
          <table:table-cell office:value-type="percentage" office:value="0.20319999999999999" table:formula="of:=[.M15]/[.I15]" table:style-name="ce29">
            <text:p>20,32%</text:p>
          </table:table-cell>
          <table:table-cell office:value-type="float" office:value="42903.76" table:style-name="ce31">
            <text:p><text:s/>42.903,76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26">
            <text:p>1</text:p>
          </table:table-cell>
          <table:table-cell office:value-type="float" office:value="27383238" table:style-name="ce27">
            <text:p><text:s/>27.383.238,00<text:s/></text:p>
          </table:table-cell>
          <table:table-cell office:value-type="float" office:value="0" table:formula="of:=[.F16]-[.C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383238" table:style-name="ce27">
            <text:p><text:s/>27.383.23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383238" table:formula="of:=[.F16]+[.G16]+[.H16]" table:style-name="ce28">
            <text:p><text:s/>27.383.238,00<text:s/></text:p>
          </table:table-cell>
          <table:table-cell office:value-type="float" office:value="4118972.36" table:style-name="ce27">
            <text:p><text:s/>4.118.972,36<text:s/></text:p>
          </table:table-cell>
          <table:table-cell office:value-type="percentage" office:value="0.15040000000000001" table:formula="of:=[.J16]/[.I16]" table:style-name="ce29">
            <text:p>15,04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18972.36" table:style-name="ce30">
            <text:p><text:s/>4.118.972,36<text:s/></text:p>
          </table:table-cell>
          <table:table-cell office:value-type="percentage" office:value="0.15040000000000001" table:formula="of:=[.M16]/[.I16]" table:style-name="ce29">
            <text:p>15,04%</text:p>
          </table:table-cell>
          <table:table-cell office:value-type="float" office:value="2042050.14" table:style-name="ce31">
            <text:p><text:s/>2.042.050,14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32">
            <text:p>02.122.0033.20TP.0054 - Ativos Civis da União</text:p>
          </table:table-cell>
          <table:table-cell office:value-type="float" office:value="1" table:style-name="ce33">
            <text:p>1</text:p>
          </table:table-cell>
          <table:table-cell office:value-type="float" office:value="200702134" table:style-name="ce27">
            <text:p><text:s/>200.702.134,00<text:s/></text:p>
          </table:table-cell>
          <table:table-cell office:value-type="float" office:value="0" table:formula="of:=[.F17]-[.C1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702134" table:style-name="ce27">
            <text:p><text:s/>200.702.13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702134" table:formula="of:=[.F17]+[.G17]+[.H17]" table:style-name="ce28">
            <text:p><text:s/>200.702.134,00<text:s/></text:p>
          </table:table-cell>
          <table:table-cell office:value-type="float" office:value="33417452.199999999" table:style-name="ce27">
            <text:p><text:s/>33.417.452,20<text:s/></text:p>
          </table:table-cell>
          <table:table-cell office:value-type="percentage" office:value="0.16650000000000001" table:formula="of:=[.J17]/[.I17]" table:style-name="ce29">
            <text:p>16,65%</text:p>
          </table:table-cell>
          <table:table-cell office:value-type="float" office:value="1674846.9" table:style-name="ce30">
            <text:p><text:s/>1.674.846,90<text:s/></text:p>
          </table:table-cell>
          <table:table-cell office:value-type="float" office:value="28619295.829999998" table:style-name="ce30">
            <text:p><text:s/>28.619.295,83<text:s/></text:p>
          </table:table-cell>
          <table:table-cell office:value-type="percentage" office:value="0.1426" table:formula="of:=[.M17]/[.I17]" table:style-name="ce29">
            <text:p>14,26%</text:p>
          </table:table-cell>
          <table:table-cell office:value-type="float" office:value="2007136.01" table:formula="of:=333678.9+1673457.11" table:style-name="ce31">
            <text:p><text:s/>2.007.136,01<text:s/></text:p>
          </table:table-cell>
          <table:table-cell table:number-columns-repeated="16369"/>
        </table:table-row>
        <table:table-row table:style-name="ro12">
          <table:table-cell office:value-type="string" table:style-name="ce25">
            <text:p>02.301.0033.2004.0054 - Assistência Médica e Odontológica aos Servidores Civis, Empreg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2986064" table:style-name="ce27">
            <text:p><text:s/>12.986.064,00<text:s/></text:p>
          </table:table-cell>
          <table:table-cell office:value-type="float" office:value="0" table:formula="of:=[.F18]-[.C1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86064" table:style-name="ce27">
            <text:p><text:s/>12.986.06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86064" table:formula="of:=[.F18]+[.G18]+[.H18]" table:style-name="ce28">
            <text:p><text:s/>12.986.064,00<text:s/></text:p>
          </table:table-cell>
          <table:table-cell office:value-type="float" office:value="1079072.1100000001" table:style-name="ce27">
            <text:p><text:s/>1.079.072,11<text:s/></text:p>
          </table:table-cell>
          <table:table-cell office:value-type="percentage" office:value="8.3099999999999993E-2" table:formula="of:=[.J18]/[.I18]" table:style-name="ce29">
            <text:p>8,31%</text:p>
          </table:table-cell>
          <table:table-cell office:value-type="float" office:value="3916.47" table:style-name="ce30">
            <text:p><text:s/>3.916,47<text:s/></text:p>
          </table:table-cell>
          <table:table-cell office:value-type="float" office:value="851315.78" table:style-name="ce30">
            <text:p><text:s/>851.315,78<text:s/></text:p>
          </table:table-cell>
          <table:table-cell office:value-type="percentage" office:value="6.5600000000000006E-2" table:formula="of:=[.M18]/[.I18]" table:style-name="ce29">
            <text:p>6,56%</text:p>
          </table:table-cell>
          <table:table-cell office:value-type="float" office:value="407325.91" table:formula="of:=403742.88+3583.03" table:style-name="ce31">
            <text:p><text:s/>407.325,91<text:s/></text:p>
          </table:table-cell>
          <table:table-cell table:number-columns-repeated="16369"/>
        </table:table-row>
        <table:table-row table:style-name="ro12">
          <table:table-cell office:value-type="string" table:style-name="ce32">
            <text:p>02.331.0033.212B.0054 - Benefícios Obrigatórios aos Servidores Civis, Empegr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3373725" table:style-name="ce27">
            <text:p><text:s/>13.373.725,00<text:s/></text:p>
          </table:table-cell>
          <table:table-cell office:value-type="float" office:value="0" table:formula="of:=[.F19]-[.C1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373725" table:style-name="ce27">
            <text:p><text:s/>13.373.72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373725" table:formula="of:=[.F19]+[.G19]+[.H19]" table:style-name="ce28">
            <text:p><text:s/>13.373.725,00<text:s/></text:p>
          </table:table-cell>
          <table:table-cell office:value-type="float" office:value="2220829.4700000002" table:style-name="ce27">
            <text:p><text:s/>2.220.829,47<text:s/></text:p>
          </table:table-cell>
          <table:table-cell office:value-type="percentage" office:value="0.1661" table:formula="of:=[.J19]/[.I19]" table:style-name="ce29">
            <text:p>16,61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20829.4700000002" table:style-name="ce30">
            <text:p><text:s/>2.220.829,47<text:s/></text:p>
          </table:table-cell>
          <table:table-cell office:value-type="percentage" office:value="0.1661" table:formula="of:=[.M19]/[.I19]" table:style-name="ce29">
            <text:p>16,61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32">
            <text:p>02.122.0033.216H.0054 - Ajuda de Custo para Moradia ou Auxílio-Moradia a Agentes Públic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F20]-[.C2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32">
            <text:p>02.131.0033.219I.0054 - Publicidade Institucional e de Utilidade Pública</text:p>
          </table:table-cell>
          <table:table-cell office:value-type="float" office:value="3" table:style-name="ce33">
            <text:p>3</text:p>
          </table:table-cell>
          <table:table-cell office:value-type="float" office:value="16666" table:style-name="ce27">
            <text:p><text:s/>16.666,00<text:s/></text:p>
          </table:table-cell>
          <table:table-cell office:value-type="float" office:value="0" table:formula="of:=[.F21]-[.C2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666" table:style-name="ce27">
            <text:p><text:s/>16.66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666" table:formula="of:=[.F21]+[.G21]+[.H21]" table:style-name="ce28">
            <text:p><text:s/>16.666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formula="of:=[.J21]/[.I21]" table:style-name="ce29">
            <text:p>0,00%</text:p>
          </table:table-cell>
          <table:table-cell office:value-type="float" office:value="6650" table:style-name="ce30">
            <text:p><text:s/>6.650,00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formula="of:=[.M21]/[.I21]" table:style-name="ce29">
            <text:p>0,00%</text:p>
          </table:table-cell>
          <table:table-cell office:value-type="float" office:value="7636.58" table:formula="of:=986.58+6650" table:style-name="ce31">
            <text:p><text:s/>7.636,58<text:s/></text:p>
          </table:table-cell>
          <table:table-cell table:number-columns-repeated="16369"/>
        </table:table-row>
        <table:table-row table:style-name="ro12">
          <table:table-cell office:value-type="string" table:style-name="ce25">
            <text:p>02.061.0033.4224.0054 - Assistência Jurídica a Pessoas Carentes</text:p>
          </table:table-cell>
          <table:table-cell office:value-type="float" office:value="3" table:style-name="ce33">
            <text:p>3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formula="of:=[.F22]-[.C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formula="of:=[.F22]+[.G22]+[.H22]" table:style-name="ce28">
            <text:p><text:s/>1.200.000,00<text:s/></text:p>
          </table:table-cell>
          <table:table-cell office:value-type="float" office:value="246477.12" table:style-name="ce27">
            <text:p><text:s/>246.477,12<text:s/></text:p>
          </table:table-cell>
          <table:table-cell office:value-type="percentage" office:value="0.2054" table:formula="of:=[.J22]/[.I22]" table:style-name="ce29">
            <text:p>20,54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7467.44" table:style-name="ce30">
            <text:p><text:s/>177.467,44<text:s/></text:p>
          </table:table-cell>
          <table:table-cell office:value-type="percentage" office:value="0.1479" table:formula="of:=[.M22]/[.I22]" table:style-name="ce29">
            <text:p>14,79%</text:p>
          </table:table-cell>
          <table:table-cell office:value-type="float" office:value="63460.85" table:style-name="ce31">
            <text:p><text:s/>63.460,85<text:s/>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100">
            <text:p>02.122.0033.4256.0054 - Apreciação de Causas na Justiça do Trabalho</text:p>
          </table:table-cell>
          <table:table-cell office:value-type="float" office:value="3" table:style-name="ce33">
            <text:p>3</text:p>
          </table:table-cell>
          <table:table-cell office:value-type="float" office:value="4817852" table:style-name="ce27">
            <text:p><text:s/>4.817.852,00<text:s/></text:p>
          </table:table-cell>
          <table:table-cell office:value-type="float" office:value="0" table:formula="of:=[.F23]-[.C23]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17852" table:style-name="ce27">
            <text:p><text:s/>4.817.85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17852" table:formula="of:=[.F23]+[.G23]+[.H23]" table:style-name="ce27">
            <text:p><text:s/>4.817.852,00<text:s/></text:p>
          </table:table-cell>
          <table:table-cell office:value-type="float" office:value="1344469.13" table:style-name="ce27">
            <text:p><text:s/>1.344.469,13<text:s/></text:p>
          </table:table-cell>
          <table:table-cell office:value-type="percentage" office:value="0.27910000000000001" table:formula="of:=[.J23]/[.I23]" table:style-name="ce29">
            <text:p>27,91%</text:p>
          </table:table-cell>
          <table:table-cell office:value-type="float" office:value="1683904.86" table:style-name="ce30">
            <text:p><text:s/>1.683.904,86<text:s/></text:p>
          </table:table-cell>
          <table:table-cell office:value-type="float" office:value="817217.58" table:style-name="ce30">
            <text:p><text:s/>817.217,58<text:s/></text:p>
          </table:table-cell>
          <table:table-cell office:value-type="percentage" office:value="0.1696" table:formula="of:=[.M23]/[.I23]" table:style-name="ce29">
            <text:p>16,96%</text:p>
          </table:table-cell>
          <table:table-cell office:value-type="float" office:value="2072432.59" table:formula="of:=514487.79+1557944.8" table:style-name="ce31">
            <text:p><text:s/>2.072.432,59<text:s/></text:p>
          </table:table-cell>
          <table:table-cell table:number-columns-repeated="16369"/>
        </table:table-row>
        <table:table-row table:style-name="ro12">
          <table:covered-table-cell/>
          <table:table-cell office:value-type="float" office:value="4" table:style-name="ce33">
            <text:p>4</text:p>
          </table:table-cell>
          <table:table-cell table:style-name="ce27"/>
          <table:table-cell office:value-type="float" office:value="0" table:formula="of:=[.F24]-[.C2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F24]+[.G24]+[.H2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176246.24" table:style-name="ce30">
            <text:p><text:s/>176.246,24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192102.6" table:formula="of:=125822.03+66280.57" table:style-name="ce31">
            <text:p><text:s/>192.102,60<text:s/></text:p>
          </table:table-cell>
          <table:table-cell table:number-columns-repeated="16369"/>
        </table:table-row>
        <table:table-row table:style-name="ro12">
          <table:table-cell office:value-type="string" table:style-name="ce35">
            <text:p>Programa 0901 - Operações Especiais - Cumprimento de Sentenças Judiciais</text:p>
          </table:table-cell>
          <table:table-cell table:style-name="ce36"/>
          <table:table-cell office:value-type="float" office:value="0" table:formula="of:=[.C26]+[.C28]" table:style-name="ce21">
            <text:p><text:s/>-<text:s/></text:p>
          </table:table-cell>
          <table:table-cell office:value-type="float" office:value="0" table:formula="of:=[.D26]+[.D28]" table:style-name="ce21">
            <text:p><text:s/>-<text:s/></text:p>
          </table:table-cell>
          <table:table-cell office:value-type="float" office:value="0" table:formula="of:=[.E26]+[.E28]" table:style-name="ce21">
            <text:p><text:s/>-<text:s/></text:p>
          </table:table-cell>
          <table:table-cell office:value-type="float" office:value="0" table:formula="of:=[.F26]+[.F28]" table:style-name="ce21">
            <text:p><text:s/>-<text:s/></text:p>
          </table:table-cell>
          <table:table-cell office:value-type="float" office:value="259862.24" table:formula="of:=SUM([.G26:.G28])" table:style-name="ce21">
            <text:p><text:s/>259.862,24<text:s/></text:p>
          </table:table-cell>
          <table:table-cell office:value-type="float" office:value="0" table:formula="of:=SUM([.H26:.H28])" table:style-name="ce21">
            <text:p><text:s/>-<text:s/></text:p>
          </table:table-cell>
          <table:table-cell office:value-type="float" office:value="259862.24" table:formula="of:=SUM([.I26:.I28])" table:style-name="ce21">
            <text:p><text:s/>259.862,24<text:s/></text:p>
          </table:table-cell>
          <table:table-cell office:value-type="float" office:value="259862.24" table:formula="of:=SUM([.J26:.J28])" table:style-name="ce21">
            <text:p><text:s/>259.862,24<text:s/></text:p>
          </table:table-cell>
          <table:table-cell office:value-type="percentage" office:value="1" table:formula="of:=[.J25]/[.I25]" table:style-name="ce22">
            <text:p>100,00%</text:p>
          </table:table-cell>
          <table:table-cell office:value-type="float" office:value="0" table:formula="of:=SUM([.L26:.L28])" table:style-name="ce21">
            <text:p><text:s/>-<text:s/></text:p>
          </table:table-cell>
          <table:table-cell office:value-type="float" office:value="259862.24" table:formula="of:=SUM([.M26:.M28])" table:style-name="ce21">
            <text:p><text:s/>259.862,24<text:s/></text:p>
          </table:table-cell>
          <table:table-cell office:value-type="percentage" office:value="1" table:formula="of:=[.M25]/[.I25]" table:style-name="ce23">
            <text:p>100,00%</text:p>
          </table:table-cell>
          <table:table-cell office:value-type="float" office:value="0" table:formula="of:=SUM([.O26:.O28])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number-columns-spanned="1" table:number-rows-spanned="2" table:style-name="ce101">
            <text:p>28.846.0901.0005.0054 - Sentenças Judiciais Transitadas em Julgado (Precatórios)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26]+[.D26]+[.E2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G26]+[.H2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15"/>
        </table:table-row>
        <table:table-row table:style-name="ro12">
          <table:covered-table-cell/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G27]+[.H27]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45">
            <text:p>28.846.0901.0625.0001 - Sentenças Judiciais Transitadas em Julgado (Requisições de Pequeno Valor)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C28]+[.D28]+[.E28]" table:style-name="ce41">
            <text:p><text:s/>-<text:s/></text:p>
          </table:table-cell>
          <table:table-cell office:value-type="float" office:value="259862.24" table:style-name="ce46">
            <text:p>259.862,24</text:p>
          </table:table-cell>
          <table:table-cell office:value-type="float" office:value="0" table:formula="of:=['file:///G:/AP02/SOF/Demonstrativos/Execu%E7%E3o%20Or%E7ament%E1ria/2014/Anexo%20II%20-%202013.xls'#Anexo_II.$M$34]" table:style-name="ce41">
            <text:p><text:s/>-<text:s/></text:p>
          </table:table-cell>
          <table:table-cell office:value-type="float" office:value="259862.24" table:formula="of:=[.G28]+[.H28]" table:style-name="ce41">
            <text:p><text:s/>259.862,24<text:s/></text:p>
          </table:table-cell>
          <table:table-cell office:value-type="float" office:value="259862.24" table:style-name="ce41">
            <text:p><text:s/>259.862,24<text:s/></text:p>
          </table:table-cell>
          <table:table-cell office:value-type="percentage" office:value="1" table:formula="of:=[.J28]/[.I28]" table:style-name="ce38">
            <text:p>10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59862.24" table:style-name="ce41">
            <text:p><text:s/>259.862,24<text:s/></text:p>
          </table:table-cell>
          <table:table-cell office:value-type="percentage" office:value="1" table:formula="of:=[.M28]/[.I28]" table:style-name="ce38">
            <text:p>100,00%</text:p>
          </table:table-cell>
          <table:table-cell office:value-type="float" office:value="0" table:style-name="ce47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35">
            <text:p>Programa 0909 - Operações Especiais - Outros Encargos Especiais</text:p>
          </table:table-cell>
          <table:table-cell table:style-name="ce48"/>
          <table:table-cell office:value-type="float" office:value="843618" table:formula="of:=[.C30]" table:style-name="ce21">
            <text:p><text:s/>843.618,00<text:s/></text:p>
          </table:table-cell>
          <table:table-cell office:value-type="float" office:value="0" table:formula="of:=[.D30]" table:style-name="ce21">
            <text:p><text:s/>-<text:s/></text:p>
          </table:table-cell>
          <table:table-cell office:value-type="float" office:value="0" table:formula="of:=[.E30]" table:style-name="ce21">
            <text:p><text:s/>-<text:s/></text:p>
          </table:table-cell>
          <table:table-cell office:value-type="float" office:value="843618" table:formula="of:=[.F30]" table:style-name="ce21">
            <text:p><text:s/>843.618,00<text:s/></text:p>
          </table:table-cell>
          <table:table-cell office:value-type="float" office:value="0" table:formula="of:=[.G30]" table:style-name="ce21">
            <text:p><text:s/>-<text:s/></text:p>
          </table:table-cell>
          <table:table-cell office:value-type="float" office:value="0" table:formula="of:=[.H30]" table:style-name="ce21">
            <text:p><text:s/>-<text:s/></text:p>
          </table:table-cell>
          <table:table-cell office:value-type="float" office:value="843618" table:formula="of:=[.I30]" table:style-name="ce21">
            <text:p><text:s/>843.618,00<text:s/></text:p>
          </table:table-cell>
          <table:table-cell office:value-type="float" office:value="187940.41" table:formula="of:=[.J30]" table:style-name="ce21">
            <text:p><text:s/>187.940,41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L30]" table:style-name="ce21">
            <text:p><text:s/>-<text:s/></text:p>
          </table:table-cell>
          <table:table-cell office:value-type="float" office:value="187940.41" table:formula="of:=[.M30]" table:style-name="ce21">
            <text:p><text:s/>187.940,41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O30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25">
            <text:p>28.846.0909.00S6.0054 - Benefício Especial e Demais Complementações de Aposentadorias</text:p>
          </table:table-cell>
          <table:table-cell office:value-type="float" office:value="1" table:style-name="ce26">
            <text:p>1</text:p>
          </table:table-cell>
          <table:table-cell office:value-type="float" office:value="843618" table:style-name="ce27">
            <text:p><text:s/>843.618,00<text:s/></text:p>
          </table:table-cell>
          <table:table-cell office:value-type="float" office:value="0" table:formula="of:=[.F30]-[.C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3618" table:style-name="ce27">
            <text:p><text:s/>843.61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3618" table:formula="of:=[.F30]+[.G30]+[.H30]" table:style-name="ce28">
            <text:p><text:s/>843.618,00<text:s/></text:p>
          </table:table-cell>
          <table:table-cell office:value-type="float" office:value="187940.41" table:style-name="ce27">
            <text:p><text:s/>187.940,41<text:s/></text:p>
          </table:table-cell>
          <table:table-cell office:value-type="percentage" office:value="0.2228" table:formula="of:=[.J30]/[.I30]" table:style-name="ce29">
            <text:p>22,28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7940.41" table:style-name="ce30">
            <text:p><text:s/>187.940,41<text:s/></text:p>
          </table:table-cell>
          <table:table-cell office:value-type="percentage" office:value="0.2228" table:formula="of:=[.M30]/[.I30]" table:style-name="ce29">
            <text:p>22,28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0">
            <text:p>Programa 0999 - Reserva de Contingência</text:p>
          </table:table-cell>
          <table:table-cell table:style-name="ce48"/>
          <table:table-cell office:value-type="float" office:value="0" table:formula="of:=[.C32]" table:style-name="ce21">
            <text:p><text:s/>-<text:s/></text:p>
          </table:table-cell>
          <table:table-cell office:value-type="float" office:value="0" table:formula="of:=[.D32]" table:style-name="ce21">
            <text:p><text:s/>-<text:s/></text:p>
          </table:table-cell>
          <table:table-cell office:value-type="float" office:value="0" table:formula="of:=[.E32]" table:style-name="ce21">
            <text:p><text:s/>-<text:s/></text:p>
          </table:table-cell>
          <table:table-cell office:value-type="float" office:value="0" table:formula="of:=[.F32]" table:style-name="ce21">
            <text:p><text:s/>-<text:s/></text:p>
          </table:table-cell>
          <table:table-cell office:value-type="float" office:value="0" table:formula="of:=[.G32]" table:style-name="ce21">
            <text:p><text:s/>-<text:s/></text:p>
          </table:table-cell>
          <table:table-cell office:value-type="float" office:value="0" table:formula="of:=[.H32]" table:style-name="ce21">
            <text:p><text:s/>-<text:s/></text:p>
          </table:table-cell>
          <table:table-cell office:value-type="float" office:value="0" table:formula="of:=[.I32]" table:style-name="ce21">
            <text:p><text:s/>-<text:s/></text:p>
          </table:table-cell>
          <table:table-cell office:value-type="float" office:value="0" table:formula="of:=[.J32]" table:style-name="ce21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L32]" table:style-name="ce21">
            <text:p><text:s/>-<text:s/></text:p>
          </table:table-cell>
          <table:table-cell office:value-type="float" office:value="0" table:formula="of:=[.M32]" table:style-name="ce21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O32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1">
            <text:p>99.999.0999.0Z01.0001 - Reserva de Contingência Fiscal - Primária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C32]+[.D32]+[.E32]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G32]+[.H32]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9">
            <text:p><text:s/>-<text:s/></text:p>
          </table:table-cell>
          <table:table-cell table:number-columns-repeated="16369" table:style-name="ce15"/>
        </table:table-row>
        <table:table-row table:style-name="ro13">
          <table:table-cell office:value-type="string" table:style-name="ce60">
            <text:p>Fonte: Sistema Integrado de Administração Financeira do Governo Federal-SIAFI</text:p>
          </table:table-cell>
          <table:table-cell table:number-columns-repeated="3" table:style-name="ce61"/>
          <table:table-cell table:style-name="ce62"/>
          <table:table-cell table:number-columns-repeated="4" table:style-name="ce63"/>
          <table:table-cell table:number-columns-repeated="6" table:style-name="ce64"/>
          <table:table-cell table:number-columns-repeated="16369" table:style-name="ce15"/>
        </table:table-row>
        <table:table-row table:style-name="ro13">
          <table:table-cell office:value-type="string" table:style-name="ce65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number-rows-repeated="2" table:style-name="ro13">
          <table:table-cell table:style-name="ce2"/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102">
            <text:p>RESUMO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spanned="1" table:number-rows-spanned="6" table:style-name="ce103"/>
          <table:table-cell office:value-type="string" table:number-columns-spanned="1" table:number-rows-spanned="6" table:style-name="ce104">
            <text:p>GND</text:p>
          </table:table-cell>
          <table:table-cell office:value-type="string" table:number-columns-spanned="4" table:number-rows-spanned="1" table:style-name="ce9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0">
            <text:p>MOV. LÍQUIDA DE CRÉDITOS</text:p>
          </table:table-cell>
          <table:covered-table-cell/>
          <table:table-cell office:value-type="string" table:number-columns-spanned="1" table:number-rows-spanned="3" table:style-name="ce90">
            <text:p>DOTAÇÃO TOTAL</text:p>
          </table:table-cell>
          <table:table-cell office:value-type="string" table:number-columns-spanned="3" table:number-rows-spanned="1" table:style-name="ce91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2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DOTAÇÃO INICIAL</text:p>
          </table:table-cell>
          <table:table-cell office:value-type="string" table:number-columns-spanned="1" table:number-rows-spanned="2" table:style-name="ce94">
            <text:p>CRÉDITO ADICIONAL</text:p>
          </table:table-cell>
          <table:table-cell office:value-type="string" table:number-columns-spanned="1" table:number-rows-spanned="2" table:style-name="ce93">
            <text:p>CRÉDITO CONTINGENCIADO</text:p>
          </table:table-cell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5">
            <text:p>PROVISÃO</text:p>
          </table:table-cell>
          <table:table-cell office:value-type="string" table:number-columns-spanned="1" table:number-rows-spanned="2" table:style-name="ce95">
            <text:p>DESTAQUE</text:p>
          </table:table-cell>
          <table:covered-table-cell/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3">
            <text:p>EXERCÍCIOS ENCERRADOS (RP)</text:p>
          </table:table-cell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6">
            <text:p>EXERCÍCIOS ENCERRADOS (RP)</text:p>
          </table:table-cell>
          <table:table-cell table:number-columns-repeated="16369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7">
            <text:p>A</text:p>
          </table:table-cell>
          <table:table-cell office:value-type="string" table:number-columns-spanned="1" table:number-rows-spanned="2" table:style-name="ce98">
            <text:p>B</text:p>
          </table:table-cell>
          <table:table-cell office:value-type="string" table:number-columns-spanned="1" table:number-rows-spanned="2" table:style-name="ce98">
            <text:p>C<text:s/></text:p>
          </table:table-cell>
          <table:table-cell office:value-type="string" table:number-columns-spanned="1" table:number-rows-spanned="2" table:style-name="ce97">
            <text:p>D = A + B + C</text:p>
          </table:table-cell>
          <table:table-cell office:value-type="string" table:number-columns-spanned="1" table:number-rows-spanned="2" table:style-name="ce97">
            <text:p>E</text:p>
          </table:table-cell>
          <table:table-cell office:value-type="string" table:number-columns-spanned="1" table:number-rows-spanned="2" table:style-name="ce97">
            <text:p>F</text:p>
          </table:table-cell>
          <table:table-cell office:value-type="string" table:number-columns-spanned="1" table:number-rows-spanned="2" table:style-name="ce97">
            <text:p>G = D + E + F</text:p>
          </table:table-cell>
          <table:table-cell office:value-type="string" table:number-columns-spanned="1" table:number-rows-spanned="2" table:style-name="ce97">
            <text:p>H</text:p>
          </table:table-cell>
          <table:table-cell office:value-type="string" table:number-columns-spanned="1" table:number-rows-spanned="2" table:style-name="ce97">
            <text:p>H / G</text:p>
          </table:table-cell>
          <table:table-cell office:value-type="string" table:number-columns-spanned="1" table:number-rows-spanned="2" table:style-name="ce97">
            <text:p>I</text:p>
          </table:table-cell>
          <table:table-cell office:value-type="string" table:number-columns-spanned="1" table:number-rows-spanned="2" table:style-name="ce97">
            <text:p>J</text:p>
          </table:table-cell>
          <table:table-cell office:value-type="string" table:number-columns-spanned="1" table:number-rows-spanned="2" table:style-name="ce97">
            <text:p>J / G</text:p>
          </table:table-cell>
          <table:table-cell office:value-type="string" table:number-columns-spanned="1" table:number-rows-spanned="2" table:style-name="ce99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5">
          <table:table-cell office:value-type="string" table:style-name="ce68">
            <text:p>Pessoal e Encargos Sociais</text:p>
          </table:table-cell>
          <table:table-cell office:value-type="float" office:value="1" table:style-name="ce33">
            <text:p>1</text:p>
          </table:table-cell>
          <table:table-cell office:value-type="float" office:value="282458638" table:formula="of:=[.C15]+[.C16]+[.C17]+[.C30]" table:style-name="ce27">
            <text:p><text:s/>282.458.638,00<text:s/></text:p>
          </table:table-cell>
          <table:table-cell office:value-type="float" office:value="0" table:formula="of:=[.D15]+[.D16]+[.D17]+[.D30]" table:style-name="ce27">
            <text:p><text:s/>-<text:s/></text:p>
          </table:table-cell>
          <table:table-cell office:value-type="float" office:value="0" table:formula="of:=[.E15]+[.E16]+[.E17]+[.E30]" table:style-name="ce27">
            <text:p><text:s/>-<text:s/></text:p>
          </table:table-cell>
          <table:table-cell office:value-type="float" office:value="282458638" table:formula="of:=[.F15]+[.F16]+[.F17]+[.F30]" table:style-name="ce27">
            <text:p><text:s/>282.458.638,00<text:s/></text:p>
          </table:table-cell>
          <table:table-cell office:value-type="float" office:value="0" table:formula="of:=[.G15]+[.G16]+[.G17]+[.G30]" table:style-name="ce27">
            <text:p><text:s/>-<text:s/></text:p>
          </table:table-cell>
          <table:table-cell office:value-type="float" office:value="0" table:formula="of:=[.H15]+[.H16]+[.H17]+[.H30]" table:style-name="ce27">
            <text:p><text:s/>-<text:s/></text:p>
          </table:table-cell>
          <table:table-cell office:value-type="float" office:value="282458638" table:formula="of:=[.G44]+[.H44]+[.F44]" table:style-name="ce27">
            <text:p><text:s/>282.458.638,00<text:s/></text:p>
          </table:table-cell>
          <table:table-cell office:value-type="float" office:value="48602472.700000003" table:formula="of:=[.J15]+[.J16]+[.J17]+[.J30]" table:style-name="ce27">
            <text:p><text:s/>48.602.472,70<text:s/></text:p>
          </table:table-cell>
          <table:table-cell office:value-type="percentage" office:value="0.1721" table:formula="of:=[.J44]/[.I44]" table:style-name="ce69">
            <text:p>17,21%</text:p>
          </table:table-cell>
          <table:table-cell office:value-type="float" office:value="1717750.66" table:formula="of:=[.L15]+[.L16]+[.L17]+[.L30]" table:style-name="ce27">
            <text:p><text:s/>1.717.750,66<text:s/></text:p>
          </table:table-cell>
          <table:table-cell office:value-type="float" office:value="43804316.329999998" table:formula="of:=[.M15]+[.M16]+[.M17]+[.M30]" table:style-name="ce27">
            <text:p><text:s/>43.804.316,33<text:s/></text:p>
          </table:table-cell>
          <table:table-cell office:value-type="percentage" office:value="0.15509999999999999" table:formula="of:=[.M44]/[.I44]" table:style-name="ce69">
            <text:p>15,51%</text:p>
          </table:table-cell>
          <table:table-cell office:value-type="float" office:value="4092089.91" table:formula="of:=[.O15]+[.O16]+[.O17]+[.O30]" table:style-name="ce70">
            <text:p><text:s/>4.092.089,91<text:s/></text:p>
          </table:table-cell>
          <table:table-cell table:number-columns-repeated="16369"/>
        </table:table-row>
        <table:table-row table:style-name="ro15">
          <table:table-cell office:value-type="string" table:style-name="ce68">
            <text:p>Outras Despesas Correntes</text:p>
          </table:table-cell>
          <table:table-cell office:value-type="float" office:value="3" table:style-name="ce33">
            <text:p>3</text:p>
          </table:table-cell>
          <table:table-cell office:value-type="float" office:value="6034518" table:formula="of:=[.C20]+[.C21]+[.C22]+[.C23]" table:style-name="ce34">
            <text:p><text:s/>6.034.518,00<text:s/></text:p>
          </table:table-cell>
          <table:table-cell office:value-type="float" office:value="0" table:formula="of:=[.D20]+[.D21]+[.D22]+[.D23]" table:style-name="ce34">
            <text:p><text:s/>-<text:s/></text:p>
          </table:table-cell>
          <table:table-cell office:value-type="float" office:value="0" table:formula="of:=[.E20]+[.E21]+[.E22]+[.E23]" table:style-name="ce34">
            <text:p><text:s/>-<text:s/></text:p>
          </table:table-cell>
          <table:table-cell office:value-type="float" office:value="6034518" table:formula="of:=[.F20]+[.F21]+[.F22]+[.F23]" table:style-name="ce34">
            <text:p><text:s/>6.034.518,00<text:s/></text:p>
          </table:table-cell>
          <table:table-cell office:value-type="float" office:value="0" table:formula="of:=[.G20]+[.G21]+[.G22]+[.G23]" table:style-name="ce34">
            <text:p><text:s/>-<text:s/></text:p>
          </table:table-cell>
          <table:table-cell office:value-type="float" office:value="0" table:formula="of:=[.H20]+[.H21]+[.H22]+[.H23]" table:style-name="ce34">
            <text:p><text:s/>-<text:s/></text:p>
          </table:table-cell>
          <table:table-cell office:value-type="float" office:value="6034518" table:formula="of:=[.G45]+[.H45]+[.F45]" table:style-name="ce27">
            <text:p><text:s/>6.034.518,00<text:s/></text:p>
          </table:table-cell>
          <table:table-cell office:value-type="float" office:value="1590946.25" table:formula="of:=[.J20]+[.J21]+[.J22]+[.J23]" table:style-name="ce34">
            <text:p><text:s/>1.590.946,25<text:s/></text:p>
          </table:table-cell>
          <table:table-cell office:value-type="percentage" office:value="0.2636" table:formula="of:=[.J45]/[.I45]" table:style-name="ce69">
            <text:p>26,36%</text:p>
          </table:table-cell>
          <table:table-cell office:value-type="float" office:value="1690554.86" table:formula="of:=[.L20]+[.L21]+[.L22]+[.L23]" table:style-name="ce34">
            <text:p><text:s/>1.690.554,86<text:s/></text:p>
          </table:table-cell>
          <table:table-cell office:value-type="float" office:value="994685.02" table:formula="of:=[.M20]+[.M21]+[.M22]+[.M23]" table:style-name="ce34">
            <text:p><text:s/>994.685,02<text:s/></text:p>
          </table:table-cell>
          <table:table-cell office:value-type="percentage" office:value="0.1648" table:formula="of:=[.M45]/[.I45]" table:style-name="ce69">
            <text:p>16,48%</text:p>
          </table:table-cell>
          <table:table-cell office:value-type="float" office:value="2143530.02" table:formula="of:=[.O20]+[.O21]+[.O22]+[.O23]" table:style-name="ce31">
            <text:p><text:s/>2.143.530,02<text:s/></text:p>
          </table:table-cell>
          <table:table-cell table:number-columns-repeated="16369"/>
        </table:table-row>
        <table:table-row table:style-name="ro15">
          <table:table-cell office:value-type="string" table:style-name="ce68">
            <text:p>Despesas Correntes - Benefícios</text:p>
          </table:table-cell>
          <table:table-cell office:value-type="float" office:value="3" table:style-name="ce33">
            <text:p>3</text:p>
          </table:table-cell>
          <table:table-cell office:value-type="float" office:value="26359789" table:formula="of:=[.C18]+[.C19]+[.C32]" table:style-name="ce27">
            <text:p><text:s/>26.359.789,00<text:s/></text:p>
          </table:table-cell>
          <table:table-cell office:value-type="float" office:value="0" table:formula="of:=[.D18]+[.D19]+[.D32]" table:style-name="ce27">
            <text:p><text:s/>-<text:s/></text:p>
          </table:table-cell>
          <table:table-cell office:value-type="float" office:value="0" table:formula="of:=[.E18]+[.E19]+[.E32]" table:style-name="ce27">
            <text:p><text:s/>-<text:s/></text:p>
          </table:table-cell>
          <table:table-cell office:value-type="float" office:value="26359789" table:formula="of:=[.F18]+[.F19]+[.F32]" table:style-name="ce27">
            <text:p><text:s/>26.359.789,00<text:s/></text:p>
          </table:table-cell>
          <table:table-cell office:value-type="float" office:value="0" table:formula="of:=[.G18]+[.G19]+[.G32]" table:style-name="ce27">
            <text:p><text:s/>-<text:s/></text:p>
          </table:table-cell>
          <table:table-cell office:value-type="float" office:value="0" table:formula="of:=[.H18]+[.H19]+[.H32]" table:style-name="ce27">
            <text:p><text:s/>-<text:s/></text:p>
          </table:table-cell>
          <table:table-cell office:value-type="float" office:value="26359789" table:formula="of:=[.G46]+[.H46]+[.F46]" table:style-name="ce27">
            <text:p><text:s/>26.359.789,00<text:s/></text:p>
          </table:table-cell>
          <table:table-cell office:value-type="float" office:value="3299901.58" table:formula="of:=[.J18]+[.J19]+[.J32]" table:style-name="ce27">
            <text:p><text:s/>3.299.901,58<text:s/></text:p>
          </table:table-cell>
          <table:table-cell office:value-type="percentage" office:value="0.12520000000000001" table:formula="of:=[.J46]/[.I46]" table:style-name="ce69">
            <text:p>12,52%</text:p>
          </table:table-cell>
          <table:table-cell office:value-type="float" office:value="3916.47" table:formula="of:=[.L18]+[.L19]+[.L32]" table:style-name="ce27">
            <text:p><text:s/>3.916,47<text:s/></text:p>
          </table:table-cell>
          <table:table-cell office:value-type="float" office:value="3072145.25" table:formula="of:=[.M18]+[.M19]+[.M32]" table:style-name="ce27">
            <text:p><text:s/>3.072.145,25<text:s/></text:p>
          </table:table-cell>
          <table:table-cell office:value-type="percentage" office:value="0.11650000000000001" table:formula="of:=[.M46]/[.I46]" table:style-name="ce69">
            <text:p>11,65%</text:p>
          </table:table-cell>
          <table:table-cell office:value-type="float" office:value="407325.91" table:formula="of:=[.O18]+[.O19]+[.O32]" table:style-name="ce70">
            <text:p><text:s/>407.325,91<text:s/></text:p>
          </table:table-cell>
          <table:table-cell table:number-columns-repeated="16369"/>
        </table:table-row>
        <table:table-row table:style-name="ro15">
          <table:table-cell office:value-type="string" table:style-name="ce68">
            <text:p>Investimentos</text:p>
          </table:table-cell>
          <table:table-cell office:value-type="float" office:value="4" table:style-name="ce33">
            <text:p>4</text:p>
          </table:table-cell>
          <table:table-cell office:value-type="float" office:value="0" table:formula="of:=[.C24]" table:style-name="ce27">
            <text:p><text:s/>-<text:s/></text:p>
          </table:table-cell>
          <table:table-cell office:value-type="float" office:value="0" table:formula="of:=[.D24]" table:style-name="ce27">
            <text:p><text:s/>-<text:s/></text:p>
          </table:table-cell>
          <table:table-cell office:value-type="float" office:value="0" table:formula="of:=[.E24]" table:style-name="ce27">
            <text:p><text:s/>-<text:s/></text:p>
          </table:table-cell>
          <table:table-cell office:value-type="float" office:value="0" table:formula="of:=[.F24]" table:style-name="ce27">
            <text:p><text:s/>-<text:s/></text:p>
          </table:table-cell>
          <table:table-cell office:value-type="float" office:value="0" table:formula="of:=[.G24]" table:style-name="ce27">
            <text:p><text:s/>-<text:s/></text:p>
          </table:table-cell>
          <table:table-cell office:value-type="float" office:value="0" table:formula="of:=[.H24]" table:style-name="ce27">
            <text:p><text:s/>-<text:s/></text:p>
          </table:table-cell>
          <table:table-cell office:value-type="float" office:value="0" table:formula="of:=[.G47]+[.H47]+[.F47]" table:style-name="ce27">
            <text:p><text:s/>-<text:s/></text:p>
          </table:table-cell>
          <table:table-cell office:value-type="float" office:value="0" table:formula="of:=[.J24]" table:style-name="ce27">
            <text:p><text:s/>-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176246.24" table:formula="of:=[.L24]" table:style-name="ce27">
            <text:p><text:s/>176.246,24<text:s/></text:p>
          </table:table-cell>
          <table:table-cell office:value-type="float" office:value="0" table:formula="of:=[.M24]" table:style-name="ce27">
            <text:p><text:s/>-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192102.6" table:formula="of:=[.O24]" table:style-name="ce70">
            <text:p><text:s/>192.102,60<text:s/></text:p>
          </table:table-cell>
          <table:table-cell table:number-columns-repeated="16369"/>
        </table:table-row>
        <table:table-row table:style-name="ro15">
          <table:table-cell office:value-type="string" table:style-name="ce71">
            <text:p>SUBTOTAL</text:p>
          </table:table-cell>
          <table:table-cell table:style-name="ce72"/>
          <table:table-cell office:value-type="float" office:value="314852945" table:formula="of:=SUM([.C44:.C47])" table:style-name="ce73">
            <text:p><text:s/>314.852.945,00<text:s/></text:p>
          </table:table-cell>
          <table:table-cell office:value-type="float" office:value="0" table:formula="of:=SUM([.D44:.D47])" table:style-name="ce73">
            <text:p><text:s/>-<text:s/></text:p>
          </table:table-cell>
          <table:table-cell office:value-type="float" office:value="0" table:formula="of:=SUM([.E44:.E47])" table:style-name="ce73">
            <text:p><text:s/>-<text:s/></text:p>
          </table:table-cell>
          <table:table-cell office:value-type="float" office:value="314852945" table:formula="of:=[.C48]+[.D48]+[.E48]" table:style-name="ce73">
            <text:p><text:s/>314.852.945,00<text:s/></text:p>
          </table:table-cell>
          <table:table-cell office:value-type="float" office:value="0" table:formula="of:=SUM([.G44:.G47])" table:style-name="ce73">
            <text:p><text:s/>-<text:s/></text:p>
          </table:table-cell>
          <table:table-cell office:value-type="float" office:value="0" table:formula="of:=SUM([.H44:.H47])" table:style-name="ce73">
            <text:p><text:s/>-<text:s/></text:p>
          </table:table-cell>
          <table:table-cell office:value-type="float" office:value="314852945" table:formula="of:=[.G48]+[.H48]+[.F48]" table:style-name="ce73">
            <text:p><text:s/>314.852.945,00<text:s/></text:p>
          </table:table-cell>
          <table:table-cell office:value-type="float" office:value="53493320.530000001" table:formula="of:=SUM([.J44:.J47])" table:style-name="ce73">
            <text:p><text:s/>53.493.320,53<text:s/></text:p>
          </table:table-cell>
          <table:table-cell office:value-type="percentage" office:value="0.1699" table:formula="of:=[.J48]/[.I48]" table:style-name="ce74">
            <text:p>16,99%</text:p>
          </table:table-cell>
          <table:table-cell office:value-type="float" office:value="3588468.23" table:formula="of:=SUM([.L44:.L47])" table:style-name="ce73">
            <text:p><text:s/>3.588.468,23<text:s/></text:p>
          </table:table-cell>
          <table:table-cell office:value-type="float" office:value="47871146.600000001" table:formula="of:=SUM([.M44:.M47])" table:style-name="ce73">
            <text:p><text:s/>47.871.146,60<text:s/></text:p>
          </table:table-cell>
          <table:table-cell office:value-type="percentage" office:value="0.152" table:formula="of:=[.M48]/[.I48]" table:style-name="ce74">
            <text:p>15,20%</text:p>
          </table:table-cell>
          <table:table-cell office:value-type="float" office:value="6835048.4400000004" table:formula="of:=SUM([.O44:.O47])" table:style-name="ce75">
            <text:p><text:s/>6.835.048,44<text:s/></text:p>
          </table:table-cell>
          <table:table-cell table:number-columns-repeated="16369" table:style-name="ce15"/>
        </table:table-row>
        <table:table-row table:style-name="ro15">
          <table:table-cell office:value-type="string" table:style-name="ce68">
            <text:p>Precatórios e RPV</text:p>
          </table:table-cell>
          <table:table-cell office:value-type="float" office:value="1" table:style-name="ce33">
            <text:p>1</text:p>
          </table:table-cell>
          <table:table-cell office:value-type="float" office:value="0" table:formula="of:=[.C26]+[.C28]" table:style-name="ce27">
            <text:p><text:s/>-<text:s/></text:p>
          </table:table-cell>
          <table:table-cell office:value-type="float" office:value="0" table:formula="of:=[.D26]+[.D28]" table:style-name="ce27">
            <text:p><text:s/>-<text:s/></text:p>
          </table:table-cell>
          <table:table-cell office:value-type="float" office:value="0" table:formula="of:=[.E26]+[.E28]" table:style-name="ce27">
            <text:p><text:s/>-<text:s/></text:p>
          </table:table-cell>
          <table:table-cell office:value-type="float" office:value="0" table:formula="of:=[.C49]+[.D49]+[.E49]" table:style-name="ce27">
            <text:p><text:s/>-<text:s/></text:p>
          </table:table-cell>
          <table:table-cell office:value-type="float" office:value="259862.24" table:formula="of:=[.G25]" table:style-name="ce27">
            <text:p><text:s/>259.862,24<text:s/></text:p>
          </table:table-cell>
          <table:table-cell office:value-type="float" office:value="0" table:formula="of:=[.H25]" table:style-name="ce27">
            <text:p><text:s/>-<text:s/></text:p>
          </table:table-cell>
          <table:table-cell office:value-type="float" office:value="259862.24" table:formula="of:=[.G49]+[.H49]+[.F49]" table:style-name="ce27">
            <text:p><text:s/>259.862,24<text:s/></text:p>
          </table:table-cell>
          <table:table-cell office:value-type="float" office:value="259862.24" table:formula="of:=[.J25]" table:style-name="ce27">
            <text:p><text:s/>259.862,24<text:s/></text:p>
          </table:table-cell>
          <table:table-cell office:value-type="percentage" office:value="1" table:formula="of:=[.J49]/[.I49]" table:style-name="ce69">
            <text:p>100,00%</text:p>
          </table:table-cell>
          <table:table-cell office:value-type="float" office:value="0" table:formula="of:=[.L25]" table:style-name="ce27">
            <text:p><text:s/>-<text:s/></text:p>
          </table:table-cell>
          <table:table-cell office:value-type="float" office:value="259862.24" table:formula="of:=[.M25]" table:style-name="ce27">
            <text:p><text:s/>259.862,24<text:s/></text:p>
          </table:table-cell>
          <table:table-cell office:value-type="percentage" office:value="1" table:formula="of:=[.M49]/[.I49]" table:style-name="ce69">
            <text:p>100,00%</text:p>
          </table:table-cell>
          <table:table-cell office:value-type="float" office:value="0" table:formula="of:=[.O25]" table:style-name="ce27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76">
            <text:p>TOTAL</text:p>
          </table:table-cell>
          <table:table-cell table:style-name="ce77"/>
          <table:table-cell office:value-type="float" office:value="314852945" table:formula="of:=[.C48]+[.C49]" table:style-name="ce78">
            <text:p><text:s/>314.852.945,00<text:s/></text:p>
          </table:table-cell>
          <table:table-cell office:value-type="float" office:value="0" table:formula="of:=[.D48]+[.D49]" table:style-name="ce78">
            <text:p><text:s/>-<text:s/></text:p>
          </table:table-cell>
          <table:table-cell office:value-type="float" office:value="0" table:formula="of:=[.E48]+[.E49]" table:style-name="ce78">
            <text:p><text:s/>-<text:s/></text:p>
          </table:table-cell>
          <table:table-cell office:value-type="float" office:value="314852945" table:formula="of:=[.C50]+[.D50]+[.E50]" table:style-name="ce78">
            <text:p><text:s/>314.852.945,00<text:s/></text:p>
          </table:table-cell>
          <table:table-cell office:value-type="float" office:value="259862.24" table:formula="of:=+[.G49]+[.G48]" table:style-name="ce78">
            <text:p><text:s/>259.862,24<text:s/></text:p>
          </table:table-cell>
          <table:table-cell office:value-type="float" office:value="0" table:formula="of:=[.H48]+[.H49]" table:style-name="ce78">
            <text:p><text:s/>-<text:s/></text:p>
          </table:table-cell>
          <table:table-cell office:value-type="float" office:value="315112807.24000001" table:formula="of:=[.G50]+[.H50]+[.F50]" table:style-name="ce78">
            <text:p><text:s/>315.112.807,24<text:s/></text:p>
          </table:table-cell>
          <table:table-cell office:value-type="float" office:value="53753182.770000003" table:formula="of:=[.J48]+[.J49]" table:style-name="ce78">
            <text:p><text:s/>53.753.182,77<text:s/></text:p>
          </table:table-cell>
          <table:table-cell office:value-type="percentage" office:value="0.1706" table:formula="of:=[.J50]/[.I50]" table:style-name="ce79">
            <text:p>17,06%</text:p>
          </table:table-cell>
          <table:table-cell office:value-type="float" office:value="3588468.23" table:formula="of:=[.L48]+[.L49]" table:style-name="ce78">
            <text:p><text:s/>3.588.468,23<text:s/></text:p>
          </table:table-cell>
          <table:table-cell office:value-type="float" office:value="48131008.840000004" table:formula="of:=[.M48]+[.M49]" table:style-name="ce78">
            <text:p><text:s/>48.131.008,84<text:s/></text:p>
          </table:table-cell>
          <table:table-cell office:value-type="percentage" office:value="0.1527" table:formula="of:=[.M50]/[.I50]" table:style-name="ce79">
            <text:p>15,27%</text:p>
          </table:table-cell>
          <table:table-cell office:value-type="float" office:value="6835048.4400000004" table:formula="of:=[.O48]+[.O49]" table:style-name="ce80">
            <text:p><text:s/>6.835.048,44<text:s/></text:p>
          </table:table-cell>
          <table:table-cell table:number-columns-repeated="16369" table:style-name="ce81"/>
        </table:table-row>
        <table:table-row table:style-name="ro16">
          <table:table-cell table:number-columns-repeated="3" table:style-name="ce82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number-columns-repeated="16369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315112807.24000001" table:formula="of:=[Quadro_Exec_Orç_.C50]" table:style-name="ce10">
            <text:p><text:s/>315.112.807,24<text:s/></text:p>
          </table:table-cell>
          <table:table-cell office:value-type="float" office:value="53753182.770000003" table:formula="of:=[Quadro_Exec_Orç_.D50]" table:style-name="ce13">
            <text:p><text:s/>53.753.182,77<text:s/></text:p>
          </table:table-cell>
          <table:table-cell table:style-name="ce13"/>
          <table:table-cell office:value-type="float" office:value="3588468.23" table:formula="of:=[Quadro_Exec_Orç_.E50]" table:style-name="ce13">
            <text:p><text:s/>3.588.468,23<text:s/></text:p>
          </table:table-cell>
          <table:table-cell office:value-type="float" office:value="48131008.840000004" table:formula="of:=[Quadro_Exec_Orç_.F50]" table:style-name="ce14">
            <text:p>48.131.008,84</text:p>
          </table:table-cell>
          <table:table-cell table:style-name="ce14"/>
          <table:table-cell office:value-type="float" office:value="6835048.4400000004" table:formula="of:=[Quadro_Exec_Orç_.G50]" table:style-name="ce14">
            <text:p>6.835.048,44</text:p>
          </table:table-cell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83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number-columns-repeated="16369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0" table:formula="of:=[.I50]-[.I52]" table:style-name="ce10">
            <text:p><text:s/>-<text:s/></text:p>
          </table:table-cell>
          <table:table-cell office:value-type="float" office:value="0" table:formula="of:=[.J50]-[.J52]" table:style-name="ce10">
            <text:p><text:s/>-<text:s/></text:p>
          </table:table-cell>
          <table:table-cell table:style-name="ce10"/>
          <table:table-cell office:value-type="float" office:value="0" table:formula="of:=[.L50]-[.L52]" table:style-name="ce10">
            <text:p><text:s/>-<text:s/></text:p>
          </table:table-cell>
          <table:table-cell office:value-type="float" office:value="0" table:formula="of:=[.M50]-[.M52]" table:style-name="ce10">
            <text:p><text:s/>-<text:s/></text:p>
          </table:table-cell>
          <table:table-cell table:style-name="ce10"/>
          <table:table-cell office:value-type="float" office:value="0" table:formula="of:=[.O50]-[.O52]" table:style-name="ce10">
            <text:p><text:s/>-<text:s/>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table:style-name="ce84"/>
          <table:table-cell table:number-columns-repeated="3" table:style-name="ce13"/>
          <table:table-cell table:number-columns-repeated="3" table:style-name="ce14"/>
          <table:table-cell table:number-columns-repeated="16369"/>
        </table:table-row>
        <table:table-row table:number-rows-repeated="1048520" table:style-name="ro17">
          <table:table-cell table:number-columns-repeated="16384"/>
        </table:table-row>
        <table:named-expressions>
          <table:named-range table:name="Print_Area" table:cell-range-address="QED.$A$1:QED.$O$50" table:base-cell-address="QED.$A$1"/>
        </table:named-expressions>
      </table:table>
      <table:table table:name="Tab_1" table:style-name="ta2">
        <table:table-column table:style-name="co7" table:default-cell-style-name="ce107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7" table:default-cell-style-name="ce108"/>
        <table:table-column table:style-name="co8" table:default-cell-style-name="ce108"/>
        <table:table-column table:style-name="co13" table:default-cell-style-name="ce108"/>
        <table:table-column table:style-name="co14" table:default-cell-style-name="ce108"/>
        <table:table-column table:style-name="co6" table:number-columns-repeated="16374" table:default-cell-style-name="ce108"/>
        <table:table-row table:style-name="ro19">
          <table:table-cell office:value-type="string" table:style-name="ce105">
            <text:p>DETALHAMENTO DA DOTAÇÃO AUTORIZADA</text:p>
          </table:table-cell>
          <table:table-cell table:number-columns-repeated="5" table:style-name="ce106"/>
          <table:table-cell office:value-type="string" table:style-name="ce105">
            <text:p>DOTAÇÃO AUTORIZADA <text:s/>X <text:s/>DESPESA EXECUTADA</text:p>
          </table:table-cell>
          <table:table-cell table:number-columns-repeated="16377" table:style-name="ce106"/>
        </table:table-row>
        <table:table-row table:style-name="ro20">
          <table:table-cell table:style-name="ce107"/>
          <table:table-cell table:number-columns-repeated="5" table:style-name="ce108"/>
          <table:table-cell table:style-name="ce107"/>
          <table:table-cell table:style-name="ce108"/>
          <table:table-cell table:number-columns-repeated="2" table:style-name="ce10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9">
            <text:p>ND</text:p>
          </table:table-cell>
          <table:table-cell office:value-type="string" table:style-name="ce110">
            <text:p>NATUREZA DA</text:p>
          </table:table-cell>
          <table:table-cell office:value-type="string" table:style-name="ce110">
            <text:p>DOTAÇÃO</text:p>
          </table:table-cell>
          <table:table-cell office:value-type="string" table:number-columns-spanned="1" table:number-rows-spanned="2" table:style-name="ce140">
            <text:p>%</text:p>
          </table:table-cell>
          <table:table-cell office:value-type="string" table:style-name="ce111">
            <text:p>DESPESA</text:p>
          </table:table-cell>
          <table:table-cell table:style-name="ce112"/>
          <table:table-cell office:value-type="string" table:style-name="ce113">
            <text:p>ND</text:p>
          </table:table-cell>
          <table:table-cell office:value-type="string" table:style-name="ce110">
            <text:p>NATUREZA DA</text:p>
          </table:table-cell>
          <table:table-cell office:value-type="string" table:style-name="ce110">
            <text:p>DOTAÇÃO</text:p>
          </table:table-cell>
          <table:table-cell office:value-type="string" table:style-name="ce111">
            <text:p>DESPESA</text:p>
          </table:table-cell>
          <table:table-cell table:number-columns-repeated="16374" table:style-name="ce112"/>
        </table:table-row>
        <table:table-row table:style-name="ro7">
          <table:covered-table-cell/>
          <table:table-cell office:value-type="string" table:style-name="ce114">
            <text:p>DESPESA</text:p>
          </table:table-cell>
          <table:table-cell office:value-type="string" table:style-name="ce114">
            <text:p>AUTORIZADA</text:p>
          </table:table-cell>
          <table:covered-table-cell/>
          <table:table-cell office:value-type="string" table:style-name="ce115">
            <text:p>EXECUTADA</text:p>
          </table:table-cell>
          <table:table-cell table:style-name="ce112"/>
          <table:table-cell table:style-name="ce116"/>
          <table:table-cell office:value-type="string" table:style-name="ce114">
            <text:p>DESPESA</text:p>
          </table:table-cell>
          <table:table-cell office:value-type="string" table:style-name="ce114">
            <text:p>AUTORIZADA</text:p>
          </table:table-cell>
          <table:table-cell office:value-type="string" table:style-name="ce115">
            <text:p>EXECUTADA</text:p>
          </table:table-cell>
          <table:table-cell table:number-columns-repeated="16374" table:style-name="ce112"/>
        </table:table-row>
        <table:table-row table:style-name="ro21">
          <table:table-cell office:value-type="float" office:value="31" table:style-name="ce117">
            <text:p>31</text:p>
          </table:table-cell>
          <table:table-cell office:value-type="string" table:style-name="ce118">
            <text:p>Pessoal e Encargos Sociais</text:p>
          </table:table-cell>
          <table:table-cell office:value-type="float" office:value="0" table:formula="of:=[QED.#REF!]+[QED.#REF!]+[QED.#REF!]" table:style-name="ce119">
            <text:p><text:s/>#REF!<text:s/></text:p>
          </table:table-cell>
          <table:table-cell office:value-type="float" office:value="0" table:formula="of:=[.C5]/[.C8]*100" table:style-name="ce120">
            <text:p><text:s/>#REF!<text:s/></text:p>
          </table:table-cell>
          <table:table-cell office:value-type="float" office:value="0" table:formula="of:=[QED.#REF!]+[QED.#REF!]+[QED.#REF!]" table:style-name="ce121">
            <text:p>#REF!</text:p>
          </table:table-cell>
          <table:table-cell table:style-name="ce108"/>
          <table:table-cell office:value-type="float" office:value="31" table:style-name="ce117">
            <text:p>31</text:p>
          </table:table-cell>
          <table:table-cell office:value-type="string" table:style-name="ce118">
            <text:p>Pessoal e Encargos Sociais</text:p>
          </table:table-cell>
          <table:table-cell office:value-type="float" office:value="0" table:formula="of:=[.C5]" table:style-name="ce119">
            <text:p><text:s/>#REF!<text:s/></text:p>
          </table:table-cell>
          <table:table-cell office:value-type="float" office:value="0" table:formula="of:=[.E5]" table:style-name="ce121">
            <text:p>#REF!</text:p>
          </table:table-cell>
          <table:table-cell table:number-columns-repeated="16374"/>
        </table:table-row>
        <table:table-row table:style-name="ro20">
          <table:table-cell office:value-type="float" office:value="33" table:style-name="ce122">
            <text:p>33</text:p>
          </table:table-cell>
          <table:table-cell office:value-type="string" table:style-name="ce123">
            <text:p>Outras Despesas Correntes</text:p>
          </table:table-cell>
          <table:table-cell office:value-type="float" office:value="0" table:formula="of:=[QED.#REF!]+[QED.#REF!]+SUM([QED.#REF!])" table:style-name="ce124">
            <text:p><text:s/>#REF!<text:s/></text:p>
          </table:table-cell>
          <table:table-cell office:value-type="float" office:value="0" table:formula="of:=[.C6]/[.C8]*100" table:style-name="ce125">
            <text:p><text:s/>#REF!<text:s/></text:p>
          </table:table-cell>
          <table:table-cell office:value-type="float" office:value="0" table:formula="of:=[QED.#REF!]+[QED.#REF!]+SUM([QED.#REF!])" table:style-name="ce124">
            <text:p><text:s/>#REF!<text:s/></text:p>
          </table:table-cell>
          <table:table-cell table:style-name="ce108"/>
          <table:table-cell office:value-type="float" office:value="33" table:style-name="ce122">
            <text:p>33</text:p>
          </table:table-cell>
          <table:table-cell office:value-type="string" table:style-name="ce123">
            <text:p>Outras Despesas Correntes</text:p>
          </table:table-cell>
          <table:table-cell office:value-type="float" office:value="0" table:formula="of:=[.C6]" table:style-name="ce124">
            <text:p><text:s/>#REF!<text:s/></text:p>
          </table:table-cell>
          <table:table-cell office:value-type="float" office:value="0" table:formula="of:=[.E6]" table:style-name="ce126">
            <text:p><text:s/>#REF!<text:s/></text:p>
          </table:table-cell>
          <table:table-cell table:number-columns-repeated="16374"/>
        </table:table-row>
        <table:table-row table:style-name="ro20">
          <table:table-cell office:value-type="float" office:value="44" table:style-name="ce122">
            <text:p>44</text:p>
          </table:table-cell>
          <table:table-cell office:value-type="string" table:style-name="ce123">
            <text:p>Investimentos</text:p>
          </table:table-cell>
          <table:table-cell office:value-type="float" office:value="0" table:formula="of:=[QED.#REF!]+SUM([QED.#REF!])" table:style-name="ce124">
            <text:p><text:s/>#REF!<text:s/></text:p>
          </table:table-cell>
          <table:table-cell office:value-type="float" office:value="0" table:formula="of:=[.C7]/[.C8]*100" table:style-name="ce125">
            <text:p><text:s/>#REF!<text:s/></text:p>
          </table:table-cell>
          <table:table-cell office:value-type="float" office:value="0" table:formula="of:=[QED.#REF!]+SUM([QED.#REF!])" table:style-name="ce124">
            <text:p><text:s/>#REF!<text:s/></text:p>
          </table:table-cell>
          <table:table-cell table:style-name="ce108"/>
          <table:table-cell office:value-type="float" office:value="44" table:style-name="ce122">
            <text:p>44</text:p>
          </table:table-cell>
          <table:table-cell office:value-type="string" table:style-name="ce123">
            <text:p>Investimentos</text:p>
          </table:table-cell>
          <table:table-cell office:value-type="float" office:value="0" table:formula="of:=[.C7]" table:style-name="ce124">
            <text:p><text:s/>#REF!<text:s/></text:p>
          </table:table-cell>
          <table:table-cell office:value-type="float" office:value="0" table:formula="of:=[.E7]" table:style-name="ce126">
            <text:p><text:s/>#REF!<text:s/></text:p>
          </table:table-cell>
          <table:table-cell table:number-columns-repeated="16374"/>
        </table:table-row>
        <table:table-row table:style-name="ro15">
          <table:table-cell table:style-name="ce127"/>
          <table:table-cell office:value-type="string" table:style-name="ce128">
            <text:p>TOTAL</text:p>
          </table:table-cell>
          <table:table-cell office:value-type="float" office:value="0" table:formula="of:=SUM([.C5:.C7])" table:style-name="ce129">
            <text:p><text:s/>#REF!<text:s/></text:p>
          </table:table-cell>
          <table:table-cell office:value-type="float" office:value="0" table:formula="of:=SUM([.D5:.D7])" table:style-name="ce130">
            <text:p><text:s/>#REF!<text:s/></text:p>
          </table:table-cell>
          <table:table-cell office:value-type="float" office:value="0" table:formula="of:=SUM([.E5:.E7])" table:style-name="ce131">
            <text:p>#REF!</text:p>
          </table:table-cell>
          <table:table-cell table:style-name="ce132"/>
          <table:table-cell table:style-name="ce127"/>
          <table:table-cell office:value-type="string" table:style-name="ce128">
            <text:p>TOTAL</text:p>
          </table:table-cell>
          <table:table-cell office:value-type="float" office:value="0" table:formula="of:=SUM([.I5:.I7])" table:style-name="ce129">
            <text:p><text:s/>#REF!<text:s/></text:p>
          </table:table-cell>
          <table:table-cell office:value-type="float" office:value="0" table:formula="of:=SUM([.J5:.J7])" table:style-name="ce131">
            <text:p>#REF!</text:p>
          </table:table-cell>
          <table:table-cell table:number-columns-repeated="16374" table:style-name="ce132"/>
        </table:table-row>
        <table:table-row table:style-name="ro15">
          <table:table-cell table:style-name="ce133"/>
          <table:table-cell table:style-name="ce134"/>
          <table:table-cell table:number-columns-repeated="2" table:style-name="ce135"/>
          <table:table-cell table:style-name="ce136"/>
          <table:table-cell table:number-columns-repeated="16379" table:style-name="ce132"/>
        </table:table-row>
        <table:table-row table:style-name="ro19">
          <table:table-cell table:style-name="ce107"/>
          <table:table-cell table:number-columns-repeated="3" table:style-name="ce108"/>
          <table:table-cell table:style-name="ce137"/>
          <table:table-cell table:style-name="ce108"/>
          <table:table-cell office:value-type="string" table:style-name="ce105">
            <text:p>POR GRUPO DE DESPESA</text:p>
          </table:table-cell>
          <table:table-cell table:number-columns-repeated="16377" table:style-name="ce108"/>
        </table:table-row>
        <table:table-row table:style-name="ro19">
          <table:table-cell table:style-name="ce107"/>
          <table:table-cell table:number-columns-repeated="3" table:style-name="ce108"/>
          <table:table-cell table:style-name="ce137"/>
          <table:table-cell table:style-name="ce108"/>
          <table:table-cell office:value-type="string" table:style-name="ce105">
            <text:p>DOTAÇÃO AUTORIZADA <text:s text:c="2"/>X <text:s/>DESPESA EXECUTADA (Liquidada)</text:p>
          </table:table-cell>
          <table:table-cell table:number-columns-repeated="16377" table:style-name="ce108"/>
        </table:table-row>
        <table:table-row table:style-name="ro20">
          <table:table-cell table:style-name="ce107"/>
          <table:table-cell table:number-columns-repeated="3" table:style-name="ce108"/>
          <table:table-cell table:style-name="ce138"/>
          <table:table-cell table:number-columns-repeated="16379" table:style-name="ce108"/>
        </table:table-row>
        <table:table-row table:number-rows-repeated="1048564" table:style-name="ro20">
          <table:table-cell table:number-columns-repeated="16384"/>
        </table:table-row>
      </table:table>
      <table:table table:name="Quadro_Exec_Orç_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22">
          <table:table-cell office:value-type="string" table:number-columns-spanned="7" table:number-rows-spanned="1" table:style-name="ce169">
            <text:p>TRIBUNAL REGIONAL DO TRABALHO DA 24ª REGIÃO</text:p>
            <text:p>QUADRO DE EXECUÇÃO DAS DESPESAS - JANEIRO A FEVEREIRO DE 2025</text:p>
          </table:table-cell>
          <table:covered-table-cell table:number-columns-repeated="6"/>
          <table:table-cell table:number-columns-repeated="16377" table:style-name="ce141"/>
        </table:table-row>
        <table:table-row table:style-name="ro23">
          <table:table-cell table:number-columns-repeated="16384" table:style-name="ce142"/>
        </table:table-row>
        <table:table-row table:style-name="ro24">
          <table:table-cell office:value-type="string" table:number-columns-spanned="1" table:number-rows-spanned="2" table:style-name="ce170">
            <text:p>NATUREZA DA</text:p>
            <text:p>DESPESA</text:p>
          </table:table-cell>
          <table:table-cell office:value-type="string" table:number-columns-spanned="1" table:number-rows-spanned="2" table:style-name="ce171">
            <text:p>DESCRIÇÃO</text:p>
          </table:table-cell>
          <table:table-cell office:value-type="string" table:number-columns-spanned="1" table:number-rows-spanned="2" table:style-name="ce172">
            <text:p>ORÇAMENTO AUTORIZADO</text:p>
          </table:table-cell>
          <table:table-cell office:value-type="string" table:number-columns-spanned="2" table:number-rows-spanned="1" table:style-name="ce172">
            <text:p>VALOR LIQUIDADO</text:p>
          </table:table-cell>
          <table:covered-table-cell/>
          <table:table-cell office:value-type="string" table:number-columns-spanned="2" table:number-rows-spanned="1" table:style-name="ce173">
            <text:p>VALOR PAGO</text:p>
          </table:table-cell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43">
            <text:p>EXERCÍCIO CORRENTE</text:p>
          </table:table-cell>
          <table:table-cell office:value-type="string" table:style-name="ce143">
            <text:p>EXERCÍCIOS ENCERRADOS (RP)</text:p>
          </table:table-cell>
          <table:table-cell office:value-type="string" table:style-name="ce143">
            <text:p>EXERCÍCIO CORRENTE</text:p>
          </table:table-cell>
          <table:table-cell office:value-type="string" table:style-name="ce144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45">
            <text:p>319000</text:p>
          </table:table-cell>
          <table:table-cell office:value-type="string" table:style-name="ce146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19000" table:style-name="ce149">
            <text:p>319000</text:p>
          </table:table-cell>
          <table:table-cell office:value-type="string" table:style-name="ce150">
            <text:p>Orçamento não Detalhado</text:p>
          </table:table-cell>
          <table:table-cell office:value-type="float" office:value="1379673.52" table:style-name="ce151">
            <text:p><text:s/>1.379.673,52<text:s/></text:p>
          </table:table-cell>
          <table:table-cell table:number-columns-repeated="3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319001" table:style-name="ce149">
            <text:p>319001</text:p>
          </table:table-cell>
          <table:table-cell office:value-type="string" table:style-name="ce150">
            <text:p>Aposentadorias e Reformas</text:p>
          </table:table-cell>
          <table:table-cell office:value-type="float" office:value="50136827.479999997" table:style-name="ce151">
            <text:p><text:s/>50.136.827,48<text:s/></text:p>
          </table:table-cell>
          <table:table-cell office:value-type="float" office:value="10198457.859999999" table:style-name="ce151">
            <text:p><text:s/>10.198.457,86<text:s/></text:p>
          </table:table-cell>
          <table:table-cell office:value-type="float" office:value="42903.76" table:style-name="ce151">
            <text:p><text:s/>42.903,76<text:s/></text:p>
          </table:table-cell>
          <table:table-cell office:value-type="float" office:value="10198457.859999999" table:style-name="ce151">
            <text:p><text:s/>10.198.457,86<text:s/></text:p>
          </table:table-cell>
          <table:table-cell office:value-type="float" office:value="42903.76" table:style-name="ce152">
            <text:p><text:s/>42.903,76<text:s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49">
            <text:p>319003</text:p>
          </table:table-cell>
          <table:table-cell office:value-type="string" table:style-name="ce153">
            <text:p>Pensões</text:p>
          </table:table-cell>
          <table:table-cell office:value-type="float" office:value="4174769" table:style-name="ce151">
            <text:p><text:s/>4.174.769,00<text:s/></text:p>
          </table:table-cell>
          <table:table-cell office:value-type="float" office:value="867590.28" table:style-name="ce151">
            <text:p><text:s/>867.590,28<text:s/></text:p>
          </table:table-cell>
          <table:table-cell table:style-name="ce151"/>
          <table:table-cell office:value-type="float" office:value="867590.28" table:style-name="ce151">
            <text:p><text:s/>867.590,28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19007" table:style-name="ce149">
            <text:p>319007</text:p>
          </table:table-cell>
          <table:table-cell office:value-type="string" table:style-name="ce153">
            <text:p>Contribuição a Entidades Fechadas de Previdência</text:p>
          </table:table-cell>
          <table:table-cell office:value-type="float" office:value="2500000" table:style-name="ce151">
            <text:p><text:s/>2.500.000,00<text:s/></text:p>
          </table:table-cell>
          <table:table-cell office:value-type="float" office:value="351018.53" table:style-name="ce151">
            <text:p><text:s/>351.018,53<text:s/></text:p>
          </table:table-cell>
          <table:table-cell office:value-type="float" office:value="2688.38" table:style-name="ce151">
            <text:p><text:s/>2.688,38<text:s/></text:p>
          </table:table-cell>
          <table:table-cell office:value-type="float" office:value="351018.53" table:style-name="ce151">
            <text:p><text:s/>351.018,53<text:s/></text:p>
          </table:table-cell>
          <table:table-cell office:value-type="float" office:value="2688.38" table:style-name="ce152">
            <text:p><text:s/>2.688,38<text:s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49">
            <text:p>319011</text:p>
          </table:table-cell>
          <table:table-cell office:value-type="string" table:style-name="ce150">
            <text:p>Vencimentos e Vantagens Fixas</text:p>
          </table:table-cell>
          <table:table-cell office:value-type="float" office:value="187557200" table:style-name="ce151">
            <text:p><text:s/>187.557.200,00<text:s/></text:p>
          </table:table-cell>
          <table:table-cell office:value-type="float" office:value="32179590.25" table:style-name="ce151">
            <text:p><text:s/>32.179.590,25<text:s/></text:p>
          </table:table-cell>
          <table:table-cell office:value-type="float" office:value="802559.25" table:style-name="ce151">
            <text:p><text:s/>802.559,25<text:s/></text:p>
          </table:table-cell>
          <table:table-cell office:value-type="float" office:value="27404002.289999999" table:style-name="ce151">
            <text:p><text:s/>27.404.002,29<text:s/></text:p>
          </table:table-cell>
          <table:table-cell office:value-type="float" office:value="1109765.55" table:formula="of:=308596.09+801169.46" table:style-name="ce152">
            <text:p><text:s/>1.109.765,55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49">
            <text:p>319016</text:p>
          </table:table-cell>
          <table:table-cell office:value-type="string" table:style-name="ce150">
            <text:p>Outras Despesas Variáveis</text:p>
          </table:table-cell>
          <table:table-cell office:value-type="float" office:value="5014688" table:style-name="ce151">
            <text:p><text:s/>5.014.688,00<text:s/></text:p>
          </table:table-cell>
          <table:table-cell office:value-type="float" office:value="511018.5" table:style-name="ce151">
            <text:p><text:s/>511.018,50<text:s/></text:p>
          </table:table-cell>
          <table:table-cell office:value-type="float" office:value="675219.91" table:style-name="ce151">
            <text:p><text:s/>675.219,91<text:s/></text:p>
          </table:table-cell>
          <table:table-cell office:value-type="float" office:value="511018.5" table:style-name="ce151">
            <text:p><text:s/>511.018,50<text:s/></text:p>
          </table:table-cell>
          <table:table-cell office:value-type="float" office:value="675219.91" table:style-name="ce152">
            <text:p><text:s/>675.219,91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49">
            <text:p>319091</text:p>
          </table:table-cell>
          <table:table-cell office:value-type="string" table:style-name="ce150">
            <text:p>Sentenças Judiciais<text:s/></text:p>
          </table:table-cell>
          <table:table-cell office:value-type="float" office:value="259862.24" table:style-name="ce151">
            <text:p><text:s/>259.862,24<text:s/></text:p>
          </table:table-cell>
          <table:table-cell office:value-type="float" office:value="259862.24" table:style-name="ce151">
            <text:p><text:s/>259.862,24<text:s/></text:p>
          </table:table-cell>
          <table:table-cell table:style-name="ce151"/>
          <table:table-cell office:value-type="float" office:value="259862.24" table:style-name="ce151">
            <text:p><text:s/>259.862,24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19092" table:style-name="ce149">
            <text:p>319092</text:p>
          </table:table-cell>
          <table:table-cell office:value-type="string" table:style-name="ce150">
            <text:p>Despesas de Exercícios Anteriores</text:p>
          </table:table-cell>
          <table:table-cell table:number-columns-repeated="4" table:style-name="ce151"/>
          <table:table-cell office:value-type="float" office:value="662.71" table:style-name="ce152">
            <text:p><text:s/>662,71<text:s/></text:p>
          </table:table-cell>
          <table:table-cell table:number-columns-repeated="16377"/>
        </table:table-row>
        <table:table-row table:style-name="ro17">
          <table:table-cell office:value-type="float" office:value="319094" table:style-name="ce149">
            <text:p>319094</text:p>
          </table:table-cell>
          <table:table-cell office:value-type="string" table:style-name="ce150">
            <text:p>Indenizações e Restituições Trabalhistas</text:p>
          </table:table-cell>
          <table:table-cell table:number-columns-repeated="4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319096" table:style-name="ce149">
            <text:p>319096</text:p>
          </table:table-cell>
          <table:table-cell office:value-type="string" table:style-name="ce150">
            <text:p>Ressarcimento de Desp. de Pessoal Requisitado</text:p>
          </table:table-cell>
          <table:table-cell office:value-type="float" office:value="4000000" table:style-name="ce151">
            <text:p><text:s/>4.000.000,00<text:s/></text:p>
          </table:table-cell>
          <table:table-cell office:value-type="float" office:value="333069.53999999998" table:style-name="ce151">
            <text:p><text:s/>333.069,54<text:s/></text:p>
          </table:table-cell>
          <table:table-cell office:value-type="float" office:value="194379.36" table:style-name="ce151">
            <text:p><text:s/>194.379,36<text:s/></text:p>
          </table:table-cell>
          <table:table-cell office:value-type="float" office:value="333069.53999999998" table:style-name="ce151">
            <text:p><text:s/>333.069,54<text:s/></text:p>
          </table:table-cell>
          <table:table-cell office:value-type="float" office:value="194379.36" table:style-name="ce152">
            <text:p><text:s/>194.379,36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45">
            <text:p>31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19100" table:style-name="ce149">
            <text:p>319100</text:p>
          </table:table-cell>
          <table:table-cell office:value-type="string" table:style-name="ce150">
            <text:p>Orçamento não Detalhado</text:p>
          </table:table-cell>
          <table:table-cell office:value-type="float" office:value="4242" table:style-name="ce151">
            <text:p><text:s/>4.242,00<text:s/></text:p>
          </table:table-cell>
          <table:table-cell table:number-columns-repeated="3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319113" table:style-name="ce149">
            <text:p>319113</text:p>
          </table:table-cell>
          <table:table-cell office:value-type="string" table:style-name="ce150">
            <text:p>Obrigações Patronais - Intra-Orçamentária</text:p>
          </table:table-cell>
          <table:table-cell office:value-type="float" office:value="27691238" table:style-name="ce151">
            <text:p><text:s/>27.691.238,00<text:s/></text:p>
          </table:table-cell>
          <table:table-cell office:value-type="float" office:value="4161727.74" table:style-name="ce151">
            <text:p><text:s/>4.161.727,74<text:s/></text:p>
          </table:table-cell>
          <table:table-cell table:style-name="ce151"/>
          <table:table-cell office:value-type="float" office:value="4139159.33" table:style-name="ce151">
            <text:p><text:s/>4.139.159,33<text:s/></text:p>
          </table:table-cell>
          <table:table-cell office:value-type="float" office:value="2066470.24" table:style-name="ce152">
            <text:p><text:s/>2.066.470,24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49">
            <text:p>319192</text:p>
          </table:table-cell>
          <table:table-cell office:value-type="string" table:style-name="ce150">
            <text:p>Despesas de Exercícios Anteriores</text:p>
          </table:table-cell>
          <table:table-cell table:number-columns-repeated="4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339000" table:style-name="ce145">
            <text:p>33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39000" table:style-name="ce149">
            <text:p>339000</text:p>
          </table:table-cell>
          <table:table-cell office:value-type="string" table:style-name="ce150">
            <text:p>Orçamento não Detalhado</text:p>
          </table:table-cell>
          <table:table-cell office:value-type="float" office:value="560241.48" table:style-name="ce151">
            <text:p><text:s/>560.241,48<text:s/></text:p>
          </table:table-cell>
          <table:table-cell table:number-columns-repeated="3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339008" table:style-name="ce149">
            <text:p>339008</text:p>
          </table:table-cell>
          <table:table-cell office:value-type="string" table:style-name="ce150">
            <text:p>Outros Benefícios Assistenciais</text:p>
          </table:table-cell>
          <table:table-cell office:value-type="float" office:value="2163103.44" table:style-name="ce151">
            <text:p><text:s/>2.163.103,44<text:s/></text:p>
          </table:table-cell>
          <table:table-cell office:value-type="float" office:value="307748.90000000002" table:style-name="ce151">
            <text:p><text:s/>307.748,90<text:s/></text:p>
          </table:table-cell>
          <table:table-cell table:style-name="ce151"/>
          <table:table-cell office:value-type="float" office:value="307748.90000000002" table:style-name="ce151">
            <text:p><text:s/>307.748,90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39014" table:style-name="ce149">
            <text:p>339014</text:p>
          </table:table-cell>
          <table:table-cell office:value-type="string" table:style-name="ce150">
            <text:p>Diárias - Pessoal Civil</text:p>
          </table:table-cell>
          <table:table-cell office:value-type="float" office:value="100300" table:style-name="ce151">
            <text:p><text:s/>100.300,00<text:s/></text:p>
          </table:table-cell>
          <table:table-cell office:value-type="float" office:value="64990.32" table:style-name="ce151">
            <text:p><text:s/>64.990,32<text:s/></text:p>
          </table:table-cell>
          <table:table-cell table:style-name="ce151"/>
          <table:table-cell office:value-type="float" office:value="63268.63" table:style-name="ce151">
            <text:p><text:s/>63.268,63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39030" table:style-name="ce149">
            <text:p>339030</text:p>
          </table:table-cell>
          <table:table-cell office:value-type="string" table:style-name="ce150">
            <text:p>Material de Consumo</text:p>
          </table:table-cell>
          <table:table-cell office:value-type="float" office:value="332000" table:style-name="ce151">
            <text:p><text:s/>332.000,00<text:s/></text:p>
          </table:table-cell>
          <table:table-cell office:value-type="float" office:value="17345.04" table:style-name="ce151">
            <text:p><text:s/>17.345,04<text:s/></text:p>
          </table:table-cell>
          <table:table-cell office:value-type="float" office:value="156181.26999999999" table:style-name="ce151">
            <text:p><text:s/>156.181,27<text:s/></text:p>
          </table:table-cell>
          <table:table-cell office:value-type="float" office:value="17130.240000000002" table:style-name="ce151">
            <text:p><text:s/>17.130,24<text:s/></text:p>
          </table:table-cell>
          <table:table-cell office:value-type="float" office:value="235743.77" table:formula="of:=83852.96+151890.81" table:style-name="ce152">
            <text:p><text:s/>235.743,77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49">
            <text:p>339031</text:p>
          </table:table-cell>
          <table:table-cell office:value-type="string" table:style-name="ce150">
            <text:p>Premiações Cult. Art. Cient. Desp. Ouutras</text:p>
          </table:table-cell>
          <table:table-cell table:number-columns-repeated="4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339032" table:style-name="ce149">
            <text:p>339032</text:p>
          </table:table-cell>
          <table:table-cell office:value-type="string" table:style-name="ce150">
            <text:p>Material, Bem ou Serviço p/ Distrib. Gratuita</text:p>
          </table:table-cell>
          <table:table-cell table:number-columns-repeated="4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339033" table:style-name="ce149">
            <text:p>339033</text:p>
          </table:table-cell>
          <table:table-cell office:value-type="string" table:style-name="ce150">
            <text:p>Passagens e Despesas com Locomoção</text:p>
          </table:table-cell>
          <table:table-cell office:value-type="float" office:value="115500" table:style-name="ce151">
            <text:p><text:s/>115.500,00<text:s/></text:p>
          </table:table-cell>
          <table:table-cell office:value-type="float" office:value="21966.560000000001" table:style-name="ce151">
            <text:p><text:s/>21.966,56<text:s/></text:p>
          </table:table-cell>
          <table:table-cell table:style-name="ce151"/>
          <table:table-cell office:value-type="float" office:value="21150.62" table:style-name="ce151">
            <text:p><text:s/>21.150,62<text:s/></text:p>
          </table:table-cell>
          <table:table-cell office:value-type="float" office:value="1851.48" table:style-name="ce152">
            <text:p><text:s/>1.851,48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49">
            <text:p>339035</text:p>
          </table:table-cell>
          <table:table-cell office:value-type="string" table:style-name="ce150">
            <text:p>Serviços de Consultoria</text:p>
          </table:table-cell>
          <table:table-cell table:number-columns-repeated="4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339036" table:style-name="ce149">
            <text:p>339036</text:p>
          </table:table-cell>
          <table:table-cell office:value-type="string" table:style-name="ce150">
            <text:p>Outros Serviços de Terceiros - Pessoa Física</text:p>
          </table:table-cell>
          <table:table-cell office:value-type="float" office:value="1336200" table:style-name="ce151">
            <text:p><text:s/>1.336.200,00<text:s/></text:p>
          </table:table-cell>
          <table:table-cell office:value-type="float" office:value="366755.69" table:style-name="ce151">
            <text:p><text:s/>366.755,69<text:s/></text:p>
          </table:table-cell>
          <table:table-cell office:value-type="float" office:value="21739.08" table:style-name="ce151">
            <text:p><text:s/>21.739,08<text:s/></text:p>
          </table:table-cell>
          <table:table-cell office:value-type="float" office:value="305174.11" table:style-name="ce151">
            <text:p><text:s/>305.174,11<text:s/></text:p>
          </table:table-cell>
          <table:table-cell office:value-type="float" office:value="78512.070000000007" table:formula="of:=56772.99+21739.08" table:style-name="ce152">
            <text:p><text:s/>78.512,07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49">
            <text:p>339037</text:p>
          </table:table-cell>
          <table:table-cell office:value-type="string" table:style-name="ce150">
            <text:p>Locação de Mão-de-Obra</text:p>
          </table:table-cell>
          <table:table-cell office:value-type="float" office:value="1281655.68" table:style-name="ce151">
            <text:p><text:s/>1.281.655,68<text:s/></text:p>
          </table:table-cell>
          <table:table-cell office:value-type="float" office:value="392297.33" table:style-name="ce151">
            <text:p><text:s/>392.297,33<text:s/></text:p>
          </table:table-cell>
          <table:table-cell office:value-type="float" office:value="507721.02" table:style-name="ce151">
            <text:p><text:s/>507.721,02<text:s/></text:p>
          </table:table-cell>
          <table:table-cell office:value-type="float" office:value="29154.17" table:style-name="ce151">
            <text:p><text:s/>29.154,17<text:s/></text:p>
          </table:table-cell>
          <table:table-cell office:value-type="float" office:value="745607.37" table:formula="of:=328824.51+416782.86" table:style-name="ce152">
            <text:p><text:s/>745.607,37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49">
            <text:p>339039</text:p>
          </table:table-cell>
          <table:table-cell office:value-type="string" table:style-name="ce150">
            <text:p>Outros Serviços de Terceiros - Pessoa Jurídica</text:p>
          </table:table-cell>
          <table:table-cell office:value-type="float" office:value="13819397" table:style-name="ce151">
            <text:p><text:s/>13.819.397,00<text:s/></text:p>
          </table:table-cell>
          <table:table-cell office:value-type="float" office:value="1383301.51" table:style-name="ce151">
            <text:p><text:s/>1.383.301,51<text:s/></text:p>
          </table:table-cell>
          <table:table-cell office:value-type="float" office:value="270140.53999999998" table:style-name="ce151">
            <text:p><text:s/>270.140,54<text:s/></text:p>
          </table:table-cell>
          <table:table-cell office:value-type="float" office:value="1133032.6399999999" table:style-name="ce151">
            <text:p><text:s/>1.133.032,64<text:s/></text:p>
          </table:table-cell>
          <table:table-cell office:value-type="float" office:value="700773.5" table:formula="of:=431038.52+269734.98" table:style-name="ce152">
            <text:p><text:s/>700.773,50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49">
            <text:p>339040</text:p>
          </table:table-cell>
          <table:table-cell office:value-type="string" table:style-name="ce150">
            <text:p>Serviços de Tecnologia da Informação e Comunicação - PJ</text:p>
          </table:table-cell>
          <table:table-cell office:value-type="float" office:value="1072367.95" table:style-name="ce151">
            <text:p><text:s/>1.072.367,95<text:s/></text:p>
          </table:table-cell>
          <table:table-cell office:value-type="float" office:value="298161.63" table:style-name="ce151">
            <text:p><text:s/>298.161,63<text:s/></text:p>
          </table:table-cell>
          <table:table-cell office:value-type="float" office:value="734012.88" table:style-name="ce151">
            <text:p><text:s/>734.012,88<text:s/></text:p>
          </table:table-cell>
          <table:table-cell office:value-type="float" office:value="192816.8" table:style-name="ce151">
            <text:p><text:s/>192.816,80<text:s/></text:p>
          </table:table-cell>
          <table:table-cell office:value-type="float" office:value="749688.51" table:formula="of:=46334.95+703353.56" table:style-name="ce152">
            <text:p><text:s/>749.688,51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49">
            <text:p>339046</text:p>
          </table:table-cell>
          <table:table-cell office:value-type="string" table:style-name="ce150">
            <text:p>Auxílio-Alimentação</text:p>
          </table:table-cell>
          <table:table-cell office:value-type="float" office:value="11150372" table:style-name="ce151">
            <text:p><text:s/>11.150.372,00<text:s/></text:p>
          </table:table-cell>
          <table:table-cell office:value-type="float" office:value="1913080.57" table:style-name="ce151">
            <text:p><text:s/>1.913.080,57<text:s/></text:p>
          </table:table-cell>
          <table:table-cell table:style-name="ce151"/>
          <table:table-cell office:value-type="float" office:value="1913080.57" table:style-name="ce151">
            <text:p><text:s/>1.913.080,57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39047" table:style-name="ce149">
            <text:p>339047</text:p>
          </table:table-cell>
          <table:table-cell office:value-type="string" table:style-name="ce150">
            <text:p>Obrigações Tributárias e Contributivas</text:p>
          </table:table-cell>
          <table:table-cell office:value-type="float" office:value="54642.38" table:style-name="ce151">
            <text:p><text:s/>54.642,38<text:s/></text:p>
          </table:table-cell>
          <table:table-cell office:value-type="float" office:value="20581.240000000002" table:style-name="ce151">
            <text:p><text:s/>20.581,24<text:s/></text:p>
          </table:table-cell>
          <table:table-cell office:value-type="float" office:value="2472.64" table:style-name="ce151">
            <text:p><text:s/>2.472,64<text:s/></text:p>
          </table:table-cell>
          <table:table-cell office:value-type="float" office:value="20581.240000000002" table:style-name="ce151">
            <text:p><text:s/>20.581,24<text:s/></text:p>
          </table:table-cell>
          <table:table-cell office:value-type="float" office:value="2472.64" table:style-name="ce152">
            <text:p><text:s/>2.472,64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49">
            <text:p>339049</text:p>
          </table:table-cell>
          <table:table-cell office:value-type="string" table:style-name="ce150">
            <text:p>Auxílio-Transporte</text:p>
          </table:table-cell>
          <table:table-cell office:value-type="float" office:value="55000" table:style-name="ce151">
            <text:p><text:s/>55.000,00<text:s/></text:p>
          </table:table-cell>
          <table:table-cell office:value-type="float" office:value="13053" table:style-name="ce151">
            <text:p><text:s/>13.053,00<text:s/></text:p>
          </table:table-cell>
          <table:table-cell table:style-name="ce151"/>
          <table:table-cell office:value-type="float" office:value="13053" table:style-name="ce151">
            <text:p><text:s/>13.053,00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39091" table:style-name="ce149">
            <text:p>339091</text:p>
          </table:table-cell>
          <table:table-cell office:value-type="string" table:style-name="ce150">
            <text:p>Sentenças Judiciais<text:s/></text:p>
          </table:table-cell>
          <table:table-cell table:number-columns-repeated="4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339092" table:style-name="ce149">
            <text:p>3390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30147.07" table:style-name="ce151">
            <text:p><text:s/>30.147,07<text:s/></text:p>
          </table:table-cell>
          <table:table-cell office:value-type="float" office:value="18221.259999999998" table:style-name="ce151">
            <text:p><text:s/>18.221,26<text:s/></text:p>
          </table:table-cell>
          <table:table-cell table:style-name="ce151"/>
          <table:table-cell office:value-type="float" office:value="11385.49" table:style-name="ce151">
            <text:p><text:s/>11.385,49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39093" table:style-name="ce149">
            <text:p>339093</text:p>
          </table:table-cell>
          <table:table-cell office:value-type="string" table:style-name="ce150">
            <text:p>Indenizações e Restituições</text:p>
          </table:table-cell>
          <table:table-cell office:value-type="float" office:value="122300" table:style-name="ce151">
            <text:p><text:s/>122.300,00<text:s/></text:p>
          </table:table-cell>
          <table:table-cell office:value-type="float" office:value="32265.26" table:style-name="ce151">
            <text:p><text:s/>32.265,26<text:s/></text:p>
          </table:table-cell>
          <table:table-cell office:value-type="float" office:value="2203.9" table:style-name="ce151">
            <text:p><text:s/>2.203,90<text:s/></text:p>
          </table:table-cell>
          <table:table-cell office:value-type="float" office:value="32265.26" table:style-name="ce151">
            <text:p><text:s/>32.265,26<text:s/></text:p>
          </table:table-cell>
          <table:table-cell office:value-type="float" office:value="2203.9" table:style-name="ce152">
            <text:p><text:s/>2.203,90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45">
            <text:p>33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39100" table:style-name="ce149">
            <text:p>339100</text:p>
          </table:table-cell>
          <table:table-cell office:value-type="string" table:style-name="ce150">
            <text:p>Orçamento não Detalhado</text:p>
          </table:table-cell>
          <table:table-cell office:value-type="float" office:value="1080" table:style-name="ce155">
            <text:p><text:s/>1.080,00<text:s/></text:p>
          </table:table-cell>
          <table:table-cell table:number-columns-repeated="3" table:style-name="ce155"/>
          <table:table-cell table:style-name="ce156"/>
          <table:table-cell table:number-columns-repeated="16377"/>
        </table:table-row>
        <table:table-row table:style-name="ro17">
          <table:table-cell office:value-type="float" office:value="339147" table:style-name="ce149">
            <text:p>339147</text:p>
          </table:table-cell>
          <table:table-cell office:value-type="string" table:style-name="ce150">
            <text:p>Obrigações Tributárias e Contributivas - Intra-Orçam.</text:p>
          </table:table-cell>
          <table:table-cell office:value-type="float" office:value="200000" table:style-name="ce151">
            <text:p><text:s/>200.000,00<text:s/></text:p>
          </table:table-cell>
          <table:table-cell office:value-type="float" office:value="41079.519999999997" table:style-name="ce151">
            <text:p><text:s/>41.079,52<text:s/></text:p>
          </table:table-cell>
          <table:table-cell table:style-name="ce151"/>
          <table:table-cell office:value-type="float" office:value="6988.6" table:style-name="ce151">
            <text:p><text:s/>6.988,60<text:s/></text:p>
          </table:table-cell>
          <table:table-cell office:value-type="float" office:value="34002.69" table:style-name="ce152">
            <text:p><text:s/>34.002,69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49">
            <text:p>339192</text:p>
          </table:table-cell>
          <table:table-cell office:value-type="string" table:style-name="ce150">
            <text:p>Despesas de Exercícios Anteriores</text:p>
          </table:table-cell>
          <table:table-cell table:number-columns-repeated="4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449000" table:style-name="ce145">
            <text:p>449000</text:p>
          </table:table-cell>
          <table:table-cell office:value-type="string" table:style-name="ce154">
            <text:p>Aplicações Diretas<text:s/>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449000" table:style-name="ce149">
            <text:p>449000</text:p>
          </table:table-cell>
          <table:table-cell office:value-type="string" table:style-name="ce150">
            <text:p>Orçamento não Detalhado</text:p>
          </table:table-cell>
          <table:table-cell table:number-columns-repeated="4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449040" table:style-name="ce149">
            <text:p>449040</text:p>
          </table:table-cell>
          <table:table-cell office:value-type="string" table:style-name="ce150">
            <text:p>Serviços de Tecnologia da Informação e Comunicação - PJ</text:p>
          </table:table-cell>
          <table:table-cell table:number-columns-repeated="4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449051" table:style-name="ce149">
            <text:p>449051</text:p>
          </table:table-cell>
          <table:table-cell office:value-type="string" table:style-name="ce150">
            <text:p>Obras e Instalações</text:p>
          </table:table-cell>
          <table:table-cell table:number-columns-repeated="4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449052" table:style-name="ce149">
            <text:p>449052</text:p>
          </table:table-cell>
          <table:table-cell office:value-type="string" table:style-name="ce150">
            <text:p>Equipamentos e Material Permanente</text:p>
          </table:table-cell>
          <table:table-cell table:number-columns-repeated="2" table:style-name="ce151"/>
          <table:table-cell office:value-type="float" office:value="176246.24" table:style-name="ce151">
            <text:p><text:s/>176.246,24<text:s/></text:p>
          </table:table-cell>
          <table:table-cell table:style-name="ce151"/>
          <table:table-cell office:value-type="float" office:value="192102.6" table:formula="of:=125822.03+66280.57" table:style-name="ce152">
            <text:p><text:s/>192.102,60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45">
            <text:p>99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57"/>
          <table:table-cell table:style-name="ce158"/>
          <table:table-cell table:number-columns-repeated="16377"/>
        </table:table-row>
        <table:table-row table:style-name="ro17">
          <table:table-cell office:value-type="float" office:value="999000" table:style-name="ce149">
            <text:p>999000</text:p>
          </table:table-cell>
          <table:table-cell office:value-type="string" table:style-name="ce150">
            <text:p>Orçamento não Detalhad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8">
          <table:table-cell table:style-name="ce159"/>
          <table:table-cell office:value-type="string" table:style-name="ce160">
            <text:p>TOTAL</text:p>
          </table:table-cell>
          <table:table-cell office:value-type="float" office:value="315112807.24000001" table:formula="of:=SUM([.C6:.C49])" table:style-name="ce161">
            <text:p><text:s/>315.112.807,24<text:s/></text:p>
          </table:table-cell>
          <table:table-cell office:value-type="float" office:value="53753182.770000003" table:formula="of:=SUM([.D7:.D49])" table:style-name="ce162">
            <text:p><text:s/>53.753.182,77<text:s/></text:p>
          </table:table-cell>
          <table:table-cell office:value-type="float" office:value="3588468.23" table:formula="of:=SUM([.E6:.E49])" table:style-name="ce162">
            <text:p><text:s/>3.588.468,23<text:s/></text:p>
          </table:table-cell>
          <table:table-cell office:value-type="float" office:value="48131008.840000004" table:formula="of:=SUM([.F7:.F49])" table:style-name="ce162">
            <text:p><text:s/>48.131.008,84<text:s/></text:p>
          </table:table-cell>
          <table:table-cell office:value-type="float" office:value="6835048.4400000004" table:formula="of:=SUM([.G7:.G49])" table:style-name="ce163">
            <text:p><text:s/>6.835.048,44<text:s/></text:p>
          </table:table-cell>
          <table:table-cell table:number-columns-repeated="16377"/>
        </table:table-row>
        <table:table-row table:style-name="ro25">
          <table:table-cell office:value-type="string" table:style-name="ce164">
            <text:p>Fonte: Sistema Integrado de Administração Financeira do Governo Federal-SIAFI</text:p>
          </table:table-cell>
          <table:table-cell table:style-name="ce2"/>
          <table:table-cell table:style-name="ce165"/>
          <table:table-cell table:style-name="ce166"/>
          <table:table-cell table:number-columns-repeated="3" table:style-name="ce106"/>
          <table:table-cell table:number-columns-repeated="16377"/>
        </table:table-row>
        <table:table-row table:style-name="ro21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06"/>
          <table:table-cell table:number-columns-repeated="4" table:style-name="ce165"/>
          <table:table-cell table:style-name="ce106"/>
          <table:table-cell table:number-columns-repeated="16377"/>
        </table:table-row>
        <table:table-row table:style-name="ro26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06"/>
          <table:table-cell table:style-name="ce165"/>
          <table:table-cell table:number-columns-repeated="4" table:style-name="ce106"/>
          <table:table-cell table:number-columns-repeated="16377"/>
        </table:table-row>
        <table:table-row table:style-name="ro26">
          <table:table-cell table:number-columns-repeated="6" table:style-name="ce106"/>
          <table:table-cell table:style-name="ce166"/>
          <table:table-cell table:number-columns-repeated="16377"/>
        </table:table-row>
        <table:table-row table:style-name="ro26">
          <table:table-cell table:number-columns-repeated="2" table:style-name="ce106"/>
          <table:table-cell table:style-name="ce167"/>
          <table:table-cell table:number-columns-repeated="3" table:style-name="ce106"/>
          <table:table-cell table:style-name="ce166"/>
          <table:table-cell table:number-columns-repeated="16377"/>
        </table:table-row>
        <table:table-row table:number-rows-repeated="24" table:style-name="ro26">
          <table:table-cell table:number-columns-repeated="2" table:style-name="ce106"/>
          <table:table-cell table:style-name="ce167"/>
          <table:table-cell table:number-columns-repeated="4" table:style-name="ce106"/>
          <table:table-cell table:number-columns-repeated="16377"/>
        </table:table-row>
        <table:table-row table:style-name="ro17">
          <table:table-cell table:number-columns-repeated="2" table:style-name="ce1"/>
          <table:table-cell table:style-name="ce168"/>
          <table:table-cell table:number-columns-repeated="16381" table:style-name="ce1"/>
        </table:table-row>
        <table:table-row table:number-rows-repeated="10" table:style-name="ro17">
          <table:table-cell table:number-columns-repeated="2"/>
          <table:table-cell table:style-name="ce168"/>
          <table:table-cell table:number-columns-repeated="1638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3" table:base-cell-address="Quadro_Exec_Orç_.$A$1"/>
        </table:named-expressions>
      </table:table>
      <table:table table:name="cod_&amp;_progr" table:style-name="ta4">
        <table:table-column table:style-name="co19" table:default-cell-style-name="ce176"/>
        <table:table-column table:style-name="co20" table:default-cell-style-name="ce177"/>
        <table:table-column table:style-name="co21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174">
            <text:p>CÓDIGO</text:p>
          </table:table-cell>
          <table:table-cell office:value-type="string" table:style-name="ce174">
            <text:p>PTRES</text:p>
          </table:table-cell>
          <table:table-cell office:value-type="string" table:style-name="ce175">
            <text:p>PROGRAMAS ORÇAMENTÁRIOS</text:p>
          </table:table-cell>
          <table:table-cell table:number-columns-repeated="16381" table:style-name="ce175"/>
        </table:table-row>
        <table:table-row table:style-name="ro17">
          <table:table-cell office:value-type="string" table:style-name="ce176">
            <text:p>09.272.0089.<text:span text:style-name="T4">0396</text:span>.0001</text:p>
          </table:table-cell>
          <table:table-cell office:value-type="string" table:style-name="ce177">
            <text:p>000588</text:p>
          </table:table-cell>
          <table:table-cell office:value-type="string" table:style-name="ce178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56</text:span>.0001</text:p>
          </table:table-cell>
          <table:table-cell office:value-type="string" table:style-name="ce177">
            <text:p>000583</text:p>
          </table:table-cell>
          <table:table-cell office:value-type="string" table:style-name="ce178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56</text:span>.0001</text:p>
          </table:table-cell>
          <table:table-cell office:value-type="string" table:style-name="ce177">
            <text:p>000589</text:p>
          </table:table-cell>
          <table:table-cell office:value-type="string" table:style-name="ce178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8.0571.<text:span text:style-name="T4">4091</text:span>.0001</text:p>
          </table:table-cell>
          <table:table-cell office:value-type="string" table:style-name="ce177">
            <text:p>000591</text:p>
          </table:table-cell>
          <table:table-cell office:value-type="string" table:style-name="ce178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01.0571.<text:span text:style-name="T4">2004</text:span>.0001</text:p>
          </table:table-cell>
          <table:table-cell office:value-type="string" table:style-name="ce177">
            <text:p>000593</text:p>
          </table:table-cell>
          <table:table-cell office:value-type="string" table:style-name="ce178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06.0571.<text:span text:style-name="T4">2012</text:span>.0001</text:p>
          </table:table-cell>
          <table:table-cell office:value-type="string" table:style-name="ce177">
            <text:p>000584</text:p>
          </table:table-cell>
          <table:table-cell office:value-type="string" table:style-name="ce178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31.0571.<text:span text:style-name="T4">2011</text:span>.0001</text:p>
          </table:table-cell>
          <table:table-cell office:value-type="string" table:style-name="ce177">
            <text:p>000585</text:p>
          </table:table-cell>
          <table:table-cell office:value-type="string" table:style-name="ce178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65.0571.<text:span text:style-name="T4">2010</text:span>.0001</text:p>
          </table:table-cell>
          <table:table-cell office:value-type="string" table:style-name="ce177">
            <text:p>000592</text:p>
          </table:table-cell>
          <table:table-cell office:value-type="string" table:style-name="ce178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24</text:span>.0033</text:p>
          </table:table-cell>
          <table:table-cell office:value-type="string" table:style-name="ce177">
            <text:p>013751</text:p>
          </table:table-cell>
          <table:table-cell office:value-type="string" table:style-name="ce178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2</text:span>.0030</text:p>
          </table:table-cell>
          <table:table-cell office:value-type="string" table:style-name="ce177">
            <text:p>013752</text:p>
          </table:table-cell>
          <table:table-cell office:value-type="string" table:style-name="ce178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3</text:span>.0030</text:p>
          </table:table-cell>
          <table:table-cell office:value-type="string" table:style-name="ce177">
            <text:p>013753</text:p>
          </table:table-cell>
          <table:table-cell office:value-type="string" table:style-name="ce178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5</text:span>.0030</text:p>
          </table:table-cell>
          <table:table-cell office:value-type="string" table:style-name="ce177">
            <text:p>013754</text:p>
          </table:table-cell>
          <table:table-cell office:value-type="string" table:style-name="ce178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7">
          <table:table-cell office:value-type="string" table:style-name="ce176">
            <text:p>02.122.0571.<text:span text:style-name="T4">7872</text:span>.0101</text:p>
          </table:table-cell>
          <table:table-cell office:value-type="string" table:style-name="ce177">
            <text:p>000590</text:p>
          </table:table-cell>
          <table:table-cell office:value-type="string" table:style-name="ce179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7">
          <table:table-cell office:value-type="string" table:style-name="ce176">
            <text:p>02.122.0571.<text:span text:style-name="T4">09HB</text:span>.0033</text:p>
          </table:table-cell>
          <table:table-cell office:value-type="string" table:style-name="ce177">
            <text:p>000582</text:p>
          </table:table-cell>
          <table:table-cell office:value-type="string" table:style-name="ce179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7">
          <table:table-cell office:value-type="string" table:style-name="ce176">
            <text:p>28.846.0901.<text:span text:style-name="T4">0005</text:span>.0001</text:p>
          </table:table-cell>
          <table:table-cell office:value-type="string" table:style-name="ce177">
            <text:p>000586</text:p>
          </table:table-cell>
          <table:table-cell office:value-type="string" table:style-name="ce179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7">
          <table:table-cell office:value-type="string" table:style-name="ce176">
            <text:p>28.846.0901.<text:span text:style-name="T4">0625</text:span>.0001</text:p>
          </table:table-cell>
          <table:table-cell office:value-type="string" table:style-name="ce177">
            <text:p>000587</text:p>
          </table:table-cell>
          <table:table-cell office:value-type="string" table:style-name="ce179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6.0571.<text:span text:style-name="T4">5093</text:span>.0001</text:p>
          </table:table-cell>
          <table:table-cell office:value-type="string" table:style-name="ce177">
            <text:p>000475</text:p>
          </table:table-cell>
          <table:table-cell office:value-type="string" table:style-name="ce179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2" table:default-cell-style-name="ce66"/>
        <table:table-column table:style-name="co9" table:default-cell-style-name="ce66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66">
            <text:p><text:s/>220.614.743,5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64134742.119999997" table:style-name="ce66">
            <text:p><text:s/>64.134.742,12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38832.78" table:style-name="ce66">
            <text:p><text:s/>5.138.832,7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086985.99" table:style-name="ce66">
            <text:p><text:s/>1.086.985,99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8897.23" table:style-name="ce66">
            <text:p><text:s/>518.897,2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2603825.050000001" table:style-name="ce66">
            <text:p><text:s/>12.603.825,05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66558.76" table:style-name="ce66">
            <text:p><text:s/>266.558,76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375800037.38" table:style-name="ce66">
            <text:p><text:s/>375.800.037,3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2559896.629999999" table:style-name="ce66">
            <text:p><text:s/>22.559.896,6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479794.8" table:style-name="ce66">
            <text:p><text:s/>479.794,80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180">
            <text:p><text:s/>703.204.314,27<text:s/></text:p>
          </table:table-cell>
          <table:table-cell table:style-name="ce180"/>
          <table:table-cell table:number-columns-repeated="16382"/>
        </table:table-row>
        <table:table-row table:style-name="ro17">
          <table:table-cell table:style-name="ce180"/>
          <table:table-cell table:style-name="ce66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P02/SOF/Demonstrativos/Execução%20Orçamentária/2014/Anexo%20II%20-%202013.xls'#Anexo_II1" table:style-name="ta6">
        <table:table-source xlink:href="file:///G:/AP02/SOF/Demonstrativos/Execução%20Orçamentária/2014/Anexo%20II%20-%202013.xls" table:table-name="Anexo_II1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Anexo_II2" table:style-name="ta6">
        <table:table-source xlink:href="file:///G:/AP02/SOF/Demonstrativos/Execução%20Orçamentária/2014/Anexo%20II%20-%202013.xls" table:table-name="Anexo_II2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14-02-11T19:54:24Z</meta:creation-date>
    <dc:date>2025-03-17T20:55:14Z</dc:date>
    <meta:print-date>2025-03-17T20:55:08Z</meta:print-date>
  </office:meta>
</office:document-meta>
</file>