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V_237_rgula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V_237_rgula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V_237_rgula" style:data-style-name="N3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V_237_rgula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V_237_rgula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V_237_rgul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9" style:family="table-cell" style:parent-style-name="V_237_rgula" style:data-style-name="N39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ext-properties fo:font-size="7pt" style:font-size-asian="7pt" style:font-size-complex="7pt"/>
    </style:style>
    <style:style style:name="ce66" style:family="table-cell" style:parent-style-name="V_237_rgula" style:data-style-name="N36">
      <style:table-cell-properties style:vertical-align="automatic" fo:background-color="transparent"/>
    </style:style>
    <style:style style:name="ce67" style:family="table-cell" style:parent-style-name="Default" style:data-style-name="N37"/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69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ext-properties fo:font-size="8pt" style:font-size-asian="8pt" style:font-size-complex="8pt"/>
    </style:style>
    <style:style style:name="ce84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V_237_rgula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99CCFF"/>
    </style:style>
    <style:style style:name="ce10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V_237_rgula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8" style:family="table-cell" style:parent-style-name="Default" style:data-style-name="N36"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47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4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2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55" style:family="table-cell" style:parent-style-name="Default" style:data-style-name="N40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58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V_237_rgula" style:data-style-name="N36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6" style:family="table-cell" style:parent-style-name="Default" style:data-style-name="N36">
      <style:text-properties fo:font-size="11pt" style:font-size-asian="11pt" style:font-size-complex="11pt"/>
    </style:style>
    <style:style style:name="ce167" style:family="table-cell" style:parent-style-name="Default" style:data-style-name="N39">
      <style:text-properties fo:font-size="11pt" style:font-size-asian="11pt" style:font-size-complex="11pt"/>
    </style:style>
    <style:style style:name="ce168" style:family="table-cell" style:parent-style-name="Default" style:data-style-name="N4">
      <style:text-properties fo:font-size="11pt" style:font-size-asian="11pt" style:font-size-complex="11pt"/>
    </style:style>
    <style:style style:name="ce169" style:family="table-cell" style:parent-style-name="Default" style:data-style-name="N4"/>
    <style:style style:name="ce170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30"/>
    <style:style style:name="ce17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81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82" style:family="table-cell" style:parent-style-name="V_237_rgula" style:data-style-name="N36">
      <style:text-properties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4.313958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0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85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6">
            <text:p>SECRETARIA DE ORÇAMENTO E FINANÇAS - SOF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3" table:style-name="ce9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87">
            <text:p>QUADRO DA EXECUÇÃO ORÇAMENTÁRIA E FINANCEIRA - POR PROGRAMAS - JANEIRO A ABRIL DE 2025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style-name="ce2"/>
          <table:table-cell table:style-name="ce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88">
            <text:p>PROGRAMA/AÇÃO ORÇAMENTÁRIA</text:p>
          </table:table-cell>
          <table:table-cell office:value-type="string" table:number-columns-spanned="1" table:number-rows-spanned="6" table:style-name="ce89">
            <text:p>GND</text:p>
          </table:table-cell>
          <table:table-cell office:value-type="string" table:number-columns-spanned="4" table:number-rows-spanned="1" table:style-name="ce9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0">
            <text:p>MOV. LÍQUIDA DE CRÉDITOS</text:p>
          </table:table-cell>
          <table:covered-table-cell/>
          <table:table-cell office:value-type="string" table:number-columns-spanned="1" table:number-rows-spanned="3" table:style-name="ce90">
            <text:p>DOTAÇÃO TOTAL</text:p>
          </table:table-cell>
          <table:table-cell office:value-type="string" table:number-columns-spanned="3" table:number-rows-spanned="1" table:style-name="ce9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DOTAÇÃO INICIAL</text:p>
          </table:table-cell>
          <table:table-cell office:value-type="string" table:number-columns-spanned="1" table:number-rows-spanned="2" table:style-name="ce94">
            <text:p>CRÉDITO ADICIONAL</text:p>
          </table:table-cell>
          <table:table-cell office:value-type="string" table:number-columns-spanned="1" table:number-rows-spanned="2" table:style-name="ce93">
            <text:p>CRÉDITO CONTINGENCIADO</text:p>
          </table:table-cell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5">
            <text:p>PROVISÃO</text:p>
          </table:table-cell>
          <table:table-cell office:value-type="string" table:number-columns-spanned="1" table:number-rows-spanned="2" table:style-name="ce95">
            <text:p>DESTAQUE</text:p>
          </table:table-cell>
          <table:covered-table-cell/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3">
            <text:p>EXERCÍCIOS ENCERRADOS (RP)</text:p>
          </table:table-cell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6">
            <text:p>EXERCÍCIOS ENCERRADOS (RP)</text:p>
          </table:table-cell>
          <table:table-cell table:number-columns-repeated="16369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7">
            <text:p>A</text:p>
          </table:table-cell>
          <table:table-cell office:value-type="string" table:number-columns-spanned="1" table:number-rows-spanned="2" table:style-name="ce98">
            <text:p>B</text:p>
          </table:table-cell>
          <table:table-cell office:value-type="string" table:number-columns-spanned="1" table:number-rows-spanned="2" table:style-name="ce98">
            <text:p>C<text:s/></text:p>
          </table:table-cell>
          <table:table-cell office:value-type="string" table:number-columns-spanned="1" table:number-rows-spanned="2" table:style-name="ce97">
            <text:p>D = A + B + C</text:p>
          </table:table-cell>
          <table:table-cell office:value-type="string" table:number-columns-spanned="1" table:number-rows-spanned="2" table:style-name="ce97">
            <text:p>E</text:p>
          </table:table-cell>
          <table:table-cell office:value-type="string" table:number-columns-spanned="1" table:number-rows-spanned="2" table:style-name="ce97">
            <text:p>F</text:p>
          </table:table-cell>
          <table:table-cell office:value-type="string" table:number-columns-spanned="1" table:number-rows-spanned="2" table:style-name="ce97">
            <text:p>G = D + E + F</text:p>
          </table:table-cell>
          <table:table-cell office:value-type="string" table:number-columns-spanned="1" table:number-rows-spanned="2" table:style-name="ce97">
            <text:p>H</text:p>
          </table:table-cell>
          <table:table-cell office:value-type="string" table:number-columns-spanned="1" table:number-rows-spanned="2" table:style-name="ce97">
            <text:p>H / G</text:p>
          </table:table-cell>
          <table:table-cell office:value-type="string" table:number-columns-spanned="1" table:number-rows-spanned="2" table:style-name="ce97">
            <text:p>I</text:p>
          </table:table-cell>
          <table:table-cell office:value-type="string" table:number-columns-spanned="1" table:number-rows-spanned="2" table:style-name="ce97">
            <text:p>J</text:p>
          </table:table-cell>
          <table:table-cell office:value-type="string" table:number-columns-spanned="1" table:number-rows-spanned="2" table:style-name="ce97">
            <text:p>J / G</text:p>
          </table:table-cell>
          <table:table-cell office:value-type="string" table:number-columns-spanned="1" table:number-rows-spanned="2" table:style-name="ce9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2">
          <table:table-cell office:value-type="string" table:style-name="ce19">
            <text:p>Programa 0033 - Programa de Gestão e Manutenção do Poder Judiciário</text:p>
          </table:table-cell>
          <table:table-cell table:style-name="ce20"/>
          <table:table-cell office:value-type="float" office:value="337104794" table:formula="of:=SUM([.C15:.C25])" table:style-name="ce21">
            <text:p><text:s/>337.104.794,00<text:s/></text:p>
          </table:table-cell>
          <table:table-cell office:value-type="float" office:value="0" table:formula="of:=SUM([.D15:.D25])" table:style-name="ce21">
            <text:p><text:s/>-<text:s/></text:p>
          </table:table-cell>
          <table:table-cell office:value-type="float" office:value="0" table:formula="of:=SUM([.E15:.E25])" table:style-name="ce21">
            <text:p><text:s/>-<text:s/></text:p>
          </table:table-cell>
          <table:table-cell office:value-type="float" office:value="337104794" table:formula="of:=SUM([.F15:.F25])" table:style-name="ce21">
            <text:p><text:s/>337.104.794,00<text:s/></text:p>
          </table:table-cell>
          <table:table-cell office:value-type="float" office:value="0" table:formula="of:=SUM([.G15:.G25])" table:style-name="ce21">
            <text:p><text:s/>-<text:s/></text:p>
          </table:table-cell>
          <table:table-cell office:value-type="float" office:value="0" table:formula="of:=SUM([.H15:.H25])" table:style-name="ce21">
            <text:p><text:s/>-<text:s/></text:p>
          </table:table-cell>
          <table:table-cell office:value-type="float" office:value="337104793" table:formula="of:=SUM([.I15:.I25])" table:style-name="ce21">
            <text:p><text:s/>337.104.793,00<text:s/></text:p>
          </table:table-cell>
          <table:table-cell office:value-type="float" office:value="106153617.42" table:formula="of:=SUM([.J15:.J25])" table:style-name="ce21">
            <text:p><text:s/>106.153.617,42<text:s/></text:p>
          </table:table-cell>
          <table:table-cell office:value-type="percentage" office:value="0.31490000000000001" table:formula="of:=[.J14]/[.I14]" table:style-name="ce22">
            <text:p>31,49%</text:p>
          </table:table-cell>
          <table:table-cell office:value-type="float" office:value="4193096.83" table:formula="of:=SUM([.L15:.L25])" table:style-name="ce21">
            <text:p><text:s/>4.193.096,83<text:s/></text:p>
          </table:table-cell>
          <table:table-cell office:value-type="float" office:value="98509472.930000007" table:formula="of:=SUM([.M15:.M25])" table:style-name="ce21">
            <text:p><text:s/>98.509.472,93<text:s/></text:p>
          </table:table-cell>
          <table:table-cell office:value-type="percentage" office:value="0.29220000000000002" table:formula="of:=[.M14]/[.I14]" table:style-name="ce23">
            <text:p>29,22%</text:p>
          </table:table-cell>
          <table:table-cell office:value-type="float" office:value="7689069.0199999996" table:formula="of:=SUM([.O15:.O25])" table:style-name="ce24">
            <text:p><text:s/>7.689.069,02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9.272.0033.0181.0054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53529648" table:style-name="ce27">
            <text:p><text:s/>53.529.648,00<text:s/></text:p>
          </table:table-cell>
          <table:table-cell office:value-type="float" office:value="0" table:formula="of:=[.F15]-[.C1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529648" table:style-name="ce27">
            <text:p><text:s/>53.529.64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529648" table:formula="of:=[.F15]+[.G15]+[.H15]" table:style-name="ce28">
            <text:p><text:s/>53.529.648,00<text:s/></text:p>
          </table:table-cell>
          <table:table-cell office:value-type="float" office:value="19810333.949999999" table:style-name="ce27">
            <text:p><text:s/>19.810.333,95<text:s/></text:p>
          </table:table-cell>
          <table:table-cell office:value-type="percentage" office:value="0.37009999999999998" table:formula="of:=[.J15]/[.I15]" table:style-name="ce29">
            <text:p>37,01%</text:p>
          </table:table-cell>
          <table:table-cell office:value-type="float" office:value="42903.76" table:style-name="ce30">
            <text:p><text:s/>42.903,76<text:s/></text:p>
          </table:table-cell>
          <table:table-cell office:value-type="float" office:value="19810333.949999999" table:style-name="ce27">
            <text:p><text:s/>19.810.333,95<text:s/></text:p>
          </table:table-cell>
          <table:table-cell office:value-type="percentage" office:value="0.37009999999999998" table:formula="of:=[.M15]/[.I15]" table:style-name="ce29">
            <text:p>37,01%</text:p>
          </table:table-cell>
          <table:table-cell office:value-type="float" office:value="42903.76" table:style-name="ce31">
            <text:p><text:s/>42.903,76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26">
            <text:p>1</text:p>
          </table:table-cell>
          <table:table-cell office:value-type="float" office:value="27383238" table:style-name="ce27">
            <text:p><text:s/>27.383.238,00<text:s/></text:p>
          </table:table-cell>
          <table:table-cell office:value-type="float" office:value="0" table:formula="of:=[.F16]-[.C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383238" table:style-name="ce27">
            <text:p><text:s/>27.383.23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383238" table:formula="of:=[.F16]+[.G16]+[.H16]" table:style-name="ce28">
            <text:p><text:s/>27.383.238,00<text:s/></text:p>
          </table:table-cell>
          <table:table-cell office:value-type="float" office:value="8352736.6399999997" table:style-name="ce27">
            <text:p><text:s/>8.352.736,64<text:s/></text:p>
          </table:table-cell>
          <table:table-cell office:value-type="percentage" office:value="0.30499999999999999" table:formula="of:=[.J16]/[.I16]" table:style-name="ce29">
            <text:p>30,5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52736.6399999997" table:style-name="ce30">
            <text:p><text:s/>8.352.736,64<text:s/></text:p>
          </table:table-cell>
          <table:table-cell office:value-type="percentage" office:value="0.30499999999999999" table:formula="of:=[.M16]/[.I16]" table:style-name="ce29">
            <text:p>30,50%</text:p>
          </table:table-cell>
          <table:table-cell office:value-type="float" office:value="2042050.14" table:style-name="ce31">
            <text:p><text:s/>2.042.050,14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32">
            <text:p>02.122.0033.20TP.0054 - Ativos Civis da União</text:p>
          </table:table-cell>
          <table:table-cell office:value-type="float" office:value="1" table:style-name="ce33">
            <text:p>1</text:p>
          </table:table-cell>
          <table:table-cell office:value-type="float" office:value="200702134" table:style-name="ce27">
            <text:p><text:s/>200.702.134,00<text:s/></text:p>
          </table:table-cell>
          <table:table-cell office:value-type="float" office:value="0" table:formula="of:=[.F17]-[.C1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702134" table:style-name="ce27">
            <text:p><text:s/>200.702.13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702134" table:formula="of:=[.F17]+[.G17]+[.H17]" table:style-name="ce28">
            <text:p><text:s/>200.702.134,00<text:s/></text:p>
          </table:table-cell>
          <table:table-cell office:value-type="float" office:value="65460597.469999999" table:style-name="ce27">
            <text:p><text:s/>65.460.597,47<text:s/></text:p>
          </table:table-cell>
          <table:table-cell office:value-type="percentage" office:value="0.32619999999999999" table:formula="of:=[.J17]/[.I17]" table:style-name="ce29">
            <text:p>32,62%</text:p>
          </table:table-cell>
          <table:table-cell office:value-type="float" office:value="1676837.57" table:style-name="ce30">
            <text:p><text:s/>1.676.837,57<text:s/></text:p>
          </table:table-cell>
          <table:table-cell office:value-type="float" office:value="59353448.460000001" table:style-name="ce30">
            <text:p><text:s/>59.353.448,46<text:s/></text:p>
          </table:table-cell>
          <table:table-cell office:value-type="percentage" office:value="0.29570000000000002" table:formula="of:=[.M17]/[.I17]" table:style-name="ce29">
            <text:p>29,57%</text:p>
          </table:table-cell>
          <table:table-cell office:value-type="float" office:value="2010516.47" table:formula="of:=333678.9+1676837.57" table:style-name="ce31">
            <text:p><text:s/>2.010.516,47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301.0033.2004.0054 - Assistência Médica e Odontológica aos Servidores Civis, Empreg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2986064" table:style-name="ce27">
            <text:p><text:s/>12.986.064,00<text:s/></text:p>
          </table:table-cell>
          <table:table-cell office:value-type="float" office:value="0" table:formula="of:=[.F18]-[.C1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86064" table:style-name="ce27">
            <text:p><text:s/>12.986.06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86064" table:formula="of:=[.F18]+[.G18]+[.H18]" table:style-name="ce28">
            <text:p><text:s/>12.986.064,00<text:s/></text:p>
          </table:table-cell>
          <table:table-cell office:value-type="float" office:value="3227276.02" table:style-name="ce27">
            <text:p><text:s/>3.227.276,02<text:s/></text:p>
          </table:table-cell>
          <table:table-cell office:value-type="percentage" office:value="0.2485" table:formula="of:=[.J18]/[.I18]" table:style-name="ce29">
            <text:p>24,85%</text:p>
          </table:table-cell>
          <table:table-cell office:value-type="float" office:value="3916.47" table:style-name="ce30">
            <text:p><text:s/>3.916,47<text:s/></text:p>
          </table:table-cell>
          <table:table-cell office:value-type="float" office:value="2160476.35" table:style-name="ce30">
            <text:p><text:s/>2.160.476,35<text:s/></text:p>
          </table:table-cell>
          <table:table-cell office:value-type="percentage" office:value="0.16639999999999999" table:formula="of:=[.M18]/[.I18]" table:style-name="ce29">
            <text:p>16,64%</text:p>
          </table:table-cell>
          <table:table-cell office:value-type="float" office:value="407561.84" table:formula="of:=403742.88+3818.96" table:style-name="ce31">
            <text:p><text:s/>407.561,84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32">
            <text:p>02.331.0033.212B.0054 - Benefícios Obrigatórios aos Servidores Civis, Empegr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3373725" table:style-name="ce27">
            <text:p><text:s/>13.373.725,00<text:s/></text:p>
          </table:table-cell>
          <table:table-cell office:value-type="float" office:value="0" table:formula="of:=[.F19]-[.C1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373725" table:style-name="ce27">
            <text:p><text:s/>13.373.72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373725" table:formula="of:=[.F19]+[.G19]+[.H19]" table:style-name="ce28">
            <text:p><text:s/>13.373.725,00<text:s/></text:p>
          </table:table-cell>
          <table:table-cell office:value-type="float" office:value="4852325.32" table:style-name="ce27">
            <text:p><text:s/>4.852.325,32<text:s/></text:p>
          </table:table-cell>
          <table:table-cell office:value-type="percentage" office:value="0.36280000000000001" table:formula="of:=[.J19]/[.I19]" table:style-name="ce29">
            <text:p>36,28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52325.32" table:style-name="ce30">
            <text:p><text:s/>4.852.325,32<text:s/></text:p>
          </table:table-cell>
          <table:table-cell office:value-type="percentage" office:value="0.36280000000000001" table:formula="of:=[.M19]/[.I19]" table:style-name="ce29">
            <text:p>36,28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32">
            <text:p>02.122.0033.216H.0054 - Ajuda de Custo para Moradia ou Auxílio-Moradia a Agentes Públicos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27">
            <text:p><text:s/>1,00<text:s/></text:p>
          </table:table-cell>
          <table:table-cell office:value-type="float" office:value="0" table:formula="of:=[.F20]-[.C2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32">
            <text:p>02.131.0033.219I.0054 - Publicidade Institucional e de Utilidade Pública</text:p>
          </table:table-cell>
          <table:table-cell office:value-type="float" office:value="3" table:style-name="ce33">
            <text:p>3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formula="of:=[.F21]-[.C2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formula="of:=[.F21]+[.G21]+[.H21]" table:style-name="ce28">
            <text:p><text:s/>1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formula="of:=[.J21]/[.I21]" table:style-name="ce29">
            <text:p>0,00%</text:p>
          </table:table-cell>
          <table:table-cell office:value-type="float" office:value="6650" table:style-name="ce30">
            <text:p><text:s/>6.650,00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formula="of:=[.M21]/[.I21]" table:style-name="ce29">
            <text:p>0,00%</text:p>
          </table:table-cell>
          <table:table-cell office:value-type="float" office:value="7636.58" table:formula="of:=986.58+6650" table:style-name="ce31">
            <text:p><text:s/>7.636,58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061.0033.4224.0054 - Assistência Jurídica a Pessoas Carentes</text:p>
          </table:table-cell>
          <table:table-cell office:value-type="float" office:value="3" table:style-name="ce33">
            <text:p>3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formula="of:=[.F22]-[.C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formula="of:=[.F22]+[.G22]+[.H22]" table:style-name="ce28">
            <text:p><text:s/>1.200.000,00<text:s/></text:p>
          </table:table-cell>
          <table:table-cell office:value-type="float" office:value="557380.9" table:style-name="ce27">
            <text:p><text:s/>557.380,90<text:s/></text:p>
          </table:table-cell>
          <table:table-cell office:value-type="percentage" office:value="0.46450000000000002" table:formula="of:=[.J22]/[.I22]" table:style-name="ce29">
            <text:p>46,45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0670.91" table:style-name="ce30">
            <text:p><text:s/>510.670,91<text:s/></text:p>
          </table:table-cell>
          <table:table-cell office:value-type="percentage" office:value="0.42559999999999998" table:formula="of:=[.M22]/[.I22]" table:style-name="ce29">
            <text:p>42,56%</text:p>
          </table:table-cell>
          <table:table-cell office:value-type="float" office:value="63460.85" table:style-name="ce31">
            <text:p><text:s/>63.460,85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122.0033.4256.0001 - Apreciação de Causas na Justiça do Trabalho</text:p>
          </table:table-cell>
          <table:table-cell office:value-type="float" office:value="3" table:style-name="ce33">
            <text:p>3</text:p>
          </table:table-cell>
          <table:table-cell table:number-columns-repeated="6" table:style-name="ce27"/>
          <table:table-cell table:style-name="ce28"/>
          <table:table-cell table:style-name="ce27"/>
          <table:table-cell table:style-name="ce29"/>
          <table:table-cell office:value-type="float" office:value="18700" table:style-name="ce30">
            <text:p><text:s/>18.700,00<text:s/></text:p>
          </table:table-cell>
          <table:table-cell table:style-name="ce30"/>
          <table:table-cell table:style-name="ce29"/>
          <table:table-cell office:value-type="float" office:value="18700" table:style-name="ce31">
            <text:p><text:s/>18.700,00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100">
            <text:p>02.122.0033.4256.0054 - Apreciação de Causas na Justiça do Trabalho</text:p>
          </table:table-cell>
          <table:table-cell office:value-type="float" office:value="3" table:style-name="ce33">
            <text:p>3</text:p>
          </table:table-cell>
          <table:table-cell office:value-type="float" office:value="27629983" table:style-name="ce27">
            <text:p><text:s/>27.629.983,00<text:s/></text:p>
          </table:table-cell>
          <table:table-cell office:value-type="float" office:value="0" table:formula="of:=[.F24]-[.C24]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629983" table:style-name="ce27">
            <text:p><text:s/>27.629.983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629983" table:formula="of:=[.F24]+[.G24]+[.H24]" table:style-name="ce27">
            <text:p><text:s/>27.629.983,00<text:s/></text:p>
          </table:table-cell>
          <table:table-cell office:value-type="float" office:value="3892967.12" table:style-name="ce27">
            <text:p><text:s/>3.892.967,12<text:s/></text:p>
          </table:table-cell>
          <table:table-cell office:value-type="percentage" office:value="0.1409" table:formula="of:=[.J24]/[.I24]" table:style-name="ce29">
            <text:p>14,09%</text:p>
          </table:table-cell>
          <table:table-cell office:value-type="float" office:value="1866923.99" table:style-name="ce30">
            <text:p><text:s/>1.866.923,99<text:s/></text:p>
          </table:table-cell>
          <table:table-cell office:value-type="float" office:value="3469481.3" table:style-name="ce30">
            <text:p><text:s/>3.469.481,30<text:s/></text:p>
          </table:table-cell>
          <table:table-cell office:value-type="percentage" office:value="0.12559999999999999" table:formula="of:=[.M24]/[.I24]" table:style-name="ce29">
            <text:p>12,56%</text:p>
          </table:table-cell>
          <table:table-cell office:value-type="float" office:value="2403859.36" table:formula="of:=545879.71+1857979.65" table:style-name="ce31">
            <text:p><text:s/>2.403.859,36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covered-table-cell/>
          <table:table-cell office:value-type="float" office:value="4" table:style-name="ce33">
            <text:p>4</text:p>
          </table:table-cell>
          <table:table-cell office:value-type="float" office:value="200001" table:style-name="ce27">
            <text:p><text:s/>200.001,00<text:s/></text:p>
          </table:table-cell>
          <table:table-cell office:value-type="float" office:value="0" table:formula="of:=[.F25]-[.C2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01" table:style-name="ce27">
            <text:p><text:s/>200.00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01" table:formula="of:=[.F25]+[.G25]+[.H25]" table:style-name="ce27">
            <text:p><text:s/>200.001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577165.04" table:style-name="ce30">
            <text:p><text:s/>577.165,04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692380.02" table:formula="of:=125822.03+566557.99" table:style-name="ce31">
            <text:p><text:s/>692.380,02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5">
            <text:p>Programa 0901 - Operações Especiais - Cumprimento de Sentenças Judiciais</text:p>
          </table:table-cell>
          <table:table-cell table:style-name="ce36"/>
          <table:table-cell office:value-type="float" office:value="0" table:formula="of:=[.C27]+[.C29]" table:style-name="ce21">
            <text:p><text:s/>-<text:s/></text:p>
          </table:table-cell>
          <table:table-cell office:value-type="float" office:value="0" table:formula="of:=[.D27]+[.D29]" table:style-name="ce21">
            <text:p><text:s/>-<text:s/></text:p>
          </table:table-cell>
          <table:table-cell office:value-type="float" office:value="0" table:formula="of:=[.E27]+[.E29]" table:style-name="ce21">
            <text:p><text:s/>-<text:s/></text:p>
          </table:table-cell>
          <table:table-cell office:value-type="float" office:value="0" table:formula="of:=[.F27]+[.F29]" table:style-name="ce21">
            <text:p><text:s/>-<text:s/></text:p>
          </table:table-cell>
          <table:table-cell office:value-type="float" office:value="341738.28" table:formula="of:=SUM([.G27:.G29])" table:style-name="ce21">
            <text:p><text:s/>341.738,28<text:s/></text:p>
          </table:table-cell>
          <table:table-cell office:value-type="float" office:value="0" table:formula="of:=SUM([.H27:.H29])" table:style-name="ce21">
            <text:p><text:s/>-<text:s/></text:p>
          </table:table-cell>
          <table:table-cell office:value-type="float" office:value="341738.28" table:formula="of:=SUM([.I27:.I29])" table:style-name="ce21">
            <text:p><text:s/>341.738,28<text:s/></text:p>
          </table:table-cell>
          <table:table-cell office:value-type="float" office:value="341738.28" table:formula="of:=SUM([.J27:.J29])" table:style-name="ce21">
            <text:p><text:s/>341.738,28<text:s/></text:p>
          </table:table-cell>
          <table:table-cell office:value-type="percentage" office:value="1" table:formula="of:=[.J26]/[.I26]" table:style-name="ce22">
            <text:p>100,00%</text:p>
          </table:table-cell>
          <table:table-cell office:value-type="float" office:value="0" table:formula="of:=SUM([.L27:.L29])" table:style-name="ce21">
            <text:p><text:s/>-<text:s/></text:p>
          </table:table-cell>
          <table:table-cell office:value-type="float" office:value="341738.28" table:formula="of:=SUM([.M27:.M29])" table:style-name="ce21">
            <text:p><text:s/>341.738,28<text:s/></text:p>
          </table:table-cell>
          <table:table-cell office:value-type="percentage" office:value="1" table:formula="of:=[.M26]/[.I26]" table:style-name="ce23">
            <text:p>100,00%</text:p>
          </table:table-cell>
          <table:table-cell office:value-type="float" office:value="0" table:formula="of:=SUM([.O27:.O29])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number-columns-spanned="1" table:number-rows-spanned="2" table:style-name="ce101">
            <text:p>28.846.0901.0005.0054 - Sentenças Judiciais Transitadas em Julgado (Precatórios)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27]+[.D27]+[.E2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G27]+[.H2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15"/>
        </table:table-row>
        <table:table-row table:style-name="ro12">
          <table:covered-table-cell/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G28]+[.H28]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45">
            <text:p>28.846.0901.0625.0001 - Sentenças Judiciais Transitadas em Julgado (Requisições de Pequeno Valor)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C29]+[.D29]+[.E29]" table:style-name="ce41">
            <text:p><text:s/>-<text:s/></text:p>
          </table:table-cell>
          <table:table-cell office:value-type="float" office:value="341738.28" table:style-name="ce46">
            <text:p>341.738,28</text:p>
          </table:table-cell>
          <table:table-cell office:value-type="float" office:value="0" table:formula="of:=['file:///G:/AP02/SOF/Demonstrativos/Execu%E7%E3o%20Or%E7ament%E1ria/2014/Anexo%20II%20-%202013.xls'#Anexo_II.$M$34]" table:style-name="ce41">
            <text:p><text:s/>-<text:s/></text:p>
          </table:table-cell>
          <table:table-cell office:value-type="float" office:value="341738.28" table:formula="of:=[.G29]+[.H29]" table:style-name="ce41">
            <text:p><text:s/>341.738,28<text:s/></text:p>
          </table:table-cell>
          <table:table-cell office:value-type="float" office:value="341738.28" table:style-name="ce41">
            <text:p><text:s/>341.738,28<text:s/></text:p>
          </table:table-cell>
          <table:table-cell office:value-type="percentage" office:value="1" table:formula="of:=[.J29]/[.I29]" table:style-name="ce38">
            <text:p>10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1738.28" table:style-name="ce41">
            <text:p><text:s/>341.738,28<text:s/></text:p>
          </table:table-cell>
          <table:table-cell office:value-type="percentage" office:value="1" table:formula="of:=[.M29]/[.I29]" table:style-name="ce38">
            <text:p>100,00%</text:p>
          </table:table-cell>
          <table:table-cell office:value-type="float" office:value="0" table:style-name="ce47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35">
            <text:p>Programa 0909 - Operações Especiais - Outros Encargos Especiais</text:p>
          </table:table-cell>
          <table:table-cell table:style-name="ce48"/>
          <table:table-cell office:value-type="float" office:value="843618" table:formula="of:=[.C31]" table:style-name="ce21">
            <text:p><text:s/>843.618,00<text:s/></text:p>
          </table:table-cell>
          <table:table-cell office:value-type="float" office:value="0" table:formula="of:=[.D31]" table:style-name="ce21">
            <text:p><text:s/>-<text:s/></text:p>
          </table:table-cell>
          <table:table-cell office:value-type="float" office:value="0" table:formula="of:=[.E31]" table:style-name="ce21">
            <text:p><text:s/>-<text:s/></text:p>
          </table:table-cell>
          <table:table-cell office:value-type="float" office:value="843618" table:formula="of:=[.F31]" table:style-name="ce21">
            <text:p><text:s/>843.618,00<text:s/></text:p>
          </table:table-cell>
          <table:table-cell office:value-type="float" office:value="0" table:formula="of:=[.G31]" table:style-name="ce21">
            <text:p><text:s/>-<text:s/></text:p>
          </table:table-cell>
          <table:table-cell office:value-type="float" office:value="0" table:formula="of:=[.H31]" table:style-name="ce21">
            <text:p><text:s/>-<text:s/></text:p>
          </table:table-cell>
          <table:table-cell office:value-type="float" office:value="843618" table:formula="of:=[.I31]" table:style-name="ce21">
            <text:p><text:s/>843.618,00<text:s/></text:p>
          </table:table-cell>
          <table:table-cell office:value-type="float" office:value="339702.71" table:formula="of:=[.J31]" table:style-name="ce21">
            <text:p><text:s/>339.702,71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L31]" table:style-name="ce21">
            <text:p><text:s/>-<text:s/></text:p>
          </table:table-cell>
          <table:table-cell office:value-type="float" office:value="339702.71" table:formula="of:=[.M31]" table:style-name="ce21">
            <text:p><text:s/>339.702,71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O31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S6.0054 - Benefício Especial e Demais Complementações de Aposentadorias</text:p>
          </table:table-cell>
          <table:table-cell office:value-type="float" office:value="1" table:style-name="ce26">
            <text:p>1</text:p>
          </table:table-cell>
          <table:table-cell office:value-type="float" office:value="843618" table:style-name="ce27">
            <text:p><text:s/>843.618,00<text:s/></text:p>
          </table:table-cell>
          <table:table-cell office:value-type="float" office:value="0" table:formula="of:=[.F31]-[.C3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3618" table:style-name="ce27">
            <text:p><text:s/>843.61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3618" table:formula="of:=[.F31]+[.G31]+[.H31]" table:style-name="ce28">
            <text:p><text:s/>843.618,00<text:s/></text:p>
          </table:table-cell>
          <table:table-cell office:value-type="float" office:value="339702.71" table:style-name="ce27">
            <text:p><text:s/>339.702,71<text:s/></text:p>
          </table:table-cell>
          <table:table-cell office:value-type="percentage" office:value="0.4027" table:formula="of:=[.J31]/[.I31]" table:style-name="ce29">
            <text:p>40,27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9702.71" table:style-name="ce30">
            <text:p><text:s/>339.702,71<text:s/></text:p>
          </table:table-cell>
          <table:table-cell office:value-type="percentage" office:value="0.4027" table:formula="of:=[.M31]/[.I31]" table:style-name="ce29">
            <text:p>40,27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0">
            <text:p>Programa 0999 - Reserva de Contingência</text:p>
          </table:table-cell>
          <table:table-cell table:style-name="ce48"/>
          <table:table-cell office:value-type="float" office:value="2282564" table:formula="of:=[.C33]" table:style-name="ce21">
            <text:p><text:s/>2.282.564,00<text:s/></text:p>
          </table:table-cell>
          <table:table-cell office:value-type="float" office:value="0" table:formula="of:=[.D33]" table:style-name="ce21">
            <text:p><text:s/>-<text:s/></text:p>
          </table:table-cell>
          <table:table-cell office:value-type="float" office:value="0" table:formula="of:=[.E33]" table:style-name="ce21">
            <text:p><text:s/>-<text:s/></text:p>
          </table:table-cell>
          <table:table-cell office:value-type="float" office:value="2282564" table:formula="of:=[.F33]" table:style-name="ce21">
            <text:p><text:s/>2.282.564,00<text:s/></text:p>
          </table:table-cell>
          <table:table-cell office:value-type="float" office:value="0" table:formula="of:=[.G33]" table:style-name="ce21">
            <text:p><text:s/>-<text:s/></text:p>
          </table:table-cell>
          <table:table-cell office:value-type="float" office:value="0" table:formula="of:=[.H33]" table:style-name="ce21">
            <text:p><text:s/>-<text:s/></text:p>
          </table:table-cell>
          <table:table-cell office:value-type="float" office:value="0" table:formula="of:=[.I33]" table:style-name="ce21">
            <text:p><text:s/>-<text:s/></text:p>
          </table:table-cell>
          <table:table-cell office:value-type="float" office:value="0" table:formula="of:=[.J33]" table:style-name="ce2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L33]" table:style-name="ce21">
            <text:p><text:s/>-<text:s/></text:p>
          </table:table-cell>
          <table:table-cell office:value-type="float" office:value="0" table:formula="of:=[.M33]" table:style-name="ce2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O33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1">
            <text:p>99.999.0999.0Z00.6497 - Reserva de Contingência Fiscal - Financeira</text:p>
          </table:table-cell>
          <table:table-cell office:value-type="float" office:value="9" table:style-name="ce52">
            <text:p>9</text:p>
          </table:table-cell>
          <table:table-cell office:value-type="float" office:value="2282564" table:style-name="ce53">
            <text:p><text:s/>2.282.564,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82564" table:formula="of:=[.C33]+[.D33]+[.E33]" table:style-name="ce54">
            <text:p><text:s/>2.282.564,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G33]+[.H33]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9">
            <text:p><text:s/>-<text:s/></text:p>
          </table:table-cell>
          <table:table-cell table:number-columns-repeated="16369" table:style-name="ce15"/>
        </table:table-row>
        <table:table-row table:style-name="ro13">
          <table:table-cell office:value-type="string" table:style-name="ce60">
            <text:p>Fonte: Sistema Integrado de Administração Financeira do Governo Federal-SIAFI</text:p>
          </table:table-cell>
          <table:table-cell table:number-columns-repeated="3" table:style-name="ce61"/>
          <table:table-cell table:style-name="ce62"/>
          <table:table-cell table:number-columns-repeated="4" table:style-name="ce63"/>
          <table:table-cell table:number-columns-repeated="6" table:style-name="ce64"/>
          <table:table-cell table:number-columns-repeated="16369" table:style-name="ce15"/>
        </table:table-row>
        <table:table-row table:style-name="ro13">
          <table:table-cell office:value-type="string" table:style-name="ce65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number-rows-repeated="2" table:style-name="ro13">
          <table:table-cell table:style-name="ce2"/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02">
            <text:p>RESUMO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7">
          <table:table-cell table:number-columns-spanned="1" table:number-rows-spanned="6" table:style-name="ce103"/>
          <table:table-cell office:value-type="string" table:number-columns-spanned="1" table:number-rows-spanned="6" table:style-name="ce104">
            <text:p>GND</text:p>
          </table:table-cell>
          <table:table-cell office:value-type="string" table:number-columns-spanned="4" table:number-rows-spanned="1" table:style-name="ce9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0">
            <text:p>MOV. LÍQUIDA DE CRÉDITOS</text:p>
          </table:table-cell>
          <table:covered-table-cell/>
          <table:table-cell office:value-type="string" table:number-columns-spanned="1" table:number-rows-spanned="3" table:style-name="ce90">
            <text:p>DOTAÇÃO TOTAL</text:p>
          </table:table-cell>
          <table:table-cell office:value-type="string" table:number-columns-spanned="3" table:number-rows-spanned="1" table:style-name="ce9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DOTAÇÃO INICIAL</text:p>
          </table:table-cell>
          <table:table-cell office:value-type="string" table:number-columns-spanned="1" table:number-rows-spanned="2" table:style-name="ce94">
            <text:p>CRÉDITO ADICIONAL</text:p>
          </table:table-cell>
          <table:table-cell office:value-type="string" table:number-columns-spanned="1" table:number-rows-spanned="2" table:style-name="ce93">
            <text:p>CRÉDITO CONTINGENCIADO</text:p>
          </table:table-cell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5">
            <text:p>PROVISÃO</text:p>
          </table:table-cell>
          <table:table-cell office:value-type="string" table:number-columns-spanned="1" table:number-rows-spanned="2" table:style-name="ce95">
            <text:p>DESTAQUE</text:p>
          </table:table-cell>
          <table:covered-table-cell/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3">
            <text:p>EXERCÍCIOS ENCERRADOS (RP)</text:p>
          </table:table-cell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6">
            <text:p>EXERCÍCIOS ENCERRADOS (RP)</text:p>
          </table:table-cell>
          <table:table-cell table:number-columns-repeated="16369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7">
            <text:p>A</text:p>
          </table:table-cell>
          <table:table-cell office:value-type="string" table:number-columns-spanned="1" table:number-rows-spanned="2" table:style-name="ce98">
            <text:p>B</text:p>
          </table:table-cell>
          <table:table-cell office:value-type="string" table:number-columns-spanned="1" table:number-rows-spanned="2" table:style-name="ce98">
            <text:p>C<text:s/></text:p>
          </table:table-cell>
          <table:table-cell office:value-type="string" table:number-columns-spanned="1" table:number-rows-spanned="2" table:style-name="ce97">
            <text:p>D = A + B + C</text:p>
          </table:table-cell>
          <table:table-cell office:value-type="string" table:number-columns-spanned="1" table:number-rows-spanned="2" table:style-name="ce97">
            <text:p>E</text:p>
          </table:table-cell>
          <table:table-cell office:value-type="string" table:number-columns-spanned="1" table:number-rows-spanned="2" table:style-name="ce97">
            <text:p>F</text:p>
          </table:table-cell>
          <table:table-cell office:value-type="string" table:number-columns-spanned="1" table:number-rows-spanned="2" table:style-name="ce97">
            <text:p>G = D + E + F</text:p>
          </table:table-cell>
          <table:table-cell office:value-type="string" table:number-columns-spanned="1" table:number-rows-spanned="2" table:style-name="ce97">
            <text:p>H</text:p>
          </table:table-cell>
          <table:table-cell office:value-type="string" table:number-columns-spanned="1" table:number-rows-spanned="2" table:style-name="ce97">
            <text:p>H / G</text:p>
          </table:table-cell>
          <table:table-cell office:value-type="string" table:number-columns-spanned="1" table:number-rows-spanned="2" table:style-name="ce97">
            <text:p>I</text:p>
          </table:table-cell>
          <table:table-cell office:value-type="string" table:number-columns-spanned="1" table:number-rows-spanned="2" table:style-name="ce97">
            <text:p>J</text:p>
          </table:table-cell>
          <table:table-cell office:value-type="string" table:number-columns-spanned="1" table:number-rows-spanned="2" table:style-name="ce97">
            <text:p>J / G</text:p>
          </table:table-cell>
          <table:table-cell office:value-type="string" table:number-columns-spanned="1" table:number-rows-spanned="2" table:style-name="ce9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5">
          <table:table-cell office:value-type="string" table:style-name="ce68">
            <text:p>Pessoal e Encargos Sociais</text:p>
          </table:table-cell>
          <table:table-cell office:value-type="float" office:value="1" table:style-name="ce33">
            <text:p>1</text:p>
          </table:table-cell>
          <table:table-cell office:value-type="float" office:value="282458638" table:formula="of:=[.C15]+[.C16]+[.C17]+[.C31]" table:style-name="ce27">
            <text:p><text:s/>282.458.638,00<text:s/></text:p>
          </table:table-cell>
          <table:table-cell office:value-type="float" office:value="0" table:formula="of:=[.D15]+[.D16]+[.D17]+[.D31]" table:style-name="ce27">
            <text:p><text:s/>-<text:s/></text:p>
          </table:table-cell>
          <table:table-cell office:value-type="float" office:value="0" table:formula="of:=[.E15]+[.E16]+[.E17]+[.E31]" table:style-name="ce27">
            <text:p><text:s/>-<text:s/></text:p>
          </table:table-cell>
          <table:table-cell office:value-type="float" office:value="282458638" table:formula="of:=[.F15]+[.F16]+[.F17]+[.F31]" table:style-name="ce27">
            <text:p><text:s/>282.458.638,00<text:s/></text:p>
          </table:table-cell>
          <table:table-cell office:value-type="float" office:value="0" table:formula="of:=[.G15]+[.G16]+[.G17]+[.G31]" table:style-name="ce27">
            <text:p><text:s/>-<text:s/></text:p>
          </table:table-cell>
          <table:table-cell office:value-type="float" office:value="0" table:formula="of:=[.H15]+[.H16]+[.H17]+[.H31]" table:style-name="ce27">
            <text:p><text:s/>-<text:s/></text:p>
          </table:table-cell>
          <table:table-cell office:value-type="float" office:value="282458638" table:formula="of:=[.G45]+[.H45]+[.F45]" table:style-name="ce27">
            <text:p><text:s/>282.458.638,00<text:s/></text:p>
          </table:table-cell>
          <table:table-cell office:value-type="float" office:value="93963370.769999996" table:formula="of:=[.J15]+[.J16]+[.J17]+[.J31]" table:style-name="ce27">
            <text:p><text:s/>93.963.370,77<text:s/></text:p>
          </table:table-cell>
          <table:table-cell office:value-type="percentage" office:value="0.3327" table:formula="of:=[.J45]/[.I45]" table:style-name="ce69">
            <text:p>33,27%</text:p>
          </table:table-cell>
          <table:table-cell office:value-type="float" office:value="1719741.33" table:formula="of:=[.L15]+[.L16]+[.L17]+[.L31]" table:style-name="ce27">
            <text:p><text:s/>1.719.741,33<text:s/></text:p>
          </table:table-cell>
          <table:table-cell office:value-type="float" office:value="87856221.760000005" table:formula="of:=[.M15]+[.M16]+[.M17]+[.M31]" table:style-name="ce27">
            <text:p><text:s/>87.856.221,76<text:s/></text:p>
          </table:table-cell>
          <table:table-cell office:value-type="percentage" office:value="0.311" table:formula="of:=[.M45]/[.I45]" table:style-name="ce69">
            <text:p>31,10%</text:p>
          </table:table-cell>
          <table:table-cell office:value-type="float" office:value="4095470.37" table:formula="of:=[.O15]+[.O16]+[.O17]+[.O31]" table:style-name="ce70">
            <text:p><text:s/>4.095.470,37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Outras 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28929984" table:formula="of:=[.C20]+[.C21]+[.C22]+[.C24]" table:style-name="ce34">
            <text:p><text:s/>28.929.984,00<text:s/></text:p>
          </table:table-cell>
          <table:table-cell office:value-type="float" office:value="0" table:formula="of:=[.D20]+[.D21]+[.D22]+[.D24]" table:style-name="ce34">
            <text:p><text:s/>-<text:s/></text:p>
          </table:table-cell>
          <table:table-cell office:value-type="float" office:value="0" table:formula="of:=[.E20]+[.E21]+[.E22]+[.E24]" table:style-name="ce34">
            <text:p><text:s/>-<text:s/></text:p>
          </table:table-cell>
          <table:table-cell office:value-type="float" office:value="28929984" table:formula="of:=[.F20]+[.F21]+[.F22]+[.F24]" table:style-name="ce34">
            <text:p><text:s/>28.929.984,00<text:s/></text:p>
          </table:table-cell>
          <table:table-cell office:value-type="float" office:value="0" table:formula="of:=[.G20]+[.G21]+[.G22]+[.G24]" table:style-name="ce34">
            <text:p><text:s/>-<text:s/></text:p>
          </table:table-cell>
          <table:table-cell office:value-type="float" office:value="0" table:formula="of:=[.H20]+[.H21]+[.H22]+[.H24]" table:style-name="ce34">
            <text:p><text:s/>-<text:s/></text:p>
          </table:table-cell>
          <table:table-cell office:value-type="float" office:value="28929984" table:formula="of:=[.G46]+[.H46]+[.F46]" table:style-name="ce27">
            <text:p><text:s/>28.929.984,00<text:s/></text:p>
          </table:table-cell>
          <table:table-cell office:value-type="float" office:value="4450348.0199999996" table:formula="of:=[.J20]+[.J21]+[.J22]+[.J24]" table:style-name="ce34">
            <text:p><text:s/>4.450.348,02<text:s/></text:p>
          </table:table-cell>
          <table:table-cell office:value-type="percentage" office:value="0.15379999999999999" table:formula="of:=[.J46]/[.I46]" table:style-name="ce69">
            <text:p>15,38%</text:p>
          </table:table-cell>
          <table:table-cell office:value-type="float" office:value="1892273.99" table:formula="of:=[.L20]+[.L21]+[.L22]+[.L23]+[.L24]" table:style-name="ce34">
            <text:p><text:s/>1.892.273,99<text:s/></text:p>
          </table:table-cell>
          <table:table-cell office:value-type="float" office:value="3980152.21" table:formula="of:=[.M20]+[.M21]+[.M22]+[.M24]" table:style-name="ce34">
            <text:p><text:s/>3.980.152,21<text:s/></text:p>
          </table:table-cell>
          <table:table-cell office:value-type="percentage" office:value="0.1376" table:formula="of:=[.M46]/[.I46]" table:style-name="ce69">
            <text:p>13,76%</text:p>
          </table:table-cell>
          <table:table-cell office:value-type="float" office:value="2493656.79" table:formula="of:=[.O20]+[.O21]+[.O22]+[.O23]+[.O24]" table:style-name="ce31">
            <text:p><text:s/>2.493.656,79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Despesas Correntes - Benefícios</text:p>
          </table:table-cell>
          <table:table-cell office:value-type="float" office:value="3" table:style-name="ce33">
            <text:p>3</text:p>
          </table:table-cell>
          <table:table-cell office:value-type="float" office:value="28642353" table:formula="of:=[.C18]+[.C19]+[.C33]" table:style-name="ce27">
            <text:p><text:s/>28.642.353,00<text:s/></text:p>
          </table:table-cell>
          <table:table-cell office:value-type="float" office:value="0" table:formula="of:=[.D18]+[.D19]+[.D33]" table:style-name="ce27">
            <text:p><text:s/>-<text:s/></text:p>
          </table:table-cell>
          <table:table-cell office:value-type="float" office:value="0" table:formula="of:=[.E18]+[.E19]+[.E33]" table:style-name="ce27">
            <text:p><text:s/>-<text:s/></text:p>
          </table:table-cell>
          <table:table-cell office:value-type="float" office:value="28642353" table:formula="of:=[.F18]+[.F19]+[.F33]" table:style-name="ce27">
            <text:p><text:s/>28.642.353,00<text:s/></text:p>
          </table:table-cell>
          <table:table-cell office:value-type="float" office:value="0" table:formula="of:=[.G18]+[.G19]+[.G33]" table:style-name="ce27">
            <text:p><text:s/>-<text:s/></text:p>
          </table:table-cell>
          <table:table-cell office:value-type="float" office:value="0" table:formula="of:=[.H18]+[.H19]+[.H33]" table:style-name="ce27">
            <text:p><text:s/>-<text:s/></text:p>
          </table:table-cell>
          <table:table-cell office:value-type="float" office:value="28642353" table:formula="of:=[.G47]+[.H47]+[.F47]" table:style-name="ce27">
            <text:p><text:s/>28.642.353,00<text:s/></text:p>
          </table:table-cell>
          <table:table-cell office:value-type="float" office:value="8079601.3399999999" table:formula="of:=[.J18]+[.J19]+[.J33]" table:style-name="ce27">
            <text:p><text:s/>8.079.601,34<text:s/></text:p>
          </table:table-cell>
          <table:table-cell office:value-type="percentage" office:value="0.28210000000000002" table:formula="of:=[.J47]/[.I47]" table:style-name="ce69">
            <text:p>28,21%</text:p>
          </table:table-cell>
          <table:table-cell office:value-type="float" office:value="3916.47" table:formula="of:=[.L18]+[.L19]+[.L33]" table:style-name="ce27">
            <text:p><text:s/>3.916,47<text:s/></text:p>
          </table:table-cell>
          <table:table-cell office:value-type="float" office:value="7012801.6699999999" table:formula="of:=[.M18]+[.M19]+[.M33]" table:style-name="ce27">
            <text:p><text:s/>7.012.801,67<text:s/></text:p>
          </table:table-cell>
          <table:table-cell office:value-type="percentage" office:value="0.24479999999999999" table:formula="of:=[.M47]/[.I47]" table:style-name="ce69">
            <text:p>24,48%</text:p>
          </table:table-cell>
          <table:table-cell office:value-type="float" office:value="407561.84" table:formula="of:=[.O18]+[.O19]+[.O33]" table:style-name="ce70">
            <text:p><text:s/>407.561,84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Investimentos</text:p>
          </table:table-cell>
          <table:table-cell office:value-type="float" office:value="4" table:style-name="ce33">
            <text:p>4</text:p>
          </table:table-cell>
          <table:table-cell office:value-type="float" office:value="200001" table:formula="of:=[.C25]" table:style-name="ce27">
            <text:p><text:s/>200.001,00<text:s/></text:p>
          </table:table-cell>
          <table:table-cell office:value-type="float" office:value="0" table:formula="of:=[.D25]" table:style-name="ce27">
            <text:p><text:s/>-<text:s/></text:p>
          </table:table-cell>
          <table:table-cell office:value-type="float" office:value="0" table:formula="of:=[.E25]" table:style-name="ce27">
            <text:p><text:s/>-<text:s/></text:p>
          </table:table-cell>
          <table:table-cell office:value-type="float" office:value="200001" table:formula="of:=[.F25]" table:style-name="ce27">
            <text:p><text:s/>200.001,00<text:s/></text:p>
          </table:table-cell>
          <table:table-cell office:value-type="float" office:value="0" table:formula="of:=[.G25]" table:style-name="ce27">
            <text:p><text:s/>-<text:s/></text:p>
          </table:table-cell>
          <table:table-cell office:value-type="float" office:value="0" table:formula="of:=[.H25]" table:style-name="ce27">
            <text:p><text:s/>-<text:s/></text:p>
          </table:table-cell>
          <table:table-cell office:value-type="float" office:value="200001" table:formula="of:=[.G48]+[.H48]+[.F48]" table:style-name="ce27">
            <text:p><text:s/>200.001,00<text:s/></text:p>
          </table:table-cell>
          <table:table-cell office:value-type="float" office:value="0" table:formula="of:=[.J25]" table:style-name="ce27">
            <text:p><text:s/>-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577165.04" table:formula="of:=[.L25]" table:style-name="ce27">
            <text:p><text:s/>577.165,04<text:s/></text:p>
          </table:table-cell>
          <table:table-cell office:value-type="float" office:value="0" table:formula="of:=[.M25]" table:style-name="ce27">
            <text:p><text:s/>-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692380.02" table:formula="of:=[.O25]" table:style-name="ce70">
            <text:p><text:s/>692.380,02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1">
            <text:p>SUBTOTAL</text:p>
          </table:table-cell>
          <table:table-cell table:style-name="ce72"/>
          <table:table-cell office:value-type="float" office:value="340230976" table:formula="of:=SUM([.C45:.C48])" table:style-name="ce73">
            <text:p><text:s/>340.230.976,00<text:s/></text:p>
          </table:table-cell>
          <table:table-cell office:value-type="float" office:value="0" table:formula="of:=SUM([.D45:.D48])" table:style-name="ce73">
            <text:p><text:s/>-<text:s/></text:p>
          </table:table-cell>
          <table:table-cell office:value-type="float" office:value="0" table:formula="of:=SUM([.E45:.E48])" table:style-name="ce73">
            <text:p><text:s/>-<text:s/></text:p>
          </table:table-cell>
          <table:table-cell office:value-type="float" office:value="340230976" table:formula="of:=[.C49]+[.D49]+[.E49]" table:style-name="ce73">
            <text:p><text:s/>340.230.976,00<text:s/></text:p>
          </table:table-cell>
          <table:table-cell office:value-type="float" office:value="0" table:formula="of:=SUM([.G45:.G48])" table:style-name="ce73">
            <text:p><text:s/>-<text:s/></text:p>
          </table:table-cell>
          <table:table-cell office:value-type="float" office:value="0" table:formula="of:=SUM([.H45:.H48])" table:style-name="ce73">
            <text:p><text:s/>-<text:s/></text:p>
          </table:table-cell>
          <table:table-cell office:value-type="float" office:value="340230976" table:formula="of:=[.G49]+[.H49]+[.F49]" table:style-name="ce73">
            <text:p><text:s/>340.230.976,00<text:s/></text:p>
          </table:table-cell>
          <table:table-cell office:value-type="float" office:value="106493320.13" table:formula="of:=SUM([.J45:.J48])" table:style-name="ce73">
            <text:p><text:s/>106.493.320,13<text:s/></text:p>
          </table:table-cell>
          <table:table-cell office:value-type="percentage" office:value="0.313" table:formula="of:=[.J49]/[.I49]" table:style-name="ce74">
            <text:p>31,30%</text:p>
          </table:table-cell>
          <table:table-cell office:value-type="float" office:value="4193096.83" table:formula="of:=SUM([.L45:.L48])" table:style-name="ce73">
            <text:p><text:s/>4.193.096,83<text:s/></text:p>
          </table:table-cell>
          <table:table-cell office:value-type="float" office:value="98849175.640000001" table:formula="of:=SUM([.M45:.M48])" table:style-name="ce73">
            <text:p><text:s/>98.849.175,64<text:s/></text:p>
          </table:table-cell>
          <table:table-cell office:value-type="percentage" office:value="0.29049999999999998" table:formula="of:=[.M49]/[.I49]" table:style-name="ce74">
            <text:p>29,05%</text:p>
          </table:table-cell>
          <table:table-cell office:value-type="float" office:value="7689069.0199999996" table:formula="of:=SUM([.O45:.O48])" table:style-name="ce75">
            <text:p><text:s/>7.689.069,02<text:s/></text:p>
          </table:table-cell>
          <table:table-cell table:number-columns-repeated="16369" table:style-name="ce15"/>
        </table:table-row>
        <table:table-row table:style-name="ro15">
          <table:table-cell office:value-type="string" table:style-name="ce68">
            <text:p>Precatórios e RPV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of:=[.C27]+[.C29]" table:style-name="ce27">
            <text:p><text:s/>-<text:s/></text:p>
          </table:table-cell>
          <table:table-cell office:value-type="float" office:value="0" table:formula="of:=[.D27]+[.D29]" table:style-name="ce27">
            <text:p><text:s/>-<text:s/></text:p>
          </table:table-cell>
          <table:table-cell office:value-type="float" office:value="0" table:formula="of:=[.E27]+[.E29]" table:style-name="ce27">
            <text:p><text:s/>-<text:s/></text:p>
          </table:table-cell>
          <table:table-cell office:value-type="float" office:value="0" table:formula="of:=[.C50]+[.D50]+[.E50]" table:style-name="ce27">
            <text:p><text:s/>-<text:s/></text:p>
          </table:table-cell>
          <table:table-cell office:value-type="float" office:value="341738.28" table:formula="of:=[.G26]" table:style-name="ce27">
            <text:p><text:s/>341.738,28<text:s/></text:p>
          </table:table-cell>
          <table:table-cell office:value-type="float" office:value="0" table:formula="of:=[.H26]" table:style-name="ce27">
            <text:p><text:s/>-<text:s/></text:p>
          </table:table-cell>
          <table:table-cell office:value-type="float" office:value="341738.28" table:formula="of:=[.G50]+[.H50]+[.F50]" table:style-name="ce27">
            <text:p><text:s/>341.738,28<text:s/></text:p>
          </table:table-cell>
          <table:table-cell office:value-type="float" office:value="341738.28" table:formula="of:=[.J26]" table:style-name="ce27">
            <text:p><text:s/>341.738,28<text:s/></text:p>
          </table:table-cell>
          <table:table-cell office:value-type="percentage" office:value="1" table:formula="of:=[.J50]/[.I50]" table:style-name="ce69">
            <text:p>100,00%</text:p>
          </table:table-cell>
          <table:table-cell office:value-type="float" office:value="0" table:formula="of:=[.L26]" table:style-name="ce27">
            <text:p><text:s/>-<text:s/></text:p>
          </table:table-cell>
          <table:table-cell office:value-type="float" office:value="341738.28" table:formula="of:=[.M26]" table:style-name="ce27">
            <text:p><text:s/>341.738,28<text:s/></text:p>
          </table:table-cell>
          <table:table-cell office:value-type="percentage" office:value="1" table:formula="of:=[.M50]/[.I50]" table:style-name="ce69">
            <text:p>100,00%</text:p>
          </table:table-cell>
          <table:table-cell office:value-type="float" office:value="0" table:formula="of:=[.O26]" table:style-name="ce27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6">
            <text:p>TOTAL</text:p>
          </table:table-cell>
          <table:table-cell table:style-name="ce77"/>
          <table:table-cell office:value-type="float" office:value="340230976" table:formula="of:=[.C49]+[.C50]" table:style-name="ce78">
            <text:p><text:s/>340.230.976,00<text:s/></text:p>
          </table:table-cell>
          <table:table-cell office:value-type="float" office:value="0" table:formula="of:=[.D49]+[.D50]" table:style-name="ce78">
            <text:p><text:s/>-<text:s/></text:p>
          </table:table-cell>
          <table:table-cell office:value-type="float" office:value="0" table:formula="of:=[.E49]+[.E50]" table:style-name="ce78">
            <text:p><text:s/>-<text:s/></text:p>
          </table:table-cell>
          <table:table-cell office:value-type="float" office:value="340230976" table:formula="of:=[.C51]+[.D51]+[.E51]" table:style-name="ce78">
            <text:p><text:s/>340.230.976,00<text:s/></text:p>
          </table:table-cell>
          <table:table-cell office:value-type="float" office:value="341738.28" table:formula="of:=+[.G50]+[.G49]" table:style-name="ce78">
            <text:p><text:s/>341.738,28<text:s/></text:p>
          </table:table-cell>
          <table:table-cell office:value-type="float" office:value="0" table:formula="of:=[.H49]+[.H50]" table:style-name="ce78">
            <text:p><text:s/>-<text:s/></text:p>
          </table:table-cell>
          <table:table-cell office:value-type="float" office:value="340572714.27999997" table:formula="of:=[.G51]+[.H51]+[.F51]" table:style-name="ce78">
            <text:p><text:s/>340.572.714,28<text:s/></text:p>
          </table:table-cell>
          <table:table-cell office:value-type="float" office:value="106835058.41" table:formula="of:=[.J49]+[.J50]" table:style-name="ce78">
            <text:p><text:s/>106.835.058,41<text:s/></text:p>
          </table:table-cell>
          <table:table-cell office:value-type="percentage" office:value="0.31369999999999998" table:formula="of:=[.J51]/[.I51]" table:style-name="ce79">
            <text:p>31,37%</text:p>
          </table:table-cell>
          <table:table-cell office:value-type="float" office:value="4193096.83" table:formula="of:=[.L49]+[.L50]" table:style-name="ce78">
            <text:p><text:s/>4.193.096,83<text:s/></text:p>
          </table:table-cell>
          <table:table-cell office:value-type="float" office:value="99190913.920000002" table:formula="of:=[.M49]+[.M50]" table:style-name="ce78">
            <text:p><text:s/>99.190.913,92<text:s/></text:p>
          </table:table-cell>
          <table:table-cell office:value-type="percentage" office:value="0.29120000000000001" table:formula="of:=[.M51]/[.I51]" table:style-name="ce79">
            <text:p>29,12%</text:p>
          </table:table-cell>
          <table:table-cell office:value-type="float" office:value="7689069.0199999996" table:formula="of:=[.O49]+[.O50]" table:style-name="ce80">
            <text:p><text:s/>7.689.069,02<text:s/></text:p>
          </table:table-cell>
          <table:table-cell table:number-columns-repeated="16369" table:style-name="ce81"/>
        </table:table-row>
        <table:table-row table:style-name="ro16">
          <table:table-cell table:number-columns-repeated="3" table:style-name="ce82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340572714.27999997" table:formula="of:=[Quadro_Exec_Orç_.C50]" table:style-name="ce10">
            <text:p><text:s/>340.572.714,28<text:s/></text:p>
          </table:table-cell>
          <table:table-cell office:value-type="float" office:value="106835058.41" table:formula="of:=[Quadro_Exec_Orç_.D50]" table:style-name="ce13">
            <text:p><text:s/>106.835.058,41<text:s/></text:p>
          </table:table-cell>
          <table:table-cell table:style-name="ce13"/>
          <table:table-cell office:value-type="float" office:value="4193096.83" table:formula="of:=[Quadro_Exec_Orç_.E50]" table:style-name="ce13">
            <text:p><text:s/>4.193.096,83<text:s/></text:p>
          </table:table-cell>
          <table:table-cell office:value-type="float" office:value="99190913.920000002" table:formula="of:=[Quadro_Exec_Orç_.F50]" table:style-name="ce14">
            <text:p>99.190.913,92</text:p>
          </table:table-cell>
          <table:table-cell table:style-name="ce14"/>
          <table:table-cell office:value-type="float" office:value="7689069.0199999996" table:formula="of:=[Quadro_Exec_Orç_.G50]" table:style-name="ce14">
            <text:p>7.689.069,02</text:p>
          </table:table-cell>
          <table:table-cell table:style-name="ce2"/>
          <table:table-cell table:number-columns-repeated="16368" table:style-name="ce1"/>
        </table:table-row>
        <table:table-row table:style-name="ro18">
          <table:table-cell table:number-columns-repeated="2" table:style-name="ce2"/>
          <table:table-cell table:style-name="ce83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0" table:formula="of:=[.I51]-[.I53]" table:style-name="ce10">
            <text:p><text:s/>-<text:s/></text:p>
          </table:table-cell>
          <table:table-cell office:value-type="float" office:value="0" table:formula="of:=[.J51]-[.J53]" table:style-name="ce10">
            <text:p><text:s/>-<text:s/></text:p>
          </table:table-cell>
          <table:table-cell table:style-name="ce10"/>
          <table:table-cell office:value-type="float" office:value="0" table:formula="of:=[.L51]-[.L53]" table:style-name="ce10">
            <text:p><text:s/>-<text:s/></text:p>
          </table:table-cell>
          <table:table-cell office:value-type="float" office:value="0" table:formula="of:=[.M51]-[.M53]" table:style-name="ce10">
            <text:p><text:s/>-<text:s/></text:p>
          </table:table-cell>
          <table:table-cell table:style-name="ce10"/>
          <table:table-cell office:value-type="float" office:value="0" table:formula="of:=[.O51]-[.O53]" table:style-name="ce10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table:style-name="ce84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number-rows-repeated="1048519" table:style-name="ro17">
          <table:table-cell table:number-columns-repeated="16384"/>
        </table:table-row>
        <table:named-expressions>
          <table:named-range table:name="Print_Area" table:cell-range-address="QED.$A$1:QED.$O$51" table:base-cell-address="QED.$A$1"/>
        </table:named-expressions>
      </table:table>
      <table:table table:name="Tab_1" table:style-name="ta2">
        <table:table-column table:style-name="co7" table:default-cell-style-name="ce107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7" table:default-cell-style-name="ce108"/>
        <table:table-column table:style-name="co8" table:default-cell-style-name="ce108"/>
        <table:table-column table:style-name="co13" table:default-cell-style-name="ce108"/>
        <table:table-column table:style-name="co14" table:default-cell-style-name="ce108"/>
        <table:table-column table:style-name="co6" table:number-columns-repeated="16374" table:default-cell-style-name="ce108"/>
        <table:table-row table:style-name="ro19">
          <table:table-cell office:value-type="string" table:style-name="ce105">
            <text:p>DETALHAMENTO DA DOTAÇÃO AUTORIZADA</text:p>
          </table:table-cell>
          <table:table-cell table:number-columns-repeated="5" table:style-name="ce106"/>
          <table:table-cell office:value-type="string" table:style-name="ce105">
            <text:p>DOTAÇÃO AUTORIZADA <text:s/>X <text:s/>DESPESA EXECUTADA</text:p>
          </table:table-cell>
          <table:table-cell table:number-columns-repeated="16377" table:style-name="ce106"/>
        </table:table-row>
        <table:table-row table:style-name="ro20">
          <table:table-cell table:style-name="ce107"/>
          <table:table-cell table:number-columns-repeated="5" table:style-name="ce108"/>
          <table:table-cell table:style-name="ce107"/>
          <table:table-cell table:style-name="ce108"/>
          <table:table-cell table:number-columns-repeated="2" table:style-name="ce10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9">
            <text:p>ND</text:p>
          </table:table-cell>
          <table:table-cell office:value-type="string" table:style-name="ce110">
            <text:p>NATUREZA DA</text:p>
          </table:table-cell>
          <table:table-cell office:value-type="string" table:style-name="ce110">
            <text:p>DOTAÇÃO</text:p>
          </table:table-cell>
          <table:table-cell office:value-type="string" table:number-columns-spanned="1" table:number-rows-spanned="2" table:style-name="ce140">
            <text:p>%</text:p>
          </table:table-cell>
          <table:table-cell office:value-type="string" table:style-name="ce111">
            <text:p>DESPESA</text:p>
          </table:table-cell>
          <table:table-cell table:style-name="ce112"/>
          <table:table-cell office:value-type="string" table:style-name="ce113">
            <text:p>ND</text:p>
          </table:table-cell>
          <table:table-cell office:value-type="string" table:style-name="ce110">
            <text:p>NATUREZA DA</text:p>
          </table:table-cell>
          <table:table-cell office:value-type="string" table:style-name="ce110">
            <text:p>DOTAÇÃO</text:p>
          </table:table-cell>
          <table:table-cell office:value-type="string" table:style-name="ce111">
            <text:p>DESPESA</text:p>
          </table:table-cell>
          <table:table-cell table:number-columns-repeated="16374" table:style-name="ce112"/>
        </table:table-row>
        <table:table-row table:style-name="ro7">
          <table:covered-table-cell/>
          <table:table-cell office:value-type="string" table:style-name="ce114">
            <text:p>DESPESA</text:p>
          </table:table-cell>
          <table:table-cell office:value-type="string" table:style-name="ce114">
            <text:p>AUTORIZADA</text:p>
          </table:table-cell>
          <table:covered-table-cell/>
          <table:table-cell office:value-type="string" table:style-name="ce115">
            <text:p>EXECUTADA</text:p>
          </table:table-cell>
          <table:table-cell table:style-name="ce112"/>
          <table:table-cell table:style-name="ce116"/>
          <table:table-cell office:value-type="string" table:style-name="ce114">
            <text:p>DESPESA</text:p>
          </table:table-cell>
          <table:table-cell office:value-type="string" table:style-name="ce114">
            <text:p>AUTORIZADA</text:p>
          </table:table-cell>
          <table:table-cell office:value-type="string" table:style-name="ce115">
            <text:p>EXECUTADA</text:p>
          </table:table-cell>
          <table:table-cell table:number-columns-repeated="16374" table:style-name="ce112"/>
        </table:table-row>
        <table:table-row table:style-name="ro21">
          <table:table-cell office:value-type="float" office:value="31" table:style-name="ce117">
            <text:p>31</text:p>
          </table:table-cell>
          <table:table-cell office:value-type="string" table:style-name="ce118">
            <text:p>Pessoal e Encargos Sociais</text:p>
          </table:table-cell>
          <table:table-cell office:value-type="float" office:value="0" table:formula="of:=[QED.#REF!]+[QED.#REF!]+[QED.#REF!]" table:style-name="ce119">
            <text:p><text:s/>#REF!<text:s/></text:p>
          </table:table-cell>
          <table:table-cell office:value-type="float" office:value="0" table:formula="of:=[.C5]/[.C8]*100" table:style-name="ce120">
            <text:p><text:s/>#REF!<text:s/></text:p>
          </table:table-cell>
          <table:table-cell office:value-type="float" office:value="0" table:formula="of:=[QED.#REF!]+[QED.#REF!]+[QED.#REF!]" table:style-name="ce121">
            <text:p>#REF!</text:p>
          </table:table-cell>
          <table:table-cell table:style-name="ce108"/>
          <table:table-cell office:value-type="float" office:value="31" table:style-name="ce117">
            <text:p>31</text:p>
          </table:table-cell>
          <table:table-cell office:value-type="string" table:style-name="ce118">
            <text:p>Pessoal e Encargos Sociais</text:p>
          </table:table-cell>
          <table:table-cell office:value-type="float" office:value="0" table:formula="of:=[.C5]" table:style-name="ce119">
            <text:p><text:s/>#REF!<text:s/></text:p>
          </table:table-cell>
          <table:table-cell office:value-type="float" office:value="0" table:formula="of:=[.E5]" table:style-name="ce121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122">
            <text:p>33</text:p>
          </table:table-cell>
          <table:table-cell office:value-type="string" table:style-name="ce123">
            <text:p>Outras Despesas Correntes</text:p>
          </table:table-cell>
          <table:table-cell office:value-type="float" office:value="0" table:formula="of:=[QED.#REF!]+[QED.#REF!]+SUM([QED.#REF!])" table:style-name="ce124">
            <text:p><text:s/>#REF!<text:s/></text:p>
          </table:table-cell>
          <table:table-cell office:value-type="float" office:value="0" table:formula="of:=[.C6]/[.C8]*100" table:style-name="ce125">
            <text:p><text:s/>#REF!<text:s/></text:p>
          </table:table-cell>
          <table:table-cell office:value-type="float" office:value="0" table:formula="of:=[QED.#REF!]+[QED.#REF!]+SUM([QED.#REF!])" table:style-name="ce124">
            <text:p><text:s/>#REF!<text:s/></text:p>
          </table:table-cell>
          <table:table-cell table:style-name="ce108"/>
          <table:table-cell office:value-type="float" office:value="33" table:style-name="ce122">
            <text:p>33</text:p>
          </table:table-cell>
          <table:table-cell office:value-type="string" table:style-name="ce123">
            <text:p>Outras Despesas Correntes</text:p>
          </table:table-cell>
          <table:table-cell office:value-type="float" office:value="0" table:formula="of:=[.C6]" table:style-name="ce124">
            <text:p><text:s/>#REF!<text:s/></text:p>
          </table:table-cell>
          <table:table-cell office:value-type="float" office:value="0" table:formula="of:=[.E6]" table:style-name="ce126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122">
            <text:p>44</text:p>
          </table:table-cell>
          <table:table-cell office:value-type="string" table:style-name="ce123">
            <text:p>Investimentos</text:p>
          </table:table-cell>
          <table:table-cell office:value-type="float" office:value="0" table:formula="of:=[QED.#REF!]+SUM([QED.#REF!])" table:style-name="ce124">
            <text:p><text:s/>#REF!<text:s/></text:p>
          </table:table-cell>
          <table:table-cell office:value-type="float" office:value="0" table:formula="of:=[.C7]/[.C8]*100" table:style-name="ce125">
            <text:p><text:s/>#REF!<text:s/></text:p>
          </table:table-cell>
          <table:table-cell office:value-type="float" office:value="0" table:formula="of:=[QED.#REF!]+SUM([QED.#REF!])" table:style-name="ce124">
            <text:p><text:s/>#REF!<text:s/></text:p>
          </table:table-cell>
          <table:table-cell table:style-name="ce108"/>
          <table:table-cell office:value-type="float" office:value="44" table:style-name="ce122">
            <text:p>44</text:p>
          </table:table-cell>
          <table:table-cell office:value-type="string" table:style-name="ce123">
            <text:p>Investimentos</text:p>
          </table:table-cell>
          <table:table-cell office:value-type="float" office:value="0" table:formula="of:=[.C7]" table:style-name="ce124">
            <text:p><text:s/>#REF!<text:s/></text:p>
          </table:table-cell>
          <table:table-cell office:value-type="float" office:value="0" table:formula="of:=[.E7]" table:style-name="ce126">
            <text:p><text:s/>#REF!<text:s/></text:p>
          </table:table-cell>
          <table:table-cell table:number-columns-repeated="16374"/>
        </table:table-row>
        <table:table-row table:style-name="ro15">
          <table:table-cell table:style-name="ce127"/>
          <table:table-cell office:value-type="string" table:style-name="ce128">
            <text:p>TOTAL</text:p>
          </table:table-cell>
          <table:table-cell office:value-type="float" office:value="0" table:formula="of:=SUM([.C5:.C7])" table:style-name="ce129">
            <text:p><text:s/>#REF!<text:s/></text:p>
          </table:table-cell>
          <table:table-cell office:value-type="float" office:value="0" table:formula="of:=SUM([.D5:.D7])" table:style-name="ce130">
            <text:p><text:s/>#REF!<text:s/></text:p>
          </table:table-cell>
          <table:table-cell office:value-type="float" office:value="0" table:formula="of:=SUM([.E5:.E7])" table:style-name="ce131">
            <text:p>#REF!</text:p>
          </table:table-cell>
          <table:table-cell table:style-name="ce132"/>
          <table:table-cell table:style-name="ce127"/>
          <table:table-cell office:value-type="string" table:style-name="ce128">
            <text:p>TOTAL</text:p>
          </table:table-cell>
          <table:table-cell office:value-type="float" office:value="0" table:formula="of:=SUM([.I5:.I7])" table:style-name="ce129">
            <text:p><text:s/>#REF!<text:s/></text:p>
          </table:table-cell>
          <table:table-cell office:value-type="float" office:value="0" table:formula="of:=SUM([.J5:.J7])" table:style-name="ce131">
            <text:p>#REF!</text:p>
          </table:table-cell>
          <table:table-cell table:number-columns-repeated="16374" table:style-name="ce132"/>
        </table:table-row>
        <table:table-row table:style-name="ro15">
          <table:table-cell table:style-name="ce133"/>
          <table:table-cell table:style-name="ce134"/>
          <table:table-cell table:number-columns-repeated="2" table:style-name="ce135"/>
          <table:table-cell table:style-name="ce136"/>
          <table:table-cell table:number-columns-repeated="16379" table:style-name="ce132"/>
        </table:table-row>
        <table:table-row table:style-name="ro19">
          <table:table-cell table:style-name="ce107"/>
          <table:table-cell table:number-columns-repeated="3" table:style-name="ce108"/>
          <table:table-cell table:style-name="ce137"/>
          <table:table-cell table:style-name="ce108"/>
          <table:table-cell office:value-type="string" table:style-name="ce105">
            <text:p>POR GRUPO DE DESPESA</text:p>
          </table:table-cell>
          <table:table-cell table:number-columns-repeated="16377" table:style-name="ce108"/>
        </table:table-row>
        <table:table-row table:style-name="ro19">
          <table:table-cell table:style-name="ce107"/>
          <table:table-cell table:number-columns-repeated="3" table:style-name="ce108"/>
          <table:table-cell table:style-name="ce137"/>
          <table:table-cell table:style-name="ce108"/>
          <table:table-cell office:value-type="string" table:style-name="ce105">
            <text:p>DOTAÇÃO AUTORIZADA <text:s text:c="2"/>X <text:s/>DESPESA EXECUTADA (Liquidada)</text:p>
          </table:table-cell>
          <table:table-cell table:number-columns-repeated="16377" table:style-name="ce108"/>
        </table:table-row>
        <table:table-row table:style-name="ro20">
          <table:table-cell table:style-name="ce107"/>
          <table:table-cell table:number-columns-repeated="3" table:style-name="ce108"/>
          <table:table-cell table:style-name="ce138"/>
          <table:table-cell table:number-columns-repeated="16379" table:style-name="ce108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22">
          <table:table-cell office:value-type="string" table:number-columns-spanned="7" table:number-rows-spanned="1" table:style-name="ce170">
            <text:p>TRIBUNAL REGIONAL DO TRABALHO DA 24ª REGIÃO</text:p>
            <text:p>QUADRO DE EXECUÇÃO DAS DESPESAS - JANEIRO A ABRIL DE 2025</text:p>
          </table:table-cell>
          <table:covered-table-cell table:number-columns-repeated="6"/>
          <table:table-cell table:number-columns-repeated="16377" table:style-name="ce141"/>
        </table:table-row>
        <table:table-row table:style-name="ro23">
          <table:table-cell table:number-columns-repeated="16384" table:style-name="ce142"/>
        </table:table-row>
        <table:table-row table:style-name="ro24">
          <table:table-cell office:value-type="string" table:number-columns-spanned="1" table:number-rows-spanned="2" table:style-name="ce171">
            <text:p>NATUREZA DA</text:p>
            <text:p>DESPESA</text:p>
          </table:table-cell>
          <table:table-cell office:value-type="string" table:number-columns-spanned="1" table:number-rows-spanned="2" table:style-name="ce172">
            <text:p>DESCRIÇÃO</text:p>
          </table:table-cell>
          <table:table-cell office:value-type="string" table:number-columns-spanned="1" table:number-rows-spanned="2" table:style-name="ce173">
            <text:p>ORÇAMENTO AUTORIZADO</text:p>
          </table:table-cell>
          <table:table-cell office:value-type="string" table:number-columns-spanned="2" table:number-rows-spanned="1" table:style-name="ce173">
            <text:p>VALOR LIQUIDADO</text:p>
          </table:table-cell>
          <table:covered-table-cell/>
          <table:table-cell office:value-type="string" table:number-columns-spanned="2" table:number-rows-spanned="1" table:style-name="ce174">
            <text:p>VALOR PAGO</text:p>
          </table:table-cell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43">
            <text:p>EXERCÍCIO CORRENTE</text:p>
          </table:table-cell>
          <table:table-cell office:value-type="string" table:style-name="ce143">
            <text:p>EXERCÍCIOS ENCERRADOS (RP)</text:p>
          </table:table-cell>
          <table:table-cell office:value-type="string" table:style-name="ce143">
            <text:p>EXERCÍCIO CORRENTE</text:p>
          </table:table-cell>
          <table:table-cell office:value-type="string" table:style-name="ce144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45">
            <text:p>319000</text:p>
          </table:table-cell>
          <table:table-cell office:value-type="string" table:style-name="ce146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19000" table:style-name="ce149">
            <text:p>319000</text:p>
          </table:table-cell>
          <table:table-cell office:value-type="string" table:style-name="ce150">
            <text:p>Orçamento não Detalhado</text:p>
          </table:table-cell>
          <table:table-cell office:value-type="float" office:value="1324673.52" table:style-name="ce151">
            <text:p><text:s/>1.324.673,52<text:s/></text:p>
          </table:table-cell>
          <table:table-cell table:number-columns-repeated="3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319001" table:style-name="ce149">
            <text:p>319001</text:p>
          </table:table-cell>
          <table:table-cell office:value-type="string" table:style-name="ce150">
            <text:p>Aposentadorias e Reformas</text:p>
          </table:table-cell>
          <table:table-cell office:value-type="float" office:value="50191827.479999997" table:style-name="ce151">
            <text:p><text:s/>50.191.827,48<text:s/></text:p>
          </table:table-cell>
          <table:table-cell office:value-type="float" office:value="18577768.440000001" table:style-name="ce151">
            <text:p><text:s/>18.577.768,44<text:s/></text:p>
          </table:table-cell>
          <table:table-cell office:value-type="float" office:value="42903.76" table:style-name="ce151">
            <text:p><text:s/>42.903,76<text:s/></text:p>
          </table:table-cell>
          <table:table-cell office:value-type="float" office:value="18577768.440000001" table:style-name="ce151">
            <text:p><text:s/>18.577.768,44<text:s/></text:p>
          </table:table-cell>
          <table:table-cell office:value-type="float" office:value="42903.76" table:style-name="ce152">
            <text:p><text:s/>42.903,76<text:s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49">
            <text:p>319003</text:p>
          </table:table-cell>
          <table:table-cell office:value-type="string" table:style-name="ce153">
            <text:p>Pensões</text:p>
          </table:table-cell>
          <table:table-cell office:value-type="float" office:value="4174769" table:style-name="ce151">
            <text:p><text:s/>4.174.769,00<text:s/></text:p>
          </table:table-cell>
          <table:table-cell office:value-type="float" office:value="1572268.22" table:style-name="ce151">
            <text:p><text:s/>1.572.268,22<text:s/></text:p>
          </table:table-cell>
          <table:table-cell table:style-name="ce151"/>
          <table:table-cell office:value-type="float" office:value="1572268.22" table:style-name="ce151">
            <text:p><text:s/>1.572.268,22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19007" table:style-name="ce149">
            <text:p>319007</text:p>
          </table:table-cell>
          <table:table-cell office:value-type="string" table:style-name="ce153">
            <text:p>Contribuição a Entidades Fechadas de Previdência</text:p>
          </table:table-cell>
          <table:table-cell office:value-type="float" office:value="2500000" table:style-name="ce151">
            <text:p><text:s/>2.500.000,00<text:s/></text:p>
          </table:table-cell>
          <table:table-cell office:value-type="float" office:value="723341.82" table:style-name="ce151">
            <text:p><text:s/>723.341,82<text:s/></text:p>
          </table:table-cell>
          <table:table-cell office:value-type="float" office:value="2713" table:style-name="ce151">
            <text:p><text:s/>2.713,00<text:s/></text:p>
          </table:table-cell>
          <table:table-cell office:value-type="float" office:value="723341.82" table:style-name="ce151">
            <text:p><text:s/>723.341,82<text:s/></text:p>
          </table:table-cell>
          <table:table-cell office:value-type="float" office:value="2713" table:style-name="ce152">
            <text:p><text:s/>2.713,00<text:s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49">
            <text:p>319011</text:p>
          </table:table-cell>
          <table:table-cell office:value-type="string" table:style-name="ce150">
            <text:p>Vencimentos e Vantagens Fixas</text:p>
          </table:table-cell>
          <table:table-cell office:value-type="float" office:value="187557200" table:style-name="ce151">
            <text:p><text:s/>187.557.200,00<text:s/></text:p>
          </table:table-cell>
          <table:table-cell office:value-type="float" office:value="62331984.950000003" table:style-name="ce151">
            <text:p><text:s/>62.331.984,95<text:s/></text:p>
          </table:table-cell>
          <table:table-cell office:value-type="float" office:value="802939.34" table:style-name="ce151">
            <text:p><text:s/>802.939,34<text:s/></text:p>
          </table:table-cell>
          <table:table-cell office:value-type="float" office:value="56248162.710000001" table:style-name="ce151">
            <text:p><text:s/>56.248.162,71<text:s/></text:p>
          </table:table-cell>
          <table:table-cell office:value-type="float" office:value="1111535.43" table:formula="of:=308596.09+802939.34" table:style-name="ce152">
            <text:p><text:s/>1.111.535,43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49">
            <text:p>319016</text:p>
          </table:table-cell>
          <table:table-cell office:value-type="string" table:style-name="ce150">
            <text:p>Outras Despesas Variáveis</text:p>
          </table:table-cell>
          <table:table-cell office:value-type="float" office:value="5014688" table:style-name="ce151">
            <text:p><text:s/>5.014.688,00<text:s/></text:p>
          </table:table-cell>
          <table:table-cell office:value-type="float" office:value="1238443.82" table:style-name="ce151">
            <text:p><text:s/>1.238.443,82<text:s/></text:p>
          </table:table-cell>
          <table:table-cell office:value-type="float" office:value="675219.91" table:style-name="ce151">
            <text:p><text:s/>675.219,91<text:s/></text:p>
          </table:table-cell>
          <table:table-cell office:value-type="float" office:value="1237949.68" table:style-name="ce151">
            <text:p><text:s/>1.237.949,68<text:s/></text:p>
          </table:table-cell>
          <table:table-cell office:value-type="float" office:value="675219.91" table:style-name="ce152">
            <text:p><text:s/>675.219,91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49">
            <text:p>319091</text:p>
          </table:table-cell>
          <table:table-cell office:value-type="string" table:style-name="ce150">
            <text:p>Sentenças Judiciais<text:s/></text:p>
          </table:table-cell>
          <table:table-cell office:value-type="float" office:value="341738.28" table:style-name="ce151">
            <text:p><text:s/>341.738,28<text:s/></text:p>
          </table:table-cell>
          <table:table-cell office:value-type="float" office:value="341738.28" table:style-name="ce151">
            <text:p><text:s/>341.738,28<text:s/></text:p>
          </table:table-cell>
          <table:table-cell table:style-name="ce151"/>
          <table:table-cell office:value-type="float" office:value="341738.28" table:style-name="ce151">
            <text:p><text:s/>341.738,28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19092" table:style-name="ce149">
            <text:p>319092</text:p>
          </table:table-cell>
          <table:table-cell office:value-type="string" table:style-name="ce150">
            <text:p>Despesas de Exercícios Anteriores</text:p>
          </table:table-cell>
          <table:table-cell table:number-columns-repeated="4" table:style-name="ce151"/>
          <table:table-cell office:value-type="float" office:value="662.71" table:style-name="ce152">
            <text:p><text:s/>662,71<text:s/></text:p>
          </table:table-cell>
          <table:table-cell table:number-columns-repeated="16377"/>
        </table:table-row>
        <table:table-row table:style-name="ro17">
          <table:table-cell office:value-type="float" office:value="319094" table:style-name="ce149">
            <text:p>319094</text:p>
          </table:table-cell>
          <table:table-cell office:value-type="string" table:style-name="ce150">
            <text:p>Indenizações e Restituições Trabalhistas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319096" table:style-name="ce149">
            <text:p>319096</text:p>
          </table:table-cell>
          <table:table-cell office:value-type="string" table:style-name="ce150">
            <text:p>Ressarcimento de Desp. de Pessoal Requisitado</text:p>
          </table:table-cell>
          <table:table-cell office:value-type="float" office:value="4000000" table:style-name="ce151">
            <text:p><text:s/>4.000.000,00<text:s/></text:p>
          </table:table-cell>
          <table:table-cell office:value-type="float" office:value="1079712.6399999999" table:style-name="ce151">
            <text:p><text:s/>1.079.712,64<text:s/></text:p>
          </table:table-cell>
          <table:table-cell office:value-type="float" office:value="195965.32" table:style-name="ce151">
            <text:p><text:s/>195.965,32<text:s/></text:p>
          </table:table-cell>
          <table:table-cell office:value-type="float" office:value="1079712.6399999999" table:style-name="ce151">
            <text:p><text:s/>1.079.712,64<text:s/></text:p>
          </table:table-cell>
          <table:table-cell office:value-type="float" office:value="195965.32" table:style-name="ce152">
            <text:p><text:s/>195.965,32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45">
            <text:p>31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19100" table:style-name="ce149">
            <text:p>319100</text:p>
          </table:table-cell>
          <table:table-cell office:value-type="string" table:style-name="ce150">
            <text:p>Orçamento não Detalhado</text:p>
          </table:table-cell>
          <table:table-cell office:value-type="float" office:value="4242" table:style-name="ce151">
            <text:p><text:s/>4.242,00<text:s/></text:p>
          </table:table-cell>
          <table:table-cell table:number-columns-repeated="3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319113" table:style-name="ce149">
            <text:p>319113</text:p>
          </table:table-cell>
          <table:table-cell office:value-type="string" table:style-name="ce150">
            <text:p>Obrigações Patronais - Intra-Orçamentária</text:p>
          </table:table-cell>
          <table:table-cell office:value-type="float" office:value="27691238" table:style-name="ce151">
            <text:p><text:s/>27.691.238,00<text:s/></text:p>
          </table:table-cell>
          <table:table-cell office:value-type="float" office:value="8439850.8800000008" table:style-name="ce151">
            <text:p><text:s/>8.439.850,88<text:s/></text:p>
          </table:table-cell>
          <table:table-cell table:style-name="ce151"/>
          <table:table-cell office:value-type="float" office:value="8417018.25" table:style-name="ce151">
            <text:p><text:s/>8.417.018,25<text:s/></text:p>
          </table:table-cell>
          <table:table-cell office:value-type="float" office:value="2066470.24" table:style-name="ce152">
            <text:p><text:s/>2.066.470,24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49">
            <text:p>319192</text:p>
          </table:table-cell>
          <table:table-cell office:value-type="string" table:style-name="ce150">
            <text:p>Despesas de Exercícios Anteriores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339000" table:style-name="ce145">
            <text:p>33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39000" table:style-name="ce149">
            <text:p>339000</text:p>
          </table:table-cell>
          <table:table-cell office:value-type="string" table:style-name="ce150">
            <text:p>Orçamento não Detalhado</text:p>
          </table:table-cell>
          <table:table-cell office:value-type="float" office:value="5340412.67" table:style-name="ce151">
            <text:p><text:s/>5.340.412,67<text:s/></text:p>
          </table:table-cell>
          <table:table-cell table:number-columns-repeated="3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339008" table:style-name="ce149">
            <text:p>339008</text:p>
          </table:table-cell>
          <table:table-cell office:value-type="string" table:style-name="ce150">
            <text:p>Outros Benefícios Assistenciais</text:p>
          </table:table-cell>
          <table:table-cell office:value-type="float" office:value="2168103.44" table:style-name="ce151">
            <text:p><text:s/>2.168.103,44<text:s/></text:p>
          </table:table-cell>
          <table:table-cell office:value-type="float" office:value="617323.15" table:style-name="ce151">
            <text:p><text:s/>617.323,15<text:s/></text:p>
          </table:table-cell>
          <table:table-cell table:style-name="ce151"/>
          <table:table-cell office:value-type="float" office:value="617323.15" table:style-name="ce151">
            <text:p><text:s/>617.323,15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39014" table:style-name="ce149">
            <text:p>339014</text:p>
          </table:table-cell>
          <table:table-cell office:value-type="string" table:style-name="ce150">
            <text:p>Diárias - Pessoal Civil</text:p>
          </table:table-cell>
          <table:table-cell office:value-type="float" office:value="833366" table:style-name="ce151">
            <text:p><text:s/>833.366,00<text:s/></text:p>
          </table:table-cell>
          <table:table-cell office:value-type="float" office:value="244768.82" table:style-name="ce151">
            <text:p><text:s/>244.768,82<text:s/></text:p>
          </table:table-cell>
          <table:table-cell table:style-name="ce151"/>
          <table:table-cell office:value-type="float" office:value="235063.38" table:style-name="ce151">
            <text:p><text:s/>235.063,38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39030" table:style-name="ce149">
            <text:p>339030</text:p>
          </table:table-cell>
          <table:table-cell office:value-type="string" table:style-name="ce150">
            <text:p>Material de Consumo</text:p>
          </table:table-cell>
          <table:table-cell office:value-type="float" office:value="1796701" table:style-name="ce151">
            <text:p><text:s/>1.796.701,00<text:s/></text:p>
          </table:table-cell>
          <table:table-cell office:value-type="float" office:value="92708.91" table:style-name="ce151">
            <text:p><text:s/>92.708,91<text:s/></text:p>
          </table:table-cell>
          <table:table-cell office:value-type="float" office:value="190308.13" table:style-name="ce151">
            <text:p><text:s/>190.308,13<text:s/></text:p>
          </table:table-cell>
          <table:table-cell office:value-type="float" office:value="91667.08" table:style-name="ce151">
            <text:p><text:s/>91.667,08<text:s/></text:p>
          </table:table-cell>
          <table:table-cell office:value-type="float" office:value="270701.89" table:formula="of:=85059.96+185641.93" table:style-name="ce152">
            <text:p><text:s/>270.701,89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49">
            <text:p>339031</text:p>
          </table:table-cell>
          <table:table-cell office:value-type="string" table:style-name="ce150">
            <text:p>Premiações Cult. Art. Cient. Desp. Ouutras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339032" table:style-name="ce149">
            <text:p>339032</text:p>
          </table:table-cell>
          <table:table-cell office:value-type="string" table:style-name="ce150">
            <text:p>Material, Bem ou Serviço p/ Distrib. Gratuita</text:p>
          </table:table-cell>
          <table:table-cell table:number-columns-repeated="2" table:style-name="ce151"/>
          <table:table-cell office:value-type="float" office:value="27200" table:style-name="ce151">
            <text:p><text:s/>27.200,00<text:s/></text:p>
          </table:table-cell>
          <table:table-cell table:style-name="ce151"/>
          <table:table-cell office:value-type="float" office:value="23120" table:style-name="ce152">
            <text:p><text:s/>23.120,00<text:s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49">
            <text:p>339033</text:p>
          </table:table-cell>
          <table:table-cell office:value-type="string" table:style-name="ce150">
            <text:p>Passagens e Despesas com Locomoção</text:p>
          </table:table-cell>
          <table:table-cell office:value-type="float" office:value="476500" table:style-name="ce151">
            <text:p><text:s/>476.500,00<text:s/></text:p>
          </table:table-cell>
          <table:table-cell office:value-type="float" office:value="62602.9" table:style-name="ce151">
            <text:p><text:s/>62.602,90<text:s/></text:p>
          </table:table-cell>
          <table:table-cell table:style-name="ce151"/>
          <table:table-cell office:value-type="float" office:value="61542.13" table:style-name="ce151">
            <text:p><text:s/>61.542,13<text:s/></text:p>
          </table:table-cell>
          <table:table-cell office:value-type="float" office:value="1851.48" table:style-name="ce152">
            <text:p><text:s/>1.851,48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49">
            <text:p>339035</text:p>
          </table:table-cell>
          <table:table-cell office:value-type="string" table:style-name="ce150">
            <text:p>Serviços de Consultoria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339036" table:style-name="ce149">
            <text:p>339036</text:p>
          </table:table-cell>
          <table:table-cell office:value-type="string" table:style-name="ce150">
            <text:p>Outros Serviços de Terceiros - Pessoa Física</text:p>
          </table:table-cell>
          <table:table-cell office:value-type="float" office:value="2535082" table:style-name="ce151">
            <text:p><text:s/>2.535.082,00<text:s/></text:p>
          </table:table-cell>
          <table:table-cell office:value-type="float" office:value="952758.94" table:style-name="ce151">
            <text:p><text:s/>952.758,94<text:s/></text:p>
          </table:table-cell>
          <table:table-cell office:value-type="float" office:value="21739.08" table:style-name="ce151">
            <text:p><text:s/>21.739,08<text:s/></text:p>
          </table:table-cell>
          <table:table-cell office:value-type="float" office:value="812754.96" table:style-name="ce151">
            <text:p><text:s/>812.754,96<text:s/></text:p>
          </table:table-cell>
          <table:table-cell office:value-type="float" office:value="78512.070000000007" table:formula="of:=56772.99+21739.08" table:style-name="ce152">
            <text:p><text:s/>78.512,07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49">
            <text:p>339037</text:p>
          </table:table-cell>
          <table:table-cell office:value-type="string" table:style-name="ce150">
            <text:p>Locação de Mão-de-Obra</text:p>
          </table:table-cell>
          <table:table-cell office:value-type="float" office:value="6520025.6799999997" table:style-name="ce151">
            <text:p><text:s/>6.520.025,68<text:s/></text:p>
          </table:table-cell>
          <table:table-cell office:value-type="float" office:value="890808.07" table:style-name="ce155">
            <text:p>890.808,07<text:s/></text:p>
          </table:table-cell>
          <table:table-cell office:value-type="float" office:value="513926.67" table:style-name="ce151">
            <text:p><text:s/>513.926,67<text:s/></text:p>
          </table:table-cell>
          <table:table-cell office:value-type="float" office:value="763866.77" table:style-name="ce155">
            <text:p>763.866,77<text:s/></text:p>
          </table:table-cell>
          <table:table-cell office:value-type="float" office:value="872640.45" table:formula="of:=359009.43+513631.02" table:style-name="ce152">
            <text:p><text:s/>872.640,45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49">
            <text:p>339039</text:p>
          </table:table-cell>
          <table:table-cell office:value-type="string" table:style-name="ce150">
            <text:p>Outros Serviços de Terceiros - Pessoa Jurídica</text:p>
          </table:table-cell>
          <table:table-cell office:value-type="float" office:value="18160319" table:style-name="ce151">
            <text:p><text:s/>18.160.319,00<text:s/></text:p>
          </table:table-cell>
          <table:table-cell office:value-type="float" office:value="4306238.92" table:style-name="ce155">
            <text:p>4.306.238,92<text:s/></text:p>
          </table:table-cell>
          <table:table-cell office:value-type="float" office:value="403225.05" table:style-name="ce151">
            <text:p><text:s/>403.225,05<text:s/></text:p>
          </table:table-cell>
          <table:table-cell office:value-type="float" office:value="3157085.22" table:style-name="ce155">
            <text:p>3.157.085,22<text:s/></text:p>
          </table:table-cell>
          <table:table-cell office:value-type="float" office:value="834263.57" table:formula="of:=431038.52+403225.05" table:style-name="ce152">
            <text:p><text:s/>834.263,57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49">
            <text:p>339040</text:p>
          </table:table-cell>
          <table:table-cell office:value-type="string" table:style-name="ce150">
            <text:p>Serviços de Tecnologia da Informação e Comunicação - PJ</text:p>
          </table:table-cell>
          <table:table-cell office:value-type="float" office:value="4424367.95" table:style-name="ce151">
            <text:p><text:s/>4.424.367,95<text:s/></text:p>
          </table:table-cell>
          <table:table-cell office:value-type="float" office:value="810347.8" table:style-name="ce155">
            <text:p>810.347,80<text:s/></text:p>
          </table:table-cell>
          <table:table-cell office:value-type="float" office:value="735114.99" table:style-name="ce151">
            <text:p><text:s/>735.114,99<text:s/></text:p>
          </table:table-cell>
          <table:table-cell office:value-type="float" office:value="742344.24" table:style-name="ce155">
            <text:p>742.344,24<text:s/></text:p>
          </table:table-cell>
          <table:table-cell office:value-type="float" office:value="781449.94" table:formula="of:=46334.95+735114.99" table:style-name="ce152">
            <text:p><text:s/>781.449,94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49">
            <text:p>339046</text:p>
          </table:table-cell>
          <table:table-cell office:value-type="string" table:style-name="ce150">
            <text:p>Auxílio-Alimentação</text:p>
          </table:table-cell>
          <table:table-cell office:value-type="float" office:value="11150372" table:style-name="ce151">
            <text:p><text:s/>11.150.372,00<text:s/></text:p>
          </table:table-cell>
          <table:table-cell office:value-type="float" office:value="4235002.17" table:style-name="ce155">
            <text:p>4.235.002,17<text:s/></text:p>
          </table:table-cell>
          <table:table-cell table:style-name="ce151"/>
          <table:table-cell office:value-type="float" office:value="4235002.17" table:style-name="ce155">
            <text:p>4.235.002,17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39047" table:style-name="ce149">
            <text:p>339047</text:p>
          </table:table-cell>
          <table:table-cell office:value-type="string" table:style-name="ce150">
            <text:p>Obrigações Tributárias e Contributivas</text:p>
          </table:table-cell>
          <table:table-cell office:value-type="float" office:value="579642.38" table:style-name="ce151">
            <text:p><text:s/>579.642,38<text:s/></text:p>
          </table:table-cell>
          <table:table-cell office:value-type="float" office:value="26470.89" table:style-name="ce155">
            <text:p>26.470,89<text:s/></text:p>
          </table:table-cell>
          <table:table-cell office:value-type="float" office:value="2472.64" table:style-name="ce151">
            <text:p><text:s/>2.472,64<text:s/></text:p>
          </table:table-cell>
          <table:table-cell office:value-type="float" office:value="26470.89" table:style-name="ce155">
            <text:p>26.470,89<text:s/></text:p>
          </table:table-cell>
          <table:table-cell office:value-type="float" office:value="2472.64" table:style-name="ce152">
            <text:p><text:s/>2.472,64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49">
            <text:p>339049</text:p>
          </table:table-cell>
          <table:table-cell office:value-type="string" table:style-name="ce150">
            <text:p>Auxílio-Transporte</text:p>
          </table:table-cell>
          <table:table-cell office:value-type="float" office:value="585000" table:style-name="ce151">
            <text:p><text:s/>585.000,00<text:s/></text:p>
          </table:table-cell>
          <table:table-cell office:value-type="float" office:value="58098" table:style-name="ce155">
            <text:p>58.098,00<text:s/></text:p>
          </table:table-cell>
          <table:table-cell table:style-name="ce151"/>
          <table:table-cell office:value-type="float" office:value="43446" table:style-name="ce155">
            <text:p>43.446,00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39091" table:style-name="ce149">
            <text:p>339091</text:p>
          </table:table-cell>
          <table:table-cell office:value-type="string" table:style-name="ce150">
            <text:p>Sentenças Judiciais<text:s/></text:p>
          </table:table-cell>
          <table:table-cell table:number-columns-repeated="3" table:style-name="ce151"/>
          <table:table-cell table:style-name="ce155"/>
          <table:table-cell table:style-name="ce152"/>
          <table:table-cell table:number-columns-repeated="16377"/>
        </table:table-row>
        <table:table-row table:style-name="ro17">
          <table:table-cell office:value-type="float" office:value="339092" table:style-name="ce149">
            <text:p>3390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40300.879999999997" table:style-name="ce151">
            <text:p><text:s/>40.300,88<text:s/></text:p>
          </table:table-cell>
          <table:table-cell office:value-type="float" office:value="23126.58" table:style-name="ce155">
            <text:p>23.126,58<text:s/></text:p>
          </table:table-cell>
          <table:table-cell table:style-name="ce151"/>
          <table:table-cell office:value-type="float" office:value="21718.84" table:style-name="ce155">
            <text:p>21.718,84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39093" table:style-name="ce149">
            <text:p>339093</text:p>
          </table:table-cell>
          <table:table-cell office:value-type="string" table:style-name="ce150">
            <text:p>Indenizações e Restituições</text:p>
          </table:table-cell>
          <table:table-cell office:value-type="float" office:value="471434" table:style-name="ce151">
            <text:p><text:s/>471.434,00<text:s/></text:p>
          </table:table-cell>
          <table:table-cell office:value-type="float" office:value="116635.39" table:style-name="ce155">
            <text:p>116.635,39<text:s/></text:p>
          </table:table-cell>
          <table:table-cell office:value-type="float" office:value="2203.9" table:style-name="ce151">
            <text:p><text:s/>2.203,90<text:s/></text:p>
          </table:table-cell>
          <table:table-cell office:value-type="float" office:value="116635.39" table:style-name="ce155">
            <text:p>116.635,39<text:s/></text:p>
          </table:table-cell>
          <table:table-cell office:value-type="float" office:value="2203.9" table:style-name="ce152">
            <text:p><text:s/>2.203,90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45">
            <text:p>33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39100" table:style-name="ce149">
            <text:p>339100</text:p>
          </table:table-cell>
          <table:table-cell office:value-type="string" table:style-name="ce150">
            <text:p>Orçamento não Detalhado</text:p>
          </table:table-cell>
          <table:table-cell office:value-type="float" office:value="6002" table:style-name="ce151">
            <text:p><text:s/>6.002,00<text:s/></text:p>
          </table:table-cell>
          <table:table-cell table:number-columns-repeated="3" table:style-name="ce156"/>
          <table:table-cell table:style-name="ce157"/>
          <table:table-cell table:number-columns-repeated="16377"/>
        </table:table-row>
        <table:table-row table:style-name="ro17">
          <table:table-cell office:value-type="float" office:value="339147" table:style-name="ce149">
            <text:p>339147</text:p>
          </table:table-cell>
          <table:table-cell office:value-type="string" table:style-name="ce150">
            <text:p>Obrigações Tributárias e Contributivas - Intra-Orçam.</text:p>
          </table:table-cell>
          <table:table-cell office:value-type="float" office:value="202144" table:style-name="ce151">
            <text:p><text:s/>202.144,00<text:s/></text:p>
          </table:table-cell>
          <table:table-cell office:value-type="float" office:value="93058.82" table:style-name="ce151">
            <text:p><text:s/>93.058,82<text:s/></text:p>
          </table:table-cell>
          <table:table-cell table:style-name="ce151"/>
          <table:table-cell office:value-type="float" office:value="68033.66" table:style-name="ce151">
            <text:p><text:s/>68.033,66<text:s/></text:p>
          </table:table-cell>
          <table:table-cell office:value-type="float" office:value="34002.69" table:style-name="ce152">
            <text:p><text:s/>34.002,69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49">
            <text:p>339192</text:p>
          </table:table-cell>
          <table:table-cell office:value-type="string" table:style-name="ce150">
            <text:p>Despesas de Exercícios Anteriores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449000" table:style-name="ce145">
            <text:p>449000</text:p>
          </table:table-cell>
          <table:table-cell office:value-type="string" table:style-name="ce154">
            <text:p>Aplicações Diretas<text:s/>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449000" table:style-name="ce149">
            <text:p>449000</text:p>
          </table:table-cell>
          <table:table-cell office:value-type="string" table:style-name="ce150">
            <text:p>Orçamento não Detalhado</text:p>
          </table:table-cell>
          <table:table-cell office:value-type="float" office:value="200001" table:style-name="ce151">
            <text:p><text:s/>200.001,00<text:s/></text:p>
          </table:table-cell>
          <table:table-cell table:number-columns-repeated="3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449040" table:style-name="ce149">
            <text:p>449040</text:p>
          </table:table-cell>
          <table:table-cell office:value-type="string" table:style-name="ce150">
            <text:p>Serviços de Tecnologia da Informação e Comunicação - PJ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449051" table:style-name="ce149">
            <text:p>449051</text:p>
          </table:table-cell>
          <table:table-cell office:value-type="string" table:style-name="ce150">
            <text:p>Obras e Instalações</text:p>
          </table:table-cell>
          <table:table-cell table:number-columns-repeated="4" table:style-name="ce151"/>
          <table:table-cell table:style-name="ce152"/>
          <table:table-cell table:number-columns-repeated="16377"/>
        </table:table-row>
        <table:table-row table:style-name="ro17">
          <table:table-cell office:value-type="float" office:value="449052" table:style-name="ce149">
            <text:p>449052</text:p>
          </table:table-cell>
          <table:table-cell office:value-type="string" table:style-name="ce150">
            <text:p>Equipamentos e Material Permanente</text:p>
          </table:table-cell>
          <table:table-cell table:number-columns-repeated="2" table:style-name="ce151"/>
          <table:table-cell office:value-type="float" office:value="577165.04" table:style-name="ce151">
            <text:p><text:s/>577.165,04<text:s/></text:p>
          </table:table-cell>
          <table:table-cell table:style-name="ce151"/>
          <table:table-cell office:value-type="float" office:value="692380.02" table:formula="of:=125822.03+566557.99" table:style-name="ce152">
            <text:p><text:s/>692.380,02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45">
            <text:p>99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58"/>
          <table:table-cell table:style-name="ce159"/>
          <table:table-cell table:number-columns-repeated="16377"/>
        </table:table-row>
        <table:table-row table:style-name="ro17">
          <table:table-cell office:value-type="float" office:value="999000" table:style-name="ce149">
            <text:p>999000</text:p>
          </table:table-cell>
          <table:table-cell office:value-type="string" table:style-name="ce150">
            <text:p>Orçamento não Detalhado</text:p>
          </table:table-cell>
          <table:table-cell office:value-type="float" office:value="2282564" table:style-name="ce151">
            <text:p><text:s/>2.282.564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8">
          <table:table-cell table:style-name="ce160"/>
          <table:table-cell office:value-type="string" table:style-name="ce161">
            <text:p>TOTAL</text:p>
          </table:table-cell>
          <table:table-cell office:value-type="float" office:value="340572714.27999997" table:formula="of:=SUM([.C6:.C49])" table:style-name="ce162">
            <text:p><text:s/>340.572.714,28<text:s/></text:p>
          </table:table-cell>
          <table:table-cell office:value-type="float" office:value="106835058.41" table:formula="of:=SUM([.D6:.D49])" table:style-name="ce163">
            <text:p><text:s/>106.835.058,41<text:s/></text:p>
          </table:table-cell>
          <table:table-cell office:value-type="float" office:value="4193096.83" table:formula="of:=SUM([.E6:.E49])" table:style-name="ce163">
            <text:p><text:s/>4.193.096,83<text:s/></text:p>
          </table:table-cell>
          <table:table-cell office:value-type="float" office:value="99190913.920000002" table:formula="of:=SUM([.F7:.F49])" table:style-name="ce163">
            <text:p><text:s/>99.190.913,92<text:s/></text:p>
          </table:table-cell>
          <table:table-cell office:value-type="float" office:value="7689069.0199999996" table:formula="of:=SUM([.G7:.G49])" table:style-name="ce164">
            <text:p><text:s/>7.689.069,02<text:s/></text:p>
          </table:table-cell>
          <table:table-cell table:number-columns-repeated="16377"/>
        </table:table-row>
        <table:table-row table:style-name="ro25">
          <table:table-cell office:value-type="string" table:style-name="ce165">
            <text:p>Fonte: Sistema Integrado de Administração Financeira do Governo Federal-SIAFI</text:p>
          </table:table-cell>
          <table:table-cell table:style-name="ce2"/>
          <table:table-cell table:style-name="ce166"/>
          <table:table-cell table:style-name="ce167"/>
          <table:table-cell table:number-columns-repeated="3" table:style-name="ce106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06"/>
          <table:table-cell table:number-columns-repeated="4" table:style-name="ce166"/>
          <table:table-cell table:style-name="ce106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06"/>
          <table:table-cell table:style-name="ce166"/>
          <table:table-cell table:number-columns-repeated="4" table:style-name="ce106"/>
          <table:table-cell table:number-columns-repeated="16377"/>
        </table:table-row>
        <table:table-row table:style-name="ro26">
          <table:table-cell table:number-columns-repeated="6" table:style-name="ce106"/>
          <table:table-cell table:style-name="ce167"/>
          <table:table-cell table:number-columns-repeated="16377"/>
        </table:table-row>
        <table:table-row table:style-name="ro26">
          <table:table-cell table:number-columns-repeated="2" table:style-name="ce106"/>
          <table:table-cell table:style-name="ce168"/>
          <table:table-cell table:style-name="ce167"/>
          <table:table-cell table:number-columns-repeated="2" table:style-name="ce106"/>
          <table:table-cell table:style-name="ce167"/>
          <table:table-cell table:number-columns-repeated="16377"/>
        </table:table-row>
        <table:table-row table:style-name="ro26">
          <table:table-cell table:number-columns-repeated="2" table:style-name="ce106"/>
          <table:table-cell table:style-name="ce168"/>
          <table:table-cell table:number-columns-repeated="3" table:style-name="ce106"/>
          <table:table-cell table:style-name="ce182"/>
          <table:table-cell table:number-columns-repeated="16377"/>
        </table:table-row>
        <table:table-row table:number-rows-repeated="23" table:style-name="ro26">
          <table:table-cell table:number-columns-repeated="2" table:style-name="ce106"/>
          <table:table-cell table:style-name="ce168"/>
          <table:table-cell table:number-columns-repeated="4" table:style-name="ce106"/>
          <table:table-cell table:number-columns-repeated="16377"/>
        </table:table-row>
        <table:table-row table:style-name="ro17">
          <table:table-cell table:number-columns-repeated="2" table:style-name="ce1"/>
          <table:table-cell table:style-name="ce169"/>
          <table:table-cell table:number-columns-repeated="16381" table:style-name="ce1"/>
        </table:table-row>
        <table:table-row table:number-rows-repeated="10" table:style-name="ro17">
          <table:table-cell table:number-columns-repeated="2"/>
          <table:table-cell table:style-name="ce169"/>
          <table:table-cell table:number-columns-repeated="1638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3" table:base-cell-address="Quadro_Exec_Orç_.$A$1"/>
        </table:named-expressions>
      </table:table>
      <table:table table:name="cod_&amp;_progr" table:style-name="ta4">
        <table:table-column table:style-name="co19" table:default-cell-style-name="ce177"/>
        <table:table-column table:style-name="co20" table:default-cell-style-name="ce178"/>
        <table:table-column table:style-name="co21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75">
            <text:p>CÓDIGO</text:p>
          </table:table-cell>
          <table:table-cell office:value-type="string" table:style-name="ce175">
            <text:p>PTRES</text:p>
          </table:table-cell>
          <table:table-cell office:value-type="string" table:style-name="ce176">
            <text:p>PROGRAMAS ORÇAMENTÁRIOS</text:p>
          </table:table-cell>
          <table:table-cell table:number-columns-repeated="16381" table:style-name="ce176"/>
        </table:table-row>
        <table:table-row table:style-name="ro17">
          <table:table-cell office:value-type="string" table:style-name="ce177">
            <text:p>09.272.0089.<text:span text:style-name="T4">0396</text:span>.0001</text:p>
          </table:table-cell>
          <table:table-cell office:value-type="string" table:style-name="ce178">
            <text:p>000588</text:p>
          </table:table-cell>
          <table:table-cell office:value-type="string" table:style-name="ce179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061.0571.<text:span text:style-name="T4">4256</text:span>.0001</text:p>
          </table:table-cell>
          <table:table-cell office:value-type="string" table:style-name="ce178">
            <text:p>000583</text:p>
          </table:table-cell>
          <table:table-cell office:value-type="string" table:style-name="ce179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061.0571.<text:span text:style-name="T4">4256</text:span>.0001</text:p>
          </table:table-cell>
          <table:table-cell office:value-type="string" table:style-name="ce178">
            <text:p>000589</text:p>
          </table:table-cell>
          <table:table-cell office:value-type="string" table:style-name="ce179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128.0571.<text:span text:style-name="T4">4091</text:span>.0001</text:p>
          </table:table-cell>
          <table:table-cell office:value-type="string" table:style-name="ce178">
            <text:p>000591</text:p>
          </table:table-cell>
          <table:table-cell office:value-type="string" table:style-name="ce179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301.0571.<text:span text:style-name="T4">2004</text:span>.0001</text:p>
          </table:table-cell>
          <table:table-cell office:value-type="string" table:style-name="ce178">
            <text:p>000593</text:p>
          </table:table-cell>
          <table:table-cell office:value-type="string" table:style-name="ce179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306.0571.<text:span text:style-name="T4">2012</text:span>.0001</text:p>
          </table:table-cell>
          <table:table-cell office:value-type="string" table:style-name="ce178">
            <text:p>000584</text:p>
          </table:table-cell>
          <table:table-cell office:value-type="string" table:style-name="ce179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331.0571.<text:span text:style-name="T4">2011</text:span>.0001</text:p>
          </table:table-cell>
          <table:table-cell office:value-type="string" table:style-name="ce178">
            <text:p>000585</text:p>
          </table:table-cell>
          <table:table-cell office:value-type="string" table:style-name="ce179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365.0571.<text:span text:style-name="T4">2010</text:span>.0001</text:p>
          </table:table-cell>
          <table:table-cell office:value-type="string" table:style-name="ce178">
            <text:p>000592</text:p>
          </table:table-cell>
          <table:table-cell office:value-type="string" table:style-name="ce179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061.0571.<text:span text:style-name="T4">4224</text:span>.0033</text:p>
          </table:table-cell>
          <table:table-cell office:value-type="string" table:style-name="ce178">
            <text:p>013751</text:p>
          </table:table-cell>
          <table:table-cell office:value-type="string" table:style-name="ce179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122.0571.<text:span text:style-name="T4">1A52</text:span>.0030</text:p>
          </table:table-cell>
          <table:table-cell office:value-type="string" table:style-name="ce178">
            <text:p>013752</text:p>
          </table:table-cell>
          <table:table-cell office:value-type="string" table:style-name="ce179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122.0571.<text:span text:style-name="T4">1A53</text:span>.0030</text:p>
          </table:table-cell>
          <table:table-cell office:value-type="string" table:style-name="ce178">
            <text:p>013753</text:p>
          </table:table-cell>
          <table:table-cell office:value-type="string" table:style-name="ce179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122.0571.<text:span text:style-name="T4">1A55</text:span>.0030</text:p>
          </table:table-cell>
          <table:table-cell office:value-type="string" table:style-name="ce178">
            <text:p>013754</text:p>
          </table:table-cell>
          <table:table-cell office:value-type="string" table:style-name="ce179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177">
            <text:p>02.122.0571.<text:span text:style-name="T4">7872</text:span>.0101</text:p>
          </table:table-cell>
          <table:table-cell office:value-type="string" table:style-name="ce178">
            <text:p>000590</text:p>
          </table:table-cell>
          <table:table-cell office:value-type="string" table:style-name="ce180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177">
            <text:p>02.122.0571.<text:span text:style-name="T4">09HB</text:span>.0033</text:p>
          </table:table-cell>
          <table:table-cell office:value-type="string" table:style-name="ce178">
            <text:p>000582</text:p>
          </table:table-cell>
          <table:table-cell office:value-type="string" table:style-name="ce180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177">
            <text:p>28.846.0901.<text:span text:style-name="T4">0005</text:span>.0001</text:p>
          </table:table-cell>
          <table:table-cell office:value-type="string" table:style-name="ce178">
            <text:p>000586</text:p>
          </table:table-cell>
          <table:table-cell office:value-type="string" table:style-name="ce180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177">
            <text:p>28.846.0901.<text:span text:style-name="T4">0625</text:span>.0001</text:p>
          </table:table-cell>
          <table:table-cell office:value-type="string" table:style-name="ce178">
            <text:p>000587</text:p>
          </table:table-cell>
          <table:table-cell office:value-type="string" table:style-name="ce180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126.0571.<text:span text:style-name="T4">5093</text:span>.0001</text:p>
          </table:table-cell>
          <table:table-cell office:value-type="string" table:style-name="ce178">
            <text:p>000475</text:p>
          </table:table-cell>
          <table:table-cell office:value-type="string" table:style-name="ce180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2" table:default-cell-style-name="ce66"/>
        <table:table-column table:style-name="co9" table:default-cell-style-name="ce66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66">
            <text:p><text:s/>220.614.743,5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64134742.119999997" table:style-name="ce66">
            <text:p><text:s/>64.134.742,12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38832.78" table:style-name="ce66">
            <text:p><text:s/>5.138.832,7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086985.99" table:style-name="ce66">
            <text:p><text:s/>1.086.985,99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8897.23" table:style-name="ce66">
            <text:p><text:s/>518.897,2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2603825.050000001" table:style-name="ce66">
            <text:p><text:s/>12.603.825,05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66558.76" table:style-name="ce66">
            <text:p><text:s/>266.558,76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375800037.38" table:style-name="ce66">
            <text:p><text:s/>375.800.037,3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2559896.629999999" table:style-name="ce66">
            <text:p><text:s/>22.559.896,6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479794.8" table:style-name="ce66">
            <text:p><text:s/>479.794,80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181">
            <text:p><text:s/>703.204.314,27<text:s/></text:p>
          </table:table-cell>
          <table:table-cell table:style-name="ce181"/>
          <table:table-cell table:number-columns-repeated="16382"/>
        </table:table-row>
        <table:table-row table:style-name="ro17">
          <table:table-cell table:style-name="ce181"/>
          <table:table-cell table:style-name="ce66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P02/SOF/Demonstrativos/Execução%20Orçamentária/2014/Anexo%20II%20-%202013.xls'#Anexo_II1" table:style-name="ta6">
        <table:table-source xlink:href="file:///G:/AP02/SOF/Demonstrativos/Execução%20Orçamentária/2014/Anexo%20II%20-%202013.xls" table:table-name="Anexo_II1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Anexo_II2" table:style-name="ta6">
        <table:table-source xlink:href="file:///G:/AP02/SOF/Demonstrativos/Execução%20Orçamentária/2014/Anexo%20II%20-%202013.xls" table:table-name="Anexo_II2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14-02-11T19:54:24Z</meta:creation-date>
    <dc:date>2025-05-15T16:43:06Z</dc:date>
    <meta:print-date>2025-03-17T20:55:08Z</meta:print-date>
  </office:meta>
</office:document-meta>
</file>