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4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7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V_237_rgula" style:data-style-name="N3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V_237_rgul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60" style:family="table-cell" style:parent-style-name="V_237_rgula" style:data-style-name="N39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ext-properties fo:font-size="7pt" style:font-size-asian="7pt" style:font-size-complex="7pt"/>
    </style:style>
    <style:style style:name="ce67" style:family="table-cell" style:parent-style-name="V_237_rgula" style:data-style-name="N36">
      <style:table-cell-properties style:vertical-align="automatic" fo:background-color="transparent"/>
    </style:style>
    <style:style style:name="ce68" style:family="table-cell" style:parent-style-name="Default" style:data-style-name="N37"/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70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6">
      <style:text-properties fo:font-size="8pt" style:font-size-asian="8pt" style:font-size-complex="8pt"/>
    </style:style>
    <style:style style:name="ce85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0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5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38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9" style:family="table-cell" style:parent-style-name="Default" style:data-style-name="N36"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8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4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6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6" style:family="table-cell" style:parent-style-name="Default" style:data-style-name="N36">
      <style:text-properties fo:font-size="11pt" style:font-size-asian="11pt" style:font-size-complex="11pt"/>
    </style:style>
    <style:style style:name="ce167" style:family="table-cell" style:parent-style-name="Default" style:data-style-name="N39">
      <style:text-properties fo:font-size="11pt" style:font-size-asian="11pt" style:font-size-complex="11pt"/>
    </style:style>
    <style:style style:name="ce168" style:family="table-cell" style:parent-style-name="Default" style:data-style-name="N4">
      <style:text-properties fo:font-size="11pt" style:font-size-asian="11pt" style:font-size-complex="11pt"/>
    </style:style>
    <style:style style:name="ce169" style:family="table-cell" style:parent-style-name="V_237_rgula" style:data-style-name="N36">
      <style:text-properties fo:font-size="11pt" style:font-size-asian="11pt" style:font-size-complex="11pt"/>
    </style:style>
    <style:style style:name="ce170" style:family="table-cell" style:parent-style-name="Default" style:data-style-name="N4"/>
    <style:style style:name="ce171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30"/>
    <style:style style:name="ce17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82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86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7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88">
            <text:p>QUADRO DA EXECUÇÃO ORÇAMENTÁRIA E FINANCEIRA - POR PROGRAMAS - JANEIRO A JUNHO DE 2025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89">
            <text:p>PROGRAMA/AÇÃO ORÇAMENTÁRIA</text:p>
          </table:table-cell>
          <table:table-cell office:value-type="string" table:number-columns-spanned="1" table:number-rows-spanned="6" table:style-name="ce90">
            <text:p>GND</text:p>
          </table:table-cell>
          <table:table-cell office:value-type="string" table:number-columns-spanned="4" table:number-rows-spanned="1" table:style-name="ce91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1">
            <text:p>MOV. LÍQUIDA DE CRÉDITOS</text:p>
          </table:table-cell>
          <table:covered-table-cell/>
          <table:table-cell office:value-type="string" table:number-columns-spanned="1" table:number-rows-spanned="3" table:style-name="ce91">
            <text:p>DOTAÇÃO TOTAL</text:p>
          </table:table-cell>
          <table:table-cell office:value-type="string" table:number-columns-spanned="3" table:number-rows-spanned="1" table:style-name="ce92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3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DOTAÇÃO INICIAL</text:p>
          </table:table-cell>
          <table:table-cell office:value-type="string" table:number-columns-spanned="1" table:number-rows-spanned="2" table:style-name="ce95">
            <text:p>CRÉDITO ADICIONAL</text:p>
          </table:table-cell>
          <table:table-cell office:value-type="string" table:number-columns-spanned="1" table:number-rows-spanned="2" table:style-name="ce94">
            <text:p>CRÉDITO CONTINGENCIADO</text:p>
          </table:table-cell>
          <table:table-cell office:value-type="string" table:number-columns-spanned="1" table:number-rows-spanned="2" table:style-name="ce95">
            <text:p>DOTAÇÃO ATUALIZADA</text:p>
          </table:table-cell>
          <table:table-cell office:value-type="string" table:number-columns-spanned="1" table:number-rows-spanned="2" table:style-name="ce96">
            <text:p>PROVISÃO</text:p>
          </table:table-cell>
          <table:table-cell office:value-type="string" table:number-columns-spanned="1" table:number-rows-spanned="2" table:style-name="ce96">
            <text:p>DESTAQUE</text:p>
          </table:table-cell>
          <table:covered-table-cell/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4">
            <text:p>EXERCÍCIOS ENCERRADOS (RP)</text:p>
          </table:table-cell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7">
            <text:p>EXERCÍCIOS ENCERRADOS (RP)</text:p>
          </table:table-cell>
          <table:table-cell table:number-columns-repeated="16369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8">
            <text:p>A</text:p>
          </table:table-cell>
          <table:table-cell office:value-type="string" table:number-columns-spanned="1" table:number-rows-spanned="2" table:style-name="ce99">
            <text:p>B</text:p>
          </table:table-cell>
          <table:table-cell office:value-type="string" table:number-columns-spanned="1" table:number-rows-spanned="2" table:style-name="ce99">
            <text:p>C<text:s/></text:p>
          </table:table-cell>
          <table:table-cell office:value-type="string" table:number-columns-spanned="1" table:number-rows-spanned="2" table:style-name="ce98">
            <text:p>D = A + B + C</text:p>
          </table:table-cell>
          <table:table-cell office:value-type="string" table:number-columns-spanned="1" table:number-rows-spanned="2" table:style-name="ce98">
            <text:p>E</text:p>
          </table:table-cell>
          <table:table-cell office:value-type="string" table:number-columns-spanned="1" table:number-rows-spanned="2" table:style-name="ce98">
            <text:p>F</text:p>
          </table:table-cell>
          <table:table-cell office:value-type="string" table:number-columns-spanned="1" table:number-rows-spanned="2" table:style-name="ce98">
            <text:p>G = F+G+H</text:p>
          </table:table-cell>
          <table:table-cell office:value-type="string" table:number-columns-spanned="1" table:number-rows-spanned="2" table:style-name="ce98">
            <text:p>H</text:p>
          </table:table-cell>
          <table:table-cell office:value-type="string" table:number-columns-spanned="1" table:number-rows-spanned="2" table:style-name="ce98">
            <text:p>H / G</text:p>
          </table:table-cell>
          <table:table-cell office:value-type="string" table:number-columns-spanned="1" table:number-rows-spanned="2" table:style-name="ce98">
            <text:p>I</text:p>
          </table:table-cell>
          <table:table-cell office:value-type="string" table:number-columns-spanned="1" table:number-rows-spanned="2" table:style-name="ce98">
            <text:p>J</text:p>
          </table:table-cell>
          <table:table-cell office:value-type="string" table:number-columns-spanned="1" table:number-rows-spanned="2" table:style-name="ce98">
            <text:p>J / G</text:p>
          </table:table-cell>
          <table:table-cell office:value-type="string" table:number-columns-spanned="1" table:number-rows-spanned="2" table:style-name="ce100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37104794" table:formula="of:=SUM([.C15:.C26])" table:style-name="ce21">
            <text:p><text:s/>337.104.794,00<text:s/></text:p>
          </table:table-cell>
          <table:table-cell office:value-type="float" office:value="11201561" table:formula="of:=SUM([.D15:.D26])" table:style-name="ce21">
            <text:p><text:s/>11.201.561,00<text:s/></text:p>
          </table:table-cell>
          <table:table-cell office:value-type="float" office:value="0" table:formula="of:=SUM([.E15:.E26])" table:style-name="ce21">
            <text:p><text:s/>-<text:s/></text:p>
          </table:table-cell>
          <table:table-cell office:value-type="float" office:value="348306355" table:formula="of:=SUM([.F15:.F26])" table:style-name="ce21">
            <text:p><text:s/>348.306.355,00<text:s/></text:p>
          </table:table-cell>
          <table:table-cell office:value-type="float" office:value="79911.89" table:formula="of:=SUM([.G15:.G26])" table:style-name="ce21">
            <text:p><text:s/>79.911,89<text:s/></text:p>
          </table:table-cell>
          <table:table-cell office:value-type="float" office:value="11529.07" table:formula="of:=SUM([.H15:.H26])" table:style-name="ce21">
            <text:p><text:s/>11.529,07<text:s/></text:p>
          </table:table-cell>
          <table:table-cell office:value-type="float" office:value="348397795.95999998" table:formula="of:=SUM([.I15:.I26])" table:style-name="ce21">
            <text:p><text:s/>348.397.795,96<text:s/></text:p>
          </table:table-cell>
          <table:table-cell office:value-type="float" office:value="159399251.53999999" table:formula="of:=SUM([.J15:.J26])" table:style-name="ce21">
            <text:p><text:s/>159.399.251,54<text:s/></text:p>
          </table:table-cell>
          <table:table-cell office:value-type="percentage" office:value="0.45750000000000002" table:formula="of:=[.J14]/[.I14]" table:style-name="ce22">
            <text:p>45,75%</text:p>
          </table:table-cell>
          <table:table-cell office:value-type="float" office:value="7320648.5800000001" table:formula="of:=SUM([.L15:.L26])" table:style-name="ce21">
            <text:p><text:s/>7.320.648,58<text:s/></text:p>
          </table:table-cell>
          <table:table-cell office:value-type="float" office:value="150073676.55000001" table:formula="of:=SUM([.M15:.M26])" table:style-name="ce21">
            <text:p><text:s/>150.073.676,55<text:s/></text:p>
          </table:table-cell>
          <table:table-cell office:value-type="percentage" office:value="0.43080000000000002" table:formula="of:=[.M14]/[.I14]" table:style-name="ce23">
            <text:p>43,08%</text:p>
          </table:table-cell>
          <table:table-cell office:value-type="float" office:value="10626032.630000001" table:formula="of:=SUM([.O15:.O26])" table:style-name="ce24">
            <text:p><text:s/>10.626.032,63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9.272.0033.0181.0054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53529648" table:style-name="ce27">
            <text:p><text:s/>53.529.648,00<text:s/></text:p>
          </table:table-cell>
          <table:table-cell office:value-type="float" office:value="4949971" table:formula="of:=[.F15]-[.C15]" table:style-name="ce27">
            <text:p><text:s/>4.949.97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479619" table:style-name="ce27">
            <text:p><text:s/>58.479.619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479619" table:formula="of:=[.F15]+[.G15]+[.H15]" table:style-name="ce28">
            <text:p><text:s/>58.479.619,00<text:s/></text:p>
          </table:table-cell>
          <table:table-cell office:value-type="float" office:value="28717683.91" table:style-name="ce27">
            <text:p><text:s/>28.717.683,91<text:s/></text:p>
          </table:table-cell>
          <table:table-cell office:value-type="percentage" office:value="0.49109999999999998" table:formula="of:=[.J15]/[.I15]" table:style-name="ce29">
            <text:p>49,11%</text:p>
          </table:table-cell>
          <table:table-cell office:value-type="float" office:value="42903.76" table:style-name="ce30">
            <text:p>42.903,76<text:s/></text:p>
          </table:table-cell>
          <table:table-cell office:value-type="float" office:value="28717683.91" table:style-name="ce30">
            <text:p>28.717.683,91<text:s/></text:p>
          </table:table-cell>
          <table:table-cell office:value-type="percentage" office:value="0.49109999999999998" table:formula="of:=[.M15]/[.I15]" table:style-name="ce29">
            <text:p>49,11%</text:p>
          </table:table-cell>
          <table:table-cell office:value-type="float" office:value="42903.76" table:style-name="ce31">
            <text:p><text:s/>42.903,76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26">
            <text:p>1</text:p>
          </table:table-cell>
          <table:table-cell office:value-type="float" office:value="27383238" table:style-name="ce27">
            <text:p><text:s/>27.383.238,00<text:s/></text:p>
          </table:table-cell>
          <table:table-cell office:value-type="float" office:value="0" table:formula="of:=[.F16]-[.C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383238" table:style-name="ce27">
            <text:p><text:s/>27.383.23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383238" table:formula="of:=[.F16]+[.G16]+[.H16]" table:style-name="ce28">
            <text:p><text:s/>27.383.238,00<text:s/></text:p>
          </table:table-cell>
          <table:table-cell office:value-type="float" office:value="12570228.1" table:style-name="ce30">
            <text:p>12.570.228,10<text:s/></text:p>
          </table:table-cell>
          <table:table-cell office:value-type="percentage" office:value="0.45900000000000002" table:formula="of:=[.J16]/[.I16]" table:style-name="ce29">
            <text:p>45,90%</text:p>
          </table:table-cell>
          <table:table-cell office:value-type="float" office:value="0" table:style-name="ce30">
            <text:p>0,00<text:s/></text:p>
          </table:table-cell>
          <table:table-cell office:value-type="float" office:value="10461057.24" table:style-name="ce30">
            <text:p>10.461.057,24<text:s/></text:p>
          </table:table-cell>
          <table:table-cell office:value-type="percentage" office:value="0.38200000000000001" table:formula="of:=[.M16]/[.I16]" table:style-name="ce29">
            <text:p>38,20%</text:p>
          </table:table-cell>
          <table:table-cell office:value-type="float" office:value="2042050.14" table:style-name="ce31">
            <text:p><text:s/>2.042.050,14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301.0033.2004.0054 - Assistência Médica e Odontológica aos Servidores Civis, Empregados, Militares e seus Dependentes</text:p>
          </table:table-cell>
          <table:table-cell office:value-type="float" office:value="3" table:style-name="ce32">
            <text:p>3</text:p>
          </table:table-cell>
          <table:table-cell office:value-type="float" office:value="12986064" table:style-name="ce27">
            <text:p><text:s/>12.986.064,00<text:s/></text:p>
          </table:table-cell>
          <table:table-cell office:value-type="float" office:value="0" table:formula="of:=[.F17]-[.C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86064" table:style-name="ce27">
            <text:p><text:s/>12.986.06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86064" table:formula="of:=[.F17]+[.G17]+[.H17]" table:style-name="ce28">
            <text:p><text:s/>12.986.064,00<text:s/></text:p>
          </table:table-cell>
          <table:table-cell office:value-type="float" office:value="5377048.96" table:style-name="ce30">
            <text:p>5.377.048,96<text:s/></text:p>
          </table:table-cell>
          <table:table-cell office:value-type="percentage" office:value="0.41410000000000002" table:formula="of:=[.J17]/[.I17]" table:style-name="ce29">
            <text:p>41,41%</text:p>
          </table:table-cell>
          <table:table-cell office:value-type="float" office:value="3916.47" table:style-name="ce30">
            <text:p>3.916,47<text:s/></text:p>
          </table:table-cell>
          <table:table-cell office:value-type="float" office:value="5165705.3499999996" table:style-name="ce30">
            <text:p>5.165.705,35<text:s/></text:p>
          </table:table-cell>
          <table:table-cell office:value-type="percentage" office:value="0.39779999999999999" table:formula="of:=[.M17]/[.I17]" table:style-name="ce29">
            <text:p>39,78%</text:p>
          </table:table-cell>
          <table:table-cell office:value-type="float" office:value="407633.14" table:formula="of:=403742.88+3890.26" table:style-name="ce31">
            <text:p><text:s/>407.633,14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22.0033.20GP.0015 - Julgamento de Causas e Gestão Administrativa na Justiça Eleitoral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29.07" table:style-name="ce27">
            <text:p><text:s/>11.529,07<text:s/></text:p>
          </table:table-cell>
          <table:table-cell office:value-type="float" office:value="11529.07" table:formula="of:=[.F18]+[.G18]+[.H18]" table:style-name="ce28">
            <text:p><text:s/>11.529,07<text:s/></text:p>
          </table:table-cell>
          <table:table-cell office:value-type="float" office:value="11529.07" table:style-name="ce30">
            <text:p>11.529,07<text:s/></text:p>
          </table:table-cell>
          <table:table-cell office:value-type="percentage" office:value="1" table:formula="of:=[.J18]/[.I18]" table:style-name="ce29">
            <text:p>100,00%</text:p>
          </table:table-cell>
          <table:table-cell office:value-type="float" office:value="0" table:style-name="ce30">
            <text:p>0,00<text:s/></text:p>
          </table:table-cell>
          <table:table-cell office:value-type="float" office:value="11529.07" table:style-name="ce30">
            <text:p>11.529,07<text:s/></text:p>
          </table:table-cell>
          <table:table-cell office:value-type="percentage" office:value="1" table:formula="of:=[.M18]/[.I18]" table:style-name="ce29">
            <text:p>100,00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22.0033.20TP.0054 - Ativos Civis da União</text:p>
          </table:table-cell>
          <table:table-cell office:value-type="float" office:value="1" table:style-name="ce32">
            <text:p>1</text:p>
          </table:table-cell>
          <table:table-cell office:value-type="float" office:value="200702134" table:style-name="ce27">
            <text:p><text:s/>200.702.134,00<text:s/></text:p>
          </table:table-cell>
          <table:table-cell office:value-type="float" office:value="1478662" table:formula="of:=[.F19]-[.C19]" table:style-name="ce27">
            <text:p><text:s/>1.478.66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2180796" table:style-name="ce27">
            <text:p><text:s/>202.180.79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2180796" table:formula="of:=[.F19]+[.G19]+[.H19]" table:style-name="ce28">
            <text:p><text:s/>202.180.796,00<text:s/></text:p>
          </table:table-cell>
          <table:table-cell office:value-type="float" office:value="97094803.090000004" table:style-name="ce30">
            <text:p>97.094.803,09<text:s/></text:p>
          </table:table-cell>
          <table:table-cell office:value-type="percentage" office:value="0.48020000000000002" table:formula="of:=[.J19]/[.I19]" table:style-name="ce29">
            <text:p>48,02%</text:p>
          </table:table-cell>
          <table:table-cell office:value-type="float" office:value="1676837.57" table:style-name="ce30">
            <text:p>1.676.837,57<text:s/></text:p>
          </table:table-cell>
          <table:table-cell office:value-type="float" office:value="90647789.189999998" table:style-name="ce30">
            <text:p>90.647.789,19<text:s/></text:p>
          </table:table-cell>
          <table:table-cell office:value-type="percentage" office:value="0.44840000000000002" table:formula="of:=[.M19]/[.I19]" table:style-name="ce29">
            <text:p>44,84%</text:p>
          </table:table-cell>
          <table:table-cell office:value-type="float" office:value="2010516.47" table:formula="of:=333678.9+1676837.57" table:style-name="ce31">
            <text:p><text:s/>2.010.516,47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331.0033.212B.0054 - Benefícios Obrigatórios aos Servidores Civis, Empegrados, Militares e seus Dependentes</text:p>
          </table:table-cell>
          <table:table-cell office:value-type="float" office:value="3" table:style-name="ce32">
            <text:p>3</text:p>
          </table:table-cell>
          <table:table-cell office:value-type="float" office:value="13373725" table:style-name="ce27">
            <text:p><text:s/>13.373.725,00<text:s/></text:p>
          </table:table-cell>
          <table:table-cell office:value-type="float" office:value="2456485" table:formula="of:=[.F20]-[.C20]" table:style-name="ce27">
            <text:p><text:s/>2.456.48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830210" table:style-name="ce27">
            <text:p><text:s/>15.830.21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830210" table:formula="of:=[.F20]+[.G20]+[.H20]" table:style-name="ce28">
            <text:p><text:s/>15.830.210,00<text:s/></text:p>
          </table:table-cell>
          <table:table-cell office:value-type="float" office:value="7497441.9800000004" table:style-name="ce30">
            <text:p>7.497.441,98<text:s/></text:p>
          </table:table-cell>
          <table:table-cell office:value-type="percentage" office:value="0.47360000000000002" table:formula="of:=[.J20]/[.I20]" table:style-name="ce29">
            <text:p>47,36%</text:p>
          </table:table-cell>
          <table:table-cell office:value-type="float" office:value="0" table:style-name="ce30">
            <text:p>0,00<text:s/></text:p>
          </table:table-cell>
          <table:table-cell office:value-type="float" office:value="7497441.9800000004" table:style-name="ce30">
            <text:p>7.497.441,98<text:s/></text:p>
          </table:table-cell>
          <table:table-cell office:value-type="percentage" office:value="0.47360000000000002" table:formula="of:=[.M20]/[.I20]" table:style-name="ce29">
            <text:p>47,36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22.0033.216H.0054 - Ajuda de Custo para Moradia ou Auxílio-Moradia a Agentes Públicos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27">
            <text:p><text:s/>1,00<text:s/></text:p>
          </table:table-cell>
          <table:table-cell office:value-type="float" office:value="0" table:formula="of:=[.F21]-[.C2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formula="of:=[.F21]+[.G21]+[.H21]" table:style-name="ce28">
            <text:p><text:s/>1,00<text:s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formula="of:=[.M21]/[.I21]" table:style-name="ce29">
            <text:p>0,00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31.0033.219I.0054 - Publicidade Institucional e de Utilidade Pública</text:p>
          </table:table-cell>
          <table:table-cell office:value-type="float" office:value="3" table:style-name="ce32">
            <text:p>3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formula="of:=[.F22]-[.C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formula="of:=[.F22]+[.G22]+[.H22]" table:style-name="ce28">
            <text:p><text:s/>100.000,00<text:s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formula="of:=[.J22]/[.I22]" table:style-name="ce29">
            <text:p>0,00%</text:p>
          </table:table-cell>
          <table:table-cell office:value-type="float" office:value="6650" table:style-name="ce30">
            <text:p>6.650,00<text:s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formula="of:=[.M22]/[.I22]" table:style-name="ce29">
            <text:p>0,00%</text:p>
          </table:table-cell>
          <table:table-cell office:value-type="float" office:value="7636.58" table:formula="of:=986.58+6650" table:style-name="ce31">
            <text:p><text:s/>7.636,58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061.0033.4224.0054 - Assistência Jurídica a Pessoas Carentes</text:p>
          </table:table-cell>
          <table:table-cell office:value-type="float" office:value="3" table:style-name="ce32">
            <text:p>3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formula="of:=[.F23]-[.C2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formula="of:=[.F23]+[.G23]+[.H23]" table:style-name="ce28">
            <text:p><text:s/>1.200.000,00<text:s/></text:p>
          </table:table-cell>
          <table:table-cell office:value-type="float" office:value="980946.66" table:style-name="ce30">
            <text:p>980.946,66<text:s/></text:p>
          </table:table-cell>
          <table:table-cell office:value-type="percentage" office:value="0.8175" table:formula="of:=[.J23]/[.I23]" table:style-name="ce29">
            <text:p>81,75%</text:p>
          </table:table-cell>
          <table:table-cell office:value-type="float" office:value="0" table:style-name="ce30">
            <text:p>0,00<text:s/></text:p>
          </table:table-cell>
          <table:table-cell office:value-type="float" office:value="902293.87" table:style-name="ce30">
            <text:p>902.293,87<text:s/></text:p>
          </table:table-cell>
          <table:table-cell office:value-type="percentage" office:value="0.75190000000000001" table:formula="of:=[.M23]/[.I23]" table:style-name="ce29">
            <text:p>75,19%</text:p>
          </table:table-cell>
          <table:table-cell office:value-type="float" office:value="63460.85" table:style-name="ce31">
            <text:p><text:s/>63.460,85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122.0033.4256.0001 - Apreciação de Causas na Justiça do Trabalho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911.89" table:style-name="ce27">
            <text:p><text:s/>79.911,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911.89" table:formula="of:=[.F24]+[.G24]+[.H24]" table:style-name="ce28">
            <text:p><text:s/>79.911,89<text:s/></text:p>
          </table:table-cell>
          <table:table-cell office:value-type="float" office:value="16622.57" table:style-name="ce30">
            <text:p>16.622,57<text:s/></text:p>
          </table:table-cell>
          <table:table-cell table:style-name="ce29"/>
          <table:table-cell office:value-type="float" office:value="18700" table:style-name="ce30">
            <text:p>18.700,00<text:s/></text:p>
          </table:table-cell>
          <table:table-cell office:value-type="float" office:value="16622.57" table:style-name="ce30">
            <text:p>16.622,57<text:s/></text:p>
          </table:table-cell>
          <table:table-cell office:value-type="percentage" office:value="0.20799999999999999" table:formula="of:=[.M24]/[.I24]" table:style-name="ce29">
            <text:p>20,80%</text:p>
          </table:table-cell>
          <table:table-cell office:value-type="float" office:value="18700" table:style-name="ce31">
            <text:p><text:s/>18.700,00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101">
            <text:p>02.122.0033.4256.0054 - Apreciação de Causas na Justiça do Trabalho</text:p>
          </table:table-cell>
          <table:table-cell office:value-type="float" office:value="3" table:style-name="ce32">
            <text:p>3</text:p>
          </table:table-cell>
          <table:table-cell office:value-type="float" office:value="27629983" table:style-name="ce27">
            <text:p><text:s/>27.629.983,00<text:s/></text:p>
          </table:table-cell>
          <table:table-cell office:value-type="float" office:value="1241501" table:formula="of:=[.F25]-[.C25]" table:style-name="ce27">
            <text:p><text:s/>1.241.501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871484" table:style-name="ce27">
            <text:p><text:s/>28.871.48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871484" table:formula="of:=[.F25]+[.G25]+[.H25]" table:style-name="ce27">
            <text:p><text:s/>28.871.484,00<text:s/></text:p>
          </table:table-cell>
          <table:table-cell office:value-type="float" office:value="7127499.6799999997" table:style-name="ce30">
            <text:p>7.127.499,68<text:s/></text:p>
          </table:table-cell>
          <table:table-cell office:value-type="percentage" office:value="0.24690000000000001" table:formula="of:=[.J25]/[.I25]" table:style-name="ce29">
            <text:p>24,69%</text:p>
          </table:table-cell>
          <table:table-cell office:value-type="float" office:value="2619538.0299999998" table:style-name="ce30">
            <text:p>2.619.538,03<text:s/></text:p>
          </table:table-cell>
          <table:table-cell office:value-type="float" office:value="6648105.8499999996" table:style-name="ce30">
            <text:p>6.648.105,85<text:s/></text:p>
          </table:table-cell>
          <table:table-cell office:value-type="percentage" office:value="0.2303" table:formula="of:=[.M25]/[.I25]" table:style-name="ce29">
            <text:p>23,03%</text:p>
          </table:table-cell>
          <table:table-cell office:value-type="float" office:value="2985843.39" table:formula="of:=545879.71+2439963.68" table:style-name="ce31">
            <text:p><text:s/>2.985.843,39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covered-table-cell/>
          <table:table-cell office:value-type="float" office:value="4" table:style-name="ce32">
            <text:p>4</text:p>
          </table:table-cell>
          <table:table-cell office:value-type="float" office:value="200001" table:style-name="ce27">
            <text:p><text:s/>200.001,00<text:s/></text:p>
          </table:table-cell>
          <table:table-cell office:value-type="float" office:value="1074942" table:formula="of:=[.F26]-[.C26]" table:style-name="ce27">
            <text:p><text:s/>1.074.94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4943" table:style-name="ce27">
            <text:p><text:s/>1.274.94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4943" table:formula="of:=[.F26]+[.G26]+[.H26]" table:style-name="ce27">
            <text:p><text:s/>1.274.943,00<text:s/></text:p>
          </table:table-cell>
          <table:table-cell office:value-type="float" office:value="5447.52" table:style-name="ce30">
            <text:p>5.447,52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2952102.75" table:style-name="ce30">
            <text:p>2.952.102,75<text:s/></text:p>
          </table:table-cell>
          <table:table-cell office:value-type="float" office:value="5447.52" table:style-name="ce30">
            <text:p>5.447,52<text:s/></text:p>
          </table:table-cell>
          <table:table-cell office:value-type="percentage" office:value="4.3E-3" table:formula="of:=[.M26]/[.I26]" table:style-name="ce29">
            <text:p>0,43%</text:p>
          </table:table-cell>
          <table:table-cell office:value-type="float" office:value="3047288.3" table:formula="of:=126151.88+2921136.42" table:style-name="ce31">
            <text:p><text:s/>3.047.288,30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5">
            <text:p>Programa 0901 - Operações Especiais - Cumprimento de Sentenças Judiciais</text:p>
          </table:table-cell>
          <table:table-cell table:style-name="ce36"/>
          <table:table-cell office:value-type="float" office:value="0" table:formula="of:=[.C28]+[.C30]" table:style-name="ce21">
            <text:p><text:s/>-<text:s/></text:p>
          </table:table-cell>
          <table:table-cell office:value-type="float" office:value="0" table:formula="of:=[.D28]+[.D30]" table:style-name="ce21">
            <text:p><text:s/>-<text:s/></text:p>
          </table:table-cell>
          <table:table-cell office:value-type="float" office:value="0" table:formula="of:=[.E28]+[.E30]" table:style-name="ce21">
            <text:p><text:s/>-<text:s/></text:p>
          </table:table-cell>
          <table:table-cell office:value-type="float" office:value="0" table:formula="of:=[.F28]+[.F30]" table:style-name="ce21">
            <text:p><text:s/>-<text:s/></text:p>
          </table:table-cell>
          <table:table-cell office:value-type="float" office:value="536165" table:formula="of:=SUM([.G28:.G30])" table:style-name="ce21">
            <text:p><text:s/>536.165,00<text:s/></text:p>
          </table:table-cell>
          <table:table-cell office:value-type="float" office:value="0" table:formula="of:=SUM([.H28:.H30])" table:style-name="ce21">
            <text:p><text:s/>-<text:s/></text:p>
          </table:table-cell>
          <table:table-cell office:value-type="float" office:value="536165" table:formula="of:=SUM([.I28:.I30])" table:style-name="ce21">
            <text:p><text:s/>536.165,00<text:s/></text:p>
          </table:table-cell>
          <table:table-cell office:value-type="float" office:value="536165" table:formula="of:=SUM([.J28:.J30])" table:style-name="ce21">
            <text:p><text:s/>536.165,00<text:s/></text:p>
          </table:table-cell>
          <table:table-cell office:value-type="percentage" office:value="1" table:formula="of:=[.J27]/[.I27]" table:style-name="ce22">
            <text:p>100,00%</text:p>
          </table:table-cell>
          <table:table-cell office:value-type="float" office:value="0" table:formula="of:=SUM([.L28:.L30])" table:style-name="ce21">
            <text:p><text:s/>-<text:s/></text:p>
          </table:table-cell>
          <table:table-cell office:value-type="float" office:value="536165" table:formula="of:=SUM([.M28:.M30])" table:style-name="ce21">
            <text:p><text:s/>536.165,00<text:s/></text:p>
          </table:table-cell>
          <table:table-cell office:value-type="percentage" office:value="1" table:formula="of:=[.M27]/[.I27]" table:style-name="ce23">
            <text:p>100,00%</text:p>
          </table:table-cell>
          <table:table-cell office:value-type="float" office:value="0" table:formula="of:=SUM([.O28:.O30])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number-columns-spanned="1" table:number-rows-spanned="2" table:style-name="ce102">
            <text:p>28.846.0901.0005.0054 - Sentenças Judiciais Transitadas em Julgado (Precatórios)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8]+[.D28]+[.E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G28]+[.H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15"/>
        </table:table-row>
        <table:table-row table:style-name="ro12">
          <table:covered-table-cell/>
          <table:table-cell office:value-type="float" office:value="3" table:style-name="ce41">
            <text:p>3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G29]+[.H29]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46">
            <text:p>28.846.0901.0625.0001 - Sentenças Judiciais Transitadas em Julgado (Requisições de Pequeno Valor)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C30]+[.D30]+[.E30]" table:style-name="ce42">
            <text:p><text:s/>-<text:s/></text:p>
          </table:table-cell>
          <table:table-cell office:value-type="float" office:value="536165" table:style-name="ce47">
            <text:p>536.165,00</text:p>
          </table:table-cell>
          <table:table-cell office:value-type="float" office:value="0" table:formula="of:=['file:///G:/AP02/SOF/Demonstrativos/Execu%E7%E3o%20Or%E7ament%E1ria/2014/Anexo%20II%20-%202013.xls'#Anexo_II.$M$34]" table:style-name="ce42">
            <text:p><text:s/>-<text:s/></text:p>
          </table:table-cell>
          <table:table-cell office:value-type="float" office:value="536165" table:formula="of:=[.G30]+[.H30]" table:style-name="ce42">
            <text:p><text:s/>536.165,00<text:s/></text:p>
          </table:table-cell>
          <table:table-cell office:value-type="float" office:value="536165" table:style-name="ce42">
            <text:p><text:s/>536.165,00<text:s/></text:p>
          </table:table-cell>
          <table:table-cell office:value-type="percentage" office:value="1" table:formula="of:=[.J30]/[.I30]" table:style-name="ce38">
            <text:p>100,00%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6165" table:style-name="ce42">
            <text:p><text:s/>536.165,00<text:s/></text:p>
          </table:table-cell>
          <table:table-cell office:value-type="percentage" office:value="1" table:formula="of:=[.M30]/[.I30]" table:style-name="ce38">
            <text:p>100,00%</text:p>
          </table:table-cell>
          <table:table-cell office:value-type="float" office:value="0" table:style-name="ce48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35">
            <text:p>Programa 0909 - Operações Especiais - Outros Encargos Especiais</text:p>
          </table:table-cell>
          <table:table-cell table:style-name="ce49"/>
          <table:table-cell office:value-type="float" office:value="843618" table:formula="of:=[.C32]" table:style-name="ce21">
            <text:p><text:s/>843.618,00<text:s/></text:p>
          </table:table-cell>
          <table:table-cell office:value-type="float" office:value="352837" table:formula="of:=[.D32]" table:style-name="ce21">
            <text:p><text:s/>352.837,00<text:s/></text:p>
          </table:table-cell>
          <table:table-cell office:value-type="float" office:value="0" table:formula="of:=[.E32]" table:style-name="ce21">
            <text:p><text:s/>-<text:s/></text:p>
          </table:table-cell>
          <table:table-cell office:value-type="float" office:value="1196455" table:formula="of:=[.F32]" table:style-name="ce21">
            <text:p><text:s/>1.196.455,00<text:s/></text:p>
          </table:table-cell>
          <table:table-cell office:value-type="float" office:value="0" table:formula="of:=[.G32]" table:style-name="ce21">
            <text:p><text:s/>-<text:s/></text:p>
          </table:table-cell>
          <table:table-cell office:value-type="float" office:value="0" table:formula="of:=[.H32]" table:style-name="ce21">
            <text:p><text:s/>-<text:s/></text:p>
          </table:table-cell>
          <table:table-cell office:value-type="float" office:value="1196455" table:formula="of:=[.I32]" table:style-name="ce21">
            <text:p><text:s/>1.196.455,00<text:s/></text:p>
          </table:table-cell>
          <table:table-cell office:value-type="float" office:value="491465.01" table:formula="of:=[.J32]" table:style-name="ce21">
            <text:p><text:s/>491.465,01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formula="of:=[.L32]" table:style-name="ce21">
            <text:p><text:s/>-<text:s/></text:p>
          </table:table-cell>
          <table:table-cell office:value-type="float" office:value="491465.01" table:formula="of:=[.M32]" table:style-name="ce21">
            <text:p><text:s/>491.465,01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formula="of:=[.O32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S6.0054 - Benefício Especial e Demais Complementações de Aposentadorias</text:p>
          </table:table-cell>
          <table:table-cell office:value-type="float" office:value="1" table:style-name="ce26">
            <text:p>1</text:p>
          </table:table-cell>
          <table:table-cell office:value-type="float" office:value="843618" table:style-name="ce27">
            <text:p><text:s/>843.618,00<text:s/></text:p>
          </table:table-cell>
          <table:table-cell office:value-type="float" office:value="352837" table:formula="of:=[.F32]-[.C32]" table:style-name="ce27">
            <text:p><text:s/>352.837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96455" table:style-name="ce27">
            <text:p><text:s/>1.196.45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96455" table:formula="of:=[.F32]+[.G32]+[.H32]" table:style-name="ce28">
            <text:p><text:s/>1.196.455,00<text:s/></text:p>
          </table:table-cell>
          <table:table-cell office:value-type="float" office:value="491465.01" table:style-name="ce27">
            <text:p><text:s/>491.465,01<text:s/></text:p>
          </table:table-cell>
          <table:table-cell office:value-type="percentage" office:value="0.4108" table:formula="of:=[.J32]/[.I32]" table:style-name="ce29">
            <text:p>41,08%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91465.01" table:style-name="ce39">
            <text:p><text:s/>491.465,01<text:s/></text:p>
          </table:table-cell>
          <table:table-cell office:value-type="percentage" office:value="0.4108" table:formula="of:=[.M32]/[.I32]" table:style-name="ce29">
            <text:p>41,08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1">
            <text:p>Programa 0999 - Reserva de Contingência</text:p>
          </table:table-cell>
          <table:table-cell table:style-name="ce49"/>
          <table:table-cell office:value-type="float" office:value="2282564" table:formula="of:=[.C34]" table:style-name="ce21">
            <text:p><text:s/>2.282.564,00<text:s/></text:p>
          </table:table-cell>
          <table:table-cell office:value-type="float" office:value="0" table:formula="of:=[.D34]" table:style-name="ce21">
            <text:p><text:s/>-<text:s/></text:p>
          </table:table-cell>
          <table:table-cell office:value-type="float" office:value="0" table:formula="of:=[.E34]" table:style-name="ce21">
            <text:p><text:s/>-<text:s/></text:p>
          </table:table-cell>
          <table:table-cell office:value-type="float" office:value="2282564" table:formula="of:=[.F34]" table:style-name="ce21">
            <text:p><text:s/>2.282.564,00<text:s/></text:p>
          </table:table-cell>
          <table:table-cell office:value-type="float" office:value="0" table:formula="of:=[.G34]" table:style-name="ce21">
            <text:p><text:s/>-<text:s/></text:p>
          </table:table-cell>
          <table:table-cell office:value-type="float" office:value="0" table:formula="of:=[.H34]" table:style-name="ce21">
            <text:p><text:s/>-<text:s/></text:p>
          </table:table-cell>
          <table:table-cell office:value-type="float" office:value="0" table:formula="of:=[.I34]" table:style-name="ce21">
            <text:p><text:s/>-<text:s/></text:p>
          </table:table-cell>
          <table:table-cell office:value-type="float" office:value="0" table:formula="of:=[.J34]" table:style-name="ce21">
            <text:p><text:s/>-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formula="of:=[.L34]" table:style-name="ce21">
            <text:p><text:s/>-<text:s/></text:p>
          </table:table-cell>
          <table:table-cell office:value-type="float" office:value="0" table:formula="of:=[.M34]" table:style-name="ce21">
            <text:p><text:s/>-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formula="of:=[.O34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2">
            <text:p>99.999.0999.0Z00.6497 - Reserva de Contingência Fiscal - Financeira</text:p>
          </table:table-cell>
          <table:table-cell office:value-type="float" office:value="9" table:style-name="ce53">
            <text:p>9</text:p>
          </table:table-cell>
          <table:table-cell office:value-type="float" office:value="2282564" table:style-name="ce54">
            <text:p><text:s/>2.282.564,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82564" table:formula="of:=[.C34]+[.D34]+[.E34]" table:style-name="ce55">
            <text:p><text:s/>2.282.564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[.G34]+[.H34]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percentage" office:value="0" table:style-name="ce58">
            <text:p>0,00%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percentage" office:value="0" table:style-name="ce58">
            <text:p>0,00%</text:p>
          </table:table-cell>
          <table:table-cell office:value-type="float" office:value="0" table:style-name="ce60">
            <text:p><text:s/>-<text:s/></text:p>
          </table:table-cell>
          <table:table-cell table:number-columns-repeated="16369" table:style-name="ce15"/>
        </table:table-row>
        <table:table-row table:style-name="ro13">
          <table:table-cell office:value-type="string" table:style-name="ce61">
            <text:p>Fonte: Sistema Integrado de Administração Financeira do Governo Federal-SIAFI</text:p>
          </table:table-cell>
          <table:table-cell table:number-columns-repeated="3" table:style-name="ce62"/>
          <table:table-cell table:style-name="ce63"/>
          <table:table-cell table:number-columns-repeated="4" table:style-name="ce64"/>
          <table:table-cell table:number-columns-repeated="6" table:style-name="ce65"/>
          <table:table-cell table:number-columns-repeated="16369" table:style-name="ce15"/>
        </table:table-row>
        <table:table-row table:style-name="ro13">
          <table:table-cell office:value-type="string" table:style-name="ce66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67"/>
          <table:table-cell table:number-columns-repeated="3" table:style-name="ce68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67"/>
          <table:table-cell table:number-columns-repeated="3" table:style-name="ce68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03">
            <text:p>RESUMO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7">
          <table:table-cell table:number-columns-spanned="1" table:number-rows-spanned="6" table:style-name="ce104"/>
          <table:table-cell office:value-type="string" table:number-columns-spanned="1" table:number-rows-spanned="6" table:style-name="ce105">
            <text:p>GND</text:p>
          </table:table-cell>
          <table:table-cell office:value-type="string" table:number-columns-spanned="4" table:number-rows-spanned="1" table:style-name="ce91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1">
            <text:p>MOV. LÍQUIDA DE CRÉDITOS</text:p>
          </table:table-cell>
          <table:covered-table-cell/>
          <table:table-cell office:value-type="string" table:number-columns-spanned="1" table:number-rows-spanned="3" table:style-name="ce91">
            <text:p>DOTAÇÃO TOTAL</text:p>
          </table:table-cell>
          <table:table-cell office:value-type="string" table:number-columns-spanned="3" table:number-rows-spanned="1" table:style-name="ce92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3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4">
            <text:p>DOTAÇÃO INICIAL</text:p>
          </table:table-cell>
          <table:table-cell office:value-type="string" table:number-columns-spanned="1" table:number-rows-spanned="2" table:style-name="ce95">
            <text:p>CRÉDITO ADICIONAL</text:p>
          </table:table-cell>
          <table:table-cell office:value-type="string" table:number-columns-spanned="1" table:number-rows-spanned="2" table:style-name="ce94">
            <text:p>CRÉDITO CONTINGENCIADO</text:p>
          </table:table-cell>
          <table:table-cell office:value-type="string" table:number-columns-spanned="1" table:number-rows-spanned="2" table:style-name="ce95">
            <text:p>DOTAÇÃO ATUALIZADA</text:p>
          </table:table-cell>
          <table:table-cell office:value-type="string" table:number-columns-spanned="1" table:number-rows-spanned="2" table:style-name="ce96">
            <text:p>PROVISÃO</text:p>
          </table:table-cell>
          <table:table-cell office:value-type="string" table:number-columns-spanned="1" table:number-rows-spanned="2" table:style-name="ce96">
            <text:p>DESTAQUE</text:p>
          </table:table-cell>
          <table:covered-table-cell/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4">
            <text:p>EXERCÍCIOS ENCERRADOS (RP)</text:p>
          </table:table-cell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7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8">
            <text:p>A</text:p>
          </table:table-cell>
          <table:table-cell office:value-type="string" table:number-columns-spanned="1" table:number-rows-spanned="2" table:style-name="ce99">
            <text:p>B</text:p>
          </table:table-cell>
          <table:table-cell office:value-type="string" table:number-columns-spanned="1" table:number-rows-spanned="2" table:style-name="ce99">
            <text:p>C<text:s/></text:p>
          </table:table-cell>
          <table:table-cell office:value-type="string" table:number-columns-spanned="1" table:number-rows-spanned="2" table:style-name="ce98">
            <text:p>D = A + B + C</text:p>
          </table:table-cell>
          <table:table-cell office:value-type="string" table:number-columns-spanned="1" table:number-rows-spanned="2" table:style-name="ce98">
            <text:p>E</text:p>
          </table:table-cell>
          <table:table-cell office:value-type="string" table:number-columns-spanned="1" table:number-rows-spanned="2" table:style-name="ce98">
            <text:p>F</text:p>
          </table:table-cell>
          <table:table-cell office:value-type="string" table:number-columns-spanned="1" table:number-rows-spanned="2" table:style-name="ce98">
            <text:p>G = F+G+H</text:p>
          </table:table-cell>
          <table:table-cell office:value-type="string" table:number-columns-spanned="1" table:number-rows-spanned="2" table:style-name="ce98">
            <text:p>H</text:p>
          </table:table-cell>
          <table:table-cell office:value-type="string" table:number-columns-spanned="1" table:number-rows-spanned="2" table:style-name="ce98">
            <text:p>H / G</text:p>
          </table:table-cell>
          <table:table-cell office:value-type="string" table:number-columns-spanned="1" table:number-rows-spanned="2" table:style-name="ce98">
            <text:p>I</text:p>
          </table:table-cell>
          <table:table-cell office:value-type="string" table:number-columns-spanned="1" table:number-rows-spanned="2" table:style-name="ce98">
            <text:p>J</text:p>
          </table:table-cell>
          <table:table-cell office:value-type="string" table:number-columns-spanned="1" table:number-rows-spanned="2" table:style-name="ce98">
            <text:p>J / G</text:p>
          </table:table-cell>
          <table:table-cell office:value-type="string" table:number-columns-spanned="1" table:number-rows-spanned="2" table:style-name="ce100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69">
            <text:p>Pessoal e Encargos Sociais</text:p>
          </table:table-cell>
          <table:table-cell office:value-type="float" office:value="1" table:style-name="ce32">
            <text:p>1</text:p>
          </table:table-cell>
          <table:table-cell office:value-type="float" office:value="282458638" table:formula="of:=[.C15]+[.C16]+[.C18]+[.C19]+[.C32]" table:style-name="ce27">
            <text:p><text:s/>282.458.638,00<text:s/></text:p>
          </table:table-cell>
          <table:table-cell office:value-type="float" office:value="6781470" table:formula="of:=[.D15]+[.D16]+[.D18]+[.D19]+[.D32]" table:style-name="ce27">
            <text:p><text:s/>6.781.470,00<text:s/></text:p>
          </table:table-cell>
          <table:table-cell office:value-type="float" office:value="0" table:formula="of:=[.E15]+[.E16]+[.E18]+[.E19]+[.E32]" table:style-name="ce27">
            <text:p><text:s/>-<text:s/></text:p>
          </table:table-cell>
          <table:table-cell office:value-type="float" office:value="289240108" table:formula="of:=[.F15]+[.F16]+[.F18]+[.F19]+[.F32]" table:style-name="ce27">
            <text:p><text:s/>289.240.108,00<text:s/></text:p>
          </table:table-cell>
          <table:table-cell office:value-type="float" office:value="0" table:formula="of:=[.G15]+[.G16]+[.G18]+[.G19]+[.G32]" table:style-name="ce27">
            <text:p><text:s/>-<text:s/></text:p>
          </table:table-cell>
          <table:table-cell office:value-type="float" office:value="11529.07" table:formula="of:=[.H15]+[.H16]+[.H19]+[.H18]+[.H32]" table:style-name="ce27">
            <text:p><text:s/>11.529,07<text:s/></text:p>
          </table:table-cell>
          <table:table-cell office:value-type="float" office:value="289251637.06999999" table:formula="of:=SUM([.F46:.H46])" table:style-name="ce27">
            <text:p><text:s/>289.251.637,07<text:s/></text:p>
          </table:table-cell>
          <table:table-cell office:value-type="float" office:value="138885709.18000001" table:formula="of:=[.J15]+[.J16]+[.J18]+[.J19]+[.J32]" table:style-name="ce27">
            <text:p><text:s/>138.885.709,18<text:s/></text:p>
          </table:table-cell>
          <table:table-cell office:value-type="percentage" office:value="0.48020000000000002" table:formula="of:=[.J46]/[.I46]" table:style-name="ce70">
            <text:p>48,02%</text:p>
          </table:table-cell>
          <table:table-cell office:value-type="float" office:value="1719741.33" table:formula="of:=[.L15]+[.L16]+[.L18]+[.L19]+[.L32]" table:style-name="ce27">
            <text:p><text:s/>1.719.741,33<text:s/></text:p>
          </table:table-cell>
          <table:table-cell office:value-type="float" office:value="130329524.42" table:formula="of:=[.M15]+[.M16]+[.M18]+[.M19]+[.M32]" table:style-name="ce27">
            <text:p><text:s/>130.329.524,42<text:s/></text:p>
          </table:table-cell>
          <table:table-cell office:value-type="percentage" office:value="0.4506" table:formula="of:=[.M46]/[.I46]" table:style-name="ce70">
            <text:p>45,06%</text:p>
          </table:table-cell>
          <table:table-cell office:value-type="float" office:value="4095470.37" table:formula="of:=[.O15]+[.O16]+[.O18]+[.O19]+[.O32]" table:style-name="ce71">
            <text:p><text:s/>4.095.470,37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9">
            <text:p>Outras 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28929984" table:formula="of:=[.C21]+[.C22]+[.C23]+[.C24]+[.C25]" table:style-name="ce34">
            <text:p><text:s/>28.929.984,00<text:s/></text:p>
          </table:table-cell>
          <table:table-cell office:value-type="float" office:value="1241501" table:formula="of:=[.D21]+[.D22]+[.D23]+[.D24]+[.D25]" table:style-name="ce34">
            <text:p><text:s/>1.241.501,00<text:s/></text:p>
          </table:table-cell>
          <table:table-cell office:value-type="float" office:value="0" table:formula="of:=[.E21]+[.E22]+[.E23]+[.E25]" table:style-name="ce34">
            <text:p><text:s/>-<text:s/></text:p>
          </table:table-cell>
          <table:table-cell office:value-type="float" office:value="30171485" table:formula="of:=[.F21]+[.F22]+[.F23]+[.F24]+[.F25]" table:style-name="ce34">
            <text:p><text:s/>30.171.485,00<text:s/></text:p>
          </table:table-cell>
          <table:table-cell office:value-type="float" office:value="79911.89" table:formula="of:=[.G21]+[.G22]+[.G23]+[.G24]+[.G25]" table:style-name="ce34">
            <text:p><text:s/>79.911,89<text:s/></text:p>
          </table:table-cell>
          <table:table-cell office:value-type="float" office:value="0" table:formula="of:=[.H21]+[.H22]+[.H23]+[.H24]+[.H25]" table:style-name="ce34">
            <text:p><text:s/>-<text:s/></text:p>
          </table:table-cell>
          <table:table-cell office:value-type="float" office:value="30251396.890000001" table:formula="of:=SUM([.F47:.H47])" table:style-name="ce27">
            <text:p><text:s/>30.251.396,89<text:s/></text:p>
          </table:table-cell>
          <table:table-cell office:value-type="float" office:value="8125068.9100000001" table:formula="of:=[.J21]+[.J22]+[.J23]+[.J24]+[.J25]" table:style-name="ce34">
            <text:p><text:s/>8.125.068,91<text:s/></text:p>
          </table:table-cell>
          <table:table-cell office:value-type="percentage" office:value="0.26860000000000001" table:formula="of:=[.J47]/[.I47]" table:style-name="ce70">
            <text:p>26,86%</text:p>
          </table:table-cell>
          <table:table-cell office:value-type="float" office:value="2644888.0299999998" table:formula="of:=[.L21]+[.L22]+[.L23]+[.L24]+[.L25]" table:style-name="ce34">
            <text:p><text:s/>2.644.888,03<text:s/></text:p>
          </table:table-cell>
          <table:table-cell office:value-type="float" office:value="7567022.29" table:formula="of:=[.M21]+[.M22]+[.M23]+[.M24]+[.M25]" table:style-name="ce34">
            <text:p><text:s/>7.567.022,29<text:s/></text:p>
          </table:table-cell>
          <table:table-cell office:value-type="percentage" office:value="0.25009999999999999" table:formula="of:=[.M47]/[.I47]" table:style-name="ce70">
            <text:p>25,01%</text:p>
          </table:table-cell>
          <table:table-cell office:value-type="float" office:value="3075640.82" table:formula="of:=[.O21]+[.O22]+[.O23]+[.O24]+[.O25]" table:style-name="ce31">
            <text:p><text:s/>3.075.640,82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9">
            <text:p>Despesas Correntes - Benefícios</text:p>
          </table:table-cell>
          <table:table-cell office:value-type="float" office:value="3" table:style-name="ce32">
            <text:p>3</text:p>
          </table:table-cell>
          <table:table-cell office:value-type="float" office:value="26359789" table:formula="of:=[.C17]+[.C20]" table:style-name="ce27">
            <text:p><text:s/>26.359.789,00<text:s/></text:p>
          </table:table-cell>
          <table:table-cell office:value-type="float" office:value="2456485" table:formula="of:=[.D17]+[.D20]" table:style-name="ce27">
            <text:p><text:s/>2.456.485,00<text:s/></text:p>
          </table:table-cell>
          <table:table-cell office:value-type="float" office:value="0" table:formula="of:=[.E17]+[.E20]" table:style-name="ce27">
            <text:p><text:s/>-<text:s/></text:p>
          </table:table-cell>
          <table:table-cell office:value-type="float" office:value="28816274" table:formula="of:=[.F17]+[.F20]" table:style-name="ce27">
            <text:p><text:s/>28.816.274,00<text:s/></text:p>
          </table:table-cell>
          <table:table-cell office:value-type="float" office:value="0" table:formula="of:=[.G17]+[.G20]" table:style-name="ce27">
            <text:p><text:s/>-<text:s/></text:p>
          </table:table-cell>
          <table:table-cell office:value-type="float" office:value="0" table:formula="of:=[.H17]+[.H20]" table:style-name="ce27">
            <text:p><text:s/>-<text:s/></text:p>
          </table:table-cell>
          <table:table-cell office:value-type="float" office:value="28816274" table:formula="of:=SUM([.F48:.H48])" table:style-name="ce27">
            <text:p><text:s/>28.816.274,00<text:s/></text:p>
          </table:table-cell>
          <table:table-cell office:value-type="float" office:value="12874490.939999999" table:formula="of:=[.J17]+[.J20]+[.J34]" table:style-name="ce27">
            <text:p><text:s/>12.874.490,94<text:s/></text:p>
          </table:table-cell>
          <table:table-cell office:value-type="percentage" office:value="0.44679999999999997" table:formula="of:=[.J48]/[.I48]" table:style-name="ce70">
            <text:p>44,68%</text:p>
          </table:table-cell>
          <table:table-cell office:value-type="float" office:value="3916.47" table:formula="of:=[.L17]+[.L20]+[.L34]" table:style-name="ce27">
            <text:p><text:s/>3.916,47<text:s/></text:p>
          </table:table-cell>
          <table:table-cell office:value-type="float" office:value="12663147.33" table:formula="of:=[.M17]+[.M20]+[.M34]" table:style-name="ce27">
            <text:p><text:s/>12.663.147,33<text:s/></text:p>
          </table:table-cell>
          <table:table-cell office:value-type="percentage" office:value="0.43940000000000001" table:formula="of:=[.M48]/[.I48]" table:style-name="ce70">
            <text:p>43,94%</text:p>
          </table:table-cell>
          <table:table-cell office:value-type="float" office:value="407633.14" table:formula="of:=[.O17]+[.O20]+[.O34]" table:style-name="ce71">
            <text:p><text:s/>407.633,14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9">
            <text:p>Investimentos</text:p>
          </table:table-cell>
          <table:table-cell office:value-type="float" office:value="4" table:style-name="ce32">
            <text:p>4</text:p>
          </table:table-cell>
          <table:table-cell office:value-type="float" office:value="200001" table:formula="of:=[.C26]" table:style-name="ce27">
            <text:p><text:s/>200.001,00<text:s/></text:p>
          </table:table-cell>
          <table:table-cell office:value-type="float" office:value="1074942" table:formula="of:=[.D26]" table:style-name="ce27">
            <text:p><text:s/>1.074.942,00<text:s/></text:p>
          </table:table-cell>
          <table:table-cell office:value-type="float" office:value="0" table:formula="of:=[.E26]" table:style-name="ce27">
            <text:p><text:s/>-<text:s/></text:p>
          </table:table-cell>
          <table:table-cell office:value-type="float" office:value="1274943" table:formula="of:=[.F26]" table:style-name="ce27">
            <text:p><text:s/>1.274.943,00<text:s/></text:p>
          </table:table-cell>
          <table:table-cell office:value-type="float" office:value="0" table:formula="of:=[.G26]" table:style-name="ce27">
            <text:p><text:s/>-<text:s/></text:p>
          </table:table-cell>
          <table:table-cell office:value-type="float" office:value="0" table:formula="of:=[.H26]" table:style-name="ce27">
            <text:p><text:s/>-<text:s/></text:p>
          </table:table-cell>
          <table:table-cell office:value-type="float" office:value="1274943" table:formula="of:=SUM([.F49:.H49])" table:style-name="ce27">
            <text:p><text:s/>1.274.943,00<text:s/></text:p>
          </table:table-cell>
          <table:table-cell office:value-type="float" office:value="5447.52" table:formula="of:=[.J26]" table:style-name="ce27">
            <text:p><text:s/>5.447,52<text:s/></text:p>
          </table:table-cell>
          <table:table-cell office:value-type="percentage" office:value="4.3E-3" table:formula="of:=[.J49]/[.I49]" table:style-name="ce70">
            <text:p>0,43%</text:p>
          </table:table-cell>
          <table:table-cell office:value-type="float" office:value="2952102.75" table:formula="of:=[.L26]" table:style-name="ce27">
            <text:p><text:s/>2.952.102,75<text:s/></text:p>
          </table:table-cell>
          <table:table-cell office:value-type="float" office:value="5447.52" table:formula="of:=[.M26]" table:style-name="ce27">
            <text:p><text:s/>5.447,52<text:s/></text:p>
          </table:table-cell>
          <table:table-cell office:value-type="percentage" office:value="4.3E-3" table:formula="of:=[.M49]/[.I49]" table:style-name="ce70">
            <text:p>0,43%</text:p>
          </table:table-cell>
          <table:table-cell office:value-type="float" office:value="3047288.3" table:formula="of:=[.O26]" table:style-name="ce71">
            <text:p><text:s/>3.047.288,30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9">
            <text:p>Reserva de Contigência</text:p>
          </table:table-cell>
          <table:table-cell office:value-type="float" office:value="9" table:style-name="ce32">
            <text:p>9</text:p>
          </table:table-cell>
          <table:table-cell office:value-type="float" office:value="2282564" table:formula="of:=[.C34]" table:style-name="ce27">
            <text:p><text:s/>2.282.564,00<text:s/></text:p>
          </table:table-cell>
          <table:table-cell office:value-type="float" office:value="0" table:formula="of:=[.D34]" table:style-name="ce27">
            <text:p><text:s/>-<text:s/></text:p>
          </table:table-cell>
          <table:table-cell office:value-type="float" office:value="0" table:formula="of:=[.E34]" table:style-name="ce27">
            <text:p><text:s/>-<text:s/></text:p>
          </table:table-cell>
          <table:table-cell office:value-type="float" office:value="2282564" table:formula="of:=[.F34]" table:style-name="ce27">
            <text:p><text:s/>2.282.564,00<text:s/></text:p>
          </table:table-cell>
          <table:table-cell office:value-type="float" office:value="0" table:formula="of:=[.G34]" table:style-name="ce27">
            <text:p><text:s/>-<text:s/></text:p>
          </table:table-cell>
          <table:table-cell office:value-type="float" office:value="0" table:formula="of:=[.H34]" table:style-name="ce27">
            <text:p><text:s/>-<text:s/></text:p>
          </table:table-cell>
          <table:table-cell office:value-type="float" office:value="2282564" table:formula="of:=SUM([.F50:.H50])" table:style-name="ce27">
            <text:p><text:s/>2.282.564,00<text:s/></text:p>
          </table:table-cell>
          <table:table-cell office:value-type="float" office:value="0" table:formula="of:=[.J34]" table:style-name="ce27">
            <text:p><text:s/>-<text:s/></text:p>
          </table:table-cell>
          <table:table-cell office:value-type="percentage" office:value="0" table:formula="of:=[.J50]/[.I50]" table:style-name="ce70">
            <text:p>0,00%</text:p>
          </table:table-cell>
          <table:table-cell office:value-type="float" office:value="0" table:formula="of:=[.L34]" table:style-name="ce27">
            <text:p><text:s/>-<text:s/></text:p>
          </table:table-cell>
          <table:table-cell office:value-type="float" office:value="0" table:formula="of:=[.M34]" table:style-name="ce27">
            <text:p><text:s/>-<text:s/></text:p>
          </table:table-cell>
          <table:table-cell office:value-type="percentage" office:value="0" table:formula="of:=[.M50]/[.I50]" table:style-name="ce70">
            <text:p>0,00%</text:p>
          </table:table-cell>
          <table:table-cell office:value-type="float" office:value="0" table:formula="of:=[.O34]" table:style-name="ce7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2">
            <text:p>SUBTOTAL</text:p>
          </table:table-cell>
          <table:table-cell table:style-name="ce73"/>
          <table:table-cell office:value-type="float" office:value="340230976" table:formula="of:=SUM([.C46:.C50])" table:style-name="ce74">
            <text:p><text:s/>340.230.976,00<text:s/></text:p>
          </table:table-cell>
          <table:table-cell office:value-type="float" office:value="11554398" table:formula="of:=SUM([.D46:.D50])" table:style-name="ce74">
            <text:p><text:s/>11.554.398,00<text:s/></text:p>
          </table:table-cell>
          <table:table-cell office:value-type="float" office:value="0" table:formula="of:=SUM([.E46:.E49])" table:style-name="ce74">
            <text:p><text:s/>-<text:s/></text:p>
          </table:table-cell>
          <table:table-cell office:value-type="float" office:value="351785374" table:formula="of:=SUM([.F46:.F50])" table:style-name="ce74">
            <text:p><text:s/>351.785.374,00<text:s/></text:p>
          </table:table-cell>
          <table:table-cell office:value-type="float" office:value="79911.89" table:formula="of:=SUM([.G46:.G49])" table:style-name="ce74">
            <text:p><text:s/>79.911,89<text:s/></text:p>
          </table:table-cell>
          <table:table-cell office:value-type="float" office:value="11529.07" table:formula="of:=SUM([.H46:.H49])" table:style-name="ce74">
            <text:p><text:s/>11.529,07<text:s/></text:p>
          </table:table-cell>
          <table:table-cell office:value-type="float" office:value="351876814.95999998" table:formula="of:=[.G51]+[.H51]+[.F51]" table:style-name="ce74">
            <text:p><text:s/>351.876.814,96<text:s/></text:p>
          </table:table-cell>
          <table:table-cell office:value-type="float" office:value="159890716.55000001" table:formula="of:=SUM([.J46:.J49])" table:style-name="ce74">
            <text:p><text:s/>159.890.716,55<text:s/></text:p>
          </table:table-cell>
          <table:table-cell office:value-type="percentage" office:value="0.45440000000000003" table:formula="of:=[.J51]/[.I51]" table:style-name="ce75">
            <text:p>45,44%</text:p>
          </table:table-cell>
          <table:table-cell office:value-type="float" office:value="7320648.5800000001" table:formula="of:=SUM([.L46:.L49])" table:style-name="ce74">
            <text:p><text:s/>7.320.648,58<text:s/></text:p>
          </table:table-cell>
          <table:table-cell office:value-type="float" office:value="150565141.56" table:formula="of:=SUM([.M46:.M49])" table:style-name="ce74">
            <text:p><text:s/>150.565.141,56<text:s/></text:p>
          </table:table-cell>
          <table:table-cell office:value-type="percentage" office:value="0.4279" table:formula="of:=[.M51]/[.I51]" table:style-name="ce75">
            <text:p>42,79%</text:p>
          </table:table-cell>
          <table:table-cell office:value-type="float" office:value="10626032.630000001" table:formula="of:=SUM([.O46:.O49])" table:style-name="ce76">
            <text:p><text:s/>10.626.032,63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69">
            <text:p>Precatórios e RPV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[.C28]+[.C30]" table:style-name="ce27">
            <text:p><text:s/>-<text:s/></text:p>
          </table:table-cell>
          <table:table-cell office:value-type="float" office:value="0" table:formula="of:=[.D28]+[.D30]" table:style-name="ce27">
            <text:p><text:s/>-<text:s/></text:p>
          </table:table-cell>
          <table:table-cell office:value-type="float" office:value="0" table:formula="of:=[.E28]+[.E30]" table:style-name="ce27">
            <text:p><text:s/>-<text:s/></text:p>
          </table:table-cell>
          <table:table-cell office:value-type="float" office:value="0" table:formula="of:=[.C52]+[.D52]+[.E52]" table:style-name="ce27">
            <text:p><text:s/>-<text:s/></text:p>
          </table:table-cell>
          <table:table-cell office:value-type="float" office:value="536165" table:formula="of:=[.G27]" table:style-name="ce27">
            <text:p><text:s/>536.165,00<text:s/></text:p>
          </table:table-cell>
          <table:table-cell office:value-type="float" office:value="0" table:formula="of:=[.H27]" table:style-name="ce27">
            <text:p><text:s/>-<text:s/></text:p>
          </table:table-cell>
          <table:table-cell office:value-type="float" office:value="536165" table:formula="of:=[.G52]+[.H52]+[.F52]" table:style-name="ce27">
            <text:p><text:s/>536.165,00<text:s/></text:p>
          </table:table-cell>
          <table:table-cell office:value-type="float" office:value="536165" table:formula="of:=[.J27]" table:style-name="ce27">
            <text:p><text:s/>536.165,00<text:s/></text:p>
          </table:table-cell>
          <table:table-cell office:value-type="percentage" office:value="1" table:formula="of:=[.J52]/[.I52]" table:style-name="ce70">
            <text:p>100,00%</text:p>
          </table:table-cell>
          <table:table-cell office:value-type="float" office:value="0" table:formula="of:=[.L27]" table:style-name="ce27">
            <text:p><text:s/>-<text:s/></text:p>
          </table:table-cell>
          <table:table-cell office:value-type="float" office:value="536165" table:formula="of:=[.M27]" table:style-name="ce27">
            <text:p><text:s/>536.165,00<text:s/></text:p>
          </table:table-cell>
          <table:table-cell office:value-type="percentage" office:value="1" table:formula="of:=[.M52]/[.I52]" table:style-name="ce70">
            <text:p>100,00%</text:p>
          </table:table-cell>
          <table:table-cell office:value-type="float" office:value="0" table:formula="of:=[.O27]" table:style-name="ce27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7">
            <text:p>TOTAL</text:p>
          </table:table-cell>
          <table:table-cell table:style-name="ce78"/>
          <table:table-cell office:value-type="float" office:value="340230976" table:formula="of:=[.C51]+[.C52]" table:style-name="ce79">
            <text:p><text:s/>340.230.976,00<text:s/></text:p>
          </table:table-cell>
          <table:table-cell office:value-type="float" office:value="11554398" table:formula="of:=[.D51]+[.D52]" table:style-name="ce79">
            <text:p><text:s/>11.554.398,00<text:s/></text:p>
          </table:table-cell>
          <table:table-cell office:value-type="float" office:value="0" table:formula="of:=[.E51]+[.E52]" table:style-name="ce79">
            <text:p><text:s/>-<text:s/></text:p>
          </table:table-cell>
          <table:table-cell office:value-type="float" office:value="351785374" table:formula="of:=[.C53]+[.D53]+[.E53]" table:style-name="ce27">
            <text:p><text:s/>351.785.374,00<text:s/></text:p>
          </table:table-cell>
          <table:table-cell office:value-type="float" office:value="616076.89" table:formula="of:=+[.G52]+[.G51]" table:style-name="ce79">
            <text:p><text:s/>616.076,89<text:s/></text:p>
          </table:table-cell>
          <table:table-cell office:value-type="float" office:value="11529.07" table:formula="of:=[.H51]+[.H52]" table:style-name="ce79">
            <text:p><text:s/>11.529,07<text:s/></text:p>
          </table:table-cell>
          <table:table-cell office:value-type="float" office:value="352412979.95999998" table:formula="of:=[.G53]+[.H53]+[.F53]" table:style-name="ce79">
            <text:p><text:s/>352.412.979,96<text:s/></text:p>
          </table:table-cell>
          <table:table-cell office:value-type="float" office:value="160426881.55000001" table:formula="of:=[.J51]+[.J52]" table:style-name="ce79">
            <text:p><text:s/>160.426.881,55<text:s/></text:p>
          </table:table-cell>
          <table:table-cell office:value-type="percentage" office:value="0.45519999999999999" table:formula="of:=[.J53]/[.I53]" table:style-name="ce80">
            <text:p>45,52%</text:p>
          </table:table-cell>
          <table:table-cell office:value-type="float" office:value="7320648.5800000001" table:formula="of:=[.L51]+[.L52]" table:style-name="ce79">
            <text:p><text:s/>7.320.648,58<text:s/></text:p>
          </table:table-cell>
          <table:table-cell office:value-type="float" office:value="151101306.56" table:formula="of:=[.M51]+[.M52]" table:style-name="ce79">
            <text:p><text:s/>151.101.306,56<text:s/></text:p>
          </table:table-cell>
          <table:table-cell office:value-type="percentage" office:value="0.42880000000000001" table:formula="of:=[.M53]/[.I53]" table:style-name="ce80">
            <text:p>42,88%</text:p>
          </table:table-cell>
          <table:table-cell office:value-type="float" office:value="10626032.630000001" table:formula="of:=[.O51]+[.O52]" table:style-name="ce81">
            <text:p><text:s/>10.626.032,63<text:s/></text:p>
          </table:table-cell>
          <table:table-cell table:number-columns-repeated="16369" table:style-name="ce82"/>
        </table:table-row>
        <table:table-row table:style-name="ro16">
          <table:table-cell table:number-columns-repeated="3" table:style-name="ce83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3" table:style-name="ce10"/>
          <table:table-cell office:value-type="float" office:value="351785374" table:formula="of:=SUM([.F46:.F50])" table:style-name="ce10">
            <text:p><text:s/>351.785.374,00<text:s/></text:p>
          </table:table-cell>
          <table:table-cell office:value-type="float" office:value="79911.89" table:formula="of:=SUM([.G46:.G50])" table:style-name="ce10">
            <text:p><text:s/>79.911,89<text:s/></text:p>
          </table:table-cell>
          <table:table-cell office:value-type="float" office:value="11529.07" table:formula="of:=SUM([.H46:.H50])" table:style-name="ce10">
            <text:p><text:s/>11.529,07<text:s/></text:p>
          </table:table-cell>
          <table:table-cell office:value-type="float" office:value="352412979.95999998" table:formula="of:=[Quadro_Exec_Orç_.C50]" table:style-name="ce10">
            <text:p><text:s/>352.412.979,96<text:s/></text:p>
          </table:table-cell>
          <table:table-cell office:value-type="float" office:value="160426881.55000001" table:formula="of:=[Quadro_Exec_Orç_.D50]" table:style-name="ce13">
            <text:p><text:s/>160.426.881,55<text:s/></text:p>
          </table:table-cell>
          <table:table-cell table:style-name="ce13"/>
          <table:table-cell office:value-type="float" office:value="7320648.5800000001" table:formula="of:=[Quadro_Exec_Orç_.E50]" table:style-name="ce13">
            <text:p><text:s/>7.320.648,58<text:s/></text:p>
          </table:table-cell>
          <table:table-cell office:value-type="float" office:value="151101306.56" table:formula="of:=[Quadro_Exec_Orç_.F50]" table:style-name="ce14">
            <text:p>151.101.306,56</text:p>
          </table:table-cell>
          <table:table-cell table:style-name="ce14"/>
          <table:table-cell office:value-type="float" office:value="10626032.630000001" table:formula="of:=[Quadro_Exec_Orç_.G50]" table:style-name="ce14">
            <text:p>10.626.032,63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2" table:style-name="ce2"/>
          <table:table-cell table:style-name="ce84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0" table:formula="of:=[.I53]-[.I55]" table:style-name="ce10">
            <text:p><text:s/>-<text:s/></text:p>
          </table:table-cell>
          <table:table-cell office:value-type="float" office:value="0" table:formula="of:=[.J53]-[.J55]" table:style-name="ce10">
            <text:p><text:s/>-<text:s/></text:p>
          </table:table-cell>
          <table:table-cell table:style-name="ce10"/>
          <table:table-cell office:value-type="float" office:value="0" table:formula="of:=[.L53]-[.L55]" table:style-name="ce10">
            <text:p><text:s/>-<text:s/></text:p>
          </table:table-cell>
          <table:table-cell office:value-type="float" office:value="0" table:formula="of:=[.M53]-[.M55]" table:style-name="ce10">
            <text:p><text:s/>-<text:s/></text:p>
          </table:table-cell>
          <table:table-cell table:style-name="ce10"/>
          <table:table-cell office:value-type="float" office:value="0" table:formula="of:=[.O53]-[.O55]" table:style-name="ce1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85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number-rows-repeated="1048517" table:style-name="ro17">
          <table:table-cell table:number-columns-repeated="16384"/>
        </table:table-row>
        <table:named-expressions>
          <table:named-range table:name="Print_Area" table:cell-range-address="QED.$A$1:QED.$O$53" table:base-cell-address="QED.$A$1"/>
        </table:named-expressions>
      </table:table>
      <table:table table:name="Tab_1" table:style-name="ta2">
        <table:table-column table:style-name="co7" table:default-cell-style-name="ce108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7" table:default-cell-style-name="ce109"/>
        <table:table-column table:style-name="co8" table:default-cell-style-name="ce109"/>
        <table:table-column table:style-name="co13" table:default-cell-style-name="ce109"/>
        <table:table-column table:style-name="co14" table:default-cell-style-name="ce109"/>
        <table:table-column table:style-name="co6" table:number-columns-repeated="16374" table:default-cell-style-name="ce109"/>
        <table:table-row table:style-name="ro18">
          <table:table-cell office:value-type="string" table:style-name="ce106">
            <text:p>DETALHAMENTO DA DOTAÇÃO AUTORIZADA</text:p>
          </table:table-cell>
          <table:table-cell table:number-columns-repeated="5" table:style-name="ce107"/>
          <table:table-cell office:value-type="string" table:style-name="ce106">
            <text:p>DOTAÇÃO AUTORIZADA <text:s/>X <text:s/>DESPESA EXECUTADA</text:p>
          </table:table-cell>
          <table:table-cell table:number-columns-repeated="16377" table:style-name="ce107"/>
        </table:table-row>
        <table:table-row table:style-name="ro19">
          <table:table-cell table:style-name="ce108"/>
          <table:table-cell table:number-columns-repeated="5" table:style-name="ce109"/>
          <table:table-cell table:style-name="ce108"/>
          <table:table-cell table:style-name="ce109"/>
          <table:table-cell table:number-columns-repeated="2" table:style-name="ce11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0">
            <text:p>ND</text:p>
          </table:table-cell>
          <table:table-cell office:value-type="string" table:style-name="ce111">
            <text:p>NATUREZA DA</text:p>
          </table:table-cell>
          <table:table-cell office:value-type="string" table:style-name="ce111">
            <text:p>DOTAÇÃO</text:p>
          </table:table-cell>
          <table:table-cell office:value-type="string" table:number-columns-spanned="1" table:number-rows-spanned="2" table:style-name="ce141">
            <text:p>%</text:p>
          </table:table-cell>
          <table:table-cell office:value-type="string" table:style-name="ce112">
            <text:p>DESPESA</text:p>
          </table:table-cell>
          <table:table-cell table:style-name="ce113"/>
          <table:table-cell office:value-type="string" table:style-name="ce114">
            <text:p>ND</text:p>
          </table:table-cell>
          <table:table-cell office:value-type="string" table:style-name="ce111">
            <text:p>NATUREZA DA</text:p>
          </table:table-cell>
          <table:table-cell office:value-type="string" table:style-name="ce111">
            <text:p>DOTAÇÃO</text:p>
          </table:table-cell>
          <table:table-cell office:value-type="string" table:style-name="ce112">
            <text:p>DESPESA</text:p>
          </table:table-cell>
          <table:table-cell table:number-columns-repeated="16374" table:style-name="ce113"/>
        </table:table-row>
        <table:table-row table:style-name="ro7">
          <table:covered-table-cell/>
          <table:table-cell office:value-type="string" table:style-name="ce115">
            <text:p>DESPESA</text:p>
          </table:table-cell>
          <table:table-cell office:value-type="string" table:style-name="ce115">
            <text:p>AUTORIZADA</text:p>
          </table:table-cell>
          <table:covered-table-cell/>
          <table:table-cell office:value-type="string" table:style-name="ce116">
            <text:p>EXECUTADA</text:p>
          </table:table-cell>
          <table:table-cell table:style-name="ce113"/>
          <table:table-cell table:style-name="ce117"/>
          <table:table-cell office:value-type="string" table:style-name="ce115">
            <text:p>DESPESA</text:p>
          </table:table-cell>
          <table:table-cell office:value-type="string" table:style-name="ce115">
            <text:p>AUTORIZADA</text:p>
          </table:table-cell>
          <table:table-cell office:value-type="string" table:style-name="ce116">
            <text:p>EXECUTADA</text:p>
          </table:table-cell>
          <table:table-cell table:number-columns-repeated="16374" table:style-name="ce113"/>
        </table:table-row>
        <table:table-row table:style-name="ro20">
          <table:table-cell office:value-type="float" office:value="31" table:style-name="ce118">
            <text:p>31</text:p>
          </table:table-cell>
          <table:table-cell office:value-type="string" table:style-name="ce119">
            <text:p>Pessoal e Encargos Sociais</text:p>
          </table:table-cell>
          <table:table-cell office:value-type="float" office:value="0" table:formula="of:=[QED.#REF!]+[QED.#REF!]+[QED.#REF!]" table:style-name="ce120">
            <text:p><text:s/>#REF!<text:s/></text:p>
          </table:table-cell>
          <table:table-cell office:value-type="float" office:value="0" table:formula="of:=[.C5]/[.C8]*100" table:style-name="ce121">
            <text:p><text:s/>#REF!<text:s/></text:p>
          </table:table-cell>
          <table:table-cell office:value-type="float" office:value="0" table:formula="of:=[QED.#REF!]+[QED.#REF!]+[QED.#REF!]" table:style-name="ce122">
            <text:p>#REF!</text:p>
          </table:table-cell>
          <table:table-cell table:style-name="ce109"/>
          <table:table-cell office:value-type="float" office:value="31" table:style-name="ce118">
            <text:p>31</text:p>
          </table:table-cell>
          <table:table-cell office:value-type="string" table:style-name="ce119">
            <text:p>Pessoal e Encargos Sociais</text:p>
          </table:table-cell>
          <table:table-cell office:value-type="float" office:value="0" table:formula="of:=[.C5]" table:style-name="ce120">
            <text:p><text:s/>#REF!<text:s/></text:p>
          </table:table-cell>
          <table:table-cell office:value-type="float" office:value="0" table:formula="of:=[.E5]" table:style-name="ce122">
            <text:p>#REF!</text:p>
          </table:table-cell>
          <table:table-cell table:number-columns-repeated="16374"/>
        </table:table-row>
        <table:table-row table:style-name="ro19">
          <table:table-cell office:value-type="float" office:value="33" table:style-name="ce123">
            <text:p>33</text:p>
          </table:table-cell>
          <table:table-cell office:value-type="string" table:style-name="ce124">
            <text:p>Outras Despesas Correntes</text:p>
          </table:table-cell>
          <table:table-cell office:value-type="float" office:value="0" table:formula="of:=[QED.#REF!]+[QED.#REF!]+SUM([QED.#REF!])" table:style-name="ce125">
            <text:p><text:s/>#REF!<text:s/></text:p>
          </table:table-cell>
          <table:table-cell office:value-type="float" office:value="0" table:formula="of:=[.C6]/[.C8]*100" table:style-name="ce126">
            <text:p><text:s/>#REF!<text:s/></text:p>
          </table:table-cell>
          <table:table-cell office:value-type="float" office:value="0" table:formula="of:=[QED.#REF!]+[QED.#REF!]+SUM([QED.#REF!])" table:style-name="ce125">
            <text:p><text:s/>#REF!<text:s/></text:p>
          </table:table-cell>
          <table:table-cell table:style-name="ce109"/>
          <table:table-cell office:value-type="float" office:value="33" table:style-name="ce123">
            <text:p>33</text:p>
          </table:table-cell>
          <table:table-cell office:value-type="string" table:style-name="ce124">
            <text:p>Outras Despesas Correntes</text:p>
          </table:table-cell>
          <table:table-cell office:value-type="float" office:value="0" table:formula="of:=[.C6]" table:style-name="ce125">
            <text:p><text:s/>#REF!<text:s/></text:p>
          </table:table-cell>
          <table:table-cell office:value-type="float" office:value="0" table:formula="of:=[.E6]" table:style-name="ce127">
            <text:p><text:s/>#REF!<text:s/></text:p>
          </table:table-cell>
          <table:table-cell table:number-columns-repeated="16374"/>
        </table:table-row>
        <table:table-row table:style-name="ro19">
          <table:table-cell office:value-type="float" office:value="44" table:style-name="ce123">
            <text:p>44</text:p>
          </table:table-cell>
          <table:table-cell office:value-type="string" table:style-name="ce124">
            <text:p>Investimentos</text:p>
          </table:table-cell>
          <table:table-cell office:value-type="float" office:value="0" table:formula="of:=[QED.#REF!]+SUM([QED.#REF!])" table:style-name="ce125">
            <text:p><text:s/>#REF!<text:s/></text:p>
          </table:table-cell>
          <table:table-cell office:value-type="float" office:value="0" table:formula="of:=[.C7]/[.C8]*100" table:style-name="ce126">
            <text:p><text:s/>#REF!<text:s/></text:p>
          </table:table-cell>
          <table:table-cell office:value-type="float" office:value="0" table:formula="of:=[QED.#REF!]+SUM([QED.#REF!])" table:style-name="ce125">
            <text:p><text:s/>#REF!<text:s/></text:p>
          </table:table-cell>
          <table:table-cell table:style-name="ce109"/>
          <table:table-cell office:value-type="float" office:value="44" table:style-name="ce123">
            <text:p>44</text:p>
          </table:table-cell>
          <table:table-cell office:value-type="string" table:style-name="ce124">
            <text:p>Investimentos</text:p>
          </table:table-cell>
          <table:table-cell office:value-type="float" office:value="0" table:formula="of:=[.C7]" table:style-name="ce125">
            <text:p><text:s/>#REF!<text:s/></text:p>
          </table:table-cell>
          <table:table-cell office:value-type="float" office:value="0" table:formula="of:=[.E7]" table:style-name="ce127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28"/>
          <table:table-cell office:value-type="string" table:style-name="ce129">
            <text:p>TOTAL</text:p>
          </table:table-cell>
          <table:table-cell office:value-type="float" office:value="0" table:formula="of:=SUM([.C5:.C7])" table:style-name="ce130">
            <text:p><text:s/>#REF!<text:s/></text:p>
          </table:table-cell>
          <table:table-cell office:value-type="float" office:value="0" table:formula="of:=SUM([.D5:.D7])" table:style-name="ce131">
            <text:p><text:s/>#REF!<text:s/></text:p>
          </table:table-cell>
          <table:table-cell office:value-type="float" office:value="0" table:formula="of:=SUM([.E5:.E7])" table:style-name="ce132">
            <text:p>#REF!</text:p>
          </table:table-cell>
          <table:table-cell table:style-name="ce133"/>
          <table:table-cell table:style-name="ce128"/>
          <table:table-cell office:value-type="string" table:style-name="ce129">
            <text:p>TOTAL</text:p>
          </table:table-cell>
          <table:table-cell office:value-type="float" office:value="0" table:formula="of:=SUM([.I5:.I7])" table:style-name="ce130">
            <text:p><text:s/>#REF!<text:s/></text:p>
          </table:table-cell>
          <table:table-cell office:value-type="float" office:value="0" table:formula="of:=SUM([.J5:.J7])" table:style-name="ce132">
            <text:p>#REF!</text:p>
          </table:table-cell>
          <table:table-cell table:number-columns-repeated="16374" table:style-name="ce133"/>
        </table:table-row>
        <table:table-row table:style-name="ro15"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16379" table:style-name="ce133"/>
        </table:table-row>
        <table:table-row table:style-name="ro18">
          <table:table-cell table:style-name="ce108"/>
          <table:table-cell table:number-columns-repeated="3" table:style-name="ce109"/>
          <table:table-cell table:style-name="ce138"/>
          <table:table-cell table:style-name="ce109"/>
          <table:table-cell office:value-type="string" table:style-name="ce106">
            <text:p>POR GRUPO DE DESPESA</text:p>
          </table:table-cell>
          <table:table-cell table:number-columns-repeated="16377" table:style-name="ce109"/>
        </table:table-row>
        <table:table-row table:style-name="ro18">
          <table:table-cell table:style-name="ce108"/>
          <table:table-cell table:number-columns-repeated="3" table:style-name="ce109"/>
          <table:table-cell table:style-name="ce138"/>
          <table:table-cell table:style-name="ce109"/>
          <table:table-cell office:value-type="string" table:style-name="ce106">
            <text:p>DOTAÇÃO AUTORIZADA <text:s text:c="2"/>X <text:s/>DESPESA EXECUTADA (Liquidada)</text:p>
          </table:table-cell>
          <table:table-cell table:number-columns-repeated="16377" table:style-name="ce109"/>
        </table:table-row>
        <table:table-row table:style-name="ro19">
          <table:table-cell table:style-name="ce108"/>
          <table:table-cell table:number-columns-repeated="3" table:style-name="ce109"/>
          <table:table-cell table:style-name="ce139"/>
          <table:table-cell table:number-columns-repeated="16379" table:style-name="ce109"/>
        </table:table-row>
        <table:table-row table:number-rows-repeated="1048564" table:style-name="ro19">
          <table:table-cell table:number-columns-repeated="16384"/>
        </table:table-row>
      </table:table>
      <table:table table:name="Quadro_Exec_Orç_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21">
          <table:table-cell office:value-type="string" table:number-columns-spanned="7" table:number-rows-spanned="1" table:style-name="ce171">
            <text:p>TRIBUNAL REGIONAL DO TRABALHO DA 24ª REGIÃO</text:p>
            <text:p>QUADRO DE EXECUÇÃO DAS DESPESAS - JANEIRO A ABRIL DE 2025</text:p>
          </table:table-cell>
          <table:covered-table-cell table:number-columns-repeated="6"/>
          <table:table-cell table:number-columns-repeated="16377" table:style-name="ce142"/>
        </table:table-row>
        <table:table-row table:style-name="ro22">
          <table:table-cell table:number-columns-repeated="16384" table:style-name="ce143"/>
        </table:table-row>
        <table:table-row table:style-name="ro23">
          <table:table-cell office:value-type="string" table:number-columns-spanned="1" table:number-rows-spanned="2" table:style-name="ce172">
            <text:p>NATUREZA DA</text:p>
            <text:p>DESPESA</text:p>
          </table:table-cell>
          <table:table-cell office:value-type="string" table:number-columns-spanned="1" table:number-rows-spanned="2" table:style-name="ce173">
            <text:p>DESCRIÇÃO</text:p>
          </table:table-cell>
          <table:table-cell office:value-type="string" table:number-columns-spanned="1" table:number-rows-spanned="2" table:style-name="ce174">
            <text:p>ORÇAMENTO AUTORIZADO</text:p>
          </table:table-cell>
          <table:table-cell office:value-type="string" table:number-columns-spanned="2" table:number-rows-spanned="1" table:style-name="ce174">
            <text:p>VALOR LIQUIDADO</text:p>
          </table:table-cell>
          <table:covered-table-cell/>
          <table:table-cell office:value-type="string" table:number-columns-spanned="2" table:number-rows-spanned="1" table:style-name="ce175">
            <text:p>VALOR PAGO</text:p>
          </table:table-cell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44">
            <text:p>EXERCÍCIO CORRENTE</text:p>
          </table:table-cell>
          <table:table-cell office:value-type="string" table:style-name="ce144">
            <text:p>EXERCÍCIOS ENCERRADOS (RP)</text:p>
          </table:table-cell>
          <table:table-cell office:value-type="string" table:style-name="ce144">
            <text:p>EXERCÍCIO CORRENTE</text:p>
          </table:table-cell>
          <table:table-cell office:value-type="string" table:style-name="ce145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46">
            <text:p>319000</text:p>
          </table:table-cell>
          <table:table-cell office:value-type="string" table:style-name="ce147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19000" table:style-name="ce150">
            <text:p>319000</text:p>
          </table:table-cell>
          <table:table-cell office:value-type="string" table:style-name="ce151">
            <text:p>Orçamento não Detalhado</text:p>
          </table:table-cell>
          <table:table-cell office:value-type="float" office:value="7956143.5199999996" table:style-name="ce152">
            <text:p><text:s/>7.956.143,52<text:s/></text:p>
          </table:table-cell>
          <table:table-cell table:number-columns-repeated="3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319001" table:style-name="ce150">
            <text:p>319001</text:p>
          </table:table-cell>
          <table:table-cell office:value-type="string" table:style-name="ce151">
            <text:p>Aposentadorias e Reformas</text:p>
          </table:table-cell>
          <table:table-cell office:value-type="float" office:value="50191827.479999997" table:style-name="ce152">
            <text:p><text:s/>50.191.827,48<text:s/></text:p>
          </table:table-cell>
          <table:table-cell office:value-type="float" office:value="26932202.760000002" table:style-name="ce30">
            <text:p>26.932.202,76<text:s/></text:p>
          </table:table-cell>
          <table:table-cell office:value-type="float" office:value="42903.76" table:style-name="ce30">
            <text:p>42.903,76<text:s/></text:p>
          </table:table-cell>
          <table:table-cell office:value-type="float" office:value="26932202.760000002" table:style-name="ce30">
            <text:p>26.932.202,76<text:s/></text:p>
          </table:table-cell>
          <table:table-cell office:value-type="float" office:value="42903.76" table:style-name="ce153">
            <text:p><text:s/>42.903,76<text:s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50">
            <text:p>319003</text:p>
          </table:table-cell>
          <table:table-cell office:value-type="string" table:style-name="ce154">
            <text:p>Pensões</text:p>
          </table:table-cell>
          <table:table-cell office:value-type="float" office:value="4174769" table:style-name="ce152">
            <text:p><text:s/>4.174.769,00<text:s/></text:p>
          </table:table-cell>
          <table:table-cell office:value-type="float" office:value="2276946.16" table:style-name="ce30">
            <text:p>2.276.946,16<text:s/></text:p>
          </table:table-cell>
          <table:table-cell table:style-name="ce30"/>
          <table:table-cell office:value-type="float" office:value="2276946.16" table:style-name="ce30">
            <text:p>2.276.946,16<text:s/></text:p>
          </table:table-cell>
          <table:table-cell table:style-name="ce153"/>
          <table:table-cell table:number-columns-repeated="16377"/>
        </table:table-row>
        <table:table-row table:style-name="ro17">
          <table:table-cell office:value-type="float" office:value="319007" table:style-name="ce150">
            <text:p>319007</text:p>
          </table:table-cell>
          <table:table-cell office:value-type="string" table:style-name="ce154">
            <text:p>Contribuição a Entidades Fechadas de Previdência</text:p>
          </table:table-cell>
          <table:table-cell office:value-type="float" office:value="2500000" table:style-name="ce152">
            <text:p><text:s/>2.500.000,00<text:s/></text:p>
          </table:table-cell>
          <table:table-cell office:value-type="float" office:value="1098968.05" table:style-name="ce30">
            <text:p>1.098.968,05<text:s/></text:p>
          </table:table-cell>
          <table:table-cell office:value-type="float" office:value="2713" table:style-name="ce30">
            <text:p>2.713,00<text:s/></text:p>
          </table:table-cell>
          <table:table-cell office:value-type="float" office:value="1098968.05" table:style-name="ce30">
            <text:p>1.098.968,05<text:s/></text:p>
          </table:table-cell>
          <table:table-cell office:value-type="float" office:value="2713" table:style-name="ce153">
            <text:p><text:s/>2.713,00<text:s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50">
            <text:p>319011</text:p>
          </table:table-cell>
          <table:table-cell office:value-type="string" table:style-name="ce151">
            <text:p>Vencimentos e Vantagens Fixas</text:p>
          </table:table-cell>
          <table:table-cell office:value-type="float" office:value="187557200" table:style-name="ce152">
            <text:p><text:s/>187.557.200,00<text:s/></text:p>
          </table:table-cell>
          <table:table-cell office:value-type="float" office:value="92189113.810000002" table:style-name="ce30">
            <text:p>92.189.113,81<text:s/></text:p>
          </table:table-cell>
          <table:table-cell office:value-type="float" office:value="802939.34" table:style-name="ce30">
            <text:p>802.939,34<text:s/></text:p>
          </table:table-cell>
          <table:table-cell office:value-type="float" office:value="85786697.280000001" table:style-name="ce30">
            <text:p>85.786.697,28<text:s/></text:p>
          </table:table-cell>
          <table:table-cell office:value-type="float" office:value="1111535.43" table:formula="of:=308596.09+802939.34" table:style-name="ce153">
            <text:p><text:s/>1.111.535,43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50">
            <text:p>319016</text:p>
          </table:table-cell>
          <table:table-cell office:value-type="string" table:style-name="ce151">
            <text:p>Outras Despesas Variáveis</text:p>
          </table:table-cell>
          <table:table-cell office:value-type="float" office:value="5164688" table:style-name="ce152">
            <text:p><text:s/>5.164.688,00<text:s/></text:p>
          </table:table-cell>
          <table:table-cell office:value-type="float" office:value="1975238.95" table:style-name="ce30">
            <text:p>1.975.238,95<text:s/></text:p>
          </table:table-cell>
          <table:table-cell office:value-type="float" office:value="675219.91" table:style-name="ce30">
            <text:p>675.219,91<text:s/></text:p>
          </table:table-cell>
          <table:table-cell office:value-type="float" office:value="1975238.95" table:style-name="ce30">
            <text:p>1.975.238,95<text:s/></text:p>
          </table:table-cell>
          <table:table-cell office:value-type="float" office:value="675219.91" table:style-name="ce153">
            <text:p><text:s/>675.219,91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50">
            <text:p>319091</text:p>
          </table:table-cell>
          <table:table-cell office:value-type="string" table:style-name="ce151">
            <text:p>Sentenças Judiciais<text:s/></text:p>
          </table:table-cell>
          <table:table-cell office:value-type="float" office:value="536165" table:style-name="ce152">
            <text:p><text:s/>536.165,00<text:s/></text:p>
          </table:table-cell>
          <table:table-cell office:value-type="float" office:value="536165" table:style-name="ce30">
            <text:p>536.165,00<text:s/></text:p>
          </table:table-cell>
          <table:table-cell table:style-name="ce30"/>
          <table:table-cell office:value-type="float" office:value="536165" table:style-name="ce30">
            <text:p>536.165,00<text:s/></text:p>
          </table:table-cell>
          <table:table-cell table:style-name="ce153"/>
          <table:table-cell table:number-columns-repeated="16377"/>
        </table:table-row>
        <table:table-row table:style-name="ro17">
          <table:table-cell office:value-type="float" office:value="319092" table:style-name="ce150">
            <text:p>319092</text:p>
          </table:table-cell>
          <table:table-cell office:value-type="string" table:style-name="ce151">
            <text:p>Despesas de Exercícios Anteriores</text:p>
          </table:table-cell>
          <table:table-cell table:number-columns-repeated="2" table:style-name="ce152"/>
          <table:table-cell table:style-name="ce30"/>
          <table:table-cell table:style-name="ce156"/>
          <table:table-cell office:value-type="float" office:value="662.71" table:style-name="ce153">
            <text:p><text:s/>662,71<text:s/></text:p>
          </table:table-cell>
          <table:table-cell table:number-columns-repeated="16377"/>
        </table:table-row>
        <table:table-row table:style-name="ro17">
          <table:table-cell office:value-type="float" office:value="319094" table:style-name="ce150">
            <text:p>319094</text:p>
          </table:table-cell>
          <table:table-cell office:value-type="string" table:style-name="ce151">
            <text:p>Indenizações e Restituições Trabalhistas</text:p>
          </table:table-cell>
          <table:table-cell table:number-columns-repeated="2" table:style-name="ce152"/>
          <table:table-cell table:style-name="ce30"/>
          <table:table-cell table:style-name="ce156"/>
          <table:table-cell table:style-name="ce153"/>
          <table:table-cell table:number-columns-repeated="16377"/>
        </table:table-row>
        <table:table-row table:style-name="ro17">
          <table:table-cell office:value-type="float" office:value="319096" table:style-name="ce150">
            <text:p>319096</text:p>
          </table:table-cell>
          <table:table-cell office:value-type="string" table:style-name="ce151">
            <text:p>Ressarcimento de Desp. de Pessoal Requisitado</text:p>
          </table:table-cell>
          <table:table-cell office:value-type="float" office:value="4000000" table:style-name="ce152">
            <text:p><text:s/>4.000.000,00<text:s/></text:p>
          </table:table-cell>
          <table:table-cell office:value-type="float" office:value="1678150.55" table:style-name="ce30">
            <text:p>1.678.150,55<text:s/></text:p>
          </table:table-cell>
          <table:table-cell office:value-type="float" office:value="195965.32" table:style-name="ce30">
            <text:p>195.965,32<text:s/></text:p>
          </table:table-cell>
          <table:table-cell office:value-type="float" office:value="1678150.55" table:style-name="ce30">
            <text:p>1.678.150,55<text:s/></text:p>
          </table:table-cell>
          <table:table-cell office:value-type="float" office:value="195965.32" table:style-name="ce153">
            <text:p><text:s/>195.965,32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46">
            <text:p>319100</text:p>
          </table:table-cell>
          <table:table-cell office:value-type="string" table:style-name="ce155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19100" table:style-name="ce150">
            <text:p>319100</text:p>
          </table:table-cell>
          <table:table-cell office:value-type="string" table:style-name="ce151">
            <text:p>Orçamento não Detalhado</text:p>
          </table:table-cell>
          <table:table-cell office:value-type="float" office:value="4242" table:style-name="ce152">
            <text:p><text:s/>4.242,00<text:s/></text:p>
          </table:table-cell>
          <table:table-cell table:number-columns-repeated="3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319113" table:style-name="ce150">
            <text:p>319113</text:p>
          </table:table-cell>
          <table:table-cell office:value-type="string" table:style-name="ce151">
            <text:p>Obrigações Patronais - Intra-Orçamentária</text:p>
          </table:table-cell>
          <table:table-cell office:value-type="float" office:value="27691238" table:style-name="ce152">
            <text:p><text:s/>27.691.238,00<text:s/></text:p>
          </table:table-cell>
          <table:table-cell office:value-type="float" office:value="12723559.83" table:style-name="ce30">
            <text:p>12.723.559,83<text:s/></text:p>
          </table:table-cell>
          <table:table-cell table:style-name="ce152"/>
          <table:table-cell office:value-type="float" office:value="10569791.6" table:style-name="ce30">
            <text:p>10.569.791,60<text:s/></text:p>
          </table:table-cell>
          <table:table-cell office:value-type="float" office:value="2066470.24" table:style-name="ce153">
            <text:p><text:s/>2.066.470,24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50">
            <text:p>319192</text:p>
          </table:table-cell>
          <table:table-cell office:value-type="string" table:style-name="ce151">
            <text:p>Despesas de Exercícios Anteriores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339000" table:style-name="ce146">
            <text:p>339000</text:p>
          </table:table-cell>
          <table:table-cell office:value-type="string" table:style-name="ce155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39000" table:style-name="ce150">
            <text:p>339000</text:p>
          </table:table-cell>
          <table:table-cell office:value-type="string" table:style-name="ce151">
            <text:p>Orçamento não Detalhado</text:p>
          </table:table-cell>
          <table:table-cell office:value-type="float" office:value="8721240.5600000005" table:formula="of:=8663398.67+57841.89" table:style-name="ce152">
            <text:p><text:s/>8.721.240,56<text:s/></text:p>
          </table:table-cell>
          <table:table-cell table:number-columns-repeated="3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339008" table:style-name="ce150">
            <text:p>339008</text:p>
          </table:table-cell>
          <table:table-cell office:value-type="string" table:style-name="ce151">
            <text:p>Outros Benefícios Assistenciais</text:p>
          </table:table-cell>
          <table:table-cell office:value-type="float" office:value="2168103.44" table:style-name="ce152">
            <text:p><text:s/>2.168.103,44<text:s/></text:p>
          </table:table-cell>
          <table:table-cell office:value-type="float" office:value="935556.13" table:style-name="ce30">
            <text:p>935.556,13<text:s/></text:p>
          </table:table-cell>
          <table:table-cell table:style-name="ce152"/>
          <table:table-cell office:value-type="float" office:value="935556.13" table:style-name="ce30">
            <text:p>935.556,13<text:s/></text:p>
          </table:table-cell>
          <table:table-cell table:style-name="ce153"/>
          <table:table-cell table:number-columns-repeated="16377"/>
        </table:table-row>
        <table:table-row table:style-name="ro17">
          <table:table-cell office:value-type="float" office:value="339014" table:style-name="ce150">
            <text:p>339014</text:p>
          </table:table-cell>
          <table:table-cell office:value-type="string" table:style-name="ce151">
            <text:p>Diárias - Pessoal Civil</text:p>
          </table:table-cell>
          <table:table-cell office:value-type="float" office:value="922566" table:formula="of:=902566+20000" table:style-name="ce152">
            <text:p><text:s/>922.566,00<text:s/></text:p>
          </table:table-cell>
          <table:table-cell office:value-type="float" office:value="433315.82" table:style-name="ce30">
            <text:p>433.315,82<text:s/></text:p>
          </table:table-cell>
          <table:table-cell table:style-name="ce152"/>
          <table:table-cell office:value-type="float" office:value="433315.82" table:style-name="ce30">
            <text:p>433.315,82<text:s/></text:p>
          </table:table-cell>
          <table:table-cell table:style-name="ce153"/>
          <table:table-cell table:number-columns-repeated="16377"/>
        </table:table-row>
        <table:table-row table:style-name="ro17">
          <table:table-cell office:value-type="float" office:value="339030" table:style-name="ce150">
            <text:p>339030</text:p>
          </table:table-cell>
          <table:table-cell office:value-type="string" table:style-name="ce151">
            <text:p>Material de Consumo</text:p>
          </table:table-cell>
          <table:table-cell office:value-type="float" office:value="1796701" table:style-name="ce152">
            <text:p><text:s/>1.796.701,00<text:s/></text:p>
          </table:table-cell>
          <table:table-cell office:value-type="float" office:value="222270.05" table:style-name="ce30">
            <text:p>222.270,05<text:s/></text:p>
          </table:table-cell>
          <table:table-cell office:value-type="float" office:value="191638.15" table:style-name="ce30">
            <text:p>191.638,15<text:s/></text:p>
          </table:table-cell>
          <table:table-cell office:value-type="float" office:value="220121.79" table:style-name="ce30">
            <text:p>220.121,79<text:s/></text:p>
          </table:table-cell>
          <table:table-cell office:value-type="float" office:value="272708.64" table:formula="of:=85059.96+187648.68" table:style-name="ce153">
            <text:p><text:s/>272.708,64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50">
            <text:p>339031</text:p>
          </table:table-cell>
          <table:table-cell office:value-type="string" table:style-name="ce151">
            <text:p>Premiações Cult. Art. Cient. Desp. Ouutras</text:p>
          </table:table-cell>
          <table:table-cell table:number-columns-repeated="2" table:style-name="ce152"/>
          <table:table-cell table:number-columns-repeated="2" table:style-name="ce156"/>
          <table:table-cell table:style-name="ce153"/>
          <table:table-cell table:number-columns-repeated="16377"/>
        </table:table-row>
        <table:table-row table:style-name="ro17">
          <table:table-cell office:value-type="float" office:value="339032" table:style-name="ce150">
            <text:p>339032</text:p>
          </table:table-cell>
          <table:table-cell office:value-type="string" table:style-name="ce151">
            <text:p>Material, Bem ou Serviço p/ Distrib. Gratuita</text:p>
          </table:table-cell>
          <table:table-cell table:number-columns-repeated="2" table:style-name="ce152"/>
          <table:table-cell office:value-type="float" office:value="27200" table:style-name="ce30">
            <text:p>27.200,00<text:s/></text:p>
          </table:table-cell>
          <table:table-cell table:style-name="ce156"/>
          <table:table-cell office:value-type="float" office:value="23120" table:style-name="ce153">
            <text:p><text:s/>23.120,00<text:s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50">
            <text:p>339033</text:p>
          </table:table-cell>
          <table:table-cell office:value-type="string" table:style-name="ce151">
            <text:p>Passagens e Despesas com Locomoção</text:p>
          </table:table-cell>
          <table:table-cell office:value-type="float" office:value="476500" table:style-name="ce152">
            <text:p><text:s/>476.500,00<text:s/></text:p>
          </table:table-cell>
          <table:table-cell office:value-type="float" office:value="119222.82" table:style-name="ce30">
            <text:p>119.222,82<text:s/></text:p>
          </table:table-cell>
          <table:table-cell table:style-name="ce156"/>
          <table:table-cell office:value-type="float" office:value="118013.13" table:style-name="ce30">
            <text:p>118.013,13<text:s/></text:p>
          </table:table-cell>
          <table:table-cell office:value-type="float" office:value="1851.48" table:style-name="ce153">
            <text:p><text:s/>1.851,48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50">
            <text:p>339035</text:p>
          </table:table-cell>
          <table:table-cell office:value-type="string" table:style-name="ce151">
            <text:p>Serviços de Consultoria</text:p>
          </table:table-cell>
          <table:table-cell table:number-columns-repeated="2" table:style-name="ce152"/>
          <table:table-cell table:number-columns-repeated="2" table:style-name="ce156"/>
          <table:table-cell table:style-name="ce153"/>
          <table:table-cell table:number-columns-repeated="16377"/>
        </table:table-row>
        <table:table-row table:style-name="ro17">
          <table:table-cell office:value-type="float" office:value="339036" table:style-name="ce150">
            <text:p>339036</text:p>
          </table:table-cell>
          <table:table-cell office:value-type="string" table:style-name="ce151">
            <text:p>Outros Serviços de Terceiros - Pessoa Física</text:p>
          </table:table-cell>
          <table:table-cell office:value-type="float" office:value="2603681.0699999998" table:formula="of:=2590082+2070+11529.07" table:style-name="ce152">
            <text:p><text:s/>2.603.681,07<text:s/></text:p>
          </table:table-cell>
          <table:table-cell office:value-type="float" office:value="1565517.69" table:style-name="ce30">
            <text:p>1.565.517,69<text:s/></text:p>
          </table:table-cell>
          <table:table-cell office:value-type="float" office:value="21739.08" table:style-name="ce30">
            <text:p>21.739,08<text:s/></text:p>
          </table:table-cell>
          <table:table-cell office:value-type="float" office:value="1405892.12" table:style-name="ce30">
            <text:p>1.405.892,12<text:s/></text:p>
          </table:table-cell>
          <table:table-cell office:value-type="float" office:value="78512.070000000007" table:formula="of:=56772.99+21739.08" table:style-name="ce153">
            <text:p><text:s/>78.512,07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50">
            <text:p>339037</text:p>
          </table:table-cell>
          <table:table-cell office:value-type="string" table:style-name="ce151">
            <text:p>Locação de Mão-de-Obra</text:p>
          </table:table-cell>
          <table:table-cell office:value-type="float" office:value="6820025.6799999997" table:style-name="ce152">
            <text:p><text:s/>6.820.025,68<text:s/></text:p>
          </table:table-cell>
          <table:table-cell office:value-type="float" office:value="2245429.7599999998" table:style-name="ce30">
            <text:p>2.245.429,76<text:s/></text:p>
          </table:table-cell>
          <table:table-cell office:value-type="float" office:value="513926.67" table:style-name="ce30">
            <text:p>513.926,67<text:s/></text:p>
          </table:table-cell>
          <table:table-cell office:value-type="float" office:value="2076575.76" table:style-name="ce30">
            <text:p>2.076.575,76<text:s/></text:p>
          </table:table-cell>
          <table:table-cell office:value-type="float" office:value="872655.01" table:formula="of:=359009.43+513645.58" table:style-name="ce153">
            <text:p><text:s/>872.655,01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50">
            <text:p>339039</text:p>
          </table:table-cell>
          <table:table-cell office:value-type="string" table:style-name="ce151">
            <text:p>Outros Serviços de Terceiros - Pessoa Jurídica</text:p>
          </table:table-cell>
          <table:table-cell office:value-type="float" office:value="17910319" table:style-name="ce152">
            <text:p><text:s/>17.910.319,00<text:s/></text:p>
          </table:table-cell>
          <table:table-cell office:value-type="float" office:value="7062445.04" table:style-name="ce30">
            <text:p>7.062.445,04<text:s/></text:p>
          </table:table-cell>
          <table:table-cell office:value-type="float" office:value="1154509.07" table:style-name="ce30">
            <text:p>1.154.509,07<text:s/></text:p>
          </table:table-cell>
          <table:table-cell office:value-type="float" office:value="6805684.8799999999" table:style-name="ce30">
            <text:p>6.805.684,88<text:s/></text:p>
          </table:table-cell>
          <table:table-cell office:value-type="float" office:value="1414297.59" table:formula="of:=431038.52+983259.07" table:style-name="ce153">
            <text:p><text:s/>1.414.297,59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50">
            <text:p>339040</text:p>
          </table:table-cell>
          <table:table-cell office:value-type="string" table:style-name="ce151">
            <text:p>Serviços de Tecnologia da Informação e Comunicação - PJ</text:p>
          </table:table-cell>
          <table:table-cell office:value-type="float" office:value="4624367.95" table:style-name="ce152">
            <text:p><text:s/>4.624.367,95<text:s/></text:p>
          </table:table-cell>
          <table:table-cell office:value-type="float" office:value="1334250.75" table:style-name="ce30">
            <text:p>1.334.250,75<text:s/></text:p>
          </table:table-cell>
          <table:table-cell office:value-type="float" office:value="735114.99" table:style-name="ce30">
            <text:p>735.114,99<text:s/></text:p>
          </table:table-cell>
          <table:table-cell office:value-type="float" office:value="1209161.74" table:style-name="ce30">
            <text:p>1.209.161,74<text:s/></text:p>
          </table:table-cell>
          <table:table-cell office:value-type="float" office:value="781449.94" table:formula="of:=46334.95+735114.99" table:style-name="ce153">
            <text:p><text:s/>781.449,94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50">
            <text:p>339046</text:p>
          </table:table-cell>
          <table:table-cell office:value-type="string" table:style-name="ce151">
            <text:p>Auxílio-Alimentação</text:p>
          </table:table-cell>
          <table:table-cell office:value-type="float" office:value="11150372" table:style-name="ce152">
            <text:p><text:s/>11.150.372,00<text:s/></text:p>
          </table:table-cell>
          <table:table-cell office:value-type="float" office:value="6561885.8499999996" table:style-name="ce30">
            <text:p>6.561.885,85<text:s/></text:p>
          </table:table-cell>
          <table:table-cell table:style-name="ce152"/>
          <table:table-cell office:value-type="float" office:value="6561885.8499999996" table:style-name="ce30">
            <text:p>6.561.885,85<text:s/></text:p>
          </table:table-cell>
          <table:table-cell table:style-name="ce153"/>
          <table:table-cell table:number-columns-repeated="16377"/>
        </table:table-row>
        <table:table-row table:style-name="ro17">
          <table:table-cell office:value-type="float" office:value="339047" table:style-name="ce150">
            <text:p>339047</text:p>
          </table:table-cell>
          <table:table-cell office:value-type="string" table:style-name="ce151">
            <text:p>Obrigações Tributárias e Contributivas</text:p>
          </table:table-cell>
          <table:table-cell office:value-type="float" office:value="579642.38" table:style-name="ce152">
            <text:p><text:s/>579.642,38<text:s/></text:p>
          </table:table-cell>
          <table:table-cell office:value-type="float" office:value="32195.89" table:style-name="ce30">
            <text:p>32.195,89<text:s/></text:p>
          </table:table-cell>
          <table:table-cell office:value-type="float" office:value="2472.64" table:style-name="ce152">
            <text:p><text:s/>2.472,64<text:s/></text:p>
          </table:table-cell>
          <table:table-cell office:value-type="float" office:value="31652.87" table:style-name="ce30">
            <text:p>31.652,87<text:s/></text:p>
          </table:table-cell>
          <table:table-cell office:value-type="float" office:value="2472.64" table:style-name="ce153">
            <text:p><text:s/>2.472,64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50">
            <text:p>339049</text:p>
          </table:table-cell>
          <table:table-cell office:value-type="string" table:style-name="ce151">
            <text:p>Auxílio-Transporte</text:p>
          </table:table-cell>
          <table:table-cell office:value-type="float" office:value="585000" table:style-name="ce152">
            <text:p><text:s/>585.000,00<text:s/></text:p>
          </table:table-cell>
          <table:table-cell office:value-type="float" office:value="89055.3" table:style-name="ce30">
            <text:p>89.055,30<text:s/></text:p>
          </table:table-cell>
          <table:table-cell table:style-name="ce152"/>
          <table:table-cell office:value-type="float" office:value="74522.100000000006" table:style-name="ce30">
            <text:p>74.522,10<text:s/></text:p>
          </table:table-cell>
          <table:table-cell table:style-name="ce153"/>
          <table:table-cell table:number-columns-repeated="16377"/>
        </table:table-row>
        <table:table-row table:style-name="ro17">
          <table:table-cell office:value-type="float" office:value="339091" table:style-name="ce150">
            <text:p>339091</text:p>
          </table:table-cell>
          <table:table-cell office:value-type="string" table:style-name="ce151">
            <text:p>Sentenças Judiciais<text:s/></text:p>
          </table:table-cell>
          <table:table-cell table:style-name="ce152"/>
          <table:table-cell table:style-name="ce156"/>
          <table:table-cell table:style-name="ce152"/>
          <table:table-cell table:style-name="ce30"/>
          <table:table-cell table:style-name="ce153"/>
          <table:table-cell table:number-columns-repeated="16377"/>
        </table:table-row>
        <table:table-row table:style-name="ro17">
          <table:table-cell office:value-type="float" office:value="339092" table:style-name="ce150">
            <text:p>339092</text:p>
          </table:table-cell>
          <table:table-cell office:value-type="string" table:style-name="ce151">
            <text:p>Despesas de Exercícios Anteriores</text:p>
          </table:table-cell>
          <table:table-cell office:value-type="float" office:value="40300.879999999997" table:style-name="ce152">
            <text:p><text:s/>40.300,88<text:s/></text:p>
          </table:table-cell>
          <table:table-cell office:value-type="float" office:value="28729.24" table:style-name="ce30">
            <text:p>28.729,24<text:s/></text:p>
          </table:table-cell>
          <table:table-cell table:style-name="ce152"/>
          <table:table-cell office:value-type="float" office:value="27321.5" table:style-name="ce30">
            <text:p>27.321,50<text:s/></text:p>
          </table:table-cell>
          <table:table-cell table:style-name="ce153"/>
          <table:table-cell table:number-columns-repeated="16377"/>
        </table:table-row>
        <table:table-row table:style-name="ro17">
          <table:table-cell office:value-type="float" office:value="339093" table:style-name="ce150">
            <text:p>339093</text:p>
          </table:table-cell>
          <table:table-cell office:value-type="string" table:style-name="ce151">
            <text:p>Indenizações e Restituições</text:p>
          </table:table-cell>
          <table:table-cell office:value-type="float" office:value="472234" table:style-name="ce152">
            <text:p><text:s/>472.234,00<text:s/></text:p>
          </table:table-cell>
          <table:table-cell office:value-type="float" office:value="217561.47" table:style-name="ce30">
            <text:p>217.561,47<text:s/></text:p>
          </table:table-cell>
          <table:table-cell office:value-type="float" office:value="2203.9" table:style-name="ce152">
            <text:p><text:s/>2.203,90<text:s/></text:p>
          </table:table-cell>
          <table:table-cell office:value-type="float" office:value="217561.47" table:style-name="ce30">
            <text:p>217.561,47<text:s/></text:p>
          </table:table-cell>
          <table:table-cell office:value-type="float" office:value="2203.9" table:style-name="ce153">
            <text:p><text:s/>2.203,90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46">
            <text:p>339100</text:p>
          </table:table-cell>
          <table:table-cell office:value-type="string" table:style-name="ce155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39100" table:style-name="ce150">
            <text:p>339100</text:p>
          </table:table-cell>
          <table:table-cell office:value-type="string" table:style-name="ce151">
            <text:p>Orçamento não Detalhado</text:p>
          </table:table-cell>
          <table:table-cell office:value-type="float" office:value="5858" table:style-name="ce152">
            <text:p><text:s/>5.858,00<text:s/></text:p>
          </table:table-cell>
          <table:table-cell table:number-columns-repeated="3" table:style-name="ce156"/>
          <table:table-cell table:style-name="ce157"/>
          <table:table-cell table:number-columns-repeated="16377"/>
        </table:table-row>
        <table:table-row table:style-name="ro17">
          <table:table-cell office:value-type="float" office:value="339147" table:style-name="ce150">
            <text:p>339147</text:p>
          </table:table-cell>
          <table:table-cell office:value-type="string" table:style-name="ce151">
            <text:p>Obrigações Tributárias e Contributivas - Intra-Orçam.</text:p>
          </table:table-cell>
          <table:table-cell office:value-type="float" office:value="202288" table:style-name="ce152">
            <text:p><text:s/>202.288,00<text:s/></text:p>
          </table:table-cell>
          <table:table-cell office:value-type="float" office:value="163653.10999999999" table:style-name="ce152">
            <text:p><text:s/>163.653,11<text:s/></text:p>
          </table:table-cell>
          <table:table-cell table:style-name="ce152"/>
          <table:table-cell office:value-type="float" office:value="124433.53" table:style-name="ce30">
            <text:p>124.433,53<text:s/></text:p>
          </table:table-cell>
          <table:table-cell office:value-type="float" office:value="34002.69" table:style-name="ce153">
            <text:p><text:s/>34.002,69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50">
            <text:p>339192</text:p>
          </table:table-cell>
          <table:table-cell office:value-type="string" table:style-name="ce151">
            <text:p>Despesas de Exercícios Anteriores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449000" table:style-name="ce146">
            <text:p>449000</text:p>
          </table:table-cell>
          <table:table-cell office:value-type="string" table:style-name="ce155">
            <text:p>Aplicações Diretas<text:s/>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449000" table:style-name="ce150">
            <text:p>449000</text:p>
          </table:table-cell>
          <table:table-cell office:value-type="string" table:style-name="ce151">
            <text:p>Orçamento não Detalhado</text:p>
          </table:table-cell>
          <table:table-cell office:value-type="float" office:value="1224943" table:style-name="ce152">
            <text:p><text:s/>1.224.943,00<text:s/></text:p>
          </table:table-cell>
          <table:table-cell table:number-columns-repeated="3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449040" table:style-name="ce150">
            <text:p>449040</text:p>
          </table:table-cell>
          <table:table-cell office:value-type="string" table:style-name="ce151">
            <text:p>Serviços de Tecnologia da Informação e Comunicação - PJ</text:p>
          </table:table-cell>
          <table:table-cell table:number-columns-repeated="2" table:style-name="ce152"/>
          <table:table-cell office:value-type="float" office:value="74575" table:style-name="ce152">
            <text:p><text:s/>74.575,00<text:s/></text:p>
          </table:table-cell>
          <table:table-cell table:style-name="ce152"/>
          <table:table-cell office:value-type="float" office:value="74575" table:style-name="ce153">
            <text:p><text:s/>74.575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50">
            <text:p>449051</text:p>
          </table:table-cell>
          <table:table-cell office:value-type="string" table:style-name="ce151">
            <text:p>Obras e Instalações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449052" table:style-name="ce150">
            <text:p>449052</text:p>
          </table:table-cell>
          <table:table-cell office:value-type="string" table:style-name="ce151">
            <text:p>Equipamentos e Material Permanente</text:p>
          </table:table-cell>
          <table:table-cell office:value-type="float" office:value="50000" table:style-name="ce152">
            <text:p><text:s/>50.000,00<text:s/></text:p>
          </table:table-cell>
          <table:table-cell office:value-type="float" office:value="5447.52" table:style-name="ce152">
            <text:p><text:s/>5.447,52<text:s/></text:p>
          </table:table-cell>
          <table:table-cell office:value-type="float" office:value="2877527.75" table:style-name="ce152">
            <text:p><text:s/>2.877.527,75<text:s/></text:p>
          </table:table-cell>
          <table:table-cell office:value-type="float" office:value="5447.52" table:style-name="ce152">
            <text:p><text:s/>5.447,52<text:s/></text:p>
          </table:table-cell>
          <table:table-cell office:value-type="float" office:value="2972713.3" table:formula="of:=126151.88+2846561.42" table:style-name="ce153">
            <text:p><text:s/>2.972.713,30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46">
            <text:p>999000</text:p>
          </table:table-cell>
          <table:table-cell office:value-type="string" table:style-name="ce155">
            <text:p>Aplicações Diretas</text:p>
          </table:table-cell>
          <table:table-cell table:number-columns-repeated="4" table:style-name="ce158"/>
          <table:table-cell table:style-name="ce159"/>
          <table:table-cell table:number-columns-repeated="16377"/>
        </table:table-row>
        <table:table-row table:style-name="ro17">
          <table:table-cell office:value-type="float" office:value="999000" table:style-name="ce150">
            <text:p>999000</text:p>
          </table:table-cell>
          <table:table-cell office:value-type="string" table:style-name="ce151">
            <text:p>Orçamento não Detalhado</text:p>
          </table:table-cell>
          <table:table-cell office:value-type="float" office:value="2282564" table:style-name="ce152">
            <text:p><text:s/>2.282.564,0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8">
          <table:table-cell table:style-name="ce160"/>
          <table:table-cell office:value-type="string" table:style-name="ce161">
            <text:p>TOTAL</text:p>
          </table:table-cell>
          <table:table-cell office:value-type="float" office:value="352412979.95999998" table:formula="of:=SUM([.C6:.C49])" table:style-name="ce162">
            <text:p><text:s/>352.412.979,96<text:s/></text:p>
          </table:table-cell>
          <table:table-cell office:value-type="float" office:value="160426881.55000001" table:formula="of:=SUM([.D6:.D49])" table:style-name="ce163">
            <text:p><text:s/>160.426.881,55<text:s/></text:p>
          </table:table-cell>
          <table:table-cell office:value-type="float" office:value="7320648.5800000001" table:formula="of:=SUM([.E6:.E49])" table:style-name="ce163">
            <text:p><text:s/>7.320.648,58<text:s/></text:p>
          </table:table-cell>
          <table:table-cell office:value-type="float" office:value="151101306.56" table:formula="of:=SUM([.F7:.F49])" table:style-name="ce163">
            <text:p><text:s/>151.101.306,56<text:s/></text:p>
          </table:table-cell>
          <table:table-cell office:value-type="float" office:value="10626032.630000001" table:formula="of:=SUM([.G7:.G49])" table:style-name="ce164">
            <text:p><text:s/>10.626.032,63<text:s/></text:p>
          </table:table-cell>
          <table:table-cell table:number-columns-repeated="16377"/>
        </table:table-row>
        <table:table-row table:style-name="ro24">
          <table:table-cell office:value-type="string" table:style-name="ce165">
            <text:p>Fonte: Sistema Integrado de Administração Financeira do Governo Federal-SIAFI</text:p>
          </table:table-cell>
          <table:table-cell table:style-name="ce2"/>
          <table:table-cell table:style-name="ce166"/>
          <table:table-cell table:style-name="ce167"/>
          <table:table-cell table:number-columns-repeated="3" table:style-name="ce107"/>
          <table:table-cell table:number-columns-repeated="16377"/>
        </table:table-row>
        <table:table-row table:style-name="ro20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07"/>
          <table:table-cell table:number-columns-repeated="4" table:style-name="ce166"/>
          <table:table-cell table:style-name="ce107"/>
          <table:table-cell table:number-columns-repeated="16377"/>
        </table:table-row>
        <table:table-row table:style-name="ro25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07"/>
          <table:table-cell table:style-name="ce166"/>
          <table:table-cell table:number-columns-repeated="4" table:style-name="ce107"/>
          <table:table-cell table:number-columns-repeated="16377"/>
        </table:table-row>
        <table:table-row table:style-name="ro25">
          <table:table-cell table:number-columns-repeated="6" table:style-name="ce107"/>
          <table:table-cell table:style-name="ce167"/>
          <table:table-cell table:number-columns-repeated="16377"/>
        </table:table-row>
        <table:table-row table:style-name="ro25">
          <table:table-cell table:number-columns-repeated="2" table:style-name="ce107"/>
          <table:table-cell table:style-name="ce168"/>
          <table:table-cell table:style-name="ce167"/>
          <table:table-cell table:number-columns-repeated="2" table:style-name="ce107"/>
          <table:table-cell table:style-name="ce167"/>
          <table:table-cell table:number-columns-repeated="16377"/>
        </table:table-row>
        <table:table-row table:style-name="ro25">
          <table:table-cell table:number-columns-repeated="2" table:style-name="ce107"/>
          <table:table-cell table:style-name="ce168"/>
          <table:table-cell table:number-columns-repeated="3" table:style-name="ce107"/>
          <table:table-cell table:style-name="ce169"/>
          <table:table-cell table:number-columns-repeated="16377"/>
        </table:table-row>
        <table:table-row table:number-rows-repeated="23" table:style-name="ro25">
          <table:table-cell table:number-columns-repeated="2" table:style-name="ce107"/>
          <table:table-cell table:style-name="ce168"/>
          <table:table-cell table:number-columns-repeated="4" table:style-name="ce107"/>
          <table:table-cell table:number-columns-repeated="16377"/>
        </table:table-row>
        <table:table-row table:style-name="ro17">
          <table:table-cell table:number-columns-repeated="2" table:style-name="ce1"/>
          <table:table-cell table:style-name="ce170"/>
          <table:table-cell table:number-columns-repeated="16381" table:style-name="ce1"/>
        </table:table-row>
        <table:table-row table:number-rows-repeated="10" table:style-name="ro17">
          <table:table-cell table:number-columns-repeated="2"/>
          <table:table-cell table:style-name="ce170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3" table:base-cell-address="Quadro_Exec_Orç_.$A$1"/>
        </table:named-expressions>
      </table:table>
      <table:table table:name="cod_&amp;_progr" table:style-name="ta4">
        <table:table-column table:style-name="co19" table:default-cell-style-name="ce178"/>
        <table:table-column table:style-name="co20" table:default-cell-style-name="ce179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76">
            <text:p>CÓDIGO</text:p>
          </table:table-cell>
          <table:table-cell office:value-type="string" table:style-name="ce176">
            <text:p>PTRES</text:p>
          </table:table-cell>
          <table:table-cell office:value-type="string" table:style-name="ce177">
            <text:p>PROGRAMAS ORÇAMENTÁRIOS</text:p>
          </table:table-cell>
          <table:table-cell table:number-columns-repeated="16381" table:style-name="ce177"/>
        </table:table-row>
        <table:table-row table:style-name="ro17">
          <table:table-cell office:value-type="string" table:style-name="ce178">
            <text:p>09.272.0089.<text:span text:style-name="T4">0396</text:span>.0001</text:p>
          </table:table-cell>
          <table:table-cell office:value-type="string" table:style-name="ce179">
            <text:p>000588</text:p>
          </table:table-cell>
          <table:table-cell office:value-type="string" table:style-name="ce180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061.0571.<text:span text:style-name="T4">4256</text:span>.0001</text:p>
          </table:table-cell>
          <table:table-cell office:value-type="string" table:style-name="ce179">
            <text:p>000583</text:p>
          </table:table-cell>
          <table:table-cell office:value-type="string" table:style-name="ce180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061.0571.<text:span text:style-name="T4">4256</text:span>.0001</text:p>
          </table:table-cell>
          <table:table-cell office:value-type="string" table:style-name="ce179">
            <text:p>000589</text:p>
          </table:table-cell>
          <table:table-cell office:value-type="string" table:style-name="ce180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128.0571.<text:span text:style-name="T4">4091</text:span>.0001</text:p>
          </table:table-cell>
          <table:table-cell office:value-type="string" table:style-name="ce179">
            <text:p>000591</text:p>
          </table:table-cell>
          <table:table-cell office:value-type="string" table:style-name="ce180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301.0571.<text:span text:style-name="T4">2004</text:span>.0001</text:p>
          </table:table-cell>
          <table:table-cell office:value-type="string" table:style-name="ce179">
            <text:p>000593</text:p>
          </table:table-cell>
          <table:table-cell office:value-type="string" table:style-name="ce180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306.0571.<text:span text:style-name="T4">2012</text:span>.0001</text:p>
          </table:table-cell>
          <table:table-cell office:value-type="string" table:style-name="ce179">
            <text:p>000584</text:p>
          </table:table-cell>
          <table:table-cell office:value-type="string" table:style-name="ce180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331.0571.<text:span text:style-name="T4">2011</text:span>.0001</text:p>
          </table:table-cell>
          <table:table-cell office:value-type="string" table:style-name="ce179">
            <text:p>000585</text:p>
          </table:table-cell>
          <table:table-cell office:value-type="string" table:style-name="ce180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365.0571.<text:span text:style-name="T4">2010</text:span>.0001</text:p>
          </table:table-cell>
          <table:table-cell office:value-type="string" table:style-name="ce179">
            <text:p>000592</text:p>
          </table:table-cell>
          <table:table-cell office:value-type="string" table:style-name="ce180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061.0571.<text:span text:style-name="T4">4224</text:span>.0033</text:p>
          </table:table-cell>
          <table:table-cell office:value-type="string" table:style-name="ce179">
            <text:p>013751</text:p>
          </table:table-cell>
          <table:table-cell office:value-type="string" table:style-name="ce180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122.0571.<text:span text:style-name="T4">1A52</text:span>.0030</text:p>
          </table:table-cell>
          <table:table-cell office:value-type="string" table:style-name="ce179">
            <text:p>013752</text:p>
          </table:table-cell>
          <table:table-cell office:value-type="string" table:style-name="ce180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122.0571.<text:span text:style-name="T4">1A53</text:span>.0030</text:p>
          </table:table-cell>
          <table:table-cell office:value-type="string" table:style-name="ce179">
            <text:p>013753</text:p>
          </table:table-cell>
          <table:table-cell office:value-type="string" table:style-name="ce180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122.0571.<text:span text:style-name="T4">1A55</text:span>.0030</text:p>
          </table:table-cell>
          <table:table-cell office:value-type="string" table:style-name="ce179">
            <text:p>013754</text:p>
          </table:table-cell>
          <table:table-cell office:value-type="string" table:style-name="ce180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6">
          <table:table-cell office:value-type="string" table:style-name="ce178">
            <text:p>02.122.0571.<text:span text:style-name="T4">7872</text:span>.0101</text:p>
          </table:table-cell>
          <table:table-cell office:value-type="string" table:style-name="ce179">
            <text:p>000590</text:p>
          </table:table-cell>
          <table:table-cell office:value-type="string" table:style-name="ce181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6">
          <table:table-cell office:value-type="string" table:style-name="ce178">
            <text:p>02.122.0571.<text:span text:style-name="T4">09HB</text:span>.0033</text:p>
          </table:table-cell>
          <table:table-cell office:value-type="string" table:style-name="ce179">
            <text:p>000582</text:p>
          </table:table-cell>
          <table:table-cell office:value-type="string" table:style-name="ce181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6">
          <table:table-cell office:value-type="string" table:style-name="ce178">
            <text:p>28.846.0901.<text:span text:style-name="T4">0005</text:span>.0001</text:p>
          </table:table-cell>
          <table:table-cell office:value-type="string" table:style-name="ce179">
            <text:p>000586</text:p>
          </table:table-cell>
          <table:table-cell office:value-type="string" table:style-name="ce181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6">
          <table:table-cell office:value-type="string" table:style-name="ce178">
            <text:p>28.846.0901.<text:span text:style-name="T4">0625</text:span>.0001</text:p>
          </table:table-cell>
          <table:table-cell office:value-type="string" table:style-name="ce179">
            <text:p>000587</text:p>
          </table:table-cell>
          <table:table-cell office:value-type="string" table:style-name="ce181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126.0571.<text:span text:style-name="T4">5093</text:span>.0001</text:p>
          </table:table-cell>
          <table:table-cell office:value-type="string" table:style-name="ce179">
            <text:p>000475</text:p>
          </table:table-cell>
          <table:table-cell office:value-type="string" table:style-name="ce181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67"/>
        <table:table-column table:style-name="co9" table:default-cell-style-name="ce67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67">
            <text:p><text:s/>220.614.743,53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64134742.119999997" table:style-name="ce67">
            <text:p><text:s/>64.134.742,12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5138832.78" table:style-name="ce67">
            <text:p><text:s/>5.138.832,78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1086985.99" table:style-name="ce67">
            <text:p><text:s/>1.086.985,99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518897.23" table:style-name="ce67">
            <text:p><text:s/>518.897,23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12603825.050000001" table:style-name="ce67">
            <text:p><text:s/>12.603.825,05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266558.76" table:style-name="ce67">
            <text:p><text:s/>266.558,76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375800037.38" table:style-name="ce67">
            <text:p><text:s/>375.800.037,38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22559896.629999999" table:style-name="ce67">
            <text:p><text:s/>22.559.896,63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479794.8" table:style-name="ce67">
            <text:p><text:s/>479.794,80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182">
            <text:p><text:s/>703.204.314,27<text:s/></text:p>
          </table:table-cell>
          <table:table-cell table:style-name="ce182"/>
          <table:table-cell table:number-columns-repeated="16382"/>
        </table:table-row>
        <table:table-row table:style-name="ro17">
          <table:table-cell table:style-name="ce182"/>
          <table:table-cell table:style-name="ce67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P02/SOF/Demonstrativos/Execução%20Orçamentária/2014/Anexo%20II%20-%202013.xls'#Anexo_II1" table:style-name="ta6">
        <table:table-source xlink:href="file:///G:/AP02/SOF/Demonstrativos/Execução%20Orçamentária/2014/Anexo%20II%20-%202013.xls" table:table-name="Anexo_II1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Anexo_II2" table:style-name="ta6">
        <table:table-source xlink:href="file:///G:/AP02/SOF/Demonstrativos/Execução%20Orçamentária/2014/Anexo%20II%20-%202013.xls" table:table-name="Anexo_II2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14-02-11T19:54:24Z</meta:creation-date>
    <dc:date>2025-07-16T17:46:20Z</dc:date>
    <meta:print-date>2025-07-16T17:45:44Z</meta:print-date>
  </office:meta>
</office:document-meta>
</file>