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7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ext-properties fo:font-size="7pt" style:font-size-asian="7pt" style:font-size-complex="7pt"/>
    </style:style>
    <style:style style:name="ce65" style:family="table-cell" style:parent-style-name="V_237_rgula" style:data-style-name="N36">
      <style:table-cell-properties style:vertical-align="automatic" fo:background-color="transparent"/>
    </style:style>
    <style:style style:name="ce66" style:family="table-cell" style:parent-style-name="Default" style:data-style-name="N37"/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8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ext-properties fo:font-size="8pt" style:font-size-asian="8pt" style:font-size-complex="8pt"/>
    </style:style>
    <style:style style:name="ce83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6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36"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6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1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4" style:family="table-cell" style:parent-style-name="Default" style:data-style-name="N36">
      <style:text-properties fo:font-size="11pt" style:font-size-asian="11pt" style:font-size-complex="11pt"/>
    </style:style>
    <style:style style:name="ce165" style:family="table-cell" style:parent-style-name="Default" style:data-style-name="N39">
      <style:text-properties fo:font-size="11pt" style:font-size-asian="11pt" style:font-size-complex="11pt"/>
    </style:style>
    <style:style style:name="ce166" style:family="table-cell" style:parent-style-name="Default" style:data-style-name="N4">
      <style:text-properties fo:font-size="11pt" style:font-size-asian="11pt" style:font-size-complex="11pt"/>
    </style:style>
    <style:style style:name="ce167" style:family="table-cell" style:parent-style-name="V_237_rgula" style:data-style-name="N36">
      <style:text-properties fo:font-size="11pt" style:font-size-asian="11pt" style:font-size-complex="11pt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/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4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5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6">
            <text:p>QUADRO DA EXECUÇÃO ORÇAMENTÁRIA E FINANCEIRA - POR PROGRAMAS - JANEIRO A AGOSTO DE 2025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7">
            <text:p>PROGRAMA/AÇÃO ORÇAMENTÁRIA</text:p>
          </table:table-cell>
          <table:table-cell office:value-type="string" table:number-columns-spanned="1" table:number-rows-spanned="6" table:style-name="ce88">
            <text:p>GND</text:p>
          </table:table-cell>
          <table:table-cell office:value-type="string" table:number-columns-spanned="4" table:number-rows-spanned="1" table:style-name="ce89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89">
            <text:p>MOV. LÍQUIDA DE CRÉDITOS</text:p>
          </table:table-cell>
          <table:covered-table-cell/>
          <table:table-cell office:value-type="string" table:number-columns-spanned="1" table:number-rows-spanned="3" table:style-name="ce89">
            <text:p>DOTAÇÃO TOTAL</text:p>
          </table:table-cell>
          <table:table-cell office:value-type="string" table:number-columns-spanned="3" table:number-rows-spanned="1" table:style-name="ce90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1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DOTAÇÃO INICIAL</text:p>
          </table:table-cell>
          <table:table-cell office:value-type="string" table:number-columns-spanned="1" table:number-rows-spanned="2" table:style-name="ce93">
            <text:p>CRÉDITO ADICIONAL</text:p>
          </table:table-cell>
          <table:table-cell office:value-type="string" table:number-columns-spanned="1" table:number-rows-spanned="2" table:style-name="ce92">
            <text:p>CRÉDITO CONTINGENCIADO</text:p>
          </table:table-cell>
          <table:table-cell office:value-type="string" table:number-columns-spanned="1" table:number-rows-spanned="2" table:style-name="ce93">
            <text:p>DOTAÇÃO ATUALIZADA</text:p>
          </table:table-cell>
          <table:table-cell office:value-type="string" table:number-columns-spanned="1" table:number-rows-spanned="2" table:style-name="ce94">
            <text:p>PROVISÃO</text:p>
          </table:table-cell>
          <table:table-cell office:value-type="string" table:number-columns-spanned="1" table:number-rows-spanned="2" table:style-name="ce94">
            <text:p>DESTAQUE</text:p>
          </table:table-cell>
          <table:covered-table-cell/>
          <table:table-cell office:value-type="string" table:number-columns-spanned="2" table:number-rows-spanned="2" table:style-name="ce92">
            <text:p>EXERCÍCIO CORRENTE</text:p>
          </table:table-cell>
          <table:covered-table-cell/>
          <table:table-cell office:value-type="string" table:number-columns-spanned="1" table:number-rows-spanned="2" table:style-name="ce92">
            <text:p>EXERCÍCIOS ENCERRADOS (RP)</text:p>
          </table:table-cell>
          <table:table-cell office:value-type="string" table:number-columns-spanned="2" table:number-rows-spanned="2" table:style-name="ce92">
            <text:p>EXERCÍCIO CORRENTE</text:p>
          </table:table-cell>
          <table:covered-table-cell/>
          <table:table-cell office:value-type="string" table:number-columns-spanned="1" table:number-rows-spanned="2" table:style-name="ce95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6">
            <text:p>A</text:p>
          </table:table-cell>
          <table:table-cell office:value-type="string" table:number-columns-spanned="1" table:number-rows-spanned="2" table:style-name="ce97">
            <text:p>B</text:p>
          </table:table-cell>
          <table:table-cell office:value-type="string" table:number-columns-spanned="1" table:number-rows-spanned="2" table:style-name="ce97">
            <text:p>C<text:s/></text:p>
          </table:table-cell>
          <table:table-cell office:value-type="string" table:number-columns-spanned="1" table:number-rows-spanned="2" table:style-name="ce96">
            <text:p>D = A + B + C</text:p>
          </table:table-cell>
          <table:table-cell office:value-type="string" table:number-columns-spanned="1" table:number-rows-spanned="2" table:style-name="ce96">
            <text:p>E</text:p>
          </table:table-cell>
          <table:table-cell office:value-type="string" table:number-columns-spanned="1" table:number-rows-spanned="2" table:style-name="ce96">
            <text:p>F</text:p>
          </table:table-cell>
          <table:table-cell office:value-type="string" table:number-columns-spanned="1" table:number-rows-spanned="2" table:style-name="ce96">
            <text:p>G = F+G+H</text:p>
          </table:table-cell>
          <table:table-cell office:value-type="string" table:number-columns-spanned="1" table:number-rows-spanned="2" table:style-name="ce96">
            <text:p>H</text:p>
          </table:table-cell>
          <table:table-cell office:value-type="string" table:number-columns-spanned="1" table:number-rows-spanned="2" table:style-name="ce96">
            <text:p>H / G</text:p>
          </table:table-cell>
          <table:table-cell office:value-type="string" table:number-columns-spanned="1" table:number-rows-spanned="2" table:style-name="ce96">
            <text:p>I</text:p>
          </table:table-cell>
          <table:table-cell office:value-type="string" table:number-columns-spanned="1" table:number-rows-spanned="2" table:style-name="ce96">
            <text:p>J</text:p>
          </table:table-cell>
          <table:table-cell office:value-type="string" table:number-columns-spanned="1" table:number-rows-spanned="2" table:style-name="ce96">
            <text:p>J / G</text:p>
          </table:table-cell>
          <table:table-cell office:value-type="string" table:number-columns-spanned="1" table:number-rows-spanned="2" table:style-name="ce98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37104794" table:formula="of:=SUM([.C15:.C26])" table:style-name="ce21">
            <text:p><text:s/>337.104.794,00<text:s/></text:p>
          </table:table-cell>
          <table:table-cell office:value-type="float" office:value="11201561" table:formula="of:=SUM([.D15:.D26])" table:style-name="ce21">
            <text:p><text:s/>11.201.561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48306355" table:formula="of:=SUM([.F15:.F26])" table:style-name="ce21">
            <text:p><text:s/>348.306.355,00<text:s/></text:p>
          </table:table-cell>
          <table:table-cell office:value-type="float" office:value="79911.89" table:formula="of:=SUM([.G15:.G26])" table:style-name="ce21">
            <text:p><text:s/>79.911,89<text:s/></text:p>
          </table:table-cell>
          <table:table-cell office:value-type="float" office:value="11529.07" table:formula="of:=SUM([.H15:.H26])" table:style-name="ce21">
            <text:p><text:s/>11.529,07<text:s/></text:p>
          </table:table-cell>
          <table:table-cell office:value-type="float" office:value="348397795.95999998" table:formula="of:=SUM([.I15:.I26])" table:style-name="ce21">
            <text:p><text:s/>348.397.795,96<text:s/></text:p>
          </table:table-cell>
          <table:table-cell office:value-type="float" office:value="212764263.44" table:formula="of:=SUM([.J15:.J26])" table:style-name="ce21">
            <text:p><text:s/>212.764.263,44<text:s/></text:p>
          </table:table-cell>
          <table:table-cell office:value-type="percentage" office:value="0.61070000000000002" table:formula="of:=[.J14]/[.I14]" table:style-name="ce22">
            <text:p>61,07%</text:p>
          </table:table-cell>
          <table:table-cell office:value-type="float" office:value="7576615.71" table:formula="of:=SUM([.L15:.L26])" table:style-name="ce21">
            <text:p><text:s/>7.576.615,71<text:s/></text:p>
          </table:table-cell>
          <table:table-cell office:value-type="float" office:value="203333713.05000001" table:formula="of:=SUM([.M15:.M26])" table:style-name="ce21">
            <text:p><text:s/>203.333.713,05<text:s/></text:p>
          </table:table-cell>
          <table:table-cell office:value-type="percentage" office:value="0.58360000000000001" table:formula="of:=[.M14]/[.I14]" table:style-name="ce23">
            <text:p>58,36%</text:p>
          </table:table-cell>
          <table:table-cell office:value-type="float" office:value="10933908.24" table:formula="of:=SUM([.O15:.O26])" table:style-name="ce24">
            <text:p><text:s/>10.933.908,2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3529648" table:style-name="ce181">
            <text:p><text:s/>53.529.648,00<text:s/></text:p>
          </table:table-cell>
          <table:table-cell office:value-type="float" office:value="4949971" table:formula="of:=[.F15]-[.C15]" table:style-name="ce181">
            <text:p><text:s/>4.949.971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8479619" table:style-name="ce181">
            <text:p><text:s/>58.479.619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8479619" table:formula="of:=[.F15]+[.G15]+[.H15]" table:style-name="ce28">
            <text:p><text:s/>58.479.619,00<text:s/></text:p>
          </table:table-cell>
          <table:table-cell office:value-type="float" office:value="37587974.450000003" table:style-name="ce27">
            <text:p><text:s/>37.587.974,45<text:s/></text:p>
          </table:table-cell>
          <table:table-cell office:value-type="percentage" office:value="0.64280000000000004" table:formula="of:=[.J15]/[.I15]" table:style-name="ce29">
            <text:p>64,28%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37587974.450000003" table:style-name="ce30">
            <text:p>37.587.974,45<text:s/></text:p>
          </table:table-cell>
          <table:table-cell office:value-type="percentage" office:value="0.64280000000000004" table:formula="of:=[.M15]/[.I15]" table:style-name="ce29">
            <text:p>64,28%</text:p>
          </table:table-cell>
          <table:table-cell office:value-type="float" office:value="42903.76" table:style-name="ce31">
            <text:p><text:s/>42.903,7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7383238" table:style-name="ce181">
            <text:p><text:s/>27.383.238,00<text:s/></text:p>
          </table:table-cell>
          <table:table-cell office:value-type="float" office:value="0" table:formula="of:=[.F16]-[.C16]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7383238" table:style-name="ce181">
            <text:p><text:s/>27.383.238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7383238" table:formula="of:=[.F16]+[.G16]+[.H16]" table:style-name="ce28">
            <text:p><text:s/>27.383.238,00<text:s/></text:p>
          </table:table-cell>
          <table:table-cell office:value-type="float" office:value="16794017.18" table:style-name="ce30">
            <text:p>16.794.017,18<text:s/></text:p>
          </table:table-cell>
          <table:table-cell office:value-type="percentage" office:value="0.61329999999999996" table:formula="of:=[.J16]/[.I16]" table:style-name="ce29">
            <text:p>61,33%</text:p>
          </table:table-cell>
          <table:table-cell office:value-type="float" office:value="0" table:style-name="ce30">
            <text:p>0,00<text:s/></text:p>
          </table:table-cell>
          <table:table-cell office:value-type="float" office:value="14679132.68" table:style-name="ce30">
            <text:p>14.679.132,68<text:s/></text:p>
          </table:table-cell>
          <table:table-cell office:value-type="percentage" office:value="0.53610000000000002" table:formula="of:=[.M16]/[.I16]" table:style-name="ce29">
            <text:p>53,61%</text:p>
          </table:table-cell>
          <table:table-cell office:value-type="float" office:value="2042050.14" table:style-name="ce31">
            <text:p><text:s/>2.042.050,1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2986064" table:style-name="ce181">
            <text:p><text:s/>12.986.064,00<text:s/></text:p>
          </table:table-cell>
          <table:table-cell office:value-type="float" office:value="0" table:formula="of:=[.F17]-[.C17]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986064" table:style-name="ce181">
            <text:p><text:s/>12.986.064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986064" table:formula="of:=[.F17]+[.G17]+[.H17]" table:style-name="ce28">
            <text:p><text:s/>12.986.064,00<text:s/></text:p>
          </table:table-cell>
          <table:table-cell office:value-type="float" office:value="7532747.6299999999" table:style-name="ce30">
            <text:p>7.532.747,63<text:s/></text:p>
          </table:table-cell>
          <table:table-cell office:value-type="percentage" office:value="0.58009999999999995" table:formula="of:=[.J17]/[.I17]" table:style-name="ce29">
            <text:p>58,01%</text:p>
          </table:table-cell>
          <table:table-cell office:value-type="float" office:value="3916.47" table:style-name="ce30">
            <text:p>3.916,47<text:s/></text:p>
          </table:table-cell>
          <table:table-cell office:value-type="float" office:value="7313474.8099999996" table:style-name="ce30">
            <text:p>7.313.474,81<text:s/></text:p>
          </table:table-cell>
          <table:table-cell office:value-type="percentage" office:value="0.56320000000000003" table:formula="of:=[.M17]/[.I17]" table:style-name="ce29">
            <text:p>56,32%</text:p>
          </table:table-cell>
          <table:table-cell office:value-type="float" office:value="407659.35" table:formula="of:=403742.88+3916.47" table:style-name="ce31">
            <text:p><text:s/>407.659,3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GP.0015 - Julgamento de Causas e Gestão Administrativa na Justiça Eleitoral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529.07" table:style-name="ce181">
            <text:p><text:s/>11.529,07<text:s/></text:p>
          </table:table-cell>
          <table:table-cell office:value-type="float" office:value="11529.07" table:formula="of:=[.F18]+[.G18]+[.H18]" table:style-name="ce28">
            <text:p><text:s/>11.529,07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J18]/[.I18]" table:style-name="ce29">
            <text:p>10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M18]/[.I18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TP.0054 - Ativos Civis da União</text:p>
          </table:table-cell>
          <table:table-cell office:value-type="float" office:value="1" table:style-name="ce32">
            <text:p>1</text:p>
          </table:table-cell>
          <table:table-cell office:value-type="float" office:value="200702134" table:style-name="ce181">
            <text:p><text:s/>200.702.134,00<text:s/></text:p>
          </table:table-cell>
          <table:table-cell office:value-type="float" office:value="1478662" table:formula="of:=[.F19]-[.C19]" table:style-name="ce181">
            <text:p><text:s/>1.478.662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2180796" table:style-name="ce181">
            <text:p><text:s/>202.180.796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2180796" table:formula="of:=[.F19]+[.G19]+[.H19]" table:style-name="ce28">
            <text:p><text:s/>202.180.796,00<text:s/></text:p>
          </table:table-cell>
          <table:table-cell office:value-type="float" office:value="128409259.66" table:style-name="ce30">
            <text:p>128.409.259,66<text:s/></text:p>
          </table:table-cell>
          <table:table-cell office:value-type="percentage" office:value="0.6351" table:formula="of:=[.J19]/[.I19]" table:style-name="ce29">
            <text:p>63,51%</text:p>
          </table:table-cell>
          <table:table-cell office:value-type="float" office:value="1676837.57" table:style-name="ce30">
            <text:p>1.676.837,57<text:s/></text:p>
          </table:table-cell>
          <table:table-cell office:value-type="float" office:value="122087009.37" table:style-name="ce30">
            <text:p>122.087.009,37<text:s/></text:p>
          </table:table-cell>
          <table:table-cell office:value-type="percentage" office:value="0.60389999999999999" table:formula="of:=[.M19]/[.I19]" table:style-name="ce29">
            <text:p>60,39%</text:p>
          </table:table-cell>
          <table:table-cell office:value-type="float" office:value="2010516.47" table:formula="of:=333678.9+1676837.57" table:style-name="ce31">
            <text:p><text:s/>2.010.516,47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331.0033.212B.0054 - Benefícios Obrigatórios aos Servidores Civis, Empegr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3373725" table:style-name="ce181">
            <text:p><text:s/>13.373.725,00<text:s/></text:p>
          </table:table-cell>
          <table:table-cell office:value-type="float" office:value="2456485" table:formula="of:=[.F20]-[.C20]" table:style-name="ce181">
            <text:p><text:s/>2.456.485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830210" table:style-name="ce181">
            <text:p><text:s/>15.830.210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830210" table:formula="of:=[.F20]+[.G20]+[.H20]" table:style-name="ce28">
            <text:p><text:s/>15.830.210,00<text:s/></text:p>
          </table:table-cell>
          <table:table-cell office:value-type="float" office:value="10156458.810000001" table:style-name="ce30">
            <text:p>10.156.458,81<text:s/></text:p>
          </table:table-cell>
          <table:table-cell office:value-type="percentage" office:value="0.64159999999999995" table:formula="of:=[.J20]/[.I20]" table:style-name="ce29">
            <text:p>64,16%</text:p>
          </table:table-cell>
          <table:table-cell office:value-type="float" office:value="0" table:style-name="ce30">
            <text:p>0,00<text:s/></text:p>
          </table:table-cell>
          <table:table-cell office:value-type="float" office:value="10156458.810000001" table:style-name="ce30">
            <text:p>10.156.458,81<text:s/></text:p>
          </table:table-cell>
          <table:table-cell office:value-type="percentage" office:value="0.64159999999999995" table:formula="of:=[.M20]/[.I20]" table:style-name="ce29">
            <text:p>64,16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16H.0054 - Ajuda de Custo para Moradia ou Auxílio-Moradia a Agentes Públicos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181">
            <text:p><text:s/>1,00<text:s/></text:p>
          </table:table-cell>
          <table:table-cell office:value-type="float" office:value="0" table:formula="of:=[.F21]-[.C21]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formula="of:=[.F21]+[.G21]+[.H21]" table:style-name="ce28">
            <text:p><text:s/>1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formula="of:=[.M21]/[.I21]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31.0033.219I.0054 - Publicidade Institucional e de Utilidade Pública</text:p>
          </table:table-cell>
          <table:table-cell office:value-type="float" office:value="3" table:style-name="ce32">
            <text:p>3</text:p>
          </table:table-cell>
          <table:table-cell office:value-type="float" office:value="100000" table:style-name="ce181">
            <text:p><text:s/>100.000,00<text:s/></text:p>
          </table:table-cell>
          <table:table-cell office:value-type="float" office:value="0" table:formula="of:=[.F22]-[.C22]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0000" table:style-name="ce181">
            <text:p><text:s/>100.000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0000" table:formula="of:=[.F22]+[.G22]+[.H22]" table:style-name="ce28">
            <text:p><text:s/>100.000,00<text:s/></text:p>
          </table:table-cell>
          <table:table-cell office:value-type="float" office:value="15831.66" table:style-name="ce30">
            <text:p>15.831,66<text:s/></text:p>
          </table:table-cell>
          <table:table-cell office:value-type="percentage" office:value="0.1583" table:formula="of:=[.J22]/[.I22]" table:style-name="ce29">
            <text:p>15,83%</text:p>
          </table:table-cell>
          <table:table-cell office:value-type="float" office:value="6650" table:style-name="ce30">
            <text:p>6.650,00<text:s/></text:p>
          </table:table-cell>
          <table:table-cell office:value-type="float" office:value="3612.94" table:style-name="ce30">
            <text:p>3.612,94<text:s/></text:p>
          </table:table-cell>
          <table:table-cell office:value-type="percentage" office:value="3.61E-2" table:formula="of:=[.M22]/[.I22]" table:style-name="ce29">
            <text:p>3,61%</text:p>
          </table:table-cell>
          <table:table-cell office:value-type="float" office:value="7636.58" table:formula="of:=986.58+6650" table:style-name="ce31">
            <text:p><text:s/>7.636,5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2">
            <text:p>3</text:p>
          </table:table-cell>
          <table:table-cell office:value-type="float" office:value="1200000" table:style-name="ce181">
            <text:p><text:s/>1.200.000,00<text:s/></text:p>
          </table:table-cell>
          <table:table-cell office:value-type="float" office:value="0" table:formula="of:=[.F23]-[.C23]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00000" table:style-name="ce181">
            <text:p><text:s/>1.200.000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00000" table:formula="of:=[.F23]+[.G23]+[.H23]" table:style-name="ce28">
            <text:p><text:s/>1.200.000,00<text:s/></text:p>
          </table:table-cell>
          <table:table-cell office:value-type="float" office:value="1199422.3899999999" table:style-name="ce30">
            <text:p>1.199.422,39<text:s/></text:p>
          </table:table-cell>
          <table:table-cell office:value-type="percentage" office:value="0.99950000000000006" table:formula="of:=[.J23]/[.I23]" table:style-name="ce29">
            <text:p>99,95%</text:p>
          </table:table-cell>
          <table:table-cell office:value-type="float" office:value="0" table:style-name="ce30">
            <text:p>0,00<text:s/></text:p>
          </table:table-cell>
          <table:table-cell office:value-type="float" office:value="1199422.3899999999" table:style-name="ce30">
            <text:p>1.199.422,39<text:s/></text:p>
          </table:table-cell>
          <table:table-cell office:value-type="percentage" office:value="0.99950000000000006" table:formula="of:=[.M23]/[.I23]" table:style-name="ce29">
            <text:p>99,95%</text:p>
          </table:table-cell>
          <table:table-cell office:value-type="float" office:value="63460.85" table:style-name="ce31">
            <text:p><text:s/>63.460,8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9911.89" table:style-name="ce181">
            <text:p><text:s/>79.911,8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9911.89" table:formula="of:=[.F24]+[.G24]+[.H24]" table:style-name="ce28">
            <text:p><text:s/>79.911,89<text:s/></text:p>
          </table:table-cell>
          <table:table-cell office:value-type="float" office:value="19221.75" table:style-name="ce30">
            <text:p>19.221,75<text:s/></text:p>
          </table:table-cell>
          <table:table-cell office:value-type="percentage" office:value="0.24049999999999999" table:formula="of:=[.J24]/[.I24]" table:style-name="ce29">
            <text:p>24,05%</text:p>
          </table:table-cell>
          <table:table-cell office:value-type="float" office:value="18700" table:style-name="ce30">
            <text:p>18.700,00<text:s/></text:p>
          </table:table-cell>
          <table:table-cell office:value-type="float" office:value="19221.75" table:style-name="ce30">
            <text:p>19.221,75<text:s/></text:p>
          </table:table-cell>
          <table:table-cell office:value-type="percentage" office:value="0.24049999999999999" table:formula="of:=[.M24]/[.I24]" table:style-name="ce29">
            <text:p>24,05%</text:p>
          </table:table-cell>
          <table:table-cell office:value-type="float" office:value="18700" table:style-name="ce31">
            <text:p><text:s/>18.7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99">
            <text:p>02.122.0033.4256.0054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27629983" table:style-name="ce181">
            <text:p><text:s/>27.629.983,00<text:s/></text:p>
          </table:table-cell>
          <table:table-cell office:value-type="float" office:value="1241501" table:formula="of:=[.F25]-[.C25]" table:style-name="ce181">
            <text:p><text:s/>1.241.501,0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8871484" table:style-name="ce181">
            <text:p><text:s/>28.871.484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8871484" table:formula="of:=[.F25]+[.G25]+[.H25]" table:style-name="ce27">
            <text:p><text:s/>28.871.484,00<text:s/></text:p>
          </table:table-cell>
          <table:table-cell office:value-type="float" office:value="11024053.32" table:style-name="ce30">
            <text:p>11.024.053,32<text:s/></text:p>
          </table:table-cell>
          <table:table-cell office:value-type="percentage" office:value="0.38179999999999997" table:formula="of:=[.J25]/[.I25]" table:style-name="ce29">
            <text:p>38,18%</text:p>
          </table:table-cell>
          <table:table-cell office:value-type="float" office:value="2817545.16" table:style-name="ce30">
            <text:p>2.817.545,16<text:s/></text:p>
          </table:table-cell>
          <table:table-cell office:value-type="float" office:value="10262129.26" table:style-name="ce30">
            <text:p>10.262.129,26<text:s/></text:p>
          </table:table-cell>
          <table:table-cell office:value-type="percentage" office:value="0.35539999999999999" table:formula="of:=[.M25]/[.I25]" table:style-name="ce29">
            <text:p>35,54%</text:p>
          </table:table-cell>
          <table:table-cell office:value-type="float" office:value="3208446.51" table:formula="of:=562539.01+2645907.5" table:style-name="ce31">
            <text:p><text:s/>3.208.446,51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2">
            <text:p>4</text:p>
          </table:table-cell>
          <table:table-cell office:value-type="float" office:value="200001" table:style-name="ce181">
            <text:p><text:s/>200.001,00<text:s/></text:p>
          </table:table-cell>
          <table:table-cell office:value-type="float" office:value="1074942" table:formula="of:=[.F26]-[.C26]" table:style-name="ce181">
            <text:p><text:s/>1.074.942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74943" table:style-name="ce181">
            <text:p><text:s/>1.274.943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74943" table:formula="of:=[.F26]+[.G26]+[.H26]" table:style-name="ce27">
            <text:p><text:s/>1.274.943,00<text:s/></text:p>
          </table:table-cell>
          <table:table-cell office:value-type="float" office:value="13747.52" table:style-name="ce30">
            <text:p>13.747,52<text:s/></text:p>
          </table:table-cell>
          <table:table-cell office:value-type="percentage" office:value="1.0800000000000001E-2" table:formula="of:=[.J26]/[.I26]" table:style-name="ce29">
            <text:p>1,08%</text:p>
          </table:table-cell>
          <table:table-cell office:value-type="float" office:value="3010062.75" table:style-name="ce30">
            <text:p>3.010.062,75<text:s/></text:p>
          </table:table-cell>
          <table:table-cell office:value-type="float" office:value="13747.52" table:style-name="ce30">
            <text:p>13.747,52<text:s/></text:p>
          </table:table-cell>
          <table:table-cell office:value-type="percentage" office:value="1.0800000000000001E-2" table:formula="of:=[.M26]/[.I26]" table:style-name="ce29">
            <text:p>1,08%</text:p>
          </table:table-cell>
          <table:table-cell office:value-type="float" office:value="3132534.58" table:formula="of:=126151.88+3006382.7" table:style-name="ce31">
            <text:p><text:s/>3.132.534,5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782885.15" table:formula="of:=SUM([.G28:.G30])" table:style-name="ce21">
            <text:p><text:s/>782.885,15<text:s/></text:p>
          </table:table-cell>
          <table:table-cell office:value-type="float" office:value="5216800" table:formula="of:=SUM([.H28:.H30])" table:style-name="ce21">
            <text:p><text:s/>5.216.800,00<text:s/></text:p>
          </table:table-cell>
          <table:table-cell office:value-type="float" office:value="5999685.1500000004" table:formula="of:=SUM([.I28:.I30])" table:style-name="ce21">
            <text:p><text:s/>5.999.685,15<text:s/></text:p>
          </table:table-cell>
          <table:table-cell office:value-type="float" office:value="5908856.1200000001" table:formula="of:=SUM([.J28:.J30])" table:style-name="ce21">
            <text:p><text:s/>5.908.856,12<text:s/></text:p>
          </table:table-cell>
          <table:table-cell office:value-type="percentage" office:value="0.9849" table:formula="of:=IFERROR([.J27]/[.I27];0)" table:style-name="ce22">
            <text:p>98,49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5908856.1200000001" table:formula="of:=SUM([.M28:.M30])" table:style-name="ce21">
            <text:p><text:s/>5.908.856,12<text:s/></text:p>
          </table:table-cell>
          <table:table-cell office:value-type="percentage" office:value="0.9849" table:formula="of:=[.M27]/[.I27]" table:style-name="ce23">
            <text:p>98,49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0">
            <text:p>28.846.0901.00WU.0001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16800" table:style-name="ce27">
            <text:p><text:s/>5.216.800,00<text:s/></text:p>
          </table:table-cell>
          <table:table-cell office:value-type="float" office:value="5216800" table:formula="of:=[.G28]+[.H28]" table:style-name="ce27">
            <text:p><text:s/>5.216.800,00<text:s/></text:p>
          </table:table-cell>
          <table:table-cell office:value-type="float" office:value="5125970.97" table:style-name="ce27">
            <text:p><text:s/>5.125.970,97<text:s/></text:p>
          </table:table-cell>
          <table:table-cell office:value-type="percentage" office:value="0.98260000000000003" table:formula="of:=[.J28]/[.I28]" table:style-name="ce29">
            <text:p>98,26%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25970.97" table:style-name="ce39">
            <text:p><text:s/>5.125.970,97<text:s/></text:p>
          </table:table-cell>
          <table:table-cell office:value-type="percentage" office:value="0" table:formula="of:=IFERROR([.M28]/[.L28];0)" table:style-name="ce29">
            <text:p>0,00%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G29]+[.H29]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formula="of:=IFERROR([.J29]/[.I29];0)" table:style-name="ce29">
            <text:p>0,00%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formula="of:=IFERROR([.M29]/[.L29];0)" table:style-name="ce29">
            <text:p>0,00%</text:p>
          </table:table-cell>
          <table:table-cell office:value-type="float" office:value="0" table:style-name="ce45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6">
            <text:p>28.846.0901.0625.0001 - Sentenças Judiciais Transitadas em Julgado (Requisições de Pequeno Valor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C30]+[.D30]+[.E30]" table:style-name="ce42">
            <text:p><text:s/>-<text:s/></text:p>
          </table:table-cell>
          <table:table-cell office:value-type="float" office:value="782885.15" table:style-name="ce47">
            <text:p>782.885,15</text:p>
          </table:table-cell>
          <table:table-cell office:value-type="float" office:value="0" table:formula="of:=['file:///G:/AP02/SOF/Demonstrativos/Execu%E7%E3o%20Or%E7ament%E1ria/2014/Anexo%20II%20-%202013.xls'#Anexo_II.$M$34]" table:style-name="ce42">
            <text:p><text:s/>-<text:s/></text:p>
          </table:table-cell>
          <table:table-cell office:value-type="float" office:value="782885.15" table:formula="of:=[.G30]+[.H30]" table:style-name="ce42">
            <text:p><text:s/>782.885,15<text:s/></text:p>
          </table:table-cell>
          <table:table-cell office:value-type="float" office:value="782885.15" table:style-name="ce42">
            <text:p><text:s/>782.885,15<text:s/></text:p>
          </table:table-cell>
          <table:table-cell office:value-type="percentage" office:value="1" table:formula="of:=[.J30]/[.I30]" table:style-name="ce38">
            <text:p>100,00%</text:p>
          </table:table-cell>
          <table:table-cell table:style-name="ce44"/>
          <table:table-cell office:value-type="float" office:value="782885.15" table:style-name="ce42">
            <text:p><text:s/>782.885,15<text:s/></text:p>
          </table:table-cell>
          <table:table-cell office:value-type="percentage" office:value="1" table:formula="of:=[.M30]/[.I30]" table:style-name="ce38">
            <text:p>100,00%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9"/>
          <table:table-cell office:value-type="float" office:value="843618" table:formula="of:=[.C32]" table:style-name="ce21">
            <text:p><text:s/>843.618,00<text:s/></text:p>
          </table:table-cell>
          <table:table-cell office:value-type="float" office:value="352837" table:formula="of:=[.D32]" table:style-name="ce21">
            <text:p><text:s/>352.837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1196455" table:formula="of:=[.F32]" table:style-name="ce21">
            <text:p><text:s/>1.196.455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1196455" table:formula="of:=[.I32]" table:style-name="ce21">
            <text:p><text:s/>1.196.455,00<text:s/></text:p>
          </table:table-cell>
          <table:table-cell office:value-type="float" office:value="658147.30000000005" table:formula="of:=[.J32]" table:style-name="ce21">
            <text:p><text:s/>658.147,30<text:s/></text:p>
          </table:table-cell>
          <table:table-cell office:value-type="percentage" office:value="0.55010000000000003" table:formula="of:=IFERROR([.J31]/[.I31];0)" table:style-name="ce22">
            <text:p>55,01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658147.30000000005" table:formula="of:=[.M32]" table:style-name="ce21">
            <text:p><text:s/>658.147,30<text:s/></text:p>
          </table:table-cell>
          <table:table-cell office:value-type="percentage" office:value="0" table:formula="of:=IFERROR([.M31]/[.L31];0)" table:style-name="ce22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843618" table:style-name="ce181">
            <text:p><text:s/>843.618,00<text:s/></text:p>
          </table:table-cell>
          <table:table-cell office:value-type="float" office:value="352837" table:formula="of:=[.F32]-[.C32]" table:style-name="ce27">
            <text:p><text:s/>352.83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6455" table:style-name="ce181">
            <text:p><text:s/>1.196.45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6455" table:formula="of:=[.F32]+[.G32]+[.H32]" table:style-name="ce28">
            <text:p><text:s/>1.196.455,00<text:s/></text:p>
          </table:table-cell>
          <table:table-cell office:value-type="float" office:value="658147.30000000005" table:style-name="ce27">
            <text:p><text:s/>658.147,30<text:s/></text:p>
          </table:table-cell>
          <table:table-cell office:value-type="percentage" office:value="0.55010000000000003" table:formula="of:=[.J32]/[.I32]" table:style-name="ce29">
            <text:p>55,01%</text:p>
          </table:table-cell>
          <table:table-cell table:style-name="ce39"/>
          <table:table-cell office:value-type="float" office:value="658147.30000000005" table:style-name="ce27">
            <text:p><text:s/>658.147,30<text:s/></text:p>
          </table:table-cell>
          <table:table-cell office:value-type="percentage" office:value="0.55010000000000003" table:formula="of:=[.M32]/[.I32]" table:style-name="ce29">
            <text:p>55,01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9"/>
          <table:table-cell office:value-type="float" office:value="2282564" table:formula="of:=[.C34]" table:style-name="ce21">
            <text:p><text:s/>2.282.564,00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2282564" table:formula="of:=[.F34]" table:style-name="ce21">
            <text:p><text:s/>2.282.564,00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formula="of:=IFERROR([.J33]/[.I33];0)" table:style-name="ce22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formula="of:=IFERROR([.M33]/[.L33];0)" table:style-name="ce22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0.6497 - Reserva de Contingência Fiscal - Financeira</text:p>
          </table:table-cell>
          <table:table-cell office:value-type="float" office:value="9" table:style-name="ce52">
            <text:p>9</text:p>
          </table:table-cell>
          <table:table-cell office:value-type="float" office:value="2282564" table:style-name="ce53">
            <text:p><text:s/>2.282.564,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282564" table:formula="of:=[.C34]+[.D34]+[.E34]" table:style-name="ce183">
            <text:p><text:s/>2.282.564,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[.G34]+[.H34]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0" table:formula="of:=IFERROR([.J29]/[.I29];0)" table:style-name="ce56">
            <text:p>0,00%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0" table:formula="of:=IFERROR([.M29]/[.L29];0)" table:style-name="ce56">
            <text:p>0,00%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59">
            <text:p>Fonte: Sistema Integrado de Administração Financeira do Governo Federal-SIAFI</text:p>
          </table:table-cell>
          <table:table-cell table:number-columns-repeated="3" table:style-name="ce60"/>
          <table:table-cell table:style-name="ce61"/>
          <table:table-cell table:number-columns-repeated="4" table:style-name="ce62"/>
          <table:table-cell table:number-columns-repeated="6" table:style-name="ce63"/>
          <table:table-cell table:number-columns-repeated="16369" table:style-name="ce15"/>
        </table:table-row>
        <table:table-row table:style-name="ro13">
          <table:table-cell office:value-type="string" table:style-name="ce64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5"/>
          <table:table-cell table:number-columns-repeated="3" table:style-name="ce66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5"/>
          <table:table-cell table:number-columns-repeated="3" table:style-name="ce66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1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2"/>
          <table:table-cell office:value-type="string" table:number-columns-spanned="1" table:number-rows-spanned="6" table:style-name="ce103">
            <text:p>GND</text:p>
          </table:table-cell>
          <table:table-cell office:value-type="string" table:number-columns-spanned="4" table:number-rows-spanned="1" table:style-name="ce89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89">
            <text:p>MOV. LÍQUIDA DE CRÉDITOS</text:p>
          </table:table-cell>
          <table:covered-table-cell/>
          <table:table-cell office:value-type="string" table:number-columns-spanned="1" table:number-rows-spanned="3" table:style-name="ce89">
            <text:p>DOTAÇÃO TOTAL</text:p>
          </table:table-cell>
          <table:table-cell office:value-type="string" table:number-columns-spanned="3" table:number-rows-spanned="1" table:style-name="ce90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1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2">
            <text:p>DOTAÇÃO INICIAL</text:p>
          </table:table-cell>
          <table:table-cell office:value-type="string" table:number-columns-spanned="1" table:number-rows-spanned="2" table:style-name="ce93">
            <text:p>CRÉDITO ADICIONAL</text:p>
          </table:table-cell>
          <table:table-cell office:value-type="string" table:number-columns-spanned="1" table:number-rows-spanned="2" table:style-name="ce92">
            <text:p>CRÉDITO CONTINGENCIADO</text:p>
          </table:table-cell>
          <table:table-cell office:value-type="string" table:number-columns-spanned="1" table:number-rows-spanned="2" table:style-name="ce93">
            <text:p>DOTAÇÃO ATUALIZADA</text:p>
          </table:table-cell>
          <table:table-cell office:value-type="string" table:number-columns-spanned="1" table:number-rows-spanned="2" table:style-name="ce94">
            <text:p>PROVISÃO</text:p>
          </table:table-cell>
          <table:table-cell office:value-type="string" table:number-columns-spanned="1" table:number-rows-spanned="2" table:style-name="ce94">
            <text:p>DESTAQUE</text:p>
          </table:table-cell>
          <table:covered-table-cell/>
          <table:table-cell office:value-type="string" table:number-columns-spanned="2" table:number-rows-spanned="2" table:style-name="ce92">
            <text:p>EXERCÍCIO CORRENTE</text:p>
          </table:table-cell>
          <table:covered-table-cell/>
          <table:table-cell office:value-type="string" table:number-columns-spanned="1" table:number-rows-spanned="2" table:style-name="ce92">
            <text:p>EXERCÍCIOS ENCERRADOS (RP)</text:p>
          </table:table-cell>
          <table:table-cell office:value-type="string" table:number-columns-spanned="2" table:number-rows-spanned="2" table:style-name="ce92">
            <text:p>EXERCÍCIO CORRENTE</text:p>
          </table:table-cell>
          <table:covered-table-cell/>
          <table:table-cell office:value-type="string" table:number-columns-spanned="1" table:number-rows-spanned="2" table:style-name="ce95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6">
            <text:p>A</text:p>
          </table:table-cell>
          <table:table-cell office:value-type="string" table:number-columns-spanned="1" table:number-rows-spanned="2" table:style-name="ce97">
            <text:p>B</text:p>
          </table:table-cell>
          <table:table-cell office:value-type="string" table:number-columns-spanned="1" table:number-rows-spanned="2" table:style-name="ce97">
            <text:p>C<text:s/></text:p>
          </table:table-cell>
          <table:table-cell office:value-type="string" table:number-columns-spanned="1" table:number-rows-spanned="2" table:style-name="ce96">
            <text:p>D = A + B + C</text:p>
          </table:table-cell>
          <table:table-cell office:value-type="string" table:number-columns-spanned="1" table:number-rows-spanned="2" table:style-name="ce96">
            <text:p>E</text:p>
          </table:table-cell>
          <table:table-cell office:value-type="string" table:number-columns-spanned="1" table:number-rows-spanned="2" table:style-name="ce96">
            <text:p>F</text:p>
          </table:table-cell>
          <table:table-cell office:value-type="string" table:number-columns-spanned="1" table:number-rows-spanned="2" table:style-name="ce96">
            <text:p>G = F+G+H</text:p>
          </table:table-cell>
          <table:table-cell office:value-type="string" table:number-columns-spanned="1" table:number-rows-spanned="2" table:style-name="ce96">
            <text:p>H</text:p>
          </table:table-cell>
          <table:table-cell office:value-type="string" table:number-columns-spanned="1" table:number-rows-spanned="2" table:style-name="ce96">
            <text:p>H / G</text:p>
          </table:table-cell>
          <table:table-cell office:value-type="string" table:number-columns-spanned="1" table:number-rows-spanned="2" table:style-name="ce96">
            <text:p>I</text:p>
          </table:table-cell>
          <table:table-cell office:value-type="string" table:number-columns-spanned="1" table:number-rows-spanned="2" table:style-name="ce96">
            <text:p>J</text:p>
          </table:table-cell>
          <table:table-cell office:value-type="string" table:number-columns-spanned="1" table:number-rows-spanned="2" table:style-name="ce96">
            <text:p>J / G</text:p>
          </table:table-cell>
          <table:table-cell office:value-type="string" table:number-columns-spanned="1" table:number-rows-spanned="2" table:style-name="ce98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7">
            <text:p>Pessoal e Encargos Sociais</text:p>
          </table:table-cell>
          <table:table-cell office:value-type="float" office:value="1" table:style-name="ce32">
            <text:p>1</text:p>
          </table:table-cell>
          <table:table-cell office:value-type="float" office:value="282458638" table:formula="of:=[.C15]+[.C16]+[.C18]+[.C19]+[.C32]" table:style-name="ce27">
            <text:p><text:s/>282.458.638,00<text:s/></text:p>
          </table:table-cell>
          <table:table-cell office:value-type="float" office:value="6781470" table:formula="of:=[.D15]+[.D16]+[.D18]+[.D19]+[.D32]" table:style-name="ce27">
            <text:p><text:s/>6.781.470,00<text:s/></text:p>
          </table:table-cell>
          <table:table-cell office:value-type="float" office:value="0" table:formula="of:=[.E15]+[.E16]+[.E18]+[.E19]+[.E32]" table:style-name="ce27">
            <text:p><text:s/>-<text:s/></text:p>
          </table:table-cell>
          <table:table-cell office:value-type="float" office:value="289240108" table:formula="of:=[.F15]+[.F16]+[.F18]+[.F19]+[.F32]" table:style-name="ce27">
            <text:p><text:s/>289.240.108,00<text:s/></text:p>
          </table:table-cell>
          <table:table-cell office:value-type="float" office:value="0" table:formula="of:=[.G15]+[.G16]+[.G18]+[.G19]+[.G32]" table:style-name="ce27">
            <text:p><text:s/>-<text:s/></text:p>
          </table:table-cell>
          <table:table-cell office:value-type="float" office:value="11529.07" table:formula="of:=[.H15]+[.H16]+[.H19]+[.H18]+[.H32]" table:style-name="ce27">
            <text:p><text:s/>11.529,07<text:s/></text:p>
          </table:table-cell>
          <table:table-cell office:value-type="float" office:value="289251637.06999999" table:formula="of:=SUM([.F46:.H46])" table:style-name="ce27">
            <text:p><text:s/>289.251.637,07<text:s/></text:p>
          </table:table-cell>
          <table:table-cell office:value-type="float" office:value="183460927.66" table:formula="of:=[.J15]+[.J16]+[.J18]+[.J19]+[.J32]" table:style-name="ce27">
            <text:p><text:s/>183.460.927,66<text:s/></text:p>
          </table:table-cell>
          <table:table-cell office:value-type="percentage" office:value="0.63429999999999997" table:formula="of:=[.J46]/[.I46]" table:style-name="ce68">
            <text:p>63,43%</text:p>
          </table:table-cell>
          <table:table-cell office:value-type="float" office:value="1719741.33" table:formula="of:=[.L15]+[.L16]+[.L18]+[.L19]+[.L32]" table:style-name="ce27">
            <text:p><text:s/>1.719.741,33<text:s/></text:p>
          </table:table-cell>
          <table:table-cell office:value-type="float" office:value="175023792.87" table:formula="of:=[.M15]+[.M16]+[.M18]+[.M19]+[.M32]" table:style-name="ce27">
            <text:p><text:s/>175.023.792,87<text:s/></text:p>
          </table:table-cell>
          <table:table-cell office:value-type="percentage" office:value="0.60509999999999997" table:formula="of:=[.M46]/[.I46]" table:style-name="ce68">
            <text:p>60,51%</text:p>
          </table:table-cell>
          <table:table-cell office:value-type="float" office:value="4095470.37" table:formula="of:=[.O15]+[.O16]+[.O18]+[.O19]+[.O32]" table:style-name="ce69">
            <text:p><text:s/>4.095.470,37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7">
            <text:p>Outras 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28929984" table:formula="of:=[.C21]+[.C22]+[.C23]+[.C24]+[.C25]" table:style-name="ce34">
            <text:p><text:s/>28.929.984,00<text:s/></text:p>
          </table:table-cell>
          <table:table-cell office:value-type="float" office:value="1241501" table:formula="of:=[.D21]+[.D22]+[.D23]+[.D24]+[.D25]" table:style-name="ce34">
            <text:p><text:s/>1.241.501,00<text:s/></text:p>
          </table:table-cell>
          <table:table-cell office:value-type="float" office:value="0" table:formula="of:=[.E21]+[.E22]+[.E23]+[.E25]" table:style-name="ce34">
            <text:p><text:s/>-<text:s/></text:p>
          </table:table-cell>
          <table:table-cell office:value-type="float" office:value="30171485" table:formula="of:=[.F21]+[.F22]+[.F23]+[.F24]+[.F25]" table:style-name="ce34">
            <text:p><text:s/>30.171.485,00<text:s/></text:p>
          </table:table-cell>
          <table:table-cell office:value-type="float" office:value="79911.89" table:formula="of:=[.G21]+[.G22]+[.G23]+[.G24]+[.G25]" table:style-name="ce34">
            <text:p><text:s/>79.911,89<text:s/></text:p>
          </table:table-cell>
          <table:table-cell office:value-type="float" office:value="0" table:formula="of:=[.H21]+[.H22]+[.H23]+[.H24]+[.H25]" table:style-name="ce34">
            <text:p><text:s/>-<text:s/></text:p>
          </table:table-cell>
          <table:table-cell office:value-type="float" office:value="30251396.890000001" table:formula="of:=SUM([.F47:.H47])" table:style-name="ce27">
            <text:p><text:s/>30.251.396,89<text:s/></text:p>
          </table:table-cell>
          <table:table-cell office:value-type="float" office:value="12258529.119999999" table:formula="of:=[.J21]+[.J22]+[.J23]+[.J24]+[.J25]" table:style-name="ce34">
            <text:p><text:s/>12.258.529,12<text:s/></text:p>
          </table:table-cell>
          <table:table-cell office:value-type="percentage" office:value="0.4052" table:formula="of:=[.J47]/[.I47]" table:style-name="ce68">
            <text:p>40,52%</text:p>
          </table:table-cell>
          <table:table-cell office:value-type="float" office:value="2842895.16" table:formula="of:=[.L21]+[.L22]+[.L23]+[.L24]+[.L25]" table:style-name="ce34">
            <text:p><text:s/>2.842.895,16<text:s/></text:p>
          </table:table-cell>
          <table:table-cell office:value-type="float" office:value="11484386.34" table:formula="of:=[.M21]+[.M22]+[.M23]+[.M24]+[.M25]" table:style-name="ce34">
            <text:p><text:s/>11.484.386,34<text:s/></text:p>
          </table:table-cell>
          <table:table-cell office:value-type="percentage" office:value="0.37959999999999999" table:formula="of:=[.M47]/[.I47]" table:style-name="ce68">
            <text:p>37,96%</text:p>
          </table:table-cell>
          <table:table-cell office:value-type="float" office:value="3298243.94" table:formula="of:=[.O21]+[.O22]+[.O23]+[.O24]+[.O25]" table:style-name="ce31">
            <text:p><text:s/>3.298.243,9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7">
            <text:p>Despesas Correntes - Benefícios</text:p>
          </table:table-cell>
          <table:table-cell office:value-type="float" office:value="3" table:style-name="ce32">
            <text:p>3</text:p>
          </table:table-cell>
          <table:table-cell office:value-type="float" office:value="26359789" table:formula="of:=[.C17]+[.C20]" table:style-name="ce27">
            <text:p><text:s/>26.359.789,00<text:s/></text:p>
          </table:table-cell>
          <table:table-cell office:value-type="float" office:value="2456485" table:formula="of:=[.D17]+[.D20]" table:style-name="ce27">
            <text:p><text:s/>2.456.485,00<text:s/></text:p>
          </table:table-cell>
          <table:table-cell office:value-type="float" office:value="0" table:formula="of:=[.E17]+[.E20]" table:style-name="ce27">
            <text:p><text:s/>-<text:s/></text:p>
          </table:table-cell>
          <table:table-cell office:value-type="float" office:value="28816274" table:formula="of:=[.F17]+[.F20]" table:style-name="ce27">
            <text:p><text:s/>28.816.274,00<text:s/></text:p>
          </table:table-cell>
          <table:table-cell office:value-type="float" office:value="0" table:formula="of:=[.G17]+[.G20]" table:style-name="ce27">
            <text:p><text:s/>-<text:s/></text:p>
          </table:table-cell>
          <table:table-cell office:value-type="float" office:value="0" table:formula="of:=[.H17]+[.H20]" table:style-name="ce27">
            <text:p><text:s/>-<text:s/></text:p>
          </table:table-cell>
          <table:table-cell office:value-type="float" office:value="28816274" table:formula="of:=SUM([.F48:.H48])" table:style-name="ce27">
            <text:p><text:s/>28.816.274,00<text:s/></text:p>
          </table:table-cell>
          <table:table-cell office:value-type="float" office:value="17689206.440000001" table:formula="of:=[.J17]+[.J20]+[.J34]" table:style-name="ce27">
            <text:p><text:s/>17.689.206,44<text:s/></text:p>
          </table:table-cell>
          <table:table-cell office:value-type="percentage" office:value="0.6139" table:formula="of:=[.J48]/[.I48]" table:style-name="ce68">
            <text:p>61,39%</text:p>
          </table:table-cell>
          <table:table-cell office:value-type="float" office:value="3916.47" table:formula="of:=[.L17]+[.L20]+[.L34]" table:style-name="ce27">
            <text:p><text:s/>3.916,47<text:s/></text:p>
          </table:table-cell>
          <table:table-cell office:value-type="float" office:value="17469933.620000001" table:formula="of:=[.M17]+[.M20]+[.M34]" table:style-name="ce27">
            <text:p><text:s/>17.469.933,62<text:s/></text:p>
          </table:table-cell>
          <table:table-cell office:value-type="percentage" office:value="0.60629999999999995" table:formula="of:=[.M48]/[.I48]" table:style-name="ce68">
            <text:p>60,63%</text:p>
          </table:table-cell>
          <table:table-cell office:value-type="float" office:value="407659.35" table:formula="of:=[.O17]+[.O20]+[.O34]" table:style-name="ce69">
            <text:p><text:s/>407.659,35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7">
            <text:p>Investimentos</text:p>
          </table:table-cell>
          <table:table-cell office:value-type="float" office:value="4" table:style-name="ce32">
            <text:p>4</text:p>
          </table:table-cell>
          <table:table-cell office:value-type="float" office:value="200001" table:formula="of:=[.C26]" table:style-name="ce27">
            <text:p><text:s/>200.001,00<text:s/></text:p>
          </table:table-cell>
          <table:table-cell office:value-type="float" office:value="1074942" table:formula="of:=[.D26]" table:style-name="ce27">
            <text:p><text:s/>1.074.942,00<text:s/></text:p>
          </table:table-cell>
          <table:table-cell office:value-type="float" office:value="0" table:formula="of:=[.E26]" table:style-name="ce27">
            <text:p><text:s/>-<text:s/></text:p>
          </table:table-cell>
          <table:table-cell office:value-type="float" office:value="1274943" table:formula="of:=[.F26]" table:style-name="ce27">
            <text:p><text:s/>1.274.943,00<text:s/></text:p>
          </table:table-cell>
          <table:table-cell office:value-type="float" office:value="0" table:formula="of:=[.G26]" table:style-name="ce27">
            <text:p><text:s/>-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1274943" table:formula="of:=SUM([.F49:.H49])" table:style-name="ce27">
            <text:p><text:s/>1.274.943,00<text:s/></text:p>
          </table:table-cell>
          <table:table-cell office:value-type="float" office:value="13747.52" table:formula="of:=[.J26]" table:style-name="ce27">
            <text:p><text:s/>13.747,52<text:s/></text:p>
          </table:table-cell>
          <table:table-cell office:value-type="percentage" office:value="1.0800000000000001E-2" table:formula="of:=[.J49]/[.I49]" table:style-name="ce68">
            <text:p>1,08%</text:p>
          </table:table-cell>
          <table:table-cell office:value-type="float" office:value="3010062.75" table:formula="of:=[.L26]" table:style-name="ce27">
            <text:p><text:s/>3.010.062,75<text:s/></text:p>
          </table:table-cell>
          <table:table-cell office:value-type="float" office:value="13747.52" table:formula="of:=[.M26]" table:style-name="ce27">
            <text:p><text:s/>13.747,52<text:s/></text:p>
          </table:table-cell>
          <table:table-cell office:value-type="percentage" office:value="1.0800000000000001E-2" table:formula="of:=[.M49]/[.I49]" table:style-name="ce68">
            <text:p>1,08%</text:p>
          </table:table-cell>
          <table:table-cell office:value-type="float" office:value="3132534.58" table:formula="of:=[.O26]" table:style-name="ce69">
            <text:p><text:s/>3.132.534,58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7">
            <text:p>Reserva de Contigência</text:p>
          </table:table-cell>
          <table:table-cell office:value-type="float" office:value="9" table:style-name="ce32">
            <text:p>9</text:p>
          </table:table-cell>
          <table:table-cell office:value-type="float" office:value="2282564" table:formula="of:=[.C34]" table:style-name="ce27">
            <text:p><text:s/>2.282.564,00<text:s/></text:p>
          </table:table-cell>
          <table:table-cell office:value-type="float" office:value="0" table:formula="of:=[.D34]" table:style-name="ce27">
            <text:p><text:s/>-<text:s/></text:p>
          </table:table-cell>
          <table:table-cell office:value-type="float" office:value="0" table:formula="of:=[.E34]" table:style-name="ce27">
            <text:p><text:s/>-<text:s/></text:p>
          </table:table-cell>
          <table:table-cell office:value-type="float" office:value="2282564" table:formula="of:=[.F34]" table:style-name="ce27">
            <text:p><text:s/>2.282.564,00<text:s/></text:p>
          </table:table-cell>
          <table:table-cell office:value-type="float" office:value="0" table:formula="of:=[.G34]" table:style-name="ce27">
            <text:p><text:s/>-<text:s/></text:p>
          </table:table-cell>
          <table:table-cell office:value-type="float" office:value="0" table:formula="of:=[.H34]" table:style-name="ce27">
            <text:p><text:s/>-<text:s/></text:p>
          </table:table-cell>
          <table:table-cell office:value-type="float" office:value="2282564" table:formula="of:=SUM([.F50:.H50])" table:style-name="ce27">
            <text:p><text:s/>2.282.564,00<text:s/></text:p>
          </table:table-cell>
          <table:table-cell office:value-type="float" office:value="0" table:formula="of:=[.J34]" table:style-name="ce27">
            <text:p><text:s/>-<text:s/></text:p>
          </table:table-cell>
          <table:table-cell office:value-type="percentage" office:value="0" table:formula="of:=[.J50]/[.I50]" table:style-name="ce68">
            <text:p>0,00%</text:p>
          </table:table-cell>
          <table:table-cell office:value-type="float" office:value="0" table:formula="of:=[.L34]" table:style-name="ce27">
            <text:p><text:s/>-<text:s/></text:p>
          </table:table-cell>
          <table:table-cell office:value-type="float" office:value="0" table:formula="of:=[.M34]" table:style-name="ce27">
            <text:p><text:s/>-<text:s/></text:p>
          </table:table-cell>
          <table:table-cell office:value-type="percentage" office:value="0" table:formula="of:=[.M50]/[.I50]" table:style-name="ce68">
            <text:p>0,00%</text:p>
          </table:table-cell>
          <table:table-cell office:value-type="float" office:value="0" table:formula="of:=[.O34]" table:style-name="ce69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SUBTOTAL</text:p>
          </table:table-cell>
          <table:table-cell table:style-name="ce71"/>
          <table:table-cell office:value-type="float" office:value="340230976" table:formula="of:=SUM([.C46:.C50])" table:style-name="ce72">
            <text:p><text:s/>340.230.976,00<text:s/></text:p>
          </table:table-cell>
          <table:table-cell office:value-type="float" office:value="11554398" table:formula="of:=SUM([.D46:.D50])" table:style-name="ce72">
            <text:p><text:s/>11.554.398,00<text:s/></text:p>
          </table:table-cell>
          <table:table-cell office:value-type="float" office:value="0" table:formula="of:=SUM([.E46:.E49])" table:style-name="ce72">
            <text:p><text:s/>-<text:s/></text:p>
          </table:table-cell>
          <table:table-cell office:value-type="float" office:value="351785374" table:formula="of:=SUM([.F46:.F50])" table:style-name="ce72">
            <text:p><text:s/>351.785.374,00<text:s/></text:p>
          </table:table-cell>
          <table:table-cell office:value-type="float" office:value="79911.89" table:formula="of:=SUM([.G46:.G49])" table:style-name="ce72">
            <text:p><text:s/>79.911,89<text:s/></text:p>
          </table:table-cell>
          <table:table-cell office:value-type="float" office:value="11529.07" table:formula="of:=SUM([.H46:.H49])" table:style-name="ce72">
            <text:p><text:s/>11.529,07<text:s/></text:p>
          </table:table-cell>
          <table:table-cell office:value-type="float" office:value="351876814.95999998" table:formula="of:=[.G51]+[.H51]+[.F51]" table:style-name="ce72">
            <text:p><text:s/>351.876.814,96<text:s/></text:p>
          </table:table-cell>
          <table:table-cell office:value-type="float" office:value="213422410.74000001" table:formula="of:=SUM([.J46:.J49])" table:style-name="ce72">
            <text:p><text:s/>213.422.410,74<text:s/></text:p>
          </table:table-cell>
          <table:table-cell office:value-type="percentage" office:value="0.60650000000000004" table:formula="of:=[.J51]/[.I51]" table:style-name="ce73">
            <text:p>60,65%</text:p>
          </table:table-cell>
          <table:table-cell office:value-type="float" office:value="7576615.71" table:formula="of:=SUM([.L46:.L49])" table:style-name="ce72">
            <text:p><text:s/>7.576.615,71<text:s/></text:p>
          </table:table-cell>
          <table:table-cell office:value-type="float" office:value="203991860.34999999" table:formula="of:=SUM([.M46:.M49])" table:style-name="ce72">
            <text:p><text:s/>203.991.860,35<text:s/></text:p>
          </table:table-cell>
          <table:table-cell office:value-type="percentage" office:value="0.57969999999999999" table:formula="of:=[.M51]/[.I51]" table:style-name="ce73">
            <text:p>57,97%</text:p>
          </table:table-cell>
          <table:table-cell office:value-type="float" office:value="10933908.24" table:formula="of:=SUM([.O46:.O49])" table:style-name="ce74">
            <text:p><text:s/>10.933.908,24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7">
            <text:p>Precatórios e RPV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C28]+[.C30]" table:style-name="ce27">
            <text:p><text:s/>-<text:s/></text:p>
          </table:table-cell>
          <table:table-cell office:value-type="float" office:value="0" table:formula="of:=[.D28]+[.D30]" table:style-name="ce27">
            <text:p><text:s/>-<text:s/></text:p>
          </table:table-cell>
          <table:table-cell office:value-type="float" office:value="0" table:formula="of:=[.E28]+[.E30]" table:style-name="ce27">
            <text:p><text:s/>-<text:s/></text:p>
          </table:table-cell>
          <table:table-cell office:value-type="float" office:value="0" table:formula="of:=[.C52]+[.D52]+[.E52]" table:style-name="ce27">
            <text:p><text:s/>-<text:s/></text:p>
          </table:table-cell>
          <table:table-cell office:value-type="float" office:value="782885.15" table:formula="of:=[.G27]" table:style-name="ce27">
            <text:p><text:s/>782.885,15<text:s/></text:p>
          </table:table-cell>
          <table:table-cell office:value-type="float" office:value="5216800" table:formula="of:=[.H27]" table:style-name="ce27">
            <text:p><text:s/>5.216.800,00<text:s/></text:p>
          </table:table-cell>
          <table:table-cell office:value-type="float" office:value="5999685.1500000004" table:formula="of:=[.G52]+[.H52]+[.F52]" table:style-name="ce27">
            <text:p><text:s/>5.999.685,15<text:s/></text:p>
          </table:table-cell>
          <table:table-cell office:value-type="float" office:value="5908856.1200000001" table:formula="of:=[.J27]" table:style-name="ce27">
            <text:p><text:s/>5.908.856,12<text:s/></text:p>
          </table:table-cell>
          <table:table-cell office:value-type="percentage" office:value="0.9849" table:formula="of:=[.J52]/[.I52]" table:style-name="ce68">
            <text:p>98,49%</text:p>
          </table:table-cell>
          <table:table-cell office:value-type="float" office:value="0" table:formula="of:=[.L27]" table:style-name="ce27">
            <text:p><text:s/>-<text:s/></text:p>
          </table:table-cell>
          <table:table-cell office:value-type="float" office:value="5908856.1200000001" table:formula="of:=[.M27]" table:style-name="ce27">
            <text:p><text:s/>5.908.856,12<text:s/></text:p>
          </table:table-cell>
          <table:table-cell office:value-type="percentage" office:value="0.9849" table:formula="of:=[.M52]/[.I52]" table:style-name="ce68">
            <text:p>98,49%</text:p>
          </table:table-cell>
          <table:table-cell office:value-type="float" office:value="0" table:formula="of:=[.O27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5">
            <text:p>TOTAL</text:p>
          </table:table-cell>
          <table:table-cell table:style-name="ce76"/>
          <table:table-cell office:value-type="float" office:value="340230976" table:formula="of:=[.C51]+[.C52]" table:style-name="ce77">
            <text:p><text:s/>340.230.976,00<text:s/></text:p>
          </table:table-cell>
          <table:table-cell office:value-type="float" office:value="11554398" table:formula="of:=[.D51]+[.D52]" table:style-name="ce77">
            <text:p><text:s/>11.554.398,00<text:s/></text:p>
          </table:table-cell>
          <table:table-cell office:value-type="float" office:value="0" table:formula="of:=[.E51]+[.E52]" table:style-name="ce77">
            <text:p><text:s/>-<text:s/></text:p>
          </table:table-cell>
          <table:table-cell office:value-type="float" office:value="351785374" table:formula="of:=[.C53]+[.D53]+[.E53]" table:style-name="ce77">
            <text:p><text:s/>351.785.374,00<text:s/></text:p>
          </table:table-cell>
          <table:table-cell office:value-type="float" office:value="862797.04" table:formula="of:=+[.G52]+[.G51]" table:style-name="ce77">
            <text:p><text:s/>862.797,04<text:s/></text:p>
          </table:table-cell>
          <table:table-cell office:value-type="float" office:value="5228329.07" table:formula="of:=[.H51]+[.H52]" table:style-name="ce77">
            <text:p><text:s/>5.228.329,07<text:s/></text:p>
          </table:table-cell>
          <table:table-cell office:value-type="float" office:value="357876500.11000001" table:formula="of:=[.G53]+[.H53]+[.F53]" table:style-name="ce77">
            <text:p><text:s/>357.876.500,11<text:s/></text:p>
          </table:table-cell>
          <table:table-cell office:value-type="float" office:value="219331266.86000001" table:formula="of:=[.J51]+[.J52]" table:style-name="ce77">
            <text:p><text:s/>219.331.266,86<text:s/></text:p>
          </table:table-cell>
          <table:table-cell office:value-type="percentage" office:value="0.6129" table:formula="of:=[.J53]/[.I53]" table:style-name="ce78">
            <text:p>61,29%</text:p>
          </table:table-cell>
          <table:table-cell office:value-type="float" office:value="7576615.71" table:formula="of:=[.L51]+[.L52]" table:style-name="ce77">
            <text:p><text:s/>7.576.615,71<text:s/></text:p>
          </table:table-cell>
          <table:table-cell office:value-type="float" office:value="209900716.47" table:formula="of:=[.M51]+[.M52]" table:style-name="ce77">
            <text:p><text:s/>209.900.716,47<text:s/></text:p>
          </table:table-cell>
          <table:table-cell office:value-type="percentage" office:value="0.58650000000000002" table:formula="of:=[.M53]/[.I53]" table:style-name="ce78">
            <text:p>58,65%</text:p>
          </table:table-cell>
          <table:table-cell office:value-type="float" office:value="10933908.24" table:formula="of:=[.O51]+[.O52]" table:style-name="ce79">
            <text:p><text:s/>10.933.908,24<text:s/></text:p>
          </table:table-cell>
          <table:table-cell table:number-columns-repeated="16369" table:style-name="ce80"/>
        </table:table-row>
        <table:table-row table:style-name="ro16">
          <table:table-cell table:number-columns-repeated="3" table:style-name="ce81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3" table:style-name="ce10"/>
          <table:table-cell office:value-type="float" office:value="351785374" table:formula="of:=SUM([.F46:.F50])" table:style-name="ce10">
            <text:p><text:s/>351.785.374,00<text:s/></text:p>
          </table:table-cell>
          <table:table-cell office:value-type="float" office:value="79911.89" table:formula="of:=SUM([.G46:.G50])" table:style-name="ce10">
            <text:p><text:s/>79.911,89<text:s/></text:p>
          </table:table-cell>
          <table:table-cell office:value-type="float" office:value="11529.07" table:formula="of:=SUM([.H46:.H50])" table:style-name="ce10">
            <text:p><text:s/>11.529,07<text:s/></text:p>
          </table:table-cell>
          <table:table-cell office:value-type="float" office:value="351785374" table:formula="of:=[Quadro_Exec_Orç_.C50]" table:style-name="ce10">
            <text:p><text:s/>351.785.374,00<text:s/></text:p>
          </table:table-cell>
          <table:table-cell office:value-type="float" office:value="219331266.86000001" table:formula="of:=[Quadro_Exec_Orç_.D50]" table:style-name="ce13">
            <text:p><text:s/>219.331.266,86<text:s/></text:p>
          </table:table-cell>
          <table:table-cell table:style-name="ce13"/>
          <table:table-cell office:value-type="float" office:value="7576615.71" table:formula="of:=[Quadro_Exec_Orç_.E50]" table:style-name="ce13">
            <text:p><text:s/>7.576.615,71<text:s/></text:p>
          </table:table-cell>
          <table:table-cell office:value-type="float" office:value="209900716.47" table:formula="of:=[Quadro_Exec_Orç_.F50]" table:style-name="ce14">
            <text:p>209.900.716,47</text:p>
          </table:table-cell>
          <table:table-cell table:style-name="ce14"/>
          <table:table-cell office:value-type="float" office:value="10933908.24" table:formula="of:=[Quadro_Exec_Orç_.G50]" table:style-name="ce14">
            <text:p>10.933.908,24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6091126.1100000003" table:formula="of:=[.I53]-[.I55]" table:style-name="ce10">
            <text:p><text:s/>6.091.126,11<text:s/></text:p>
          </table:table-cell>
          <table:table-cell office:value-type="float" office:value="0" table:formula="of:=[.J53]-[.J55]" table:style-name="ce10">
            <text:p><text:s/>-<text:s/></text:p>
          </table:table-cell>
          <table:table-cell table:style-name="ce10"/>
          <table:table-cell office:value-type="float" office:value="0" table:formula="of:=[.L53]-[.L55]" table:style-name="ce10">
            <text:p><text:s/>-<text:s/></text:p>
          </table:table-cell>
          <table:table-cell office:value-type="float" office:value="0" table:formula="of:=[.M53]-[.M55]" table:style-name="ce10">
            <text:p><text:s/>-<text:s/></text:p>
          </table:table-cell>
          <table:table-cell table:style-name="ce10"/>
          <table:table-cell office:value-type="float" office:value="0" table:formula="of:=[.O53]-[.O55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3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Print_Area" table:cell-range-address="QED.$A$1:QED.$O$53" table:base-cell-address="QED.$A$1"/>
        </table:named-expressions>
      </table:table>
      <table:table table:name="Tab_1" table:style-name="ta2">
        <table:table-column table:style-name="co7" table:default-cell-style-name="ce106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7" table:default-cell-style-name="ce107"/>
        <table:table-column table:style-name="co8" table:default-cell-style-name="ce107"/>
        <table:table-column table:style-name="co13" table:default-cell-style-name="ce107"/>
        <table:table-column table:style-name="co14" table:default-cell-style-name="ce107"/>
        <table:table-column table:style-name="co6" table:number-columns-repeated="16374" table:default-cell-style-name="ce107"/>
        <table:table-row table:style-name="ro18">
          <table:table-cell office:value-type="string" table:style-name="ce104">
            <text:p>DETALHAMENTO DA DOTAÇÃO AUTORIZADA</text:p>
          </table:table-cell>
          <table:table-cell table:number-columns-repeated="5" table:style-name="ce105"/>
          <table:table-cell office:value-type="string" table:style-name="ce104">
            <text:p>DOTAÇÃO AUTORIZADA <text:s/>X <text:s/>DESPESA EXECUTADA</text:p>
          </table:table-cell>
          <table:table-cell table:number-columns-repeated="16377" table:style-name="ce105"/>
        </table:table-row>
        <table:table-row table:style-name="ro19">
          <table:table-cell table:style-name="ce106"/>
          <table:table-cell table:number-columns-repeated="5" table:style-name="ce107"/>
          <table:table-cell table:style-name="ce106"/>
          <table:table-cell table:style-name="ce107"/>
          <table:table-cell table:number-columns-repeated="2" table:style-name="ce10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8">
            <text:p>ND</text:p>
          </table:table-cell>
          <table:table-cell office:value-type="string" table:style-name="ce109">
            <text:p>NATUREZA DA</text:p>
          </table:table-cell>
          <table:table-cell office:value-type="string" table:style-name="ce109">
            <text:p>DOTAÇÃO</text:p>
          </table:table-cell>
          <table:table-cell office:value-type="string" table:number-columns-spanned="1" table:number-rows-spanned="2" table:style-name="ce139">
            <text:p>%</text:p>
          </table:table-cell>
          <table:table-cell office:value-type="string" table:style-name="ce110">
            <text:p>DESPESA</text:p>
          </table:table-cell>
          <table:table-cell table:style-name="ce111"/>
          <table:table-cell office:value-type="string" table:style-name="ce112">
            <text:p>ND</text:p>
          </table:table-cell>
          <table:table-cell office:value-type="string" table:style-name="ce109">
            <text:p>NATUREZA DA</text:p>
          </table:table-cell>
          <table:table-cell office:value-type="string" table:style-name="ce109">
            <text:p>DOTAÇÃO</text:p>
          </table:table-cell>
          <table:table-cell office:value-type="string" table:style-name="ce110">
            <text:p>DESPESA</text:p>
          </table:table-cell>
          <table:table-cell table:number-columns-repeated="16374" table:style-name="ce111"/>
        </table:table-row>
        <table:table-row table:style-name="ro7">
          <table:covered-table-cell/>
          <table:table-cell office:value-type="string" table:style-name="ce113">
            <text:p>DESPESA</text:p>
          </table:table-cell>
          <table:table-cell office:value-type="string" table:style-name="ce113">
            <text:p>AUTORIZADA</text:p>
          </table:table-cell>
          <table:covered-table-cell/>
          <table:table-cell office:value-type="string" table:style-name="ce114">
            <text:p>EXECUTADA</text:p>
          </table:table-cell>
          <table:table-cell table:style-name="ce111"/>
          <table:table-cell table:style-name="ce115"/>
          <table:table-cell office:value-type="string" table:style-name="ce113">
            <text:p>DESPESA</text:p>
          </table:table-cell>
          <table:table-cell office:value-type="string" table:style-name="ce113">
            <text:p>AUTORIZADA</text:p>
          </table:table-cell>
          <table:table-cell office:value-type="string" table:style-name="ce114">
            <text:p>EXECUTADA</text:p>
          </table:table-cell>
          <table:table-cell table:number-columns-repeated="16374" table:style-name="ce111"/>
        </table:table-row>
        <table:table-row table:style-name="ro20">
          <table:table-cell office:value-type="float" office:value="31" table:style-name="ce116">
            <text:p>31</text:p>
          </table:table-cell>
          <table:table-cell office:value-type="string" table:style-name="ce117">
            <text:p>Pessoal e Encargos Sociais</text:p>
          </table:table-cell>
          <table:table-cell office:value-type="float" office:value="0" table:formula="of:=[QED.#REF!]+[QED.#REF!]+[QED.#REF!]" table:style-name="ce118">
            <text:p><text:s/>#REF!<text:s/></text:p>
          </table:table-cell>
          <table:table-cell office:value-type="float" office:value="0" table:formula="of:=[.C5]/[.C8]*100" table:style-name="ce119">
            <text:p><text:s/>#REF!<text:s/></text:p>
          </table:table-cell>
          <table:table-cell office:value-type="float" office:value="0" table:formula="of:=[QED.#REF!]+[QED.#REF!]+[QED.#REF!]" table:style-name="ce120">
            <text:p>#REF!</text:p>
          </table:table-cell>
          <table:table-cell table:style-name="ce107"/>
          <table:table-cell office:value-type="float" office:value="31" table:style-name="ce116">
            <text:p>31</text:p>
          </table:table-cell>
          <table:table-cell office:value-type="string" table:style-name="ce117">
            <text:p>Pessoal e Encargos Sociais</text:p>
          </table:table-cell>
          <table:table-cell office:value-type="float" office:value="0" table:formula="of:=[.C5]" table:style-name="ce118">
            <text:p><text:s/>#REF!<text:s/></text:p>
          </table:table-cell>
          <table:table-cell office:value-type="float" office:value="0" table:formula="of:=[.E5]" table:style-name="ce120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1">
            <text:p>33</text:p>
          </table:table-cell>
          <table:table-cell office:value-type="string" table:style-name="ce122">
            <text:p>Outras Despesas Correntes</text:p>
          </table:table-cell>
          <table:table-cell office:value-type="float" office:value="0" table:formula="of:=[QED.#REF!]+[QED.#REF!]+SUM([QED.#REF!])" table:style-name="ce123">
            <text:p><text:s/>#REF!<text:s/></text:p>
          </table:table-cell>
          <table:table-cell office:value-type="float" office:value="0" table:formula="of:=[.C6]/[.C8]*100" table:style-name="ce124">
            <text:p><text:s/>#REF!<text:s/></text:p>
          </table:table-cell>
          <table:table-cell office:value-type="float" office:value="0" table:formula="of:=[QED.#REF!]+[QED.#REF!]+SUM([QED.#REF!])" table:style-name="ce123">
            <text:p><text:s/>#REF!<text:s/></text:p>
          </table:table-cell>
          <table:table-cell table:style-name="ce107"/>
          <table:table-cell office:value-type="float" office:value="33" table:style-name="ce121">
            <text:p>33</text:p>
          </table:table-cell>
          <table:table-cell office:value-type="string" table:style-name="ce122">
            <text:p>Outras Despesas Correntes</text:p>
          </table:table-cell>
          <table:table-cell office:value-type="float" office:value="0" table:formula="of:=[.C6]" table:style-name="ce123">
            <text:p><text:s/>#REF!<text:s/></text:p>
          </table:table-cell>
          <table:table-cell office:value-type="float" office:value="0" table:formula="of:=[.E6]" table:style-name="ce125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1">
            <text:p>44</text:p>
          </table:table-cell>
          <table:table-cell office:value-type="string" table:style-name="ce122">
            <text:p>Investimentos</text:p>
          </table:table-cell>
          <table:table-cell office:value-type="float" office:value="0" table:formula="of:=[QED.#REF!]+SUM([QED.#REF!])" table:style-name="ce123">
            <text:p><text:s/>#REF!<text:s/></text:p>
          </table:table-cell>
          <table:table-cell office:value-type="float" office:value="0" table:formula="of:=[.C7]/[.C8]*100" table:style-name="ce124">
            <text:p><text:s/>#REF!<text:s/></text:p>
          </table:table-cell>
          <table:table-cell office:value-type="float" office:value="0" table:formula="of:=[QED.#REF!]+SUM([QED.#REF!])" table:style-name="ce123">
            <text:p><text:s/>#REF!<text:s/></text:p>
          </table:table-cell>
          <table:table-cell table:style-name="ce107"/>
          <table:table-cell office:value-type="float" office:value="44" table:style-name="ce121">
            <text:p>44</text:p>
          </table:table-cell>
          <table:table-cell office:value-type="string" table:style-name="ce122">
            <text:p>Investimentos</text:p>
          </table:table-cell>
          <table:table-cell office:value-type="float" office:value="0" table:formula="of:=[.C7]" table:style-name="ce123">
            <text:p><text:s/>#REF!<text:s/></text:p>
          </table:table-cell>
          <table:table-cell office:value-type="float" office:value="0" table:formula="of:=[.E7]" table:style-name="ce125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6"/>
          <table:table-cell office:value-type="string" table:style-name="ce127">
            <text:p>TOTAL</text:p>
          </table:table-cell>
          <table:table-cell office:value-type="float" office:value="0" table:formula="of:=SUM([.C5:.C7])" table:style-name="ce128">
            <text:p><text:s/>#REF!<text:s/></text:p>
          </table:table-cell>
          <table:table-cell office:value-type="float" office:value="0" table:formula="of:=SUM([.D5:.D7])" table:style-name="ce129">
            <text:p><text:s/>#REF!<text:s/></text:p>
          </table:table-cell>
          <table:table-cell office:value-type="float" office:value="0" table:formula="of:=SUM([.E5:.E7])" table:style-name="ce130">
            <text:p>#REF!</text:p>
          </table:table-cell>
          <table:table-cell table:style-name="ce131"/>
          <table:table-cell table:style-name="ce126"/>
          <table:table-cell office:value-type="string" table:style-name="ce127">
            <text:p>TOTAL</text:p>
          </table:table-cell>
          <table:table-cell office:value-type="float" office:value="0" table:formula="of:=SUM([.I5:.I7])" table:style-name="ce128">
            <text:p><text:s/>#REF!<text:s/></text:p>
          </table:table-cell>
          <table:table-cell office:value-type="float" office:value="0" table:formula="of:=SUM([.J5:.J7])" table:style-name="ce130">
            <text:p>#REF!</text:p>
          </table:table-cell>
          <table:table-cell table:number-columns-repeated="16374" table:style-name="ce131"/>
        </table:table-row>
        <table:table-row table:style-name="ro15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379" table:style-name="ce131"/>
        </table:table-row>
        <table:table-row table:style-name="ro18">
          <table:table-cell table:style-name="ce106"/>
          <table:table-cell table:number-columns-repeated="3" table:style-name="ce107"/>
          <table:table-cell table:style-name="ce136"/>
          <table:table-cell table:style-name="ce107"/>
          <table:table-cell office:value-type="string" table:style-name="ce104">
            <text:p>POR GRUPO DE DESPESA</text:p>
          </table:table-cell>
          <table:table-cell table:number-columns-repeated="16377" table:style-name="ce107"/>
        </table:table-row>
        <table:table-row table:style-name="ro18">
          <table:table-cell table:style-name="ce106"/>
          <table:table-cell table:number-columns-repeated="3" table:style-name="ce107"/>
          <table:table-cell table:style-name="ce136"/>
          <table:table-cell table:style-name="ce107"/>
          <table:table-cell office:value-type="string" table:style-name="ce104">
            <text:p>DOTAÇÃO AUTORIZADA <text:s text:c="2"/>X <text:s/>DESPESA EXECUTADA (Liquidada)</text:p>
          </table:table-cell>
          <table:table-cell table:number-columns-repeated="16377" table:style-name="ce107"/>
        </table:table-row>
        <table:table-row table:style-name="ro19">
          <table:table-cell table:style-name="ce106"/>
          <table:table-cell table:number-columns-repeated="3" table:style-name="ce107"/>
          <table:table-cell table:style-name="ce137"/>
          <table:table-cell table:number-columns-repeated="16379" table:style-name="ce107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69">
            <text:p>TRIBUNAL REGIONAL DO TRABALHO DA 24ª REGIÃO</text:p>
            <text:p>QUADRO DE EXECUÇÃO DAS DESPESAS - JANEIRO A AGOSTO DE 2025</text:p>
          </table:table-cell>
          <table:covered-table-cell table:number-columns-repeated="6"/>
          <table:table-cell table:number-columns-repeated="16377" table:style-name="ce140"/>
        </table:table-row>
        <table:table-row table:style-name="ro22">
          <table:table-cell table:number-columns-repeated="16384" table:style-name="ce141"/>
        </table:table-row>
        <table:table-row table:style-name="ro23">
          <table:table-cell office:value-type="string" table:number-columns-spanned="1" table:number-rows-spanned="2" table:style-name="ce170">
            <text:p>NATUREZA DA</text:p>
            <text:p>DESPESA</text:p>
          </table:table-cell>
          <table:table-cell office:value-type="string" table:number-columns-spanned="1" table:number-rows-spanned="2" table:style-name="ce171">
            <text:p>DESCRIÇÃO</text:p>
          </table:table-cell>
          <table:table-cell office:value-type="string" table:number-columns-spanned="1" table:number-rows-spanned="2" table:style-name="ce172">
            <text:p>ORÇAMENTO AUTORIZADO</text:p>
          </table:table-cell>
          <table:table-cell office:value-type="string" table:number-columns-spanned="2" table:number-rows-spanned="1" table:style-name="ce172">
            <text:p>VALOR LIQUIDADO</text:p>
          </table:table-cell>
          <table:covered-table-cell/>
          <table:table-cell office:value-type="string" table:number-columns-spanned="2" table:number-rows-spanned="1" table:style-name="ce173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2">
            <text:p>EXERCÍCIO CORRENTE</text:p>
          </table:table-cell>
          <table:table-cell office:value-type="string" table:style-name="ce142">
            <text:p>EXERCÍCIOS ENCERRADOS (RP)</text:p>
          </table:table-cell>
          <table:table-cell office:value-type="string" table:style-name="ce142">
            <text:p>EXERCÍCIO CORRENTE</text:p>
          </table:table-cell>
          <table:table-cell office:value-type="string" table:style-name="ce143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4">
            <text:p>319000</text:p>
          </table:table-cell>
          <table:table-cell office:value-type="string" table:style-name="ce145">
            <text:p>Aplicações Diretas</text:p>
          </table:table-cell>
          <table:table-cell table:number-columns-repeated="4" table:style-name="ce146"/>
          <table:table-cell table:style-name="ce147"/>
          <table:table-cell table:number-columns-repeated="16377"/>
        </table:table-row>
        <table:table-row table:style-name="ro17">
          <table:table-cell office:value-type="float" office:value="319000" table:style-name="ce148">
            <text:p>319000</text:p>
          </table:table-cell>
          <table:table-cell office:value-type="string" table:style-name="ce149">
            <text:p>Orçamento não Detalhado</text:p>
          </table:table-cell>
          <table:table-cell office:value-type="float" office:value="7956143.5199999996" table:style-name="ce150">
            <text:p><text:s/>7.956.143,52<text:s/></text:p>
          </table:table-cell>
          <table:table-cell table:number-columns-repeated="3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319001" table:style-name="ce148">
            <text:p>319001</text:p>
          </table:table-cell>
          <table:table-cell office:value-type="string" table:style-name="ce149">
            <text:p>Aposentadorias e Reformas</text:p>
          </table:table-cell>
          <table:table-cell office:value-type="float" office:value="50191827.479999997" table:style-name="ce150">
            <text:p><text:s/>50.191.827,48<text:s/></text:p>
          </table:table-cell>
          <table:table-cell office:value-type="float" office:value="35283137.229999997" table:style-name="ce30">
            <text:p>35.283.137,23<text:s/>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35283137.229999997" table:style-name="ce30">
            <text:p>35.283.137,23<text:s/></text:p>
          </table:table-cell>
          <table:table-cell office:value-type="float" office:value="42903.76" table:style-name="ce151">
            <text:p><text:s/>42.903,76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8">
            <text:p>319003</text:p>
          </table:table-cell>
          <table:table-cell office:value-type="string" table:style-name="ce152">
            <text:p>Pensões</text:p>
          </table:table-cell>
          <table:table-cell office:value-type="float" office:value="4174769" table:style-name="ce150">
            <text:p><text:s/>4.174.769,00<text:s/></text:p>
          </table:table-cell>
          <table:table-cell office:value-type="float" office:value="2962984.52" table:style-name="ce30">
            <text:p>2.962.984,52<text:s/></text:p>
          </table:table-cell>
          <table:table-cell table:style-name="ce30"/>
          <table:table-cell office:value-type="float" office:value="2962984.52" table:style-name="ce30">
            <text:p>2.962.984,52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19007" table:style-name="ce148">
            <text:p>319007</text:p>
          </table:table-cell>
          <table:table-cell office:value-type="string" table:style-name="ce152">
            <text:p>Contribuição a Entidades Fechadas de Previdência</text:p>
          </table:table-cell>
          <table:table-cell office:value-type="float" office:value="2500000" table:style-name="ce150">
            <text:p><text:s/>2.500.000,00<text:s/></text:p>
          </table:table-cell>
          <table:table-cell office:value-type="float" office:value="1481285.58" table:style-name="ce30">
            <text:p>1.481.285,58<text:s/></text:p>
          </table:table-cell>
          <table:table-cell office:value-type="float" office:value="2713" table:style-name="ce30">
            <text:p>2.713,00<text:s/></text:p>
          </table:table-cell>
          <table:table-cell office:value-type="float" office:value="1481285.58" table:style-name="ce30">
            <text:p>1.481.285,58<text:s/></text:p>
          </table:table-cell>
          <table:table-cell office:value-type="float" office:value="2713" table:style-name="ce151">
            <text:p><text:s/>2.713,00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8">
            <text:p>319011</text:p>
          </table:table-cell>
          <table:table-cell office:value-type="string" table:style-name="ce149">
            <text:p>Vencimentos e Vantagens Fixas</text:p>
          </table:table-cell>
          <table:table-cell office:value-type="float" office:value="187557200" table:style-name="ce150">
            <text:p><text:s/>187.557.200,00<text:s/></text:p>
          </table:table-cell>
          <table:table-cell office:value-type="float" office:value="121171317.55" table:style-name="ce30">
            <text:p>121.171.317,55<text:s/></text:p>
          </table:table-cell>
          <table:table-cell office:value-type="float" office:value="802939.34" table:style-name="ce30">
            <text:p>802.939,34<text:s/></text:p>
          </table:table-cell>
          <table:table-cell office:value-type="float" office:value="114871958.93000001" table:style-name="ce30">
            <text:p>114.871.958,93<text:s/></text:p>
          </table:table-cell>
          <table:table-cell office:value-type="float" office:value="1111535.43" table:style-name="ce151">
            <text:p><text:s/>1.111.535,43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8">
            <text:p>319016</text:p>
          </table:table-cell>
          <table:table-cell office:value-type="string" table:style-name="ce149">
            <text:p>Outras Despesas Variáveis</text:p>
          </table:table-cell>
          <table:table-cell office:value-type="float" office:value="5164688" table:style-name="ce150">
            <text:p><text:s/>5.164.688,00<text:s/></text:p>
          </table:table-cell>
          <table:table-cell office:value-type="float" office:value="3302497.09" table:style-name="ce30">
            <text:p>3.302.497,09<text:s/></text:p>
          </table:table-cell>
          <table:table-cell office:value-type="float" office:value="675219.91" table:style-name="ce30">
            <text:p>675.219,91<text:s/></text:p>
          </table:table-cell>
          <table:table-cell office:value-type="float" office:value="3302497.09" table:style-name="ce30">
            <text:p>3.302.497,09<text:s/></text:p>
          </table:table-cell>
          <table:table-cell office:value-type="float" office:value="675219.91" table:style-name="ce151">
            <text:p><text:s/>675.219,91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8">
            <text:p>319091</text:p>
          </table:table-cell>
          <table:table-cell office:value-type="string" table:style-name="ce149">
            <text:p>Sentenças Judiciais<text:s/></text:p>
          </table:table-cell>
          <table:table-cell table:style-name="ce150"/>
          <table:table-cell office:value-type="float" office:value="5908856.1200000001" table:style-name="ce30">
            <text:p>5.908.856,12<text:s/></text:p>
          </table:table-cell>
          <table:table-cell table:style-name="ce30"/>
          <table:table-cell office:value-type="float" office:value="5908856.1200000001" table:style-name="ce30">
            <text:p>5.908.856,12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19092" table:style-name="ce148">
            <text:p>319092</text:p>
          </table:table-cell>
          <table:table-cell office:value-type="string" table:style-name="ce149">
            <text:p>Despesas de Exercícios Anteriores</text:p>
          </table:table-cell>
          <table:table-cell table:number-columns-repeated="2" table:style-name="ce150"/>
          <table:table-cell table:style-name="ce30"/>
          <table:table-cell table:style-name="ce153"/>
          <table:table-cell office:value-type="float" office:value="662.71" table:style-name="ce151">
            <text:p><text:s/>662,71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8">
            <text:p>319094</text:p>
          </table:table-cell>
          <table:table-cell office:value-type="string" table:style-name="ce149">
            <text:p>Indenizações e Restituições Trabalhistas</text:p>
          </table:table-cell>
          <table:table-cell table:number-columns-repeated="2" table:style-name="ce150"/>
          <table:table-cell table:style-name="ce30"/>
          <table:table-cell table:style-name="ce153"/>
          <table:table-cell table:style-name="ce151"/>
          <table:table-cell table:number-columns-repeated="16377"/>
        </table:table-row>
        <table:table-row table:style-name="ro17">
          <table:table-cell office:value-type="float" office:value="319096" table:style-name="ce148">
            <text:p>319096</text:p>
          </table:table-cell>
          <table:table-cell office:value-type="string" table:style-name="ce149">
            <text:p>Ressarcimento de Desp. de Pessoal Requisitado</text:p>
          </table:table-cell>
          <table:table-cell office:value-type="float" office:value="4000000" table:style-name="ce150">
            <text:p><text:s/>4.000.000,00<text:s/></text:p>
          </table:table-cell>
          <table:table-cell office:value-type="float" office:value="2279143.58" table:style-name="ce30">
            <text:p>2.279.143,58<text:s/></text:p>
          </table:table-cell>
          <table:table-cell office:value-type="float" office:value="195965.32" table:style-name="ce30">
            <text:p>195.965,32<text:s/></text:p>
          </table:table-cell>
          <table:table-cell office:value-type="float" office:value="2279143.58" table:style-name="ce30">
            <text:p>2.279.143,58<text:s/></text:p>
          </table:table-cell>
          <table:table-cell office:value-type="float" office:value="195965.32" table:style-name="ce151">
            <text:p><text:s/>195.965,32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4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6"/>
          <table:table-cell table:style-name="ce147"/>
          <table:table-cell table:number-columns-repeated="16377"/>
        </table:table-row>
        <table:table-row table:style-name="ro17">
          <table:table-cell office:value-type="float" office:value="319100" table:style-name="ce148">
            <text:p>319100</text:p>
          </table:table-cell>
          <table:table-cell office:value-type="string" table:style-name="ce149">
            <text:p>Orçamento não Detalhado</text:p>
          </table:table-cell>
          <table:table-cell office:value-type="float" office:value="4242" table:style-name="ce150">
            <text:p><text:s/>4.242,00<text:s/></text:p>
          </table:table-cell>
          <table:table-cell table:number-columns-repeated="3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319113" table:style-name="ce148">
            <text:p>319113</text:p>
          </table:table-cell>
          <table:table-cell office:value-type="string" table:style-name="ce149">
            <text:p>Obrigações Patronais - Intra-Orçamentária</text:p>
          </table:table-cell>
          <table:table-cell office:value-type="float" office:value="27691238" table:style-name="ce150">
            <text:p><text:s/>27.691.238,00<text:s/></text:p>
          </table:table-cell>
          <table:table-cell office:value-type="float" office:value="16969033.039999999" table:style-name="ce30">
            <text:p>16.969.033,04<text:s/></text:p>
          </table:table-cell>
          <table:table-cell table:style-name="ce150"/>
          <table:table-cell office:value-type="float" office:value="14831256.869999999" table:style-name="ce30">
            <text:p>14.831.256,87<text:s/></text:p>
          </table:table-cell>
          <table:table-cell office:value-type="float" office:value="2066470.24" table:style-name="ce151">
            <text:p><text:s/>2.066.470,24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8">
            <text:p>319192</text:p>
          </table:table-cell>
          <table:table-cell office:value-type="string" table:style-name="ce149">
            <text:p>Despesas de Exercícios Anteriores</text:p>
          </table:table-cell>
          <table:table-cell table:number-columns-repeated="4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339000" table:style-name="ce144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6"/>
          <table:table-cell table:style-name="ce147"/>
          <table:table-cell table:number-columns-repeated="16377"/>
        </table:table-row>
        <table:table-row table:style-name="ro17">
          <table:table-cell office:value-type="float" office:value="339000" table:style-name="ce148">
            <text:p>339000</text:p>
          </table:table-cell>
          <table:table-cell office:value-type="string" table:style-name="ce149">
            <text:p>Orçamento não Detalhado</text:p>
          </table:table-cell>
          <table:table-cell office:value-type="float" office:value="4467385.72" table:style-name="ce150">
            <text:p><text:s/>4.467.385,72<text:s/></text:p>
          </table:table-cell>
          <table:table-cell table:number-columns-repeated="3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339008" table:style-name="ce148">
            <text:p>339008</text:p>
          </table:table-cell>
          <table:table-cell office:value-type="string" table:style-name="ce149">
            <text:p>Outros Benefícios Assistenciais</text:p>
          </table:table-cell>
          <table:table-cell office:value-type="float" office:value="1978103.44" table:style-name="ce150">
            <text:p><text:s/>1.978.103,44<text:s/></text:p>
          </table:table-cell>
          <table:table-cell office:value-type="float" office:value="1268419.27" table:style-name="ce30">
            <text:p>1.268.419,27<text:s/></text:p>
          </table:table-cell>
          <table:table-cell table:style-name="ce150"/>
          <table:table-cell office:value-type="float" office:value="1268419.27" table:style-name="ce30">
            <text:p>1.268.419,27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39014" table:style-name="ce148">
            <text:p>339014</text:p>
          </table:table-cell>
          <table:table-cell office:value-type="string" table:style-name="ce149">
            <text:p>Diárias - Pessoal Civil</text:p>
          </table:table-cell>
          <table:table-cell office:value-type="float" office:value="912566" table:style-name="ce150">
            <text:p><text:s/>912.566,00<text:s/></text:p>
          </table:table-cell>
          <table:table-cell office:value-type="float" office:value="588036.79" table:style-name="ce30">
            <text:p>588.036,79<text:s/></text:p>
          </table:table-cell>
          <table:table-cell table:style-name="ce150"/>
          <table:table-cell office:value-type="float" office:value="588036.79" table:style-name="ce30">
            <text:p>588.036,79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39030" table:style-name="ce148">
            <text:p>339030</text:p>
          </table:table-cell>
          <table:table-cell office:value-type="string" table:style-name="ce149">
            <text:p>Material de Consumo</text:p>
          </table:table-cell>
          <table:table-cell office:value-type="float" office:value="2003879.08" table:style-name="ce150">
            <text:p><text:s/>2.003.879,08<text:s/></text:p>
          </table:table-cell>
          <table:table-cell office:value-type="float" office:value="462654.19" table:style-name="ce30">
            <text:p>462.654,19<text:s/></text:p>
          </table:table-cell>
          <table:table-cell office:value-type="float" office:value="191638.15" table:style-name="ce30">
            <text:p>191.638,15<text:s/></text:p>
          </table:table-cell>
          <table:table-cell office:value-type="float" office:value="446793.42" table:style-name="ce30">
            <text:p>446.793,42<text:s/></text:p>
          </table:table-cell>
          <table:table-cell office:value-type="float" office:value="276403.09000000003" table:style-name="ce151">
            <text:p><text:s/>276.403,09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8">
            <text:p>339031</text:p>
          </table:table-cell>
          <table:table-cell office:value-type="string" table:style-name="ce149">
            <text:p>Premiações Cult. Art. Cient. Desp. Ouutras</text:p>
          </table:table-cell>
          <table:table-cell office:value-type="float" office:value="55274.1" table:style-name="ce150">
            <text:p><text:s/>55.274,10<text:s/></text:p>
          </table:table-cell>
          <table:table-cell table:style-name="ce150"/>
          <table:table-cell table:number-columns-repeated="2" table:style-name="ce153"/>
          <table:table-cell table:style-name="ce151"/>
          <table:table-cell table:number-columns-repeated="16377"/>
        </table:table-row>
        <table:table-row table:style-name="ro17">
          <table:table-cell office:value-type="float" office:value="339032" table:style-name="ce148">
            <text:p>339032</text:p>
          </table:table-cell>
          <table:table-cell office:value-type="string" table:style-name="ce149">
            <text:p>Material, Bem ou Serviço p/ Distrib. Gratuita</text:p>
          </table:table-cell>
          <table:table-cell table:number-columns-repeated="2" table:style-name="ce150"/>
          <table:table-cell office:value-type="float" office:value="27200" table:style-name="ce30">
            <text:p>27.200,00<text:s/></text:p>
          </table:table-cell>
          <table:table-cell table:style-name="ce153"/>
          <table:table-cell office:value-type="float" office:value="27200" table:style-name="ce151">
            <text:p><text:s/>27.20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8">
            <text:p>339033</text:p>
          </table:table-cell>
          <table:table-cell office:value-type="string" table:style-name="ce149">
            <text:p>Passagens e Despesas com Locomoção</text:p>
          </table:table-cell>
          <table:table-cell office:value-type="float" office:value="506500" table:style-name="ce150">
            <text:p><text:s/>506.500,00<text:s/></text:p>
          </table:table-cell>
          <table:table-cell office:value-type="float" office:value="171935.71" table:style-name="ce30">
            <text:p>171.935,71<text:s/></text:p>
          </table:table-cell>
          <table:table-cell table:style-name="ce153"/>
          <table:table-cell office:value-type="float" office:value="170643.04" table:style-name="ce30">
            <text:p>170.643,04<text:s/></text:p>
          </table:table-cell>
          <table:table-cell office:value-type="float" office:value="1851.48" table:style-name="ce151">
            <text:p><text:s/>1.851,48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8">
            <text:p>339035</text:p>
          </table:table-cell>
          <table:table-cell office:value-type="string" table:style-name="ce149">
            <text:p>Serviços de Consultoria</text:p>
          </table:table-cell>
          <table:table-cell table:number-columns-repeated="2" table:style-name="ce150"/>
          <table:table-cell table:number-columns-repeated="2" table:style-name="ce153"/>
          <table:table-cell table:style-name="ce151"/>
          <table:table-cell table:number-columns-repeated="16377"/>
        </table:table-row>
        <table:table-row table:style-name="ro17">
          <table:table-cell office:value-type="float" office:value="339036" table:style-name="ce148">
            <text:p>339036</text:p>
          </table:table-cell>
          <table:table-cell office:value-type="string" table:style-name="ce149">
            <text:p>Outros Serviços de Terceiros - Pessoa Física</text:p>
          </table:table-cell>
          <table:table-cell office:value-type="float" office:value="2591082" table:style-name="ce150">
            <text:p><text:s/>2.591.082,00<text:s/></text:p>
          </table:table-cell>
          <table:table-cell office:value-type="float" office:value="2008992.83" table:style-name="ce30">
            <text:p>2.008.992,83<text:s/></text:p>
          </table:table-cell>
          <table:table-cell office:value-type="float" office:value="21739.08" table:style-name="ce30">
            <text:p>21.739,08<text:s/></text:p>
          </table:table-cell>
          <table:table-cell office:value-type="float" office:value="1891649.5" table:style-name="ce30">
            <text:p>1.891.649,50<text:s/></text:p>
          </table:table-cell>
          <table:table-cell office:value-type="float" office:value="78512.070000000007" table:style-name="ce151">
            <text:p><text:s/>78.512,07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8">
            <text:p>339037</text:p>
          </table:table-cell>
          <table:table-cell office:value-type="string" table:style-name="ce149">
            <text:p>Locação de Mão-de-Obra</text:p>
          </table:table-cell>
          <table:table-cell office:value-type="float" office:value="7162847.5999999996" table:style-name="ce150">
            <text:p><text:s/>7.162.847,60<text:s/></text:p>
          </table:table-cell>
          <table:table-cell office:value-type="float" office:value="3818979.94" table:style-name="ce30">
            <text:p>3.818.979,94<text:s/></text:p>
          </table:table-cell>
          <table:table-cell office:value-type="float" office:value="538555.97" table:style-name="ce30">
            <text:p>538.555,97<text:s/></text:p>
          </table:table-cell>
          <table:table-cell office:value-type="float" office:value="3439772.61" table:style-name="ce30">
            <text:p>3.439.772,61<text:s/></text:p>
          </table:table-cell>
          <table:table-cell office:value-type="float" office:value="913432.06" table:style-name="ce151">
            <text:p><text:s/>913.432,06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8">
            <text:p>339039</text:p>
          </table:table-cell>
          <table:table-cell office:value-type="string" table:style-name="ce149">
            <text:p>Outros Serviços de Terceiros - Pessoa Jurídica</text:p>
          </table:table-cell>
          <table:table-cell office:value-type="float" office:value="17817057.850000001" table:style-name="ce150">
            <text:p><text:s/>17.817.057,85<text:s/></text:p>
          </table:table-cell>
          <table:table-cell office:value-type="float" office:value="10096736.560000001" table:style-name="ce30">
            <text:p>10.096.736,56<text:s/></text:p>
          </table:table-cell>
          <table:table-cell office:value-type="float" office:value="1327886.8999999999" table:style-name="ce30">
            <text:p>1.327.886,90<text:s/></text:p>
          </table:table-cell>
          <table:table-cell office:value-type="float" office:value="9777304.5399999991" table:style-name="ce30">
            <text:p>9.777.304,54<text:s/></text:p>
          </table:table-cell>
          <table:table-cell office:value-type="float" office:value="1587675.42" table:style-name="ce151">
            <text:p><text:s/>1.587.675,42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8">
            <text:p>339040</text:p>
          </table:table-cell>
          <table:table-cell office:value-type="string" table:style-name="ce149">
            <text:p>Serviços de Tecnologia da Informação e Comunicação - PJ</text:p>
          </table:table-cell>
          <table:table-cell office:value-type="float" office:value="6524367.9500000002" table:style-name="ce150">
            <text:p><text:s/>6.524.367,95<text:s/></text:p>
          </table:table-cell>
          <table:table-cell office:value-type="float" office:value="1963526.87" table:style-name="ce30">
            <text:p>1.963.526,87<text:s/></text:p>
          </table:table-cell>
          <table:table-cell office:value-type="float" office:value="735114.99" table:style-name="ce30">
            <text:p>735.114,99<text:s/></text:p>
          </table:table-cell>
          <table:table-cell office:value-type="float" office:value="1819891.23" table:style-name="ce30">
            <text:p>1.819.891,23<text:s/></text:p>
          </table:table-cell>
          <table:table-cell office:value-type="float" office:value="782149.94" table:style-name="ce151">
            <text:p><text:s/>782.149,94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8">
            <text:p>339046</text:p>
          </table:table-cell>
          <table:table-cell office:value-type="string" table:style-name="ce149">
            <text:p>Auxílio-Alimentação</text:p>
          </table:table-cell>
          <table:table-cell office:value-type="float" office:value="13550372" table:style-name="ce150">
            <text:p><text:s/>13.550.372,00<text:s/></text:p>
          </table:table-cell>
          <table:table-cell office:value-type="float" office:value="8888039.5399999991" table:style-name="ce30">
            <text:p>8.888.039,54<text:s/></text:p>
          </table:table-cell>
          <table:table-cell table:style-name="ce150"/>
          <table:table-cell office:value-type="float" office:value="8888039.5399999991" table:style-name="ce30">
            <text:p>8.888.039,54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39047" table:style-name="ce148">
            <text:p>339047</text:p>
          </table:table-cell>
          <table:table-cell office:value-type="string" table:style-name="ce149">
            <text:p>Obrigações Tributárias e Contributivas</text:p>
          </table:table-cell>
          <table:table-cell office:value-type="float" office:value="279642.38" table:style-name="ce150">
            <text:p><text:s/>279.642,38<text:s/></text:p>
          </table:table-cell>
          <table:table-cell office:value-type="float" office:value="36686.47" table:style-name="ce30">
            <text:p>36.686,47<text:s/></text:p>
          </table:table-cell>
          <table:table-cell office:value-type="float" office:value="2472.64" table:style-name="ce150">
            <text:p><text:s/>2.472,64<text:s/></text:p>
          </table:table-cell>
          <table:table-cell office:value-type="float" office:value="36686.47" table:style-name="ce30">
            <text:p>36.686,47<text:s/></text:p>
          </table:table-cell>
          <table:table-cell office:value-type="float" office:value="2472.64" table:style-name="ce151">
            <text:p><text:s/>2.472,64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8">
            <text:p>339049</text:p>
          </table:table-cell>
          <table:table-cell office:value-type="string" table:style-name="ce149">
            <text:p>Auxílio-Transporte</text:p>
          </table:table-cell>
          <table:table-cell office:value-type="float" office:value="417000" table:style-name="ce150">
            <text:p><text:s/>417.000,00<text:s/></text:p>
          </table:table-cell>
          <table:table-cell office:value-type="float" office:value="119478" table:style-name="ce30">
            <text:p>119.478,00<text:s/></text:p>
          </table:table-cell>
          <table:table-cell table:style-name="ce150"/>
          <table:table-cell office:value-type="float" office:value="104241.9" table:style-name="ce30">
            <text:p>104.241,90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39091" table:style-name="ce148">
            <text:p>339091</text:p>
          </table:table-cell>
          <table:table-cell office:value-type="string" table:style-name="ce149">
            <text:p>Sentenças Judiciais<text:s/></text:p>
          </table:table-cell>
          <table:table-cell table:style-name="ce150"/>
          <table:table-cell table:style-name="ce153"/>
          <table:table-cell table:style-name="ce150"/>
          <table:table-cell table:style-name="ce30"/>
          <table:table-cell table:style-name="ce151"/>
          <table:table-cell table:number-columns-repeated="16377"/>
        </table:table-row>
        <table:table-row table:style-name="ro17">
          <table:table-cell office:value-type="float" office:value="339092" table:style-name="ce148">
            <text:p>339092</text:p>
          </table:table-cell>
          <table:table-cell office:value-type="string" table:style-name="ce149">
            <text:p>Despesas de Exercícios Anteriores</text:p>
          </table:table-cell>
          <table:table-cell office:value-type="float" office:value="40300.879999999997" table:style-name="ce150">
            <text:p><text:s/>40.300,88<text:s/></text:p>
          </table:table-cell>
          <table:table-cell office:value-type="float" office:value="28729.24" table:style-name="ce30">
            <text:p>28.729,24<text:s/></text:p>
          </table:table-cell>
          <table:table-cell table:style-name="ce150"/>
          <table:table-cell office:value-type="float" office:value="27321.5" table:style-name="ce30">
            <text:p>27.321,50<text:s/></text:p>
          </table:table-cell>
          <table:table-cell table:style-name="ce151"/>
          <table:table-cell table:number-columns-repeated="16377"/>
        </table:table-row>
        <table:table-row table:style-name="ro17">
          <table:table-cell office:value-type="float" office:value="339093" table:style-name="ce148">
            <text:p>339093</text:p>
          </table:table-cell>
          <table:table-cell office:value-type="string" table:style-name="ce149">
            <text:p>Indenizações e Restituições</text:p>
          </table:table-cell>
          <table:table-cell office:value-type="float" office:value="473234" table:style-name="ce150">
            <text:p><text:s/>473.234,00<text:s/></text:p>
          </table:table-cell>
          <table:table-cell office:value-type="float" office:value="306839.49" table:style-name="ce30">
            <text:p>306.839,49<text:s/></text:p>
          </table:table-cell>
          <table:table-cell office:value-type="float" office:value="2203.9" table:style-name="ce150">
            <text:p><text:s/>2.203,90<text:s/></text:p>
          </table:table-cell>
          <table:table-cell office:value-type="float" office:value="306839.49" table:style-name="ce30">
            <text:p>306.839,49<text:s/></text:p>
          </table:table-cell>
          <table:table-cell office:value-type="float" office:value="2203.9" table:style-name="ce151">
            <text:p><text:s/>2.203,9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4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6"/>
          <table:table-cell table:style-name="ce147"/>
          <table:table-cell table:number-columns-repeated="16377"/>
        </table:table-row>
        <table:table-row table:style-name="ro17">
          <table:table-cell office:value-type="float" office:value="339100" table:style-name="ce148">
            <text:p>339100</text:p>
          </table:table-cell>
          <table:table-cell office:value-type="string" table:style-name="ce149">
            <text:p>Orçamento não Detalhado</text:p>
          </table:table-cell>
          <table:table-cell office:value-type="float" office:value="5588" table:style-name="ce150">
            <text:p><text:s/>5.588,00<text:s/></text:p>
          </table:table-cell>
          <table:table-cell table:number-columns-repeated="3" table:style-name="ce153"/>
          <table:table-cell table:style-name="ce155"/>
          <table:table-cell table:number-columns-repeated="16377"/>
        </table:table-row>
        <table:table-row table:style-name="ro17">
          <table:table-cell office:value-type="float" office:value="339147" table:style-name="ce148">
            <text:p>339147</text:p>
          </table:table-cell>
          <table:table-cell office:value-type="string" table:style-name="ce149">
            <text:p>Obrigações Tributárias e Contributivas - Intra-Orçam.</text:p>
          </table:table-cell>
          <table:table-cell office:value-type="float" office:value="202558" table:style-name="ce150">
            <text:p><text:s/>202.558,00<text:s/></text:p>
          </table:table-cell>
          <table:table-cell office:value-type="float" office:value="200209.73" table:style-name="ce150">
            <text:p><text:s/>200.209,73<text:s/></text:p>
          </table:table-cell>
          <table:table-cell table:style-name="ce150"/>
          <table:table-cell office:value-type="float" office:value="200209.73" table:style-name="ce30">
            <text:p>200.209,73<text:s/></text:p>
          </table:table-cell>
          <table:table-cell office:value-type="float" office:value="34002.69" table:style-name="ce151">
            <text:p><text:s/>34.002,69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8">
            <text:p>339192</text:p>
          </table:table-cell>
          <table:table-cell office:value-type="string" table:style-name="ce149">
            <text:p>Despesas de Exercícios Anteriores</text:p>
          </table:table-cell>
          <table:table-cell table:number-columns-repeated="4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449000" table:style-name="ce144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6"/>
          <table:table-cell table:style-name="ce147"/>
          <table:table-cell table:number-columns-repeated="16377"/>
        </table:table-row>
        <table:table-row table:style-name="ro17">
          <table:table-cell office:value-type="float" office:value="449000" table:style-name="ce148">
            <text:p>449000</text:p>
          </table:table-cell>
          <table:table-cell office:value-type="string" table:style-name="ce149">
            <text:p>Orçamento não Detalhado</text:p>
          </table:table-cell>
          <table:table-cell office:value-type="float" office:value="1215675.78" table:style-name="ce150">
            <text:p><text:s/>1.215.675,78<text:s/></text:p>
          </table:table-cell>
          <table:table-cell table:number-columns-repeated="3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449040" table:style-name="ce148">
            <text:p>449040</text:p>
          </table:table-cell>
          <table:table-cell office:value-type="string" table:style-name="ce149">
            <text:p>Serviços de Tecnologia da Informação e Comunicação - PJ</text:p>
          </table:table-cell>
          <table:table-cell office:value-type="float" office:value="9267.2199999999993" table:style-name="ce150">
            <text:p><text:s/>9.267,22<text:s/></text:p>
          </table:table-cell>
          <table:table-cell table:style-name="ce150"/>
          <table:table-cell office:value-type="float" office:value="74575" table:style-name="ce150">
            <text:p><text:s/>74.575,00<text:s/></text:p>
          </table:table-cell>
          <table:table-cell table:style-name="ce150"/>
          <table:table-cell office:value-type="float" office:value="74575" table:style-name="ce151">
            <text:p><text:s/>74.575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8">
            <text:p>449051</text:p>
          </table:table-cell>
          <table:table-cell office:value-type="string" table:style-name="ce149">
            <text:p>Obras e Instalações</text:p>
          </table:table-cell>
          <table:table-cell table:number-columns-repeated="4" table:style-name="ce150"/>
          <table:table-cell table:style-name="ce151"/>
          <table:table-cell table:number-columns-repeated="16377"/>
        </table:table-row>
        <table:table-row table:style-name="ro17">
          <table:table-cell office:value-type="float" office:value="449052" table:style-name="ce148">
            <text:p>449052</text:p>
          </table:table-cell>
          <table:table-cell office:value-type="string" table:style-name="ce149">
            <text:p>Equipamentos e Material Permanente</text:p>
          </table:table-cell>
          <table:table-cell office:value-type="float" office:value="50000" table:style-name="ce150">
            <text:p><text:s/>50.000,00<text:s/></text:p>
          </table:table-cell>
          <table:table-cell office:value-type="float" office:value="13747.52" table:style-name="ce150">
            <text:p><text:s/>13.747,52<text:s/></text:p>
          </table:table-cell>
          <table:table-cell office:value-type="float" office:value="2935487.75" table:style-name="ce150">
            <text:p><text:s/>2.935.487,75<text:s/></text:p>
          </table:table-cell>
          <table:table-cell office:value-type="float" office:value="13747.52" table:style-name="ce150">
            <text:p><text:s/>13.747,52<text:s/></text:p>
          </table:table-cell>
          <table:table-cell office:value-type="float" office:value="3057959.58" table:style-name="ce151">
            <text:p><text:s/>3.057.959,58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4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6"/>
          <table:table-cell table:style-name="ce157"/>
          <table:table-cell table:number-columns-repeated="16377"/>
        </table:table-row>
        <table:table-row table:style-name="ro17">
          <table:table-cell office:value-type="float" office:value="999000" table:style-name="ce148">
            <text:p>999000</text:p>
          </table:table-cell>
          <table:table-cell office:value-type="string" table:style-name="ce149">
            <text:p>Orçamento não Detalhado</text:p>
          </table:table-cell>
          <table:table-cell office:value-type="float" office:value="2282564" table:style-name="ce150">
            <text:p><text:s/>2.282.564,00<text:s/></text:p>
          </table:table-cell>
          <table:table-cell table:number-columns-repeated="3" table:style-name="ce150"/>
          <table:table-cell table:style-name="ce151"/>
          <table:table-cell table:number-columns-repeated="16377"/>
        </table:table-row>
        <table:table-row table:style-name="ro8">
          <table:table-cell table:style-name="ce158"/>
          <table:table-cell office:value-type="string" table:style-name="ce159">
            <text:p>TOTAL</text:p>
          </table:table-cell>
          <table:table-cell office:value-type="float" office:value="351785374" table:formula="of:=SUM([.C6:.C49])" table:style-name="ce160">
            <text:p><text:s/>351.785.374,00<text:s/></text:p>
          </table:table-cell>
          <table:table-cell office:value-type="float" office:value="219331266.86000001" table:formula="of:=SUM([.D6:.D49])" table:style-name="ce161">
            <text:p><text:s/>219.331.266,86<text:s/></text:p>
          </table:table-cell>
          <table:table-cell office:value-type="float" office:value="7576615.71" table:formula="of:=SUM([.E6:.E49])" table:style-name="ce161">
            <text:p><text:s/>7.576.615,71<text:s/></text:p>
          </table:table-cell>
          <table:table-cell office:value-type="float" office:value="209900716.47" table:formula="of:=SUM([.F7:.F49])" table:style-name="ce161">
            <text:p><text:s/>209.900.716,47<text:s/></text:p>
          </table:table-cell>
          <table:table-cell office:value-type="float" office:value="10933908.24" table:formula="of:=SUM([.G7:.G49])" table:style-name="ce162">
            <text:p><text:s/>10.933.908,24<text:s/></text:p>
          </table:table-cell>
          <table:table-cell table:number-columns-repeated="16377"/>
        </table:table-row>
        <table:table-row table:style-name="ro24">
          <table:table-cell office:value-type="string" table:style-name="ce163">
            <text:p>Fonte: Sistema Integrado de Administração Financeira do Governo Federal-SIAFI</text:p>
          </table:table-cell>
          <table:table-cell table:style-name="ce2"/>
          <table:table-cell table:style-name="ce164"/>
          <table:table-cell table:style-name="ce165"/>
          <table:table-cell table:number-columns-repeated="3" table:style-name="ce105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5"/>
          <table:table-cell table:number-columns-repeated="4" table:style-name="ce164"/>
          <table:table-cell table:style-name="ce105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5"/>
          <table:table-cell table:style-name="ce164"/>
          <table:table-cell table:number-columns-repeated="4" table:style-name="ce105"/>
          <table:table-cell table:number-columns-repeated="16377"/>
        </table:table-row>
        <table:table-row table:style-name="ro25">
          <table:table-cell table:number-columns-repeated="6" table:style-name="ce105"/>
          <table:table-cell table:style-name="ce165"/>
          <table:table-cell table:number-columns-repeated="16377"/>
        </table:table-row>
        <table:table-row table:style-name="ro25">
          <table:table-cell table:number-columns-repeated="2" table:style-name="ce105"/>
          <table:table-cell table:style-name="ce166"/>
          <table:table-cell table:style-name="ce165"/>
          <table:table-cell table:number-columns-repeated="2" table:style-name="ce105"/>
          <table:table-cell table:style-name="ce165"/>
          <table:table-cell table:number-columns-repeated="16377"/>
        </table:table-row>
        <table:table-row table:style-name="ro25">
          <table:table-cell table:number-columns-repeated="2" table:style-name="ce105"/>
          <table:table-cell table:style-name="ce166"/>
          <table:table-cell table:number-columns-repeated="3" table:style-name="ce105"/>
          <table:table-cell table:style-name="ce167"/>
          <table:table-cell table:number-columns-repeated="16377"/>
        </table:table-row>
        <table:table-row table:number-rows-repeated="23" table:style-name="ro25">
          <table:table-cell table:number-columns-repeated="2" table:style-name="ce105"/>
          <table:table-cell table:style-name="ce166"/>
          <table:table-cell table:number-columns-repeated="4" table:style-name="ce105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8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8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6"/>
        <table:table-column table:style-name="co20" table:default-cell-style-name="ce177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4">
            <text:p>CÓDIGO</text:p>
          </table:table-cell>
          <table:table-cell office:value-type="string" table:style-name="ce174">
            <text:p>PTRES</text:p>
          </table:table-cell>
          <table:table-cell office:value-type="string" table:style-name="ce175">
            <text:p>PROGRAMAS ORÇAMENTÁRIOS</text:p>
          </table:table-cell>
          <table:table-cell table:number-columns-repeated="16381" table:style-name="ce175"/>
        </table:table-row>
        <table:table-row table:style-name="ro17">
          <table:table-cell office:value-type="string" table:style-name="ce176">
            <text:p>09.272.0089.<text:span text:style-name="T4">0396</text:span>.0001</text:p>
          </table:table-cell>
          <table:table-cell office:value-type="string" table:style-name="ce177">
            <text:p>000588</text:p>
          </table:table-cell>
          <table:table-cell office:value-type="string" table:style-name="ce178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3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9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8.0571.<text:span text:style-name="T4">4091</text:span>.0001</text:p>
          </table:table-cell>
          <table:table-cell office:value-type="string" table:style-name="ce177">
            <text:p>000591</text:p>
          </table:table-cell>
          <table:table-cell office:value-type="string" table:style-name="ce178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1.0571.<text:span text:style-name="T4">2004</text:span>.0001</text:p>
          </table:table-cell>
          <table:table-cell office:value-type="string" table:style-name="ce177">
            <text:p>000593</text:p>
          </table:table-cell>
          <table:table-cell office:value-type="string" table:style-name="ce178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6.0571.<text:span text:style-name="T4">2012</text:span>.0001</text:p>
          </table:table-cell>
          <table:table-cell office:value-type="string" table:style-name="ce177">
            <text:p>000584</text:p>
          </table:table-cell>
          <table:table-cell office:value-type="string" table:style-name="ce178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31.0571.<text:span text:style-name="T4">2011</text:span>.0001</text:p>
          </table:table-cell>
          <table:table-cell office:value-type="string" table:style-name="ce177">
            <text:p>000585</text:p>
          </table:table-cell>
          <table:table-cell office:value-type="string" table:style-name="ce178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65.0571.<text:span text:style-name="T4">2010</text:span>.0001</text:p>
          </table:table-cell>
          <table:table-cell office:value-type="string" table:style-name="ce177">
            <text:p>000592</text:p>
          </table:table-cell>
          <table:table-cell office:value-type="string" table:style-name="ce178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24</text:span>.0033</text:p>
          </table:table-cell>
          <table:table-cell office:value-type="string" table:style-name="ce177">
            <text:p>013751</text:p>
          </table:table-cell>
          <table:table-cell office:value-type="string" table:style-name="ce178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2</text:span>.0030</text:p>
          </table:table-cell>
          <table:table-cell office:value-type="string" table:style-name="ce177">
            <text:p>013752</text:p>
          </table:table-cell>
          <table:table-cell office:value-type="string" table:style-name="ce178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3</text:span>.0030</text:p>
          </table:table-cell>
          <table:table-cell office:value-type="string" table:style-name="ce177">
            <text:p>013753</text:p>
          </table:table-cell>
          <table:table-cell office:value-type="string" table:style-name="ce178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5</text:span>.0030</text:p>
          </table:table-cell>
          <table:table-cell office:value-type="string" table:style-name="ce177">
            <text:p>013754</text:p>
          </table:table-cell>
          <table:table-cell office:value-type="string" table:style-name="ce178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02.122.0571.<text:span text:style-name="T4">7872</text:span>.0101</text:p>
          </table:table-cell>
          <table:table-cell office:value-type="string" table:style-name="ce177">
            <text:p>000590</text:p>
          </table:table-cell>
          <table:table-cell office:value-type="string" table:style-name="ce17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02.122.0571.<text:span text:style-name="T4">09HB</text:span>.0033</text:p>
          </table:table-cell>
          <table:table-cell office:value-type="string" table:style-name="ce177">
            <text:p>000582</text:p>
          </table:table-cell>
          <table:table-cell office:value-type="string" table:style-name="ce17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28.846.0901.<text:span text:style-name="T4">0005</text:span>.0001</text:p>
          </table:table-cell>
          <table:table-cell office:value-type="string" table:style-name="ce177">
            <text:p>000586</text:p>
          </table:table-cell>
          <table:table-cell office:value-type="string" table:style-name="ce17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28.846.0901.<text:span text:style-name="T4">0625</text:span>.0001</text:p>
          </table:table-cell>
          <table:table-cell office:value-type="string" table:style-name="ce177">
            <text:p>000587</text:p>
          </table:table-cell>
          <table:table-cell office:value-type="string" table:style-name="ce17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6.0571.<text:span text:style-name="T4">5093</text:span>.0001</text:p>
          </table:table-cell>
          <table:table-cell office:value-type="string" table:style-name="ce177">
            <text:p>000475</text:p>
          </table:table-cell>
          <table:table-cell office:value-type="string" table:style-name="ce17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5"/>
        <table:table-column table:style-name="co9" table:default-cell-style-name="ce65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5">
            <text:p><text:s/>220.614.743,53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64134742.119999997" table:style-name="ce65">
            <text:p><text:s/>64.134.742,12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5138832.78" table:style-name="ce65">
            <text:p><text:s/>5.138.832,78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1086985.99" table:style-name="ce65">
            <text:p><text:s/>1.086.985,99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518897.23" table:style-name="ce65">
            <text:p><text:s/>518.897,23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12603825.050000001" table:style-name="ce65">
            <text:p><text:s/>12.603.825,05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266558.76" table:style-name="ce65">
            <text:p><text:s/>266.558,76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375800037.38" table:style-name="ce65">
            <text:p><text:s/>375.800.037,38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22559896.629999999" table:style-name="ce65">
            <text:p><text:s/>22.559.896,63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479794.8" table:style-name="ce65">
            <text:p><text:s/>479.794,80<text:s/></text:p>
          </table:table-cell>
          <table:table-cell table:style-name="ce65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0">
            <text:p><text:s/>703.204.314,27<text:s/></text:p>
          </table:table-cell>
          <table:table-cell table:style-name="ce180"/>
          <table:table-cell table:number-columns-repeated="16382"/>
        </table:table-row>
        <table:table-row table:style-name="ro17">
          <table:table-cell table:style-name="ce180"/>
          <table:table-cell table:style-name="ce65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14-02-11T19:54:24Z</meta:creation-date>
    <dc:date>2025-09-25T21:19:20Z</dc:date>
    <meta:print-date>2025-09-25T21:18:58Z</meta:print-date>
  </office:meta>
</office:document-meta>
</file>