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ext-properties fo:font-size="8pt" style:font-size-asian="8pt" style:font-size-complex="8pt"/>
    </style:style>
    <style:style style:name="ce85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36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6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49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1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3" style:family="table-cell" style:parent-style-name="Default" style:data-style-name="N36">
      <style:text-properties fo:font-size="11pt" style:font-size-asian="11pt" style:font-size-complex="11pt"/>
    </style:style>
    <style:style style:name="ce154" style:family="table-cell" style:parent-style-name="Default" style:data-style-name="N39">
      <style:text-properties fo:font-size="11pt" style:font-size-asian="11pt" style:font-size-complex="11pt"/>
    </style:style>
    <style:style style:name="ce155" style:family="table-cell" style:parent-style-name="Default" style:data-style-name="N4">
      <style:text-properties fo:font-size="11pt" style:font-size-asian="11pt" style:font-size-complex="11pt"/>
    </style:style>
    <style:style style:name="ce156" style:family="table-cell" style:parent-style-name="V_237_rgula" style:data-style-name="N36">
      <style:text-properties fo:font-size="11pt" style:font-size-asian="11pt" style:font-size-complex="11pt"/>
    </style:style>
    <style:style style:name="ce157" style:family="table-cell" style:parent-style-name="Default" style:data-style-name="N4"/>
    <style:style style:name="ce158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/>
    <style:style style:name="ce16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67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7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7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6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7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8">
            <text:p>QUADRO DA EXECUÇÃO ORÇAMENTÁRIA E FINANCEIRA - POR PROGRAMAS - JANEIRO A DEZEMBRO DE 2025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9">
            <text:p>PROGRAMA/AÇÃO ORÇAMENTÁRIA</text:p>
          </table:table-cell>
          <table:table-cell office:value-type="string" table:number-columns-spanned="1" table:number-rows-spanned="6" table:style-name="ce90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F+G+H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37104794" table:formula="of:=SUM([.C15:.C26])" table:style-name="ce21">
            <text:p><text:s/>337.104.794,00<text:s/></text:p>
          </table:table-cell>
          <table:table-cell office:value-type="float" office:value="24952684" table:formula="of:=SUM([.D15:.D26])" table:style-name="ce21">
            <text:p><text:s/>24.952.684,00<text:s/></text:p>
          </table:table-cell>
          <table:table-cell office:value-type="float" office:value="0" table:formula="of:=SUM([.E15:.E26])" table:style-name="ce21">
            <text:p><text:s/>-<text:s/></text:p>
          </table:table-cell>
          <table:table-cell office:value-type="float" office:value="362057478" table:formula="of:=SUM([.F15:.F26])" table:style-name="ce21">
            <text:p><text:s/>362.057.478,00<text:s/></text:p>
          </table:table-cell>
          <table:table-cell office:value-type="float" office:value="67335.5" table:formula="of:=SUM([.G15:.G26])" table:style-name="ce21">
            <text:p><text:s/>67.335,50<text:s/></text:p>
          </table:table-cell>
          <table:table-cell office:value-type="float" office:value="11529.07" table:formula="of:=SUM([.H15:.H26])" table:style-name="ce21">
            <text:p><text:s/>11.529,07<text:s/></text:p>
          </table:table-cell>
          <table:table-cell office:value-type="float" office:value="362136342.56999999" table:formula="of:=SUM([.I15:.I26])" table:style-name="ce21">
            <text:p><text:s/>362.136.342,57<text:s/></text:p>
          </table:table-cell>
          <table:table-cell office:value-type="float" office:value="352584180.67000002" table:formula="of:=SUM([.J15:.J26])" table:style-name="ce21">
            <text:p><text:s/>352.584.180,67<text:s/></text:p>
          </table:table-cell>
          <table:table-cell office:value-type="percentage" office:value="0.97360000000000002" table:formula="of:=[.J14]/[.I14]" table:style-name="ce22">
            <text:p>97,36%</text:p>
          </table:table-cell>
          <table:table-cell office:value-type="float" office:value="8235639.3600000003" table:formula="of:=SUM([.L15:.L26])" table:style-name="ce21">
            <text:p><text:s/>8.235.639,36<text:s/></text:p>
          </table:table-cell>
          <table:table-cell office:value-type="float" office:value="350673419.12" table:formula="of:=SUM([.M15:.M26])" table:style-name="ce21">
            <text:p><text:s/>350.673.419,12<text:s/></text:p>
          </table:table-cell>
          <table:table-cell office:value-type="percentage" office:value="0.96830000000000005" table:formula="of:=[.M14]/[.I14]" table:style-name="ce23">
            <text:p>96,83%</text:p>
          </table:table-cell>
          <table:table-cell office:value-type="float" office:value="11768270.18" table:formula="of:=SUM([.O15:.O26])" table:style-name="ce24">
            <text:p><text:s/>11.768.270,18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3529648" table:style-name="ce27">
            <text:p><text:s/>53.529.648,00<text:s/></text:p>
          </table:table-cell>
          <table:table-cell office:value-type="float" office:value="7018863" table:formula="of:=[.F15]-[.C15]" table:style-name="ce27">
            <text:p><text:s/>7.018.86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548511" table:style-name="ce27">
            <text:p><text:s/>60.548.51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548511" table:formula="of:=[.F15]+[.G15]+[.H15]" table:style-name="ce27">
            <text:p><text:s/>60.548.511,00<text:s/></text:p>
          </table:table-cell>
          <table:table-cell office:value-type="float" office:value="60548511" table:style-name="ce28">
            <text:p><text:s/>60.548.511,00<text:s/></text:p>
          </table:table-cell>
          <table:table-cell office:value-type="percentage" office:value="1" table:formula="of:=[.J15]/[.I15]" table:style-name="ce29">
            <text:p>100,00%</text:p>
          </table:table-cell>
          <table:table-cell office:value-type="float" office:value="42903.76" table:style-name="ce30">
            <text:p>42.903,76<text:s/></text:p>
          </table:table-cell>
          <table:table-cell office:value-type="float" office:value="60548511" table:style-name="ce30">
            <text:p>60.548.511,00<text:s/></text:p>
          </table:table-cell>
          <table:table-cell office:value-type="percentage" office:value="1" table:formula="of:=[.M15]/[.I15]" table:style-name="ce29">
            <text:p>100,00%</text:p>
          </table:table-cell>
          <table:table-cell office:value-type="float" office:value="42903.76" table:style-name="ce31">
            <text:p><text:s/>42.903,7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565545" table:formula="of:=[.F16]-[.C16]" table:style-name="ce27">
            <text:p><text:s/>565.54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48783" table:style-name="ce27">
            <text:p><text:s/>27.948.78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48783" table:formula="of:=[.F16]+[.G16]+[.H16]" table:style-name="ce27">
            <text:p><text:s/>27.948.783,00<text:s/></text:p>
          </table:table-cell>
          <table:table-cell office:value-type="float" office:value="27302326.82" table:style-name="ce30">
            <text:p>27.302.326,82<text:s/></text:p>
          </table:table-cell>
          <table:table-cell office:value-type="percentage" office:value="0.97689999999999999" table:formula="of:=[.J16]/[.I16]" table:style-name="ce29">
            <text:p>97,69%</text:p>
          </table:table-cell>
          <table:table-cell office:value-type="float" office:value="0" table:style-name="ce30">
            <text:p>0,00<text:s/></text:p>
          </table:table-cell>
          <table:table-cell office:value-type="float" office:value="27302326.82" table:style-name="ce30">
            <text:p>27.302.326,82<text:s/></text:p>
          </table:table-cell>
          <table:table-cell office:value-type="percentage" office:value="0.97689999999999999" table:formula="of:=[.M16]/[.I16]" table:style-name="ce29">
            <text:p>97,69%</text:p>
          </table:table-cell>
          <table:table-cell office:value-type="float" office:value="2042050.14" table:style-name="ce31">
            <text:p><text:s/>2.042.050,1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1040920" table:formula="of:=[.F17]-[.C17]" table:style-name="ce27">
            <text:p><text:s/>1.040.92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26984" table:style-name="ce27">
            <text:p><text:s/>14.026.98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26984" table:formula="of:=[.F17]+[.G17]+[.H17]" table:style-name="ce27">
            <text:p><text:s/>14.026.984,00<text:s/></text:p>
          </table:table-cell>
          <table:table-cell office:value-type="float" office:value="12941950.57" table:style-name="ce30">
            <text:p>12.941.950,57<text:s/></text:p>
          </table:table-cell>
          <table:table-cell office:value-type="percentage" office:value="0.92259999999999998" table:formula="of:=[.J17]/[.I17]" table:style-name="ce29">
            <text:p>92,26%</text:p>
          </table:table-cell>
          <table:table-cell office:value-type="float" office:value="3916.47" table:style-name="ce30">
            <text:p>3.916,47<text:s/></text:p>
          </table:table-cell>
          <table:table-cell office:value-type="float" office:value="12941126.310000001" table:style-name="ce30">
            <text:p>12.941.126,31<text:s/></text:p>
          </table:table-cell>
          <table:table-cell office:value-type="percentage" office:value="0.92259999999999998" table:formula="of:=[.M17]/[.I17]" table:style-name="ce29">
            <text:p>92,26%</text:p>
          </table:table-cell>
          <table:table-cell office:value-type="float" office:value="407659.35" table:formula="of:=403742.88+3916.47" table:style-name="ce31">
            <text:p><text:s/>407.659,3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GP.0015 - Julgamento de Causas e Gestão Administrativa na Justiça Eleitoral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29.07" table:style-name="ce27">
            <text:p><text:s/>11.529,07<text:s/></text:p>
          </table:table-cell>
          <table:table-cell office:value-type="float" office:value="11529.07" table:formula="of:=[.F18]+[.G18]+[.H18]" table:style-name="ce27">
            <text:p><text:s/>11.529,07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J18]/[.I18]" table:style-name="ce29">
            <text:p>10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M18]/[.I18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TP.0054 - Ativos Civis da União</text:p>
          </table:table-cell>
          <table:table-cell office:value-type="float" office:value="1" table:style-name="ce32">
            <text:p>1</text:p>
          </table:table-cell>
          <table:table-cell office:value-type="float" office:value="200702134" table:style-name="ce27">
            <text:p><text:s/>200.702.134,00<text:s/></text:p>
          </table:table-cell>
          <table:table-cell office:value-type="float" office:value="13788112" table:formula="of:=[.F19]-[.C19]" table:style-name="ce27">
            <text:p><text:s/>13.788.11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490246" table:style-name="ce27">
            <text:p><text:s/>214.490.24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490246" table:formula="of:=[.F19]+[.G19]+[.H19]" table:style-name="ce27">
            <text:p><text:s/>214.490.246,00<text:s/></text:p>
          </table:table-cell>
          <table:table-cell office:value-type="float" office:value="212344673.91" table:style-name="ce30">
            <text:p>212.344.673,91<text:s/></text:p>
          </table:table-cell>
          <table:table-cell office:value-type="percentage" office:value="0.99" table:formula="of:=[.J19]/[.I19]" table:style-name="ce29">
            <text:p>99,00%</text:p>
          </table:table-cell>
          <table:table-cell office:value-type="float" office:value="1676837.57" table:style-name="ce30">
            <text:p>1.676.837,57<text:s/></text:p>
          </table:table-cell>
          <table:table-cell office:value-type="float" office:value="211077141.52000001" table:style-name="ce30">
            <text:p>211.077.141,52<text:s/></text:p>
          </table:table-cell>
          <table:table-cell office:value-type="percentage" office:value="0.98409999999999997" table:formula="of:=[.M19]/[.I19]" table:style-name="ce29">
            <text:p>98,41%</text:p>
          </table:table-cell>
          <table:table-cell office:value-type="float" office:value="2010516.47" table:formula="of:=333678.9+1676837.57" table:style-name="ce31">
            <text:p><text:s/>2.010.516,47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331.0033.212B.0054 - Benefícios Obrigatórios aos Servidores Civis, Empegr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3373725" table:style-name="ce27">
            <text:p><text:s/>13.373.725,00<text:s/></text:p>
          </table:table-cell>
          <table:table-cell office:value-type="float" office:value="2146485" table:formula="of:=[.F20]-[.C20]" table:style-name="ce27">
            <text:p><text:s/>2.146.48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20210" table:style-name="ce27">
            <text:p><text:s/>15.520.2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20210" table:formula="of:=[.F20]+[.G20]+[.H20]" table:style-name="ce27">
            <text:p><text:s/>15.520.210,00<text:s/></text:p>
          </table:table-cell>
          <table:table-cell office:value-type="float" office:value="15471920.41" table:style-name="ce30">
            <text:p>15.471.920,41<text:s/></text:p>
          </table:table-cell>
          <table:table-cell office:value-type="percentage" office:value="0.99690000000000001" table:formula="of:=[.J20]/[.I20]" table:style-name="ce29">
            <text:p>99,69%</text:p>
          </table:table-cell>
          <table:table-cell office:value-type="float" office:value="0" table:style-name="ce30">
            <text:p>0,00<text:s/></text:p>
          </table:table-cell>
          <table:table-cell office:value-type="float" office:value="15471920.41" table:style-name="ce30">
            <text:p>15.471.920,41<text:s/></text:p>
          </table:table-cell>
          <table:table-cell office:value-type="percentage" office:value="0.99690000000000001" table:formula="of:=[.M20]/[.I20]" table:style-name="ce29">
            <text:p>99,69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16H.0054 - Ajuda de Custo para Moradia ou Auxílio-Moradia a Agentes Públicos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[.F21]+[.G21]+[.H21]" table:style-name="ce27">
            <text:p><text:s/>1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formula="of:=[.M21]/[.I21]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31.0033.219I.0054 - Publicidade Institucional e de Utilidade Pública</text:p>
          </table:table-cell>
          <table:table-cell office:value-type="float" office:value="3" table:style-name="ce32">
            <text:p>3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-16589" table:formula="of:=[.F22]-[.C22]" table:style-name="ce27">
            <text:p><text:s/>(16.589,00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411" table:style-name="ce27">
            <text:p><text:s/>83.41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411" table:formula="of:=[.F22]+[.G22]+[.H22]" table:style-name="ce27">
            <text:p><text:s/>83.411,00<text:s/></text:p>
          </table:table-cell>
          <table:table-cell office:value-type="float" office:value="83222.95" table:style-name="ce30">
            <text:p>83.222,95<text:s/></text:p>
          </table:table-cell>
          <table:table-cell office:value-type="percentage" office:value="0.99770000000000003" table:formula="of:=[.J22]/[.I22]" table:style-name="ce29">
            <text:p>99,77%</text:p>
          </table:table-cell>
          <table:table-cell office:value-type="float" office:value="6650" table:style-name="ce30">
            <text:p>6.650,00<text:s/></text:p>
          </table:table-cell>
          <table:table-cell office:value-type="float" office:value="83222.95" table:style-name="ce30">
            <text:p>83.222,95<text:s/></text:p>
          </table:table-cell>
          <table:table-cell office:value-type="percentage" office:value="0.99770000000000003" table:formula="of:=[.M22]/[.I22]" table:style-name="ce29">
            <text:p>99,77%</text:p>
          </table:table-cell>
          <table:table-cell office:value-type="float" office:value="7636.58" table:formula="of:=986.58+6650" table:style-name="ce31">
            <text:p><text:s/>7.636,5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2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1350000" table:formula="of:=[.F23]-[.C23]" table:style-name="ce27">
            <text:p><text:s/>1.35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50000" table:style-name="ce27">
            <text:p><text:s/>2.55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50000" table:formula="of:=[.F23]+[.G23]+[.H23]" table:style-name="ce27">
            <text:p><text:s/>2.550.000,00<text:s/></text:p>
          </table:table-cell>
          <table:table-cell office:value-type="float" office:value="2517103.38" table:style-name="ce30">
            <text:p>2.517.103,38<text:s/></text:p>
          </table:table-cell>
          <table:table-cell office:value-type="percentage" office:value="0.98709999999999998" table:formula="of:=[.J23]/[.I23]" table:style-name="ce29">
            <text:p>98,71%</text:p>
          </table:table-cell>
          <table:table-cell office:value-type="float" office:value="0" table:style-name="ce30">
            <text:p>0,00<text:s/></text:p>
          </table:table-cell>
          <table:table-cell office:value-type="float" office:value="2373234.9" table:style-name="ce30">
            <text:p>2.373.234,90<text:s/></text:p>
          </table:table-cell>
          <table:table-cell office:value-type="percentage" office:value="0.93069999999999997" table:formula="of:=[.M23]/[.I23]" table:style-name="ce29">
            <text:p>93,07%</text:p>
          </table:table-cell>
          <table:table-cell office:value-type="float" office:value="63460.85" table:style-name="ce31">
            <text:p><text:s/>63.460,8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335.5" table:style-name="ce27">
            <text:p><text:s/>67.335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335.5" table:formula="of:=[.F24]+[.G24]+[.H24]" table:style-name="ce27">
            <text:p><text:s/>67.335,50<text:s/></text:p>
          </table:table-cell>
          <table:table-cell office:value-type="float" office:value="55954.18" table:style-name="ce30">
            <text:p>55.954,18<text:s/></text:p>
          </table:table-cell>
          <table:table-cell office:value-type="percentage" office:value="0.83099999999999996" table:formula="of:=[.J24]/[.I24]" table:style-name="ce29">
            <text:p>83,10%</text:p>
          </table:table-cell>
          <table:table-cell office:value-type="float" office:value="18700" table:style-name="ce30">
            <text:p>18.700,00<text:s/></text:p>
          </table:table-cell>
          <table:table-cell office:value-type="float" office:value="55631.94" table:style-name="ce30">
            <text:p>55.631,94<text:s/></text:p>
          </table:table-cell>
          <table:table-cell office:value-type="percentage" office:value="0.82620000000000005" table:formula="of:=[.M24]/[.I24]" table:style-name="ce29">
            <text:p>82,62%</text:p>
          </table:table-cell>
          <table:table-cell office:value-type="float" office:value="18700" table:style-name="ce31">
            <text:p><text:s/>18.7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1">
            <text:p>02.122.0033.4256.0054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27629983" table:style-name="ce27">
            <text:p><text:s/>27.629.983,00<text:s/></text:p>
          </table:table-cell>
          <table:table-cell office:value-type="float" office:value="-2720925" table:formula="of:=[.F25]-[.C25]" table:style-name="ce27">
            <text:p><text:s/>(2.720.925,00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909058" table:style-name="ce27">
            <text:p><text:s/>24.909.05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09058" table:formula="of:=[.F25]+[.G25]+[.H25]" table:style-name="ce28">
            <text:p><text:s/>24.909.058,00<text:s/></text:p>
          </table:table-cell>
          <table:table-cell office:value-type="float" office:value="21016829.390000001" table:style-name="ce30">
            <text:p>21.016.829,39<text:s/></text:p>
          </table:table-cell>
          <table:table-cell office:value-type="percentage" office:value="0.84370000000000001" table:formula="of:=[.J25]/[.I25]" table:style-name="ce29">
            <text:p>84,37%</text:p>
          </table:table-cell>
          <table:table-cell office:value-type="float" office:value="3476568.81" table:style-name="ce30">
            <text:p>3.476.568,81<text:s/></text:p>
          </table:table-cell>
          <table:table-cell office:value-type="float" office:value="20529485.059999999" table:style-name="ce30">
            <text:p>20.529.485,06<text:s/></text:p>
          </table:table-cell>
          <table:table-cell office:value-type="percentage" office:value="0.82420000000000004" table:formula="of:=[.M25]/[.I25]" table:style-name="ce29">
            <text:p>82,42%</text:p>
          </table:table-cell>
          <table:table-cell office:value-type="float" office:value="4039227.79" table:formula="of:=562954+3476273.79" table:style-name="ce31">
            <text:p><text:s/>4.039.227,79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2">
            <text:p>4</text:p>
          </table:table-cell>
          <table:table-cell office:value-type="float" office:value="200001" table:style-name="ce27">
            <text:p><text:s/>200.001,00<text:s/></text:p>
          </table:table-cell>
          <table:table-cell office:value-type="float" office:value="1780273" table:formula="of:=[.F26]-[.C26]" table:style-name="ce27">
            <text:p><text:s/>1.780.27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0274" table:style-name="ce27">
            <text:p><text:s/>1.980.27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0274" table:formula="of:=[.F26]+[.G26]+[.H26]" table:style-name="ce28">
            <text:p><text:s/>1.980.274,00<text:s/></text:p>
          </table:table-cell>
          <table:table-cell office:value-type="float" office:value="290158.99" table:style-name="ce30">
            <text:p>290.158,99<text:s/></text:p>
          </table:table-cell>
          <table:table-cell office:value-type="percentage" office:value="0.14649999999999999" table:formula="of:=[.J26]/[.I26]" table:style-name="ce29">
            <text:p>14,65%</text:p>
          </table:table-cell>
          <table:table-cell office:value-type="float" office:value="3010062.75" table:style-name="ce30">
            <text:p>3.010.062,75<text:s/></text:p>
          </table:table-cell>
          <table:table-cell office:value-type="float" office:value="279289.14" table:style-name="ce30">
            <text:p>279.289,14<text:s/></text:p>
          </table:table-cell>
          <table:table-cell office:value-type="percentage" office:value="0.14099999999999999" table:formula="of:=[.M26]/[.I26]" table:style-name="ce29">
            <text:p>14,10%</text:p>
          </table:table-cell>
          <table:table-cell office:value-type="float" office:value="3136115.24" table:formula="of:=126151.88+3009963.36" table:style-name="ce31">
            <text:p><text:s/>3.136.115,24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8]+[.C30]" table:style-name="ce21">
            <text:p><text:s/>-<text:s/></text:p>
          </table:table-cell>
          <table:table-cell office:value-type="float" office:value="0" table:formula="of:=[.D28]+[.D30]" table:style-name="ce21">
            <text:p><text:s/>-<text:s/></text:p>
          </table:table-cell>
          <table:table-cell office:value-type="float" office:value="0" table:formula="of:=[.E28]+[.E30]" table:style-name="ce21">
            <text:p><text:s/>-<text:s/></text:p>
          </table:table-cell>
          <table:table-cell office:value-type="float" office:value="0" table:formula="of:=[.F28]+[.F30]" table:style-name="ce21">
            <text:p><text:s/>-<text:s/></text:p>
          </table:table-cell>
          <table:table-cell office:value-type="float" office:value="1421828.02" table:formula="of:=SUM([.G28:.G30])" table:style-name="ce21">
            <text:p><text:s/>1.421.828,02<text:s/></text:p>
          </table:table-cell>
          <table:table-cell office:value-type="float" office:value="5216800" table:formula="of:=SUM([.H28:.H30])" table:style-name="ce21">
            <text:p><text:s/>5.216.800,00<text:s/></text:p>
          </table:table-cell>
          <table:table-cell office:value-type="float" office:value="6638628.0199999996" table:formula="of:=SUM([.I28:.I30])" table:style-name="ce21">
            <text:p><text:s/>6.638.628,02<text:s/></text:p>
          </table:table-cell>
          <table:table-cell office:value-type="float" office:value="6547798.9900000002" table:formula="of:=SUM([.J28:.J30])" table:style-name="ce21">
            <text:p><text:s/>6.547.798,99<text:s/></text:p>
          </table:table-cell>
          <table:table-cell office:value-type="percentage" office:value="0.98629999999999995" table:formula="of:=IFERROR([.J27]/[.I27];0)" table:style-name="ce22">
            <text:p>98,63%</text:p>
          </table:table-cell>
          <table:table-cell office:value-type="float" office:value="0" table:formula="of:=SUM([.L28:.L30])" table:style-name="ce21">
            <text:p><text:s/>-<text:s/></text:p>
          </table:table-cell>
          <table:table-cell office:value-type="float" office:value="6547798.9900000002" table:formula="of:=SUM([.M28:.M30])" table:style-name="ce21">
            <text:p><text:s/>6.547.798,99<text:s/></text:p>
          </table:table-cell>
          <table:table-cell office:value-type="percentage" office:value="0.98629999999999995" table:formula="of:=[.M27]/[.I27]" table:style-name="ce23">
            <text:p>98,63%</text:p>
          </table:table-cell>
          <table:table-cell office:value-type="float" office:value="0" table:formula="of:=SUM([.O28:.O30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2">
            <text:p>28.846.0901.00WU.0001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8]+[.D28]+[.E28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16800" table:style-name="ce28">
            <text:p><text:s/>5.216.800,00<text:s/></text:p>
          </table:table-cell>
          <table:table-cell office:value-type="float" office:value="5216800" table:formula="of:=[.G28]+[.H28]" table:style-name="ce28">
            <text:p><text:s/>5.216.800,00<text:s/></text:p>
          </table:table-cell>
          <table:table-cell office:value-type="float" office:value="5125970.97" table:style-name="ce28">
            <text:p><text:s/>5.125.970,97<text:s/></text:p>
          </table:table-cell>
          <table:table-cell office:value-type="percentage" office:value="0.98260000000000003" table:formula="of:=[.J28]/[.I28]" table:style-name="ce29">
            <text:p>98,26%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125970.97" table:style-name="ce38">
            <text:p><text:s/>5.125.970,97<text:s/></text:p>
          </table:table-cell>
          <table:table-cell office:value-type="percentage" office:value="0.98260000000000003" table:formula="of:=[.M28]/[.I28]" table:style-name="ce29">
            <text:p>98,26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G29]+[.H29]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formula="of:=IFERROR([.J29]/[.I29];0)" table:style-name="ce29">
            <text:p>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formula="of:=IFERROR([.M29]/[.I29];0)" table:style-name="ce29">
            <text:p>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30]+[.D30]+[.E30]" table:style-name="ce41">
            <text:p><text:s/>-<text:s/></text:p>
          </table:table-cell>
          <table:table-cell office:value-type="float" office:value="1421828.02" table:style-name="ce46">
            <text:p>1.421.828,02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1421828.02" table:formula="of:=[.G30]+[.H30]" table:style-name="ce41">
            <text:p><text:s/>1.421.828,02<text:s/></text:p>
          </table:table-cell>
          <table:table-cell office:value-type="float" office:value="1421828.02" table:style-name="ce41">
            <text:p><text:s/>1.421.828,02<text:s/></text:p>
          </table:table-cell>
          <table:table-cell office:value-type="percentage" office:value="1" table:formula="of:=[.J30]/[.I30]" table:style-name="ce47">
            <text:p>100,00%</text:p>
          </table:table-cell>
          <table:table-cell table:style-name="ce43"/>
          <table:table-cell office:value-type="float" office:value="1421828.02" table:style-name="ce41">
            <text:p><text:s/>1.421.828,02<text:s/></text:p>
          </table:table-cell>
          <table:table-cell office:value-type="percentage" office:value="1" table:formula="of:=[.M30]/[.I30]" table:style-name="ce47">
            <text:p>100,00%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9"/>
          <table:table-cell office:value-type="float" office:value="843618" table:formula="of:=[.C32]" table:style-name="ce21">
            <text:p><text:s/>843.618,00<text:s/></text:p>
          </table:table-cell>
          <table:table-cell office:value-type="float" office:value="236245" table:formula="of:=[.D32]" table:style-name="ce21">
            <text:p><text:s/>236.245,00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1079863" table:formula="of:=[.F32]" table:style-name="ce21">
            <text:p><text:s/>1.079.863,00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1079863" table:formula="of:=[.I32]" table:style-name="ce21">
            <text:p><text:s/>1.079.863,00<text:s/></text:p>
          </table:table-cell>
          <table:table-cell office:value-type="float" office:value="1079862.45" table:formula="of:=[.J32]" table:style-name="ce21">
            <text:p><text:s/>1.079.862,45<text:s/></text:p>
          </table:table-cell>
          <table:table-cell office:value-type="percentage" office:value="1" table:formula="of:=IFERROR([.J31]/[.I31];0)" table:style-name="ce22">
            <text:p>10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1079862.45" table:formula="of:=[.M32]" table:style-name="ce21">
            <text:p><text:s/>1.079.862,45<text:s/></text:p>
          </table:table-cell>
          <table:table-cell office:value-type="percentage" office:value="0" table:formula="of:=IFERROR([.M31]/[.L31];0)" table:style-name="ce22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843618" table:style-name="ce27">
            <text:p><text:s/>843.618,00<text:s/></text:p>
          </table:table-cell>
          <table:table-cell office:value-type="float" office:value="236245" table:formula="of:=[.F32]-[.C32]" table:style-name="ce28">
            <text:p><text:s/>236.24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9863" table:style-name="ce27">
            <text:p><text:s/>1.079.86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9863" table:formula="of:=[.F32]+[.G32]+[.H32]" table:style-name="ce27">
            <text:p><text:s/>1.079.863,00<text:s/></text:p>
          </table:table-cell>
          <table:table-cell office:value-type="float" office:value="1079862.45" table:style-name="ce28">
            <text:p><text:s/>1.079.862,45<text:s/></text:p>
          </table:table-cell>
          <table:table-cell office:value-type="percentage" office:value="1" table:formula="of:=[.J32]/[.I32]" table:style-name="ce29">
            <text:p>100,00%</text:p>
          </table:table-cell>
          <table:table-cell table:style-name="ce38"/>
          <table:table-cell office:value-type="float" office:value="1079862.45" table:style-name="ce28">
            <text:p><text:s/>1.079.862,45<text:s/></text:p>
          </table:table-cell>
          <table:table-cell office:value-type="percentage" office:value="1" table:formula="of:=[.M32]/[.I32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9"/>
          <table:table-cell office:value-type="float" office:value="2282564" table:formula="of:=[.C34]" table:style-name="ce21">
            <text:p><text:s/>2.282.564,00<text:s/></text:p>
          </table:table-cell>
          <table:table-cell office:value-type="float" office:value="-1597795" table:formula="of:=[.D34]" table:style-name="ce21">
            <text:p><text:s/>(1.597.795,00)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684769" table:formula="of:=[.F34]" table:style-name="ce21">
            <text:p><text:s/>684.769,00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684769" table:formula="of:=[.I34]" table:style-name="ce21">
            <text:p><text:s/>684.769,00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formula="of:=IFERROR([.J33]/[.I33];0)" table:style-name="ce22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formula="of:=IFERROR([.M33]/[.L33];0)" table:style-name="ce22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0.6497 - Reserva de Contingência Fiscal - Financeira</text:p>
          </table:table-cell>
          <table:table-cell office:value-type="float" office:value="9" table:style-name="ce52">
            <text:p>9</text:p>
          </table:table-cell>
          <table:table-cell office:value-type="float" office:value="2282564" table:style-name="ce53">
            <text:p><text:s/>2.282.564,00<text:s/></text:p>
          </table:table-cell>
          <table:table-cell office:value-type="float" office:value="-1597795" table:formula="of:=[.F34]-[.C34]" table:style-name="ce54">
            <text:p><text:s/>(1.597.795,00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4769" table:formula="of:=684769" table:style-name="ce55">
            <text:p><text:s/>684.769,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4769" table:formula="of:=[.G34]+[.H34]+[.F34]" table:style-name="ce53">
            <text:p><text:s/>684.769,00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0" table:formula="of:=IFERROR([.J29]/[.I29];0)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0" table:formula="of:=IFERROR([.M29]/[.L29];0)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3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4"/>
          <table:table-cell office:value-type="string" table:number-columns-spanned="1" table:number-rows-spanned="6" table:style-name="ce105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F+G+H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2">
            <text:p>1</text:p>
          </table:table-cell>
          <table:table-cell office:value-type="float" office:value="282458638" table:formula="of:=[.C15]+[.C16]+[.C18]+[.C19]+[.C32]" table:style-name="ce28">
            <text:p><text:s/>282.458.638,00<text:s/></text:p>
          </table:table-cell>
          <table:table-cell office:value-type="float" office:value="21608765" table:formula="of:=[.D15]+[.D16]+[.D18]+[.D19]+[.D32]" table:style-name="ce28">
            <text:p><text:s/>21.608.765,00<text:s/></text:p>
          </table:table-cell>
          <table:table-cell office:value-type="float" office:value="0" table:formula="of:=[.E15]+[.E16]+[.E18]+[.E19]+[.E32]" table:style-name="ce28">
            <text:p><text:s/>-<text:s/></text:p>
          </table:table-cell>
          <table:table-cell office:value-type="float" office:value="304067403" table:formula="of:=[.F15]+[.F16]+[.F18]+[.F19]+[.F32]" table:style-name="ce28">
            <text:p><text:s/>304.067.403,00<text:s/></text:p>
          </table:table-cell>
          <table:table-cell office:value-type="float" office:value="0" table:formula="of:=[.G15]+[.G16]+[.G18]+[.G19]+[.G32]" table:style-name="ce28">
            <text:p><text:s/>-<text:s/></text:p>
          </table:table-cell>
          <table:table-cell office:value-type="float" office:value="11529.07" table:formula="of:=[.H15]+[.H16]+[.H19]+[.H18]+[.H32]" table:style-name="ce28">
            <text:p><text:s/>11.529,07<text:s/></text:p>
          </table:table-cell>
          <table:table-cell office:value-type="float" office:value="304078932.06999999" table:formula="of:=SUM([.F46:.H46])" table:style-name="ce28">
            <text:p><text:s/>304.078.932,07<text:s/></text:p>
          </table:table-cell>
          <table:table-cell office:value-type="float" office:value="301286903.25" table:formula="of:=[.J15]+[.J16]+[.J18]+[.J19]+[.J32]" table:style-name="ce28">
            <text:p><text:s/>301.286.903,25<text:s/></text:p>
          </table:table-cell>
          <table:table-cell office:value-type="percentage" office:value="0.99080000000000001" table:formula="of:=[.J46]/[.I46]" table:style-name="ce69">
            <text:p>99,08%</text:p>
          </table:table-cell>
          <table:table-cell office:value-type="float" office:value="1719741.33" table:formula="of:=[.L15]+[.L16]+[.L18]+[.L19]+[.L32]" table:style-name="ce28">
            <text:p><text:s/>1.719.741,33<text:s/></text:p>
          </table:table-cell>
          <table:table-cell office:value-type="float" office:value="300019370.86000001" table:formula="of:=[.M15]+[.M16]+[.M18]+[.M19]+[.M32]" table:style-name="ce28">
            <text:p><text:s/>300.019.370,86<text:s/></text:p>
          </table:table-cell>
          <table:table-cell office:value-type="percentage" office:value="0.98660000000000003" table:formula="of:=[.M46]/[.I46]" table:style-name="ce69">
            <text:p>98,66%</text:p>
          </table:table-cell>
          <table:table-cell office:value-type="float" office:value="4095470.37" table:formula="of:=[.O15]+[.O16]+[.O18]+[.O19]+[.O32]" table:style-name="ce70">
            <text:p><text:s/>4.095.470,37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28929984" table:formula="of:=[.C21]+[.C22]+[.C23]+[.C24]+[.C25]" table:style-name="ce71">
            <text:p><text:s/>28.929.984,00<text:s/></text:p>
          </table:table-cell>
          <table:table-cell office:value-type="float" office:value="-1387514" table:formula="of:=[.D21]+[.D22]+[.D23]+[.D24]+[.D25]" table:style-name="ce71">
            <text:p>-1.387.514,00<text:s/></text:p>
          </table:table-cell>
          <table:table-cell office:value-type="float" office:value="0" table:formula="of:=[.E21]+[.E22]+[.E23]+[.E25]" table:style-name="ce71">
            <text:p><text:s/>-<text:s/></text:p>
          </table:table-cell>
          <table:table-cell office:value-type="float" office:value="27542470" table:formula="of:=[.F21]+[.F22]+[.F23]+[.F24]+[.F25]" table:style-name="ce71">
            <text:p><text:s/>27.542.470,00<text:s/></text:p>
          </table:table-cell>
          <table:table-cell office:value-type="float" office:value="67335.5" table:formula="of:=[.G21]+[.G22]+[.G23]+[.G24]+[.G25]" table:style-name="ce71">
            <text:p><text:s/>67.335,50<text:s/></text:p>
          </table:table-cell>
          <table:table-cell office:value-type="float" office:value="0" table:formula="of:=[.H21]+[.H22]+[.H23]+[.H24]+[.H25]" table:style-name="ce71">
            <text:p><text:s/>-<text:s/></text:p>
          </table:table-cell>
          <table:table-cell office:value-type="float" office:value="27609805.5" table:formula="of:=SUM([.F47:.H47])" table:style-name="ce28">
            <text:p><text:s/>27.609.805,50<text:s/></text:p>
          </table:table-cell>
          <table:table-cell office:value-type="float" office:value="23673109.899999999" table:formula="of:=[.J21]+[.J22]+[.J23]+[.J24]+[.J25]" table:style-name="ce71">
            <text:p><text:s/>23.673.109,90<text:s/></text:p>
          </table:table-cell>
          <table:table-cell office:value-type="percentage" office:value="0.85740000000000005" table:formula="of:=[.J47]/[.I47]" table:style-name="ce69">
            <text:p>85,74%</text:p>
          </table:table-cell>
          <table:table-cell office:value-type="float" office:value="3501918.81" table:formula="of:=[.L21]+[.L22]+[.L23]+[.L24]+[.L25]" table:style-name="ce71">
            <text:p><text:s/>3.501.918,81<text:s/></text:p>
          </table:table-cell>
          <table:table-cell office:value-type="float" office:value="23041574.850000001" table:formula="of:=[.M21]+[.M22]+[.M23]+[.M24]+[.M25]" table:style-name="ce71">
            <text:p><text:s/>23.041.574,85<text:s/></text:p>
          </table:table-cell>
          <table:table-cell office:value-type="percentage" office:value="0.83450000000000002" table:formula="of:=[.M47]/[.I47]" table:style-name="ce69">
            <text:p>83,45%</text:p>
          </table:table-cell>
          <table:table-cell office:value-type="float" office:value="4129025.22" table:formula="of:=[.O21]+[.O22]+[.O23]+[.O24]+[.O25]" table:style-name="ce31">
            <text:p><text:s/>4.129.025,22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2">
            <text:p>3</text:p>
          </table:table-cell>
          <table:table-cell office:value-type="float" office:value="26359789" table:formula="of:=[.C17]+[.C20]" table:style-name="ce28">
            <text:p><text:s/>26.359.789,00<text:s/></text:p>
          </table:table-cell>
          <table:table-cell office:value-type="float" office:value="3187405" table:formula="of:=[.D17]+[.D20]" table:style-name="ce28">
            <text:p><text:s/>3.187.405,00<text:s/></text:p>
          </table:table-cell>
          <table:table-cell office:value-type="float" office:value="0" table:formula="of:=[.E17]+[.E20]" table:style-name="ce28">
            <text:p><text:s/>-<text:s/></text:p>
          </table:table-cell>
          <table:table-cell office:value-type="float" office:value="29547194" table:formula="of:=[.F17]+[.F20]" table:style-name="ce28">
            <text:p><text:s/>29.547.194,00<text:s/></text:p>
          </table:table-cell>
          <table:table-cell office:value-type="float" office:value="0" table:formula="of:=[.G17]+[.G20]" table:style-name="ce28">
            <text:p><text:s/>-<text:s/></text:p>
          </table:table-cell>
          <table:table-cell office:value-type="float" office:value="0" table:formula="of:=[.H17]+[.H20]" table:style-name="ce28">
            <text:p><text:s/>-<text:s/></text:p>
          </table:table-cell>
          <table:table-cell office:value-type="float" office:value="29547194" table:formula="of:=SUM([.F48:.H48])" table:style-name="ce28">
            <text:p><text:s/>29.547.194,00<text:s/></text:p>
          </table:table-cell>
          <table:table-cell office:value-type="float" office:value="28413870.98" table:formula="of:=[.J17]+[.J20]+[.J34]" table:style-name="ce28">
            <text:p><text:s/>28.413.870,98<text:s/></text:p>
          </table:table-cell>
          <table:table-cell office:value-type="percentage" office:value="0.96160000000000001" table:formula="of:=[.J48]/[.I48]" table:style-name="ce69">
            <text:p>96,16%</text:p>
          </table:table-cell>
          <table:table-cell office:value-type="float" office:value="3916.47" table:formula="of:=[.L17]+[.L20]+[.L34]" table:style-name="ce28">
            <text:p><text:s/>3.916,47<text:s/></text:p>
          </table:table-cell>
          <table:table-cell office:value-type="float" office:value="28413046.719999999" table:formula="of:=[.M17]+[.M20]+[.M34]" table:style-name="ce28">
            <text:p><text:s/>28.413.046,72<text:s/></text:p>
          </table:table-cell>
          <table:table-cell office:value-type="percentage" office:value="0.96160000000000001" table:formula="of:=[.M48]/[.I48]" table:style-name="ce69">
            <text:p>96,16%</text:p>
          </table:table-cell>
          <table:table-cell office:value-type="float" office:value="407659.35" table:formula="of:=[.O17]+[.O20]+[.O34]" table:style-name="ce70">
            <text:p><text:s/>407.659,35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2">
            <text:p>4</text:p>
          </table:table-cell>
          <table:table-cell office:value-type="float" office:value="200001" table:formula="of:=[.C26]" table:style-name="ce28">
            <text:p><text:s/>200.001,00<text:s/></text:p>
          </table:table-cell>
          <table:table-cell office:value-type="float" office:value="1780273" table:formula="of:=[.D26]" table:style-name="ce28">
            <text:p><text:s/>1.780.273,00<text:s/></text:p>
          </table:table-cell>
          <table:table-cell office:value-type="float" office:value="0" table:formula="of:=[.E26]" table:style-name="ce28">
            <text:p><text:s/>-<text:s/></text:p>
          </table:table-cell>
          <table:table-cell office:value-type="float" office:value="1980274" table:formula="of:=[.F26]" table:style-name="ce28">
            <text:p><text:s/>1.980.274,00<text:s/></text:p>
          </table:table-cell>
          <table:table-cell office:value-type="float" office:value="0" table:formula="of:=[.G26]" table:style-name="ce28">
            <text:p><text:s/>-<text:s/></text:p>
          </table:table-cell>
          <table:table-cell office:value-type="float" office:value="0" table:formula="of:=[.H26]" table:style-name="ce28">
            <text:p><text:s/>-<text:s/></text:p>
          </table:table-cell>
          <table:table-cell office:value-type="float" office:value="1980274" table:formula="of:=SUM([.F49:.H49])" table:style-name="ce28">
            <text:p><text:s/>1.980.274,00<text:s/></text:p>
          </table:table-cell>
          <table:table-cell office:value-type="float" office:value="290158.99" table:formula="of:=[.J26]" table:style-name="ce28">
            <text:p><text:s/>290.158,99<text:s/></text:p>
          </table:table-cell>
          <table:table-cell office:value-type="percentage" office:value="0.14649999999999999" table:formula="of:=[.J49]/[.I49]" table:style-name="ce69">
            <text:p>14,65%</text:p>
          </table:table-cell>
          <table:table-cell office:value-type="float" office:value="3010062.75" table:formula="of:=[.L26]" table:style-name="ce28">
            <text:p><text:s/>3.010.062,75<text:s/></text:p>
          </table:table-cell>
          <table:table-cell office:value-type="float" office:value="279289.14" table:formula="of:=[.M26]" table:style-name="ce28">
            <text:p><text:s/>279.289,14<text:s/></text:p>
          </table:table-cell>
          <table:table-cell office:value-type="percentage" office:value="0.14099999999999999" table:formula="of:=[.M49]/[.I49]" table:style-name="ce69">
            <text:p>14,10%</text:p>
          </table:table-cell>
          <table:table-cell office:value-type="float" office:value="3136115.24" table:formula="of:=[.O26]" table:style-name="ce70">
            <text:p><text:s/>3.136.115,24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Reserva de Contigência</text:p>
          </table:table-cell>
          <table:table-cell office:value-type="float" office:value="9" table:style-name="ce32">
            <text:p>9</text:p>
          </table:table-cell>
          <table:table-cell office:value-type="float" office:value="2282564" table:formula="of:=[.C34]" table:style-name="ce28">
            <text:p><text:s/>2.282.564,00<text:s/></text:p>
          </table:table-cell>
          <table:table-cell office:value-type="float" office:value="-1597795" table:formula="of:=[.D34]" table:style-name="ce28">
            <text:p><text:s/>(1.597.795,00)</text:p>
          </table:table-cell>
          <table:table-cell office:value-type="float" office:value="0" table:formula="of:=[.E34]" table:style-name="ce28">
            <text:p><text:s/>-<text:s/></text:p>
          </table:table-cell>
          <table:table-cell office:value-type="float" office:value="684769" table:formula="of:=[.F34]" table:style-name="ce28">
            <text:p><text:s/>684.769,00<text:s/></text:p>
          </table:table-cell>
          <table:table-cell office:value-type="float" office:value="0" table:formula="of:=[.G34]" table:style-name="ce28">
            <text:p><text:s/>-<text:s/></text:p>
          </table:table-cell>
          <table:table-cell office:value-type="float" office:value="0" table:formula="of:=[.H34]" table:style-name="ce28">
            <text:p><text:s/>-<text:s/></text:p>
          </table:table-cell>
          <table:table-cell office:value-type="float" office:value="684769" table:formula="of:=SUM([.F50:.H50])" table:style-name="ce28">
            <text:p><text:s/>684.769,00<text:s/></text:p>
          </table:table-cell>
          <table:table-cell office:value-type="float" office:value="0" table:formula="of:=[.J34]" table:style-name="ce28">
            <text:p><text:s/>-<text:s/></text:p>
          </table:table-cell>
          <table:table-cell office:value-type="percentage" office:value="0" table:formula="of:=[.J50]/[.I50]" table:style-name="ce69">
            <text:p>0,00%</text:p>
          </table:table-cell>
          <table:table-cell office:value-type="float" office:value="0" table:formula="of:=[.L34]" table:style-name="ce28">
            <text:p><text:s/>-<text:s/></text:p>
          </table:table-cell>
          <table:table-cell office:value-type="float" office:value="0" table:formula="of:=[.M34]" table:style-name="ce28">
            <text:p><text:s/>-<text:s/></text:p>
          </table:table-cell>
          <table:table-cell office:value-type="percentage" office:value="0" table:formula="of:=[.M50]/[.I50]" table:style-name="ce69">
            <text:p>0,00%</text:p>
          </table:table-cell>
          <table:table-cell office:value-type="float" office:value="0" table:formula="of:=[.O34]" table:style-name="ce7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2">
            <text:p>SUBTOTAL</text:p>
          </table:table-cell>
          <table:table-cell table:style-name="ce73"/>
          <table:table-cell office:value-type="float" office:value="340230976" table:formula="of:=SUM([.C46:.C50])" table:style-name="ce74">
            <text:p><text:s/>340.230.976,00<text:s/></text:p>
          </table:table-cell>
          <table:table-cell office:value-type="float" office:value="23591134" table:formula="of:=SUM([.D46:.D50])" table:style-name="ce74">
            <text:p><text:s/>23.591.134,00<text:s/></text:p>
          </table:table-cell>
          <table:table-cell office:value-type="float" office:value="0" table:formula="of:=SUM([.E46:.E49])" table:style-name="ce74">
            <text:p><text:s/>-<text:s/></text:p>
          </table:table-cell>
          <table:table-cell office:value-type="float" office:value="363822110" table:formula="of:=SUM([.F46:.F50])" table:style-name="ce74">
            <text:p><text:s/>363.822.110,00<text:s/></text:p>
          </table:table-cell>
          <table:table-cell office:value-type="float" office:value="67335.5" table:formula="of:=SUM([.G46:.G49])" table:style-name="ce74">
            <text:p><text:s/>67.335,50<text:s/></text:p>
          </table:table-cell>
          <table:table-cell office:value-type="float" office:value="11529.07" table:formula="of:=SUM([.H46:.H49])" table:style-name="ce74">
            <text:p><text:s/>11.529,07<text:s/></text:p>
          </table:table-cell>
          <table:table-cell office:value-type="float" office:value="363900974.56999999" table:formula="of:=[.G51]+[.H51]+[.F51]" table:style-name="ce74">
            <text:p><text:s/>363.900.974,57<text:s/></text:p>
          </table:table-cell>
          <table:table-cell office:value-type="float" office:value="353664043.12" table:formula="of:=SUM([.J46:.J49])" table:style-name="ce74">
            <text:p><text:s/>353.664.043,12<text:s/></text:p>
          </table:table-cell>
          <table:table-cell office:value-type="percentage" office:value="0.97189999999999999" table:formula="of:=[.J51]/[.I51]" table:style-name="ce75">
            <text:p>97,19%</text:p>
          </table:table-cell>
          <table:table-cell office:value-type="float" office:value="8235639.3600000003" table:formula="of:=SUM([.L46:.L49])" table:style-name="ce74">
            <text:p><text:s/>8.235.639,36<text:s/></text:p>
          </table:table-cell>
          <table:table-cell office:value-type="float" office:value="351753281.56999999" table:formula="of:=SUM([.M46:.M49])" table:style-name="ce74">
            <text:p><text:s/>351.753.281,57<text:s/></text:p>
          </table:table-cell>
          <table:table-cell office:value-type="percentage" office:value="0.96660000000000001" table:formula="of:=[.M51]/[.I51]" table:style-name="ce75">
            <text:p>96,66%</text:p>
          </table:table-cell>
          <table:table-cell office:value-type="float" office:value="11768270.18" table:formula="of:=SUM([.O46:.O49])" table:style-name="ce76">
            <text:p><text:s/>11.768.270,18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C28]+[.C30]" table:style-name="ce28">
            <text:p><text:s/>-<text:s/></text:p>
          </table:table-cell>
          <table:table-cell office:value-type="float" office:value="0" table:formula="of:=[.D28]+[.D30]" table:style-name="ce28">
            <text:p><text:s/>-<text:s/></text:p>
          </table:table-cell>
          <table:table-cell office:value-type="float" office:value="0" table:formula="of:=[.E28]+[.E30]" table:style-name="ce28">
            <text:p><text:s/>-<text:s/></text:p>
          </table:table-cell>
          <table:table-cell office:value-type="float" office:value="0" table:formula="of:=[.C52]+[.D52]+[.E52]" table:style-name="ce28">
            <text:p><text:s/>-<text:s/></text:p>
          </table:table-cell>
          <table:table-cell office:value-type="float" office:value="1421828.02" table:formula="of:=[.G27]" table:style-name="ce28">
            <text:p><text:s/>1.421.828,02<text:s/></text:p>
          </table:table-cell>
          <table:table-cell office:value-type="float" office:value="5216800" table:formula="of:=[.H27]" table:style-name="ce28">
            <text:p><text:s/>5.216.800,00<text:s/></text:p>
          </table:table-cell>
          <table:table-cell office:value-type="float" office:value="6638628.0199999996" table:formula="of:=[.G52]+[.H52]+[.F52]" table:style-name="ce28">
            <text:p><text:s/>6.638.628,02<text:s/></text:p>
          </table:table-cell>
          <table:table-cell office:value-type="float" office:value="6547798.9900000002" table:formula="of:=[.J27]" table:style-name="ce28">
            <text:p><text:s/>6.547.798,99<text:s/></text:p>
          </table:table-cell>
          <table:table-cell office:value-type="percentage" office:value="0.98629999999999995" table:formula="of:=[.J52]/[.I52]" table:style-name="ce69">
            <text:p>98,63%</text:p>
          </table:table-cell>
          <table:table-cell office:value-type="float" office:value="0" table:formula="of:=[.L27]" table:style-name="ce28">
            <text:p><text:s/>-<text:s/></text:p>
          </table:table-cell>
          <table:table-cell office:value-type="float" office:value="6547798.9900000002" table:formula="of:=[.M27]" table:style-name="ce28">
            <text:p><text:s/>6.547.798,99<text:s/></text:p>
          </table:table-cell>
          <table:table-cell office:value-type="percentage" office:value="0.98629999999999995" table:formula="of:=[.M52]/[.I52]" table:style-name="ce69">
            <text:p>98,63%</text:p>
          </table:table-cell>
          <table:table-cell office:value-type="float" office:value="0" table:formula="of:=[.O27]" table:style-name="ce28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7">
            <text:p>TOTAL</text:p>
          </table:table-cell>
          <table:table-cell table:style-name="ce78"/>
          <table:table-cell office:value-type="float" office:value="340230976" table:formula="of:=[.C51]+[.C52]" table:style-name="ce79">
            <text:p><text:s/>340.230.976,00<text:s/></text:p>
          </table:table-cell>
          <table:table-cell office:value-type="float" office:value="23591134" table:formula="of:=[.D51]+[.D52]" table:style-name="ce79">
            <text:p><text:s/>23.591.134,00<text:s/></text:p>
          </table:table-cell>
          <table:table-cell office:value-type="float" office:value="0" table:formula="of:=[.E51]+[.E52]" table:style-name="ce79">
            <text:p><text:s/>-<text:s/></text:p>
          </table:table-cell>
          <table:table-cell office:value-type="float" office:value="363822110" table:formula="of:=[.C53]+[.D53]+[.E53]" table:style-name="ce79">
            <text:p><text:s/>363.822.110,00<text:s/></text:p>
          </table:table-cell>
          <table:table-cell office:value-type="float" office:value="1489163.52" table:formula="of:=+[.G52]+[.G51]" table:style-name="ce79">
            <text:p><text:s/>1.489.163,52<text:s/></text:p>
          </table:table-cell>
          <table:table-cell office:value-type="float" office:value="5228329.07" table:formula="of:=[.H51]+[.H52]" table:style-name="ce79">
            <text:p><text:s/>5.228.329,07<text:s/></text:p>
          </table:table-cell>
          <table:table-cell office:value-type="float" office:value="370539602.58999997" table:formula="of:=[.G53]+[.H53]+[.F53]" table:style-name="ce79">
            <text:p><text:s/>370.539.602,59<text:s/></text:p>
          </table:table-cell>
          <table:table-cell office:value-type="float" office:value="360211842.11000001" table:formula="of:=[.J51]+[.J52]" table:style-name="ce79">
            <text:p><text:s/>360.211.842,11<text:s/></text:p>
          </table:table-cell>
          <table:table-cell office:value-type="percentage" office:value="0.97209999999999996" table:formula="of:=[.J53]/[.I53]" table:style-name="ce80">
            <text:p>97,21%</text:p>
          </table:table-cell>
          <table:table-cell office:value-type="float" office:value="8235639.3600000003" table:formula="of:=[.L51]+[.L52]" table:style-name="ce79">
            <text:p><text:s/>8.235.639,36<text:s/></text:p>
          </table:table-cell>
          <table:table-cell office:value-type="float" office:value="358301080.56" table:formula="of:=[.M51]+[.M52]" table:style-name="ce79">
            <text:p><text:s/>358.301.080,56<text:s/></text:p>
          </table:table-cell>
          <table:table-cell office:value-type="percentage" office:value="0.96699999999999997" table:formula="of:=[.M53]/[.I53]" table:style-name="ce80">
            <text:p>96,70%</text:p>
          </table:table-cell>
          <table:table-cell office:value-type="float" office:value="11768270.18" table:formula="of:=[.O51]+[.O52]" table:style-name="ce81">
            <text:p><text:s/>11.768.270,18<text:s/></text:p>
          </table:table-cell>
          <table:table-cell table:number-columns-repeated="16369" table:style-name="ce82"/>
        </table:table-row>
        <table:table-row table:style-name="ro16">
          <table:table-cell table:number-columns-repeated="3"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3" table:style-name="ce10"/>
          <table:table-cell office:value-type="float" office:value="363822110" table:formula="of:=SUM([.F46:.F50])" table:style-name="ce10">
            <text:p><text:s/>363.822.110,00<text:s/></text:p>
          </table:table-cell>
          <table:table-cell office:value-type="float" office:value="67335.5" table:formula="of:=SUM([.G46:.G50])" table:style-name="ce10">
            <text:p><text:s/>67.335,50<text:s/></text:p>
          </table:table-cell>
          <table:table-cell office:value-type="float" office:value="11529.07" table:formula="of:=SUM([.H46:.H50])" table:style-name="ce10">
            <text:p><text:s/>11.529,07<text:s/></text:p>
          </table:table-cell>
          <table:table-cell office:value-type="float" office:value="370539602.58999997" table:formula="of:=[Quadro_Exec_Orç_.C50]" table:style-name="ce10">
            <text:p><text:s/>370.539.602,59<text:s/></text:p>
          </table:table-cell>
          <table:table-cell office:value-type="float" office:value="360211842.11000001" table:formula="of:=[Quadro_Exec_Orç_.D50]" table:style-name="ce13">
            <text:p><text:s/>360.211.842,11<text:s/></text:p>
          </table:table-cell>
          <table:table-cell table:style-name="ce13"/>
          <table:table-cell office:value-type="float" office:value="8235639.3600000003" table:formula="of:=[Quadro_Exec_Orç_.E50]" table:style-name="ce13">
            <text:p><text:s/>8.235.639,36<text:s/></text:p>
          </table:table-cell>
          <table:table-cell office:value-type="float" office:value="358301080.56" table:formula="of:=[Quadro_Exec_Orç_.F50]" table:style-name="ce14">
            <text:p>358.301.080,56</text:p>
          </table:table-cell>
          <table:table-cell table:style-name="ce14"/>
          <table:table-cell office:value-type="float" office:value="11768270.18" table:formula="of:=[Quadro_Exec_Orç_.G50]" table:style-name="ce14">
            <text:p>11.768.270,18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2" table:style-name="ce2"/>
          <table:table-cell table:style-name="ce84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5" table:style-name="ce10"/>
          <table:table-cell office:value-type="float" office:value="6717492.5899999999" table:formula="of:=[.H53]+[.G53]" table:style-name="ce10">
            <text:p><text:s/>6.717.492,59<text:s/></text:p>
          </table:table-cell>
          <table:table-cell office:value-type="float" office:value="0" table:formula="of:=[.I53]-[.I55]" table:style-name="ce10">
            <text:p><text:s/>-<text:s/></text:p>
          </table:table-cell>
          <table:table-cell office:value-type="float" office:value="0" table:formula="of:=[.J53]-[.J55]" table:style-name="ce10">
            <text:p><text:s/>-<text:s/></text:p>
          </table:table-cell>
          <table:table-cell table:style-name="ce10"/>
          <table:table-cell office:value-type="float" office:value="0" table:formula="of:=[.L53]-[.L55]" table:style-name="ce10">
            <text:p><text:s/>-<text:s/></text:p>
          </table:table-cell>
          <table:table-cell office:value-type="float" office:value="0" table:formula="of:=[.M53]-[.M55]" table:style-name="ce10">
            <text:p><text:s/>-<text:s/></text:p>
          </table:table-cell>
          <table:table-cell table:style-name="ce10"/>
          <table:table-cell office:value-type="float" office:value="0" table:formula="of:=[.O53]-[.O55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5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7" table:style-name="ro17">
          <table:table-cell table:number-columns-repeated="16384"/>
        </table:table-row>
        <table:named-expressions>
          <table:named-range table:name="Print_Area" table:cell-range-address="QED.$A$1:QED.$O$53" table:base-cell-address="QED.$A$1"/>
        </table:named-expressions>
      </table:table>
      <table:table table:name="Tab_1" table:style-name="ta2">
        <table:table-column table:style-name="co7" table:default-cell-style-name="ce108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7" table:default-cell-style-name="ce109"/>
        <table:table-column table:style-name="co8" table:default-cell-style-name="ce109"/>
        <table:table-column table:style-name="co13" table:default-cell-style-name="ce109"/>
        <table:table-column table:style-name="co14" table:default-cell-style-name="ce109"/>
        <table:table-column table:style-name="co6" table:number-columns-repeated="16374" table:default-cell-style-name="ce109"/>
        <table:table-row table:style-name="ro18">
          <table:table-cell office:value-type="string" table:style-name="ce106">
            <text:p>DETALHAMENTO DA DOTAÇÃO AUTORIZADA</text:p>
          </table:table-cell>
          <table:table-cell table:number-columns-repeated="5" table:style-name="ce107"/>
          <table:table-cell office:value-type="string" table:style-name="ce106">
            <text:p>DOTAÇÃO AUTORIZADA <text:s/>X <text:s/>DESPESA EXECUTADA</text:p>
          </table:table-cell>
          <table:table-cell table:number-columns-repeated="16377" table:style-name="ce107"/>
        </table:table-row>
        <table:table-row table:style-name="ro19">
          <table:table-cell table:style-name="ce108"/>
          <table:table-cell table:number-columns-repeated="5" table:style-name="ce109"/>
          <table:table-cell table:style-name="ce108"/>
          <table:table-cell table:style-name="ce109"/>
          <table:table-cell table:number-columns-repeated="2" table:style-name="ce11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0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number-columns-spanned="1" table:number-rows-spanned="2" table:style-name="ce141">
            <text:p>%</text:p>
          </table:table-cell>
          <table:table-cell office:value-type="string" table:style-name="ce112">
            <text:p>DESPESA</text:p>
          </table:table-cell>
          <table:table-cell table:style-name="ce113"/>
          <table:table-cell office:value-type="string" table:style-name="ce114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style-name="ce112">
            <text:p>DESPESA</text:p>
          </table:table-cell>
          <table:table-cell table:number-columns-repeated="16374" table:style-name="ce113"/>
        </table:table-row>
        <table:table-row table:style-name="ro7">
          <table:covered-table-cell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covered-table-cell/>
          <table:table-cell office:value-type="string" table:style-name="ce116">
            <text:p>EXECUTADA</text:p>
          </table:table-cell>
          <table:table-cell table:style-name="ce113"/>
          <table:table-cell table:style-name="ce117"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table-cell office:value-type="string" table:style-name="ce116">
            <text:p>EXECUTADA</text:p>
          </table:table-cell>
          <table:table-cell table:number-columns-repeated="16374" table:style-name="ce113"/>
        </table:table-row>
        <table:table-row table:style-name="ro20"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QED.#REF!]+[QED.#REF!]+[QED.#REF!]" table:style-name="ce120">
            <text:p><text:s/>#REF!<text:s/></text:p>
          </table:table-cell>
          <table:table-cell office:value-type="float" office:value="0" table:formula="of:=[.C5]/[.C8]*100" table:style-name="ce121">
            <text:p><text:s/>#REF!<text:s/></text:p>
          </table:table-cell>
          <table:table-cell office:value-type="float" office:value="0" table:formula="of:=[QED.#REF!]+[QED.#REF!]+[QED.#REF!]" table:style-name="ce122">
            <text:p>#REF!</text:p>
          </table:table-cell>
          <table:table-cell table:style-name="ce109"/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.C5]" table:style-name="ce120">
            <text:p><text:s/>#REF!<text:s/></text:p>
          </table:table-cell>
          <table:table-cell office:value-type="float" office:value="0" table:formula="of:=[.E5]" table:style-name="ce122">
            <text:p>#REF!</text:p>
          </table:table-cell>
          <table:table-cell table:number-columns-repeated="16374"/>
        </table:table-row>
        <table:table-row table:style-name="ro19"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office:value-type="float" office:value="0" table:formula="of:=[.C6]/[.C8]*100" table:style-name="ce126">
            <text:p><text:s/>#REF!<text:s/>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table:style-name="ce109"/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.C6]" table:style-name="ce125">
            <text:p><text:s/>#REF!<text:s/></text:p>
          </table:table-cell>
          <table:table-cell office:value-type="float" office:value="0" table:formula="of:=[.E6]" table:style-name="ce127">
            <text:p><text:s/>#REF!<text:s/></text:p>
          </table:table-cell>
          <table:table-cell table:number-columns-repeated="16374"/>
        </table:table-row>
        <table:table-row table:style-name="ro19"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office:value-type="float" office:value="0" table:formula="of:=[.C7]/[.C8]*100" table:style-name="ce126">
            <text:p><text:s/>#REF!<text:s/>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table:style-name="ce109"/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.C7]" table:style-name="ce125">
            <text:p><text:s/>#REF!<text:s/></text:p>
          </table:table-cell>
          <table:table-cell office:value-type="float" office:value="0" table:formula="of:=[.E7]" table:style-name="ce127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C5:.C7])" table:style-name="ce130">
            <text:p><text:s/>#REF!<text:s/></text:p>
          </table:table-cell>
          <table:table-cell office:value-type="float" office:value="0" table:formula="of:=SUM([.D5:.D7])" table:style-name="ce131">
            <text:p><text:s/>#REF!<text:s/></text:p>
          </table:table-cell>
          <table:table-cell office:value-type="float" office:value="0" table:formula="of:=SUM([.E5:.E7])" table:style-name="ce132">
            <text:p>#REF!</text:p>
          </table:table-cell>
          <table:table-cell table:style-name="ce133"/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I5:.I7])" table:style-name="ce130">
            <text:p><text:s/>#REF!<text:s/></text:p>
          </table:table-cell>
          <table:table-cell office:value-type="float" office:value="0" table:formula="of:=SUM([.J5:.J7])" table:style-name="ce132">
            <text:p>#REF!</text:p>
          </table:table-cell>
          <table:table-cell table:number-columns-repeated="16374" table:style-name="ce133"/>
        </table:table-row>
        <table:table-row table:style-name="ro15"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9" table:style-name="ce133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POR GRUPO DE DESPESA</text:p>
          </table:table-cell>
          <table:table-cell table:number-columns-repeated="16377" table:style-name="ce109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DOTAÇÃO AUTORIZADA <text:s text:c="2"/>X <text:s/>DESPESA EXECUTADA (Liquidada)</text:p>
          </table:table-cell>
          <table:table-cell table:number-columns-repeated="16377" table:style-name="ce109"/>
        </table:table-row>
        <table:table-row table:style-name="ro19">
          <table:table-cell table:style-name="ce108"/>
          <table:table-cell table:number-columns-repeated="3" table:style-name="ce109"/>
          <table:table-cell table:style-name="ce139"/>
          <table:table-cell table:number-columns-repeated="16379" table:style-name="ce109"/>
        </table:table-row>
        <table:table-row table:number-rows-repeated="1048564" table:style-name="ro19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1">
          <table:table-cell office:value-type="string" table:number-columns-spanned="7" table:number-rows-spanned="1" table:style-name="ce158">
            <text:p>TRIBUNAL REGIONAL DO TRABALHO DA 24ª REGIÃO</text:p>
            <text:p>QUADRO DE EXECUÇÃO DAS DESPESAS - JANEIRO A DEZEMBRO DE 2025</text:p>
          </table:table-cell>
          <table:covered-table-cell table:number-columns-repeated="6"/>
          <table:table-cell table:number-columns-repeated="16377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168">
            <text:p>NATUREZA DA</text:p>
            <text:p>DESPESA</text:p>
          </table:table-cell>
          <table:table-cell office:value-type="string" table:number-columns-spanned="1" table:number-rows-spanned="2" table:style-name="ce169">
            <text:p>DESCRIÇÃO</text:p>
          </table:table-cell>
          <table:table-cell office:value-type="string" table:number-columns-spanned="1" table:number-rows-spanned="2" table:style-name="ce170">
            <text:p>ORÇAMENTO AUTORIZADO</text:p>
          </table:table-cell>
          <table:table-cell office:value-type="string" table:number-columns-spanned="2" table:number-rows-spanned="1" table:style-name="ce170">
            <text:p>VALOR LIQUIDADO</text:p>
          </table:table-cell>
          <table:covered-table-cell/>
          <table:table-cell office:value-type="string" table:number-columns-spanned="2" table:number-rows-spanned="1" table:style-name="ce172">
            <text:p>VALOR PAGO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44">
            <text:p>EXERCÍCIO CORRENTE</text:p>
          </table:table-cell>
          <table:table-cell office:value-type="string" table:style-name="ce144">
            <text:p>EXERCÍCIOS ENCERRADOS (RP)</text:p>
          </table:table-cell>
          <table:table-cell office:value-type="string" table:style-name="ce144">
            <text:p>EXERCÍCIO CORRENTE</text:p>
          </table:table-cell>
          <table:table-cell office:value-type="string" table:style-name="ce17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75">
            <text:p>319000</text:p>
          </table:table-cell>
          <table:table-cell office:value-type="string" table:style-name="ce145">
            <text:p>Aplicações Diretas</text:p>
          </table:table-cell>
          <table:table-cell table:number-columns-repeated="4" table:style-name="ce146"/>
          <table:table-cell table:style-name="ce176"/>
          <table:table-cell table:number-columns-repeated="16377"/>
        </table:table-row>
        <table:table-row table:style-name="ro17">
          <table:table-cell office:value-type="float" office:value="319000" table:style-name="ce177">
            <text:p>319000</text:p>
          </table:table-cell>
          <table:table-cell office:value-type="string" table:style-name="ce147">
            <text:p>Orçamento não Detalhado</text:p>
          </table:table-cell>
          <table:table-cell office:value-type="float" office:value="90800.55" table:style-name="ce149">
            <text:p><text:s/>90.800,55<text:s/></text:p>
          </table:table-cell>
          <table:table-cell table:number-columns-repeated="3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319001" table:style-name="ce177">
            <text:p>319001</text:p>
          </table:table-cell>
          <table:table-cell office:value-type="string" table:style-name="ce147">
            <text:p>Aposentadorias e Reformas</text:p>
          </table:table-cell>
          <table:table-cell office:value-type="float" office:value="56648492.560000002" table:style-name="ce149">
            <text:p><text:s/>56.648.492,56<text:s/></text:p>
          </table:table-cell>
          <table:table-cell office:value-type="float" office:value="56648492.560000002" table:style-name="ce149">
            <text:p><text:s/>56.648.492,56<text:s/></text:p>
          </table:table-cell>
          <table:table-cell office:value-type="float" office:value="42903.76" table:style-name="ce149">
            <text:p><text:s/>42.903,76<text:s/></text:p>
          </table:table-cell>
          <table:table-cell office:value-type="float" office:value="56648492.560000002" table:style-name="ce149">
            <text:p><text:s/>56.648.492,56<text:s/></text:p>
          </table:table-cell>
          <table:table-cell office:value-type="float" office:value="42903.76" table:style-name="ce178">
            <text:p><text:s/>42.903,76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77">
            <text:p>319003</text:p>
          </table:table-cell>
          <table:table-cell office:value-type="string" table:style-name="ce148">
            <text:p>Pensões</text:p>
          </table:table-cell>
          <table:table-cell office:value-type="float" office:value="4637251.91" table:style-name="ce149">
            <text:p><text:s/>4.637.251,91<text:s/></text:p>
          </table:table-cell>
          <table:table-cell office:value-type="float" office:value="4637251.91" table:style-name="ce149">
            <text:p><text:s/>4.637.251,91<text:s/></text:p>
          </table:table-cell>
          <table:table-cell table:style-name="ce149"/>
          <table:table-cell office:value-type="float" office:value="4637251.91" table:style-name="ce149">
            <text:p><text:s/>4.637.251,91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19007" table:style-name="ce177">
            <text:p>319007</text:p>
          </table:table-cell>
          <table:table-cell office:value-type="string" table:style-name="ce148">
            <text:p>Contribuição a Entidades Fechadas de Previdência</text:p>
          </table:table-cell>
          <table:table-cell office:value-type="float" office:value="2443525.9" table:style-name="ce149">
            <text:p><text:s/>2.443.525,90<text:s/></text:p>
          </table:table-cell>
          <table:table-cell office:value-type="float" office:value="2442525.9" table:style-name="ce149">
            <text:p><text:s/>2.442.525,90<text:s/></text:p>
          </table:table-cell>
          <table:table-cell office:value-type="float" office:value="2713" table:style-name="ce149">
            <text:p><text:s/>2.713,00<text:s/></text:p>
          </table:table-cell>
          <table:table-cell office:value-type="float" office:value="2442525.9" table:style-name="ce149">
            <text:p><text:s/>2.442.525,90<text:s/></text:p>
          </table:table-cell>
          <table:table-cell office:value-type="float" office:value="2713" table:style-name="ce178">
            <text:p><text:s/>2.713,00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77">
            <text:p>319011</text:p>
          </table:table-cell>
          <table:table-cell office:value-type="string" table:style-name="ce147">
            <text:p>Vencimentos e Vantagens Fixas</text:p>
          </table:table-cell>
          <table:table-cell office:value-type="float" office:value="202521114.37" table:style-name="ce149">
            <text:p><text:s/>202.521.114,37<text:s/></text:p>
          </table:table-cell>
          <table:table-cell office:value-type="float" office:value="201408542.28" table:style-name="ce149">
            <text:p><text:s/>201.408.542,28<text:s/></text:p>
          </table:table-cell>
          <table:table-cell office:value-type="float" office:value="802939.34" table:style-name="ce149">
            <text:p><text:s/>802.939,34<text:s/></text:p>
          </table:table-cell>
          <table:table-cell office:value-type="float" office:value="200173543.93000001" table:style-name="ce149">
            <text:p><text:s/>200.173.543,93<text:s/></text:p>
          </table:table-cell>
          <table:table-cell office:value-type="float" office:value="1111535.43" table:formula="of:=802939.34+308596.09" table:style-name="ce178">
            <text:p><text:s/>1.111.535,43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77">
            <text:p>319016</text:p>
          </table:table-cell>
          <table:table-cell office:value-type="string" table:style-name="ce147">
            <text:p>Outras Despesas Variáveis</text:p>
          </table:table-cell>
          <table:table-cell office:value-type="float" office:value="5172116.2300000004" table:style-name="ce149">
            <text:p><text:s/>5.172.116,23<text:s/></text:p>
          </table:table-cell>
          <table:table-cell office:value-type="float" office:value="4405116.2300000004" table:style-name="ce149">
            <text:p><text:s/>4.405.116,23<text:s/></text:p>
          </table:table-cell>
          <table:table-cell office:value-type="float" office:value="675219.91" table:style-name="ce149">
            <text:p><text:s/>675.219,91<text:s/></text:p>
          </table:table-cell>
          <table:table-cell office:value-type="float" office:value="4400399.8099999996" table:style-name="ce149">
            <text:p><text:s/>4.400.399,81<text:s/></text:p>
          </table:table-cell>
          <table:table-cell office:value-type="float" office:value="675219.91" table:style-name="ce178">
            <text:p><text:s/>675.219,91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77">
            <text:p>319091</text:p>
          </table:table-cell>
          <table:table-cell office:value-type="string" table:style-name="ce147">
            <text:p>Sentenças Judiciais<text:s/></text:p>
          </table:table-cell>
          <table:table-cell office:value-type="float" office:value="6547828.0199999996" table:style-name="ce149">
            <text:p><text:s/>6.547.828,02<text:s/></text:p>
          </table:table-cell>
          <table:table-cell office:value-type="float" office:value="6547798.9900000002" table:style-name="ce149">
            <text:p><text:s/>6.547.798,99<text:s/></text:p>
          </table:table-cell>
          <table:table-cell table:style-name="ce149"/>
          <table:table-cell office:value-type="float" office:value="6547798.9900000002" table:style-name="ce149">
            <text:p><text:s/>6.547.798,99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19092" table:style-name="ce177">
            <text:p>319092</text:p>
          </table:table-cell>
          <table:table-cell office:value-type="string" table:style-name="ce147">
            <text:p>Despesas de Exercícios Anteriores</text:p>
          </table:table-cell>
          <table:table-cell office:value-type="float" office:value="365479.66" table:style-name="ce149">
            <text:p><text:s/>365.479,66<text:s/></text:p>
          </table:table-cell>
          <table:table-cell office:value-type="float" office:value="365479.66" table:style-name="ce149">
            <text:p><text:s/>365.479,66<text:s/></text:p>
          </table:table-cell>
          <table:table-cell table:style-name="ce149"/>
          <table:table-cell office:value-type="float" office:value="365479.66" table:style-name="ce149">
            <text:p><text:s/>365.479,66<text:s/></text:p>
          </table:table-cell>
          <table:table-cell office:value-type="float" office:value="662.71" table:style-name="ce178">
            <text:p><text:s/>662,71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77">
            <text:p>319094</text:p>
          </table:table-cell>
          <table:table-cell office:value-type="string" table:style-name="ce147">
            <text:p>Indenizações e Restituições Trabalhistas</text:p>
          </table:table-cell>
          <table:table-cell table:number-columns-repeated="4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319096" table:style-name="ce177">
            <text:p>319096</text:p>
          </table:table-cell>
          <table:table-cell office:value-type="string" table:style-name="ce147">
            <text:p>Ressarcimento de Desp. de Pessoal Requisitado</text:p>
          </table:table-cell>
          <table:table-cell office:value-type="float" office:value="4026469.09" table:style-name="ce149">
            <text:p><text:s/>4.026.469,09<text:s/></text:p>
          </table:table-cell>
          <table:table-cell office:value-type="float" office:value="3761469.09" table:style-name="ce149">
            <text:p><text:s/>3.761.469,09<text:s/></text:p>
          </table:table-cell>
          <table:table-cell office:value-type="float" office:value="195965.32" table:style-name="ce149">
            <text:p><text:s/>195.965,32<text:s/></text:p>
          </table:table-cell>
          <table:table-cell office:value-type="float" office:value="3761469.09" table:style-name="ce149">
            <text:p><text:s/>3.761.469,09<text:s/></text:p>
          </table:table-cell>
          <table:table-cell office:value-type="float" office:value="195965.32" table:style-name="ce178">
            <text:p><text:s/>195.965,32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75">
            <text:p>319100</text:p>
          </table:table-cell>
          <table:table-cell office:value-type="string" table:style-name="ce150">
            <text:p>Aplicações Diretas</text:p>
          </table:table-cell>
          <table:table-cell table:number-columns-repeated="4" table:style-name="ce146"/>
          <table:table-cell table:style-name="ce176"/>
          <table:table-cell table:number-columns-repeated="16377"/>
        </table:table-row>
        <table:table-row table:style-name="ro17">
          <table:table-cell office:value-type="float" office:value="319100" table:style-name="ce177">
            <text:p>319100</text:p>
          </table:table-cell>
          <table:table-cell office:value-type="string" table:style-name="ce147">
            <text:p>Orçamento não Detalhado</text:p>
          </table:table-cell>
          <table:table-cell office:value-type="float" office:value="565545" table:style-name="ce149">
            <text:p><text:s/>565.545,00<text:s/></text:p>
          </table:table-cell>
          <table:table-cell table:number-columns-repeated="3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319113" table:style-name="ce177">
            <text:p>319113</text:p>
          </table:table-cell>
          <table:table-cell office:value-type="string" table:style-name="ce147">
            <text:p>Obrigações Patronais - Intra-Orçamentária</text:p>
          </table:table-cell>
          <table:table-cell office:value-type="float" office:value="27687364.649999999" table:style-name="ce149">
            <text:p><text:s/>27.687.364,65<text:s/></text:p>
          </table:table-cell>
          <table:table-cell office:value-type="float" office:value="27606453.469999999" table:style-name="ce149">
            <text:p><text:s/>27.606.453,47<text:s/></text:p>
          </table:table-cell>
          <table:table-cell table:style-name="ce149"/>
          <table:table-cell office:value-type="float" office:value="27578635.850000001" table:style-name="ce149">
            <text:p><text:s/>27.578.635,85<text:s/></text:p>
          </table:table-cell>
          <table:table-cell office:value-type="float" office:value="2066470.24" table:style-name="ce178">
            <text:p><text:s/>2.066.470,24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77">
            <text:p>319192</text:p>
          </table:table-cell>
          <table:table-cell office:value-type="string" table:style-name="ce147">
            <text:p>Despesas de Exercícios Anteriores</text:p>
          </table:table-cell>
          <table:table-cell office:value-type="float" office:value="43.08" table:style-name="ce149">
            <text:p><text:s/>43,08<text:s/></text:p>
          </table:table-cell>
          <table:table-cell office:value-type="float" office:value="43.08" table:style-name="ce149">
            <text:p><text:s/>43,08<text:s/></text:p>
          </table:table-cell>
          <table:table-cell table:style-name="ce149"/>
          <table:table-cell office:value-type="float" office:value="43.08" table:style-name="ce149">
            <text:p><text:s/>43,08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39000" table:style-name="ce175">
            <text:p>339000</text:p>
          </table:table-cell>
          <table:table-cell office:value-type="string" table:style-name="ce150">
            <text:p>Aplicações Diretas</text:p>
          </table:table-cell>
          <table:table-cell table:number-columns-repeated="4" table:style-name="ce146"/>
          <table:table-cell table:style-name="ce176"/>
          <table:table-cell table:number-columns-repeated="16377"/>
        </table:table-row>
        <table:table-row table:style-name="ro17">
          <table:table-cell office:value-type="float" office:value="339000" table:style-name="ce177">
            <text:p>339000</text:p>
          </table:table-cell>
          <table:table-cell office:value-type="string" table:style-name="ce147">
            <text:p>Orçamento não Detalhado</text:p>
          </table:table-cell>
          <table:table-cell office:value-type="float" office:value="71812.899999999994" table:style-name="ce149">
            <text:p><text:s/>71.812,90<text:s/></text:p>
          </table:table-cell>
          <table:table-cell table:number-columns-repeated="3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339008" table:style-name="ce177">
            <text:p>339008</text:p>
          </table:table-cell>
          <table:table-cell office:value-type="string" table:style-name="ce147">
            <text:p>Outros Benefícios Assistenciais</text:p>
          </table:table-cell>
          <table:table-cell office:value-type="float" office:value="1966103.44" table:style-name="ce149">
            <text:p><text:s/>1.966.103,44<text:s/></text:p>
          </table:table-cell>
          <table:table-cell office:value-type="float" office:value="1955857.4" table:style-name="ce149">
            <text:p><text:s/>1.955.857,40<text:s/></text:p>
          </table:table-cell>
          <table:table-cell table:style-name="ce149"/>
          <table:table-cell office:value-type="float" office:value="1955857.4" table:style-name="ce149">
            <text:p><text:s/>1.955.857,40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39014" table:style-name="ce177">
            <text:p>339014</text:p>
          </table:table-cell>
          <table:table-cell office:value-type="string" table:style-name="ce147">
            <text:p>Diárias - Pessoal Civil</text:p>
          </table:table-cell>
          <table:table-cell office:value-type="float" office:value="1238816" table:style-name="ce149">
            <text:p><text:s/>1.238.816,00<text:s/></text:p>
          </table:table-cell>
          <table:table-cell office:value-type="float" office:value="1219779.49" table:style-name="ce149">
            <text:p><text:s/>1.219.779,49<text:s/></text:p>
          </table:table-cell>
          <table:table-cell table:style-name="ce149"/>
          <table:table-cell office:value-type="float" office:value="1219779.49" table:style-name="ce149">
            <text:p><text:s/>1.219.779,49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39030" table:style-name="ce177">
            <text:p>339030</text:p>
          </table:table-cell>
          <table:table-cell office:value-type="string" table:style-name="ce147">
            <text:p>Material de Consumo</text:p>
          </table:table-cell>
          <table:table-cell office:value-type="float" office:value="1191339.6100000001" table:style-name="ce149">
            <text:p><text:s/>1.191.339,61<text:s/></text:p>
          </table:table-cell>
          <table:table-cell office:value-type="float" office:value="810734.68" table:style-name="ce149">
            <text:p><text:s/>810.734,68<text:s/></text:p>
          </table:table-cell>
          <table:table-cell office:value-type="float" office:value="191638.15" table:style-name="ce149">
            <text:p><text:s/>191.638,15<text:s/></text:p>
          </table:table-cell>
          <table:table-cell office:value-type="float" office:value="809263.9" table:style-name="ce149">
            <text:p><text:s/>809.263,90<text:s/></text:p>
          </table:table-cell>
          <table:table-cell office:value-type="float" office:value="276403.09000000003" table:style-name="ce178">
            <text:p><text:s/>276.403,09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77">
            <text:p>339031</text:p>
          </table:table-cell>
          <table:table-cell office:value-type="string" table:style-name="ce147">
            <text:p>Premiações Cult. Art. Cient. Desp. Ouutras</text:p>
          </table:table-cell>
          <table:table-cell office:value-type="float" office:value="55274.1" table:style-name="ce149">
            <text:p><text:s/>55.274,10<text:s/></text:p>
          </table:table-cell>
          <table:table-cell office:value-type="float" office:value="50534.1" table:style-name="ce149">
            <text:p><text:s/>50.534,10<text:s/></text:p>
          </table:table-cell>
          <table:table-cell table:style-name="ce149"/>
          <table:table-cell office:value-type="float" office:value="50534.1" table:style-name="ce149">
            <text:p><text:s/>50.534,10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39032" table:style-name="ce177">
            <text:p>339032</text:p>
          </table:table-cell>
          <table:table-cell office:value-type="string" table:style-name="ce147">
            <text:p>Material, Bem ou Serviço p/ Distrib. Gratuita</text:p>
          </table:table-cell>
          <table:table-cell office:value-type="float" office:value="20000" table:style-name="ce149">
            <text:p><text:s/>20.000,00<text:s/></text:p>
          </table:table-cell>
          <table:table-cell office:value-type="float" office:value="17604.3" table:style-name="ce149">
            <text:p><text:s/>17.604,30<text:s/></text:p>
          </table:table-cell>
          <table:table-cell office:value-type="float" office:value="27200" table:style-name="ce149">
            <text:p><text:s/>27.200,00<text:s/></text:p>
          </table:table-cell>
          <table:table-cell office:value-type="float" office:value="17604.3" table:style-name="ce149">
            <text:p><text:s/>17.604,30<text:s/></text:p>
          </table:table-cell>
          <table:table-cell office:value-type="float" office:value="27200" table:style-name="ce178">
            <text:p><text:s/>27.200,00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77">
            <text:p>339033</text:p>
          </table:table-cell>
          <table:table-cell office:value-type="string" table:style-name="ce147">
            <text:p>Passagens e Despesas com Locomoção</text:p>
          </table:table-cell>
          <table:table-cell office:value-type="float" office:value="389832.63" table:style-name="ce149">
            <text:p><text:s/>389.832,63<text:s/></text:p>
          </table:table-cell>
          <table:table-cell office:value-type="float" office:value="362083.34" table:style-name="ce149">
            <text:p><text:s/>362.083,34<text:s/></text:p>
          </table:table-cell>
          <table:table-cell table:style-name="ce149"/>
          <table:table-cell office:value-type="float" office:value="360575.1" table:style-name="ce149">
            <text:p><text:s/>360.575,10<text:s/></text:p>
          </table:table-cell>
          <table:table-cell office:value-type="float" office:value="1851.48" table:style-name="ce178">
            <text:p><text:s/>1.851,48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77">
            <text:p>339035</text:p>
          </table:table-cell>
          <table:table-cell office:value-type="string" table:style-name="ce147">
            <text:p>Serviços de Consultoria</text:p>
          </table:table-cell>
          <table:table-cell table:number-columns-repeated="4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339036" table:style-name="ce177">
            <text:p>339036</text:p>
          </table:table-cell>
          <table:table-cell office:value-type="string" table:style-name="ce147">
            <text:p>Outros Serviços de Terceiros - Pessoa Física</text:p>
          </table:table-cell>
          <table:table-cell office:value-type="float" office:value="3675528.88" table:style-name="ce149">
            <text:p><text:s/>3.675.528,88<text:s/></text:p>
          </table:table-cell>
          <table:table-cell office:value-type="float" office:value="3621696.15" table:style-name="ce149">
            <text:p><text:s/>3.621.696,15<text:s/></text:p>
          </table:table-cell>
          <table:table-cell office:value-type="float" office:value="21739.08" table:style-name="ce149">
            <text:p><text:s/>21.739,08<text:s/></text:p>
          </table:table-cell>
          <table:table-cell office:value-type="float" office:value="3538445.21" table:style-name="ce149">
            <text:p><text:s/>3.538.445,21<text:s/></text:p>
          </table:table-cell>
          <table:table-cell office:value-type="float" office:value="78512.070000000007" table:style-name="ce178">
            <text:p><text:s/>78.512,07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77">
            <text:p>339037</text:p>
          </table:table-cell>
          <table:table-cell office:value-type="string" table:style-name="ce147">
            <text:p>Locação de Mão-de-Obra</text:p>
          </table:table-cell>
          <table:table-cell office:value-type="float" office:value="7305770.2400000002" table:style-name="ce149">
            <text:p><text:s/>7.305.770,24<text:s/></text:p>
          </table:table-cell>
          <table:table-cell office:value-type="float" office:value="6383702.9900000002" table:style-name="ce149">
            <text:p><text:s/>6.383.702,99<text:s/></text:p>
          </table:table-cell>
          <table:table-cell office:value-type="float" office:value="551175.87" table:style-name="ce149">
            <text:p><text:s/>551.175,87<text:s/></text:p>
          </table:table-cell>
          <table:table-cell office:value-type="float" office:value="6141031" table:style-name="ce149">
            <text:p><text:s/>6.141.031,00<text:s/></text:p>
          </table:table-cell>
          <table:table-cell office:value-type="float" office:value="926559.59" table:style-name="ce178">
            <text:p><text:s/>926.559,59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77">
            <text:p>339039</text:p>
          </table:table-cell>
          <table:table-cell office:value-type="string" table:style-name="ce147">
            <text:p>Outros Serviços de Terceiros - Pessoa Jurídica</text:p>
          </table:table-cell>
          <table:table-cell office:value-type="float" office:value="17816143.48" table:style-name="ce149">
            <text:p><text:s/>17.816.143,48<text:s/></text:p>
          </table:table-cell>
          <table:table-cell office:value-type="float" office:value="15958202.109999999" table:style-name="ce149">
            <text:p><text:s/>15.958.202,11<text:s/></text:p>
          </table:table-cell>
          <table:table-cell office:value-type="float" office:value="1670386.9" table:style-name="ce149">
            <text:p><text:s/>1.670.386,90<text:s/></text:p>
          </table:table-cell>
          <table:table-cell office:value-type="float" office:value="15923570.029999999" table:style-name="ce149">
            <text:p><text:s/>15.923.570,03<text:s/></text:p>
          </table:table-cell>
          <table:table-cell office:value-type="float" office:value="2101425.42" table:style-name="ce178">
            <text:p><text:s/>2.101.425,42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77">
            <text:p>339040</text:p>
          </table:table-cell>
          <table:table-cell office:value-type="string" table:style-name="ce147">
            <text:p>Serviços de Tecnologia da Informação e Comunicação - PJ</text:p>
          </table:table-cell>
          <table:table-cell office:value-type="float" office:value="7522277.2000000002" table:style-name="ce149">
            <text:p><text:s/>7.522.277,20<text:s/></text:p>
          </table:table-cell>
          <table:table-cell office:value-type="float" office:value="5867675.7000000002" table:style-name="ce149">
            <text:p><text:s/>5.867.675,70<text:s/></text:p>
          </table:table-cell>
          <table:table-cell office:value-type="float" office:value="1039018.74" table:style-name="ce149">
            <text:p><text:s/>1.039.018,74<text:s/></text:p>
          </table:table-cell>
          <table:table-cell office:value-type="float" office:value="5668804.3899999997" table:style-name="ce149">
            <text:p><text:s/>5.668.804,39<text:s/></text:p>
          </table:table-cell>
          <table:table-cell office:value-type="float" office:value="1086053.69" table:style-name="ce178">
            <text:p><text:s/>1.086.053,69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77">
            <text:p>339046</text:p>
          </table:table-cell>
          <table:table-cell office:value-type="string" table:style-name="ce147">
            <text:p>Auxílio-Alimentação</text:p>
          </table:table-cell>
          <table:table-cell office:value-type="float" office:value="13524372" table:style-name="ce149">
            <text:p><text:s/>13.524.372,00<text:s/></text:p>
          </table:table-cell>
          <table:table-cell office:value-type="float" office:value="13516063.01" table:style-name="ce149">
            <text:p><text:s/>13.516.063,01<text:s/></text:p>
          </table:table-cell>
          <table:table-cell table:style-name="ce149"/>
          <table:table-cell office:value-type="float" office:value="13516063.01" table:style-name="ce149">
            <text:p><text:s/>13.516.063,01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39047" table:style-name="ce177">
            <text:p>339047</text:p>
          </table:table-cell>
          <table:table-cell office:value-type="string" table:style-name="ce147">
            <text:p>Obrigações Tributárias e Contributivas</text:p>
          </table:table-cell>
          <table:table-cell office:value-type="float" office:value="54642.38" table:style-name="ce149">
            <text:p><text:s/>54.642,38<text:s/></text:p>
          </table:table-cell>
          <table:table-cell office:value-type="float" office:value="45967.85" table:style-name="ce149">
            <text:p><text:s/>45.967,85<text:s/></text:p>
          </table:table-cell>
          <table:table-cell office:value-type="float" office:value="2472.64" table:style-name="ce149">
            <text:p><text:s/>2.472,64<text:s/></text:p>
          </table:table-cell>
          <table:table-cell office:value-type="float" office:value="45874.35" table:style-name="ce149">
            <text:p><text:s/>45.874,35<text:s/></text:p>
          </table:table-cell>
          <table:table-cell office:value-type="float" office:value="2472.64" table:style-name="ce178">
            <text:p><text:s/>2.472,64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77">
            <text:p>339049</text:p>
          </table:table-cell>
          <table:table-cell office:value-type="string" table:style-name="ce147">
            <text:p>Auxílio-Transporte</text:p>
          </table:table-cell>
          <table:table-cell office:value-type="float" office:value="197000" table:style-name="ce149">
            <text:p><text:s/>197.000,00<text:s/></text:p>
          </table:table-cell>
          <table:table-cell office:value-type="float" office:value="180650.1" table:style-name="ce149">
            <text:p><text:s/>180.650,10<text:s/></text:p>
          </table:table-cell>
          <table:table-cell table:style-name="ce149"/>
          <table:table-cell office:value-type="float" office:value="180650.1" table:style-name="ce149">
            <text:p><text:s/>180.650,10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39091" table:style-name="ce177">
            <text:p>339091</text:p>
          </table:table-cell>
          <table:table-cell office:value-type="string" table:style-name="ce147">
            <text:p>Sentenças Judiciais<text:s/></text:p>
          </table:table-cell>
          <table:table-cell table:number-columns-repeated="4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339092" table:style-name="ce177">
            <text:p>339092</text:p>
          </table:table-cell>
          <table:table-cell office:value-type="string" table:style-name="ce147">
            <text:p>Despesas de Exercícios Anteriores</text:p>
          </table:table-cell>
          <table:table-cell office:value-type="float" office:value="40300.879999999997" table:style-name="ce149">
            <text:p><text:s/>40.300,88<text:s/></text:p>
          </table:table-cell>
          <table:table-cell office:value-type="float" office:value="28729.24" table:style-name="ce149">
            <text:p><text:s/>28.729,24<text:s/></text:p>
          </table:table-cell>
          <table:table-cell table:style-name="ce149"/>
          <table:table-cell office:value-type="float" office:value="28729.24" table:style-name="ce149">
            <text:p><text:s/>28.729,24<text:s/></text:p>
          </table:table-cell>
          <table:table-cell table:style-name="ce178"/>
          <table:table-cell table:number-columns-repeated="16377"/>
        </table:table-row>
        <table:table-row table:style-name="ro17">
          <table:table-cell office:value-type="float" office:value="339093" table:style-name="ce177">
            <text:p>339093</text:p>
          </table:table-cell>
          <table:table-cell office:value-type="string" table:style-name="ce147">
            <text:p>Indenizações e Restituições</text:p>
          </table:table-cell>
          <table:table-cell office:value-type="float" office:value="1670228.83" table:style-name="ce149">
            <text:p><text:s/>1.670.228,83<text:s/></text:p>
          </table:table-cell>
          <table:table-cell office:value-type="float" office:value="1658394.27" table:style-name="ce149">
            <text:p><text:s/>1.658.394,27<text:s/></text:p>
          </table:table-cell>
          <table:table-cell office:value-type="float" office:value="2203.9" table:style-name="ce149">
            <text:p><text:s/>2.203,90<text:s/></text:p>
          </table:table-cell>
          <table:table-cell office:value-type="float" office:value="1658394.27" table:style-name="ce149">
            <text:p><text:s/>1.658.394,27<text:s/></text:p>
          </table:table-cell>
          <table:table-cell office:value-type="float" office:value="2203.9" table:style-name="ce178">
            <text:p><text:s/>2.203,9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75">
            <text:p>339100</text:p>
          </table:table-cell>
          <table:table-cell office:value-type="string" table:style-name="ce150">
            <text:p>Aplicações Diretas</text:p>
          </table:table-cell>
          <table:table-cell table:number-columns-repeated="4" table:style-name="ce146"/>
          <table:table-cell table:style-name="ce176"/>
          <table:table-cell table:number-columns-repeated="16377"/>
        </table:table-row>
        <table:table-row table:style-name="ro17">
          <table:table-cell office:value-type="float" office:value="339100" table:style-name="ce177">
            <text:p>339100</text:p>
          </table:table-cell>
          <table:table-cell office:value-type="string" table:style-name="ce147">
            <text:p>Orçamento não Detalhado</text:p>
          </table:table-cell>
          <table:table-cell office:value-type="float" office:value="6595.53" table:style-name="ce149">
            <text:p><text:s/>6.595,53<text:s/></text:p>
          </table:table-cell>
          <table:table-cell table:number-columns-repeated="3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339147" table:style-name="ce177">
            <text:p>339147</text:p>
          </table:table-cell>
          <table:table-cell office:value-type="string" table:style-name="ce147">
            <text:p>Obrigações Tributárias e Contributivas - Intra-Orçam.</text:p>
          </table:table-cell>
          <table:table-cell office:value-type="float" office:value="422490.47" table:style-name="ce149">
            <text:p><text:s/>422.490,47<text:s/></text:p>
          </table:table-cell>
          <table:table-cell office:value-type="float" office:value="420835.22" table:style-name="ce149">
            <text:p><text:s/>420.835,22<text:s/></text:p>
          </table:table-cell>
          <table:table-cell table:style-name="ce149"/>
          <table:table-cell office:value-type="float" office:value="350974.75" table:style-name="ce149">
            <text:p><text:s/>350.974,75<text:s/></text:p>
          </table:table-cell>
          <table:table-cell office:value-type="float" office:value="34002.69" table:style-name="ce178">
            <text:p><text:s/>34.002,69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77">
            <text:p>339192</text:p>
          </table:table-cell>
          <table:table-cell office:value-type="string" table:style-name="ce147">
            <text:p>Despesas de Exercícios Anteriores</text:p>
          </table:table-cell>
          <table:table-cell table:number-columns-repeated="4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449000" table:style-name="ce175">
            <text:p>449000</text:p>
          </table:table-cell>
          <table:table-cell office:value-type="string" table:style-name="ce150">
            <text:p>Aplicações Diretas<text:s/></text:p>
          </table:table-cell>
          <table:table-cell table:number-columns-repeated="4" table:style-name="ce146"/>
          <table:table-cell table:style-name="ce176"/>
          <table:table-cell table:number-columns-repeated="16377"/>
        </table:table-row>
        <table:table-row table:style-name="ro17">
          <table:table-cell office:value-type="float" office:value="449000" table:style-name="ce177">
            <text:p>449000</text:p>
          </table:table-cell>
          <table:table-cell office:value-type="string" table:style-name="ce147">
            <text:p>Orçamento não Detalhado</text:p>
          </table:table-cell>
          <table:table-cell office:value-type="float" office:value="5006.78" table:style-name="ce149">
            <text:p><text:s/>5.006,78<text:s/></text:p>
          </table:table-cell>
          <table:table-cell table:number-columns-repeated="3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449040" table:style-name="ce177">
            <text:p>449040</text:p>
          </table:table-cell>
          <table:table-cell office:value-type="string" table:style-name="ce147">
            <text:p>Serviços de Tecnologia da Informação e Comunicação - PJ</text:p>
          </table:table-cell>
          <table:table-cell office:value-type="float" office:value="9267.2199999999993" table:style-name="ce149">
            <text:p><text:s/>9.267,22<text:s/></text:p>
          </table:table-cell>
          <table:table-cell office:value-type="float" office:value="9267.2199999999993" table:style-name="ce149">
            <text:p><text:s/>9.267,22<text:s/></text:p>
          </table:table-cell>
          <table:table-cell office:value-type="float" office:value="74575" table:style-name="ce149">
            <text:p><text:s/>74.575,00<text:s/></text:p>
          </table:table-cell>
          <table:table-cell office:value-type="float" office:value="9267.2199999999993" table:style-name="ce149">
            <text:p><text:s/>9.267,22<text:s/></text:p>
          </table:table-cell>
          <table:table-cell office:value-type="float" office:value="74575" table:style-name="ce178">
            <text:p><text:s/>74.575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77">
            <text:p>449051</text:p>
          </table:table-cell>
          <table:table-cell office:value-type="string" table:style-name="ce147">
            <text:p>Obras e Instalações</text:p>
          </table:table-cell>
          <table:table-cell table:number-columns-repeated="4" table:style-name="ce149"/>
          <table:table-cell table:style-name="ce178"/>
          <table:table-cell table:number-columns-repeated="16377"/>
        </table:table-row>
        <table:table-row table:style-name="ro17">
          <table:table-cell office:value-type="float" office:value="449052" table:style-name="ce177">
            <text:p>449052</text:p>
          </table:table-cell>
          <table:table-cell office:value-type="string" table:style-name="ce147">
            <text:p>Equipamentos e Material Permanente</text:p>
          </table:table-cell>
          <table:table-cell office:value-type="float" office:value="1966000" table:style-name="ce149">
            <text:p><text:s/>1.966.000,00<text:s/></text:p>
          </table:table-cell>
          <table:table-cell office:value-type="float" office:value="280891.77" table:style-name="ce149">
            <text:p><text:s/>280.891,77<text:s/></text:p>
          </table:table-cell>
          <table:table-cell office:value-type="float" office:value="2935487.75" table:style-name="ce149">
            <text:p><text:s/>2.935.487,75<text:s/></text:p>
          </table:table-cell>
          <table:table-cell office:value-type="float" office:value="270021.92" table:style-name="ce149">
            <text:p><text:s/>270.021,92<text:s/></text:p>
          </table:table-cell>
          <table:table-cell office:value-type="float" office:value="3061540.24" table:style-name="ce178">
            <text:p><text:s/>3.061.540,24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75">
            <text:p>999000</text:p>
          </table:table-cell>
          <table:table-cell office:value-type="string" table:style-name="ce150">
            <text:p>Aplicações Diretas</text:p>
          </table:table-cell>
          <table:table-cell table:number-columns-repeated="4" table:style-name="ce151"/>
          <table:table-cell table:style-name="ce179"/>
          <table:table-cell table:number-columns-repeated="16377"/>
        </table:table-row>
        <table:table-row table:style-name="ro17">
          <table:table-cell office:value-type="float" office:value="999000" table:style-name="ce177">
            <text:p>999000</text:p>
          </table:table-cell>
          <table:table-cell office:value-type="string" table:style-name="ce147">
            <text:p>Orçamento não Detalhado</text:p>
          </table:table-cell>
          <table:table-cell office:value-type="float" office:value="684769" table:style-name="ce149">
            <text:p><text:s/>684.769,00<text:s/></text:p>
          </table:table-cell>
          <table:table-cell table:number-columns-repeated="3" table:style-name="ce149"/>
          <table:table-cell table:style-name="ce178"/>
          <table:table-cell table:number-columns-repeated="16377"/>
        </table:table-row>
        <table:table-row table:style-name="ro8">
          <table:table-cell table:style-name="ce180"/>
          <table:table-cell office:value-type="string" table:style-name="ce181">
            <text:p>TOTAL</text:p>
          </table:table-cell>
          <table:table-cell office:value-type="float" office:value="370539602.58999997" table:formula="of:=SUM([.C6:.C49])" table:style-name="ce182">
            <text:p><text:s/>370.539.602,59<text:s/></text:p>
          </table:table-cell>
          <table:table-cell office:value-type="float" office:value="360211842.11000001" table:formula="of:=SUM([.D6:.D49])" table:style-name="ce183">
            <text:p><text:s/>360.211.842,11<text:s/></text:p>
          </table:table-cell>
          <table:table-cell office:value-type="float" office:value="8235639.3600000003" table:formula="of:=SUM([.E6:.E49])" table:style-name="ce183">
            <text:p><text:s/>8.235.639,36<text:s/></text:p>
          </table:table-cell>
          <table:table-cell office:value-type="float" office:value="358301080.56" table:formula="of:=SUM([.F7:.F49])" table:style-name="ce183">
            <text:p><text:s/>358.301.080,56<text:s/></text:p>
          </table:table-cell>
          <table:table-cell office:value-type="float" office:value="11768270.18" table:formula="of:=SUM([.G7:.G49])" table:style-name="ce184">
            <text:p><text:s/>11.768.270,18<text:s/></text:p>
          </table:table-cell>
          <table:table-cell table:number-columns-repeated="16377"/>
        </table:table-row>
        <table:table-row table:style-name="ro24">
          <table:table-cell office:value-type="string" table:style-name="ce152">
            <text:p>Fonte: Sistema Integrado de Administração Financeira do Governo Federal-SIAFI</text:p>
          </table:table-cell>
          <table:table-cell table:style-name="ce2"/>
          <table:table-cell table:style-name="ce153"/>
          <table:table-cell table:style-name="ce154"/>
          <table:table-cell table:number-columns-repeated="3" table:style-name="ce107"/>
          <table:table-cell table:number-columns-repeated="16377"/>
        </table:table-row>
        <table:table-row table:style-name="ro20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7"/>
          <table:table-cell table:number-columns-repeated="4" table:style-name="ce153"/>
          <table:table-cell table:style-name="ce107"/>
          <table:table-cell table:number-columns-repeated="16377"/>
        </table:table-row>
        <table:table-row table:style-name="ro25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7"/>
          <table:table-cell table:style-name="ce153"/>
          <table:table-cell table:number-columns-repeated="4" table:style-name="ce107"/>
          <table:table-cell table:number-columns-repeated="16377"/>
        </table:table-row>
        <table:table-row table:style-name="ro25">
          <table:table-cell table:number-columns-repeated="6" table:style-name="ce107"/>
          <table:table-cell table:style-name="ce154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55"/>
          <table:table-cell table:style-name="ce154"/>
          <table:table-cell table:number-columns-repeated="2" table:style-name="ce107"/>
          <table:table-cell table:style-name="ce154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55"/>
          <table:table-cell table:number-columns-repeated="3" table:style-name="ce107"/>
          <table:table-cell table:style-name="ce156"/>
          <table:table-cell table:number-columns-repeated="16377"/>
        </table:table-row>
        <table:table-row table:number-rows-repeated="23" table:style-name="ro25">
          <table:table-cell table:number-columns-repeated="2" table:style-name="ce107"/>
          <table:table-cell table:style-name="ce155"/>
          <table:table-cell table:number-columns-repeated="4" table:style-name="ce107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57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57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63"/>
        <table:table-column table:style-name="co20" table:default-cell-style-name="ce164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61">
            <text:p>CÓDIGO</text:p>
          </table:table-cell>
          <table:table-cell office:value-type="string" table:style-name="ce161">
            <text:p>PTRES</text:p>
          </table:table-cell>
          <table:table-cell office:value-type="string" table:style-name="ce162">
            <text:p>PROGRAMAS ORÇAMENTÁRIOS</text:p>
          </table:table-cell>
          <table:table-cell table:number-columns-repeated="16381" table:style-name="ce162"/>
        </table:table-row>
        <table:table-row table:style-name="ro17">
          <table:table-cell office:value-type="string" table:style-name="ce163">
            <text:p>09.272.0089.<text:span text:style-name="T4">0396</text:span>.0001</text:p>
          </table:table-cell>
          <table:table-cell office:value-type="string" table:style-name="ce164">
            <text:p>000588</text:p>
          </table:table-cell>
          <table:table-cell office:value-type="string" table:style-name="ce165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061.0571.<text:span text:style-name="T4">4256</text:span>.0001</text:p>
          </table:table-cell>
          <table:table-cell office:value-type="string" table:style-name="ce164">
            <text:p>000583</text:p>
          </table:table-cell>
          <table:table-cell office:value-type="string" table:style-name="ce165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061.0571.<text:span text:style-name="T4">4256</text:span>.0001</text:p>
          </table:table-cell>
          <table:table-cell office:value-type="string" table:style-name="ce164">
            <text:p>000589</text:p>
          </table:table-cell>
          <table:table-cell office:value-type="string" table:style-name="ce165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128.0571.<text:span text:style-name="T4">4091</text:span>.0001</text:p>
          </table:table-cell>
          <table:table-cell office:value-type="string" table:style-name="ce164">
            <text:p>000591</text:p>
          </table:table-cell>
          <table:table-cell office:value-type="string" table:style-name="ce165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301.0571.<text:span text:style-name="T4">2004</text:span>.0001</text:p>
          </table:table-cell>
          <table:table-cell office:value-type="string" table:style-name="ce164">
            <text:p>000593</text:p>
          </table:table-cell>
          <table:table-cell office:value-type="string" table:style-name="ce165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306.0571.<text:span text:style-name="T4">2012</text:span>.0001</text:p>
          </table:table-cell>
          <table:table-cell office:value-type="string" table:style-name="ce164">
            <text:p>000584</text:p>
          </table:table-cell>
          <table:table-cell office:value-type="string" table:style-name="ce165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331.0571.<text:span text:style-name="T4">2011</text:span>.0001</text:p>
          </table:table-cell>
          <table:table-cell office:value-type="string" table:style-name="ce164">
            <text:p>000585</text:p>
          </table:table-cell>
          <table:table-cell office:value-type="string" table:style-name="ce165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365.0571.<text:span text:style-name="T4">2010</text:span>.0001</text:p>
          </table:table-cell>
          <table:table-cell office:value-type="string" table:style-name="ce164">
            <text:p>000592</text:p>
          </table:table-cell>
          <table:table-cell office:value-type="string" table:style-name="ce165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061.0571.<text:span text:style-name="T4">4224</text:span>.0033</text:p>
          </table:table-cell>
          <table:table-cell office:value-type="string" table:style-name="ce164">
            <text:p>013751</text:p>
          </table:table-cell>
          <table:table-cell office:value-type="string" table:style-name="ce165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122.0571.<text:span text:style-name="T4">1A52</text:span>.0030</text:p>
          </table:table-cell>
          <table:table-cell office:value-type="string" table:style-name="ce164">
            <text:p>013752</text:p>
          </table:table-cell>
          <table:table-cell office:value-type="string" table:style-name="ce165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122.0571.<text:span text:style-name="T4">1A53</text:span>.0030</text:p>
          </table:table-cell>
          <table:table-cell office:value-type="string" table:style-name="ce164">
            <text:p>013753</text:p>
          </table:table-cell>
          <table:table-cell office:value-type="string" table:style-name="ce165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122.0571.<text:span text:style-name="T4">1A55</text:span>.0030</text:p>
          </table:table-cell>
          <table:table-cell office:value-type="string" table:style-name="ce164">
            <text:p>013754</text:p>
          </table:table-cell>
          <table:table-cell office:value-type="string" table:style-name="ce165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6">
          <table:table-cell office:value-type="string" table:style-name="ce163">
            <text:p>02.122.0571.<text:span text:style-name="T4">7872</text:span>.0101</text:p>
          </table:table-cell>
          <table:table-cell office:value-type="string" table:style-name="ce164">
            <text:p>000590</text:p>
          </table:table-cell>
          <table:table-cell office:value-type="string" table:style-name="ce166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6">
          <table:table-cell office:value-type="string" table:style-name="ce163">
            <text:p>02.122.0571.<text:span text:style-name="T4">09HB</text:span>.0033</text:p>
          </table:table-cell>
          <table:table-cell office:value-type="string" table:style-name="ce164">
            <text:p>000582</text:p>
          </table:table-cell>
          <table:table-cell office:value-type="string" table:style-name="ce166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6">
          <table:table-cell office:value-type="string" table:style-name="ce163">
            <text:p>28.846.0901.<text:span text:style-name="T4">0005</text:span>.0001</text:p>
          </table:table-cell>
          <table:table-cell office:value-type="string" table:style-name="ce164">
            <text:p>000586</text:p>
          </table:table-cell>
          <table:table-cell office:value-type="string" table:style-name="ce166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6">
          <table:table-cell office:value-type="string" table:style-name="ce163">
            <text:p>28.846.0901.<text:span text:style-name="T4">0625</text:span>.0001</text:p>
          </table:table-cell>
          <table:table-cell office:value-type="string" table:style-name="ce164">
            <text:p>000587</text:p>
          </table:table-cell>
          <table:table-cell office:value-type="string" table:style-name="ce166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63">
            <text:p>02.126.0571.<text:span text:style-name="T4">5093</text:span>.0001</text:p>
          </table:table-cell>
          <table:table-cell office:value-type="string" table:style-name="ce164">
            <text:p>000475</text:p>
          </table:table-cell>
          <table:table-cell office:value-type="string" table:style-name="ce166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67">
            <text:p><text:s/>703.204.314,27<text:s/></text:p>
          </table:table-cell>
          <table:table-cell table:style-name="ce167"/>
          <table:table-cell table:number-columns-repeated="16382"/>
        </table:table-row>
        <table:table-row table:style-name="ro17">
          <table:table-cell table:style-name="ce167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14-02-11T19:54:24Z</meta:creation-date>
    <dc:date>2026-01-16T18:37:33Z</dc:date>
    <meta:print-date>2026-01-16T18:37:05Z</meta:print-date>
  </office:meta>
</office:document-meta>
</file>