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29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80026 - TRIBUNAL REGIONAL DO TRABALHO DA 24A.REGIAO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5000 - JUSTICA DO TRABALHO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4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Anual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04/02/2025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3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4</text:p>
          </table:table-cell>
          <table:covered-table-cell/>
          <table:table-cell office:value-type="string" table:style-name="ce4">
            <text:p>2023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202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style-name="ce6">
            <text:p>-</text:p>
          </table:table-cell>
          <table:table-cell office:value-type="string" table:style-name="ce5">
            <text:p>Despesas Orçamentárias</text:p>
          </table:table-cell>
          <table:table-cell office:value-type="float" office:value="347959485.56999999" table:style-name="ce7">
            <text:p>347.959.485,57</text:p>
          </table:table-cell>
          <table:table-cell office:value-type="float" office:value="313819165.01999998" table:style-name="ce7">
            <text:p>313.819.165,0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style-name="ce6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293413691.14999998" table:style-name="ce7">
            <text:p>293.413.691,15</text:p>
          </table:table-cell>
          <table:table-cell office:value-type="float" office:value="263674048.49000001" table:style-name="ce7">
            <text:p>263.674.048,4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style-name="ce6">
            <text:p>-</text:p>
          </table:table-cell>
          <table:table-cell office:value-type="string" table:style-name="ce5">
            <text:p><text:s text:c="4"/>Vinculadas</text:p>
          </table:table-cell>
          <table:table-cell office:value-type="float" office:value="54545794.420000002" table:style-name="ce7">
            <text:p>54.545.794,42</text:p>
          </table:table-cell>
          <table:table-cell office:value-type="float" office:value="50145116.530000001" table:style-name="ce7">
            <text:p>50.145.116,5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49100000" table:style-name="ce10">
            <text:p>49.100.000,00</text:p>
          </table:table-cell>
          <table:table-cell office:value-type="float" office:value="45141938" table:style-name="ce10">
            <text:p>45.141.938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style-name="ce6">
            <text:p>-</text:p>
          </table:table-cell>
          <table:table-cell office:value-type="string" table:style-name="ce8">
            <text:p><text:s text:c="8"/>Recursos Vinculados a Fundos, Órgaos e Programas</text:p>
          </table:table-cell>
          <table:table-cell office:value-type="float" office:value="5445794.4199999999" table:style-name="ce10">
            <text:p>5.445.794,42</text:p>
          </table:table-cell>
          <table:table-cell office:value-type="float" office:value="5003178.53" table:style-name="ce10">
            <text:p>5.003.178,5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337528237.79000002" table:number-columns-spanned="2" table:number-rows-spanned="1" table:style-name="ce23">
            <text:p>337.528.237,79</text:p>
          </table:table-cell>
          <table:covered-table-cell/>
          <table:table-cell office:value-type="float" office:value="304651006.70999998" table:style-name="ce7">
            <text:p>304.651.006,71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12567065.689999999" table:style-name="ce7">
            <text:p>12.567.065,69</text:p>
          </table:table-cell>
          <table:table-cell office:value-type="float" office:value="9986448.4100000001" table:style-name="ce7">
            <text:p>9.986.448,4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4"/>Resultantes da Execução Orçamentária</text:p>
          </table:table-cell>
          <table:covered-table-cell table:number-columns-repeated="4"/>
          <table:table-cell office:value-type="float" office:value="335053883.02999997" table:number-columns-spanned="2" table:number-rows-spanned="1" table:style-name="ce24">
            <text:p>335.053.883,03</text:p>
          </table:table-cell>
          <table:covered-table-cell/>
          <table:table-cell office:value-type="float" office:value="304388507.82999998" table:style-name="ce10">
            <text:p>304.388.507,83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string" table:style-name="ce9">
            <text:p>-</text:p>
          </table:table-cell>
          <table:table-cell office:value-type="float" office:value="78330.22" table:style-name="ce10">
            <text:p>78.330,2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8"/>Sub-repasse Recebido</text:p>
          </table:table-cell>
          <table:covered-table-cell table:number-columns-repeated="4"/>
          <table:table-cell office:value-type="float" office:value="335053883.02999997" table:number-columns-spanned="2" table:number-rows-spanned="1" table:style-name="ce24">
            <text:p>335.053.883,03</text:p>
          </table:table-cell>
          <table:covered-table-cell/>
          <table:table-cell office:value-type="float" office:value="304388507.82999998" table:style-name="ce10">
            <text:p>304.388.507,83</text:p>
          </table:table-cell>
          <table:table-cell office:value-type="string" table:style-name="ce8">
            <text:p><text:s text:c="8"/>Repasse Concedido</text:p>
          </table:table-cell>
          <table:table-cell office:value-type="string" table:style-name="ce9">
            <text:p/>
          </table:table-cell>
          <table:table-cell office:value-type="float" office:value="78330.22" table:style-name="ce10">
            <text:p>78.330,2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4"/>Independentes da Execução Orçamentária</text:p>
          </table:table-cell>
          <table:covered-table-cell table:number-columns-repeated="4"/>
          <table:table-cell office:value-type="float" office:value="2474354.7599999998" table:number-columns-spanned="2" table:number-rows-spanned="1" table:style-name="ce24">
            <text:p>2.474.354,76</text:p>
          </table:table-cell>
          <table:covered-table-cell/>
          <table:table-cell office:value-type="float" office:value="262498.88" table:style-name="ce10">
            <text:p>262.498,88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12567065.689999999" table:style-name="ce10">
            <text:p>12.567.065,69</text:p>
          </table:table-cell>
          <table:table-cell office:value-type="float" office:value="9908118.1899999995" table:style-name="ce10">
            <text:p>9.908.118,1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8"/>Transferências Recebidas para Pagamento de RP</text:p>
          </table:table-cell>
          <table:covered-table-cell table:number-columns-repeated="4"/>
          <table:table-cell office:value-type="float" office:value="1874222.35" table:number-columns-spanned="2" table:number-rows-spanned="1" table:style-name="ce24">
            <text:p>1.874.222,35</text:p>
          </table:table-cell>
          <table:covered-table-cell/>
          <table:table-cell office:value-type="string" table:style-name="ce9">
            <text:p/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12567065.689999999" table:style-name="ce10">
            <text:p>12.567.065,69</text:p>
          </table:table-cell>
          <table:table-cell office:value-type="float" office:value="9908118.1899999995" table:style-name="ce10">
            <text:p>9.908.118,1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8"/>Demais Transferências Recebidas</text:p>
          </table:table-cell>
          <table:covered-table-cell table:number-columns-repeated="4"/>
          <table:table-cell office:value-type="float" office:value="89551.11" table:number-columns-spanned="2" table:number-rows-spanned="1" table:style-name="ce24">
            <text:p>89.551,11</text:p>
          </table:table-cell>
          <table:covered-table-cell/>
          <table:table-cell office:value-type="float" office:value="131114.93" table:style-name="ce10">
            <text:p>131.114,93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8"/>Movimentação de Saldos Patrimoniais</text:p>
          </table:table-cell>
          <table:covered-table-cell table:number-columns-repeated="4"/>
          <table:table-cell office:value-type="float" office:value="510581.3" table:number-columns-spanned="2" table:number-rows-spanned="1" table:style-name="ce24">
            <text:p>510.581,30</text:p>
          </table:table-cell>
          <table:covered-table-cell/>
          <table:table-cell office:value-type="float" office:value="131383.95000000001" table:style-name="ce10">
            <text:p>131.383,95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29344834.789999999" table:number-columns-spanned="2" table:number-rows-spanned="1" table:style-name="ce23">
            <text:p>29.344.834,79</text:p>
          </table:table-cell>
          <table:covered-table-cell/>
          <table:table-cell office:value-type="float" office:value="22530953.120000001" table:style-name="ce7">
            <text:p>22.530.953,12</text:p>
          </table:table-cell>
          <table:table-cell office:value-type="string" table:style-name="ce5">
            <text:p>Pagamentos Extraorçamentários</text:p>
          </table:table-cell>
          <table:table-cell office:value-type="float" office:value="11204803.539999999" table:style-name="ce7">
            <text:p>11.204.803,54</text:p>
          </table:table-cell>
          <table:table-cell office:value-type="float" office:value="6838555.8300000001" table:style-name="ce7">
            <text:p>6.838.555,8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4"/>Inscrição dos Restos a Pagar Processados</text:p>
          </table:table-cell>
          <table:covered-table-cell table:number-columns-repeated="4"/>
          <table:table-cell office:value-type="float" office:value="3532003.68" table:number-columns-spanned="2" table:number-rows-spanned="1" table:style-name="ce24">
            <text:p>3.532.003,68</text:p>
          </table:table-cell>
          <table:covered-table-cell/>
          <table:table-cell office:value-type="float" office:value="3901009.27" table:style-name="ce10">
            <text:p>3.901.009,27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3899350.49" table:style-name="ce10">
            <text:p>3.899.350,49</text:p>
          </table:table-cell>
          <table:table-cell office:value-type="float" office:value="230006.63" table:style-name="ce10">
            <text:p>230.006,6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4"/>Inscrição dos Restos a Pagar Não Processados</text:p>
          </table:table-cell>
          <table:covered-table-cell table:number-columns-repeated="4"/>
          <table:table-cell office:value-type="float" office:value="8612642.9600000009" table:number-columns-spanned="2" table:number-rows-spanned="1" table:style-name="ce24">
            <text:p>8.612.642,96</text:p>
          </table:table-cell>
          <table:covered-table-cell/>
          <table:table-cell office:value-type="float" office:value="6489785.3099999996" table:style-name="ce10">
            <text:p>6.489.785,31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5923870.9900000002" table:style-name="ce10">
            <text:p>5.923.870,99</text:p>
          </table:table-cell>
          <table:table-cell office:value-type="float" office:value="6529870.6799999997" table:style-name="ce10">
            <text:p>6.529.870,6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4"/>Depósitos Restituíveis e Valores Vinculados</text:p>
          </table:table-cell>
          <table:covered-table-cell table:number-columns-repeated="4"/>
          <table:table-cell office:value-type="float" office:value="2455510.4900000002" table:number-columns-spanned="2" table:number-rows-spanned="1" table:style-name="ce24">
            <text:p>2.455.510,49</text:p>
          </table:table-cell>
          <table:covered-table-cell/>
          <table:table-cell office:value-type="float" office:value="110509.4" table:style-name="ce10">
            <text:p>110.509,40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960939.92" table:style-name="ce10">
            <text:p>960.939,92</text:p>
          </table:table-cell>
          <table:table-cell office:value-type="float" office:value="54505.89" table:style-name="ce10">
            <text:p>54.505,8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4"/>Outros Recebimentos Extraorçamentários</text:p>
          </table:table-cell>
          <table:covered-table-cell table:number-columns-repeated="4"/>
          <table:table-cell office:value-type="float" office:value="14744677.66" table:number-columns-spanned="2" table:number-rows-spanned="1" table:style-name="ce24">
            <text:p>14.744.677,66</text:p>
          </table:table-cell>
          <table:covered-table-cell/>
          <table:table-cell office:value-type="float" office:value="12029649.140000001" table:style-name="ce10">
            <text:p>12.029.649,14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420642.14" table:style-name="ce10">
            <text:p>420.642,14</text:p>
          </table:table-cell>
          <table:table-cell office:value-type="float" office:value="24172.63" table:style-name="ce10">
            <text:p>24.172,6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8"/>Arrecadação de Outra Unidade</text:p>
          </table:table-cell>
          <table:covered-table-cell table:number-columns-repeated="4"/>
          <table:table-cell office:value-type="float" office:value="14744677.66" table:number-columns-spanned="2" table:number-rows-spanned="1" table:style-name="ce24">
            <text:p>14.744.677,66</text:p>
          </table:table-cell>
          <table:covered-table-cell/>
          <table:table-cell office:value-type="float" office:value="12029649.140000001" table:style-name="ce10">
            <text:p>12.029.649,14</text:p>
          </table:table-cell>
          <table:table-cell office:value-type="string" table:style-name="ce8">
            <text:p><text:s text:c="8"/>Demais Pagamentos</text:p>
          </table:table-cell>
          <table:table-cell office:value-type="float" office:value="420642.14" table:style-name="ce10">
            <text:p>420.642,14</text:p>
          </table:table-cell>
          <table:table-cell office:value-type="float" office:value="24172.63" table:style-name="ce10">
            <text:p>24.172,6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8757264.1899999995" table:number-columns-spanned="2" table:number-rows-spanned="1" table:style-name="ce23">
            <text:p>8.757.264,19</text:p>
          </table:table-cell>
          <table:covered-table-cell/>
          <table:table-cell office:value-type="float" office:value="12219473.619999999" table:style-name="ce7">
            <text:p>12.219.473,62</text:p>
          </table:table-cell>
          <table:table-cell office:value-type="string" table:style-name="ce5">
            <text:p>Saldo para o Exercício Seguinte</text:p>
          </table:table-cell>
          <table:table-cell office:value-type="float" office:value="3898981.97" table:style-name="ce7">
            <text:p>3.898.981,97</text:p>
          </table:table-cell>
          <table:table-cell office:value-type="float" office:value="8757264.1899999995" table:style-name="ce7">
            <text:p>8.757.264,1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Caixa e Equivalentes de Caixa</text:p>
          </table:table-cell>
          <table:covered-table-cell table:number-columns-repeated="4"/>
          <table:table-cell office:value-type="float" office:value="8757264.1899999995" table:number-columns-spanned="2" table:number-rows-spanned="1" table:style-name="ce29">
            <text:p>8.757.264,19</text:p>
          </table:table-cell>
          <table:covered-table-cell/>
          <table:table-cell office:value-type="float" office:value="12219473.619999999" table:style-name="ce10">
            <text:p>12.219.473,62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3898981.97" table:style-name="ce10">
            <text:p>3.898.981,97</text:p>
          </table:table-cell>
          <table:table-cell office:value-type="float" office:value="8757264.1899999995" table:style-name="ce10">
            <text:p>8.757.264,1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TOTAL</text:p>
          </table:table-cell>
          <table:covered-table-cell table:number-columns-repeated="4"/>
          <table:table-cell office:value-type="float" office:value="375630336.76999998" table:number-columns-spanned="2" table:number-rows-spanned="1" table:style-name="ce31">
            <text:p>375.630.336,77</text:p>
          </table:table-cell>
          <table:covered-table-cell/>
          <table:table-cell office:value-type="float" office:value="339401433.44999999" table:style-name="ce12">
            <text:p>339.401.433,45</text:p>
          </table:table-cell>
          <table:table-cell office:value-type="string" table:style-name="ce11">
            <text:p>TOTAL</text:p>
          </table:table-cell>
          <table:table-cell office:value-type="float" office:value="375630336.76999998" table:style-name="ce12">
            <text:p>375.630.336,77</text:p>
          </table:table-cell>
          <table:table-cell office:value-type="float" office:value="339401433.44999999" table:style-name="ce12">
            <text:p>339.401.433,45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5-02-04T19:23:36Z</meta:creation-date>
    <dc:date>2025-02-04T19:23:36Z</dc:date>
  </office:meta>
</office:document-meta>
</file>