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80026 - TRIBUNAL REGIONAL DO TRABALHO DA 24A.REGI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000 - JUSTICA DO TRABALH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04/02/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8630747.1999999993" table:number-columns-spanned="2" table:number-rows-spanned="1" table:style-name="ce23">
            <text:p>8.630.747,20</text:p>
          </table:table-cell>
          <table:covered-table-cell/>
          <table:table-cell office:value-type="float" office:value="10735671.880000001" table:style-name="ce5">
            <text:p>10.735.671,88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71792091.909999996" table:style-name="ce5">
            <text:p>71.792.091,91</text:p>
          </table:table-cell>
          <table:table-cell office:value-type="float" office:value="7109327.5999999996" table:style-name="ce5">
            <text:p>7.109.327,6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3898981.97" table:number-columns-spanned="2" table:number-rows-spanned="1" table:style-name="ce34">
            <text:p>3.898.981,97</text:p>
          </table:table-cell>
          <table:covered-table-cell/>
          <table:table-cell office:value-type="float" office:value="8757264.1899999995" table:style-name="ce7">
            <text:p>8.757.264,19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66924226.340000004" table:style-name="ce7">
            <text:p>66.924.226,34</text:p>
          </table:table-cell>
          <table:table-cell office:value-type="float" office:value="3246110.12" table:style-name="ce7">
            <text:p>3.246.110,1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3975008.93" table:number-columns-spanned="2" table:number-rows-spanned="1" table:style-name="ce25">
            <text:p>3.975.008,93</text:p>
          </table:table-cell>
          <table:covered-table-cell/>
          <table:table-cell office:value-type="float" office:value="1243084.22" table:style-name="ce7">
            <text:p>1.243.084,22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3975008.93" table:number-columns-spanned="2" table:number-rows-spanned="1" table:style-name="ce27">
            <text:p>3.975.008,93</text:p>
          </table:table-cell>
          <table:covered-table-cell/>
          <table:table-cell office:value-type="float" office:value="1243084.22" table:style-name="ce10">
            <text:p>1.243.084,22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892630.74" table:style-name="ce7">
            <text:p>1.892.630,74</text:p>
          </table:table-cell>
          <table:table-cell office:value-type="float" office:value="2935.13" table:style-name="ce7">
            <text:p>2.935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3975008.93" table:number-columns-spanned="2" table:number-rows-spanned="1" table:style-name="ce27">
            <text:p>3.975.008,9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Ajuste para Perdas em Demais Crédito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675362.19" table:number-columns-spanned="2" table:number-rows-spanned="1" table:style-name="ce25">
            <text:p>675.362,19</text:p>
          </table:table-cell>
          <table:covered-table-cell/>
          <table:table-cell office:value-type="float" office:value="680568.57" table:style-name="ce7">
            <text:p>680.568,57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2975234.83" table:style-name="ce7">
            <text:p>2.975.234,83</text:p>
          </table:table-cell>
          <table:table-cell office:value-type="float" office:value="3860282.35" table:style-name="ce7">
            <text:p>3.860.282,3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81394.11" table:number-columns-spanned="2" table:number-rows-spanned="1" table:style-name="ce36">
            <text:p>81.394,11</text:p>
          </table:table-cell>
          <table:covered-table-cell/>
          <table:table-cell office:value-type="float" office:value="54754.9" table:style-name="ce7">
            <text:p>54.754,9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115261325.23" table:number-columns-spanned="2" table:number-rows-spanned="1" table:style-name="ce23">
            <text:p>115.261.325,23</text:p>
          </table:table-cell>
          <table:covered-table-cell/>
          <table:table-cell office:value-type="float" office:value="104078118.18000001" table:style-name="ce5">
            <text:p>104.078.118,18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187736.59" table:number-columns-spanned="2" table:number-rows-spanned="1" table:style-name="ce34">
            <text:p>187.736,59</text:p>
          </table:table-cell>
          <table:covered-table-cell/>
          <table:table-cell office:value-type="float" office:value="202362.19" table:style-name="ce7">
            <text:p>202.362,19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187736.59" table:number-columns-spanned="2" table:number-rows-spanned="1" table:style-name="ce27">
            <text:p>187.736,59</text:p>
          </table:table-cell>
          <table:covered-table-cell/>
          <table:table-cell office:value-type="float" office:value="202362.19" table:style-name="ce10">
            <text:p>202.362,19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7736.59" table:number-columns-spanned="2" table:number-rows-spanned="1" table:style-name="ce27">
            <text:p>187.736,59</text:p>
          </table:table-cell>
          <table:covered-table-cell/>
          <table:table-cell office:value-type="float" office:value="202362.19" table:style-name="ce10">
            <text:p>202.362,19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6"/>Demais Créditos e Valores</text:p>
          </table:table-cell>
          <table:covered-table-cell table:number-columns-repeated="6"/>
          <table:table-cell office:value-type="float" office:value="187736.59" table:number-columns-spanned="2" table:number-rows-spanned="1" table:style-name="ce27">
            <text:p>187.736,59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6"/>(-) Ajuste para Perdas em Demais Créditos a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71792091.909999996" table:style-name="ce5">
            <text:p>71.792.091,91</text:p>
          </table:table-cell>
          <table:table-cell office:value-type="float" office:value="7109327.5999999996" table:style-name="ce5">
            <text:p>7.109.327,6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4</text:p>
          </table:table-cell>
          <table:table-cell office:value-type="string" table:number-columns-spanned="1" table:number-rows-spanned="2" table:style-name="ce20">
            <text:p>202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5109690.08" table:number-columns-spanned="1" table:number-rows-spanned="2" table:style-name="ce25">
            <text:p>5.109.690,08</text:p>
          </table:table-cell>
          <table:table-cell office:value-type="float" office:value="5235490" table:number-columns-spanned="1" table:number-rows-spanned="2" table:style-name="ce25">
            <text:p>5.235.490,0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6990290.439999998" table:number-columns-spanned="1" table:number-rows-spanned="2" table:style-name="ce25">
            <text:p>46.990.290,44</text:p>
          </table:table-cell>
          <table:table-cell office:value-type="float" office:value="102468972.45999999" table:number-columns-spanned="1" table:number-rows-spanned="2" table:style-name="ce25">
            <text:p>102.468.972,4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3138.92" table:number-columns-spanned="1" table:number-rows-spanned="2" table:style-name="ce27">
            <text:p>-3.138,92</text:p>
          </table:table-cell>
          <table:table-cell office:value-type="float" office:value="-6807794.0300000003" table:number-columns-spanned="1" table:number-rows-spanned="2" table:style-name="ce27">
            <text:p>-6.807.794,0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109755280.83" table:number-columns-spanned="2" table:number-rows-spanned="2" table:style-name="ce25">
            <text:p>109.755.280,83</text:p>
          </table:table-cell>
          <table:covered-table-cell/>
          <table:table-cell office:value-type="float" office:value="98587300.180000007" table:number-columns-spanned="1" table:number-rows-spanned="2" table:style-name="ce25">
            <text:p>98.587.300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107496664.54000001" table:number-columns-spanned="1" table:number-rows-spanned="2" table:style-name="ce27">
            <text:p>107.496.664,54</text:p>
          </table:table-cell>
          <table:table-cell office:value-type="float" office:value="106341057.05" table:number-columns-spanned="1" table:number-rows-spanned="2" table:style-name="ce27">
            <text:p>106.341.057,0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7543463.02" table:number-columns-spanned="2" table:number-rows-spanned="2" table:style-name="ce27">
            <text:p>17.543.463,02</text:p>
          </table:table-cell>
          <table:covered-table-cell/>
          <table:table-cell office:value-type="float" office:value="17093824.48" table:number-columns-spanned="1" table:number-rows-spanned="2" table:style-name="ce27">
            <text:p>17.093.824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60503235.18" table:number-columns-spanned="1" table:number-rows-spanned="2" table:style-name="ce27">
            <text:p>-60.503.235,18</text:p>
          </table:table-cell>
          <table:table-cell office:value-type="float" office:value="2935709.44" table:number-columns-spanned="1" table:number-rows-spanned="2" table:style-name="ce27">
            <text:p>2.935.709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44395496.060000002" table:number-columns-spanned="2" table:number-rows-spanned="2" table:style-name="ce27">
            <text:p>44.395.496,06</text:p>
          </table:table-cell>
          <table:covered-table-cell/>
          <table:table-cell office:value-type="float" office:value="41632612.979999997" table:number-columns-spanned="1" table:number-rows-spanned="2" table:style-name="ce27">
            <text:p>41.632.612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26852033.039999999" table:number-columns-spanned="2" table:number-rows-spanned="2" table:style-name="ce27">
            <text:p>-26.852.033,04</text:p>
          </table:table-cell>
          <table:covered-table-cell/>
          <table:table-cell office:value-type="float" office:value="-24538788.5" table:number-columns-spanned="1" table:number-rows-spanned="2" table:style-name="ce27">
            <text:p>-24.538.788,5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52099980.520000003" table:number-columns-spanned="1" table:number-rows-spanned="2" table:style-name="ce23">
            <text:p>52.099.980,52</text:p>
          </table:table-cell>
          <table:table-cell office:value-type="float" office:value="107704462.45999999" table:number-columns-spanned="1" table:number-rows-spanned="2" table:style-name="ce23">
            <text:p>107.704.462,4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92211817.810000002" table:number-columns-spanned="2" table:number-rows-spanned="2" table:style-name="ce27">
            <text:p>92.211.817,81</text:p>
          </table:table-cell>
          <table:covered-table-cell/>
          <table:table-cell office:value-type="float" office:value="81493475.700000003" table:number-columns-spanned="1" table:number-rows-spanned="2" table:style-name="ce27">
            <text:p>81.493.475,7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92230869.040000007" table:number-columns-spanned="2" table:number-rows-spanned="2" table:style-name="ce27">
            <text:p>92.230.869,04</text:p>
          </table:table-cell>
          <table:covered-table-cell/>
          <table:table-cell office:value-type="float" office:value="81602375.950000003" table:number-columns-spanned="1" table:number-rows-spanned="2" table:style-name="ce27">
            <text:p>81.602.375,9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9051.23" table:number-columns-spanned="2" table:number-rows-spanned="2" table:style-name="ce27">
            <text:p>-19.051,23</text:p>
          </table:table-cell>
          <table:covered-table-cell/>
          <table:table-cell office:value-type="float" office:value="-108900.25" table:number-columns-spanned="1" table:number-rows-spanned="2" table:style-name="ce27">
            <text:p>-108.900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318307.8099999996" table:number-columns-spanned="2" table:number-rows-spanned="2" table:style-name="ce25">
            <text:p>5.318.307,81</text:p>
          </table:table-cell>
          <table:covered-table-cell/>
          <table:table-cell office:value-type="float" office:value="5288455.8099999996" table:number-columns-spanned="1" table:number-rows-spanned="2" table:style-name="ce25">
            <text:p>5.288.455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318307.8099999996" table:number-columns-spanned="2" table:number-rows-spanned="2" table:style-name="ce27">
            <text:p>5.318.307,81</text:p>
          </table:table-cell>
          <table:covered-table-cell/>
          <table:table-cell office:value-type="float" office:value="5288455.8099999996" table:number-columns-spanned="1" table:number-rows-spanned="2" table:style-name="ce27">
            <text:p>5.288.455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318307.8099999996" table:number-columns-spanned="2" table:number-rows-spanned="2" table:style-name="ce27">
            <text:p>5.318.307,81</text:p>
          </table:table-cell>
          <table:covered-table-cell/>
          <table:table-cell office:value-type="float" office:value="5288455.8099999996" table:number-columns-spanned="1" table:number-rows-spanned="2" table:style-name="ce27">
            <text:p>5.288.455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23892072.43000001" table:number-columns-spanned="2" table:number-rows-spanned="1" table:style-name="ce23">
            <text:p>123.892.072,43</text:p>
          </table:table-cell>
          <table:covered-table-cell/>
          <table:table-cell office:value-type="float" office:value="114813790.06" table:style-name="ce5">
            <text:p>114.813.790,0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23892072.43000001" table:style-name="ce5">
            <text:p>123.892.072,43</text:p>
          </table:table-cell>
          <table:table-cell office:value-type="float" office:value="114813790.06" table:style-name="ce5">
            <text:p>114.813.790,0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3898981.97" table:number-columns-spanned="2" table:number-rows-spanned="1" table:style-name="ce34">
            <text:p>3.898.981,97</text:p>
          </table:table-cell>
          <table:covered-table-cell/>
          <table:table-cell office:value-type="float" office:value="8757264.1899999995" table:style-name="ce7">
            <text:p>8.757.264,19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13753615.720000001" table:style-name="ce7">
            <text:p>13.753.615,72</text:p>
          </table:table-cell>
          <table:table-cell office:value-type="float" office:value="10609408.76" table:style-name="ce7">
            <text:p>10.609.40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119993090.45999999" table:number-columns-spanned="2" table:number-rows-spanned="1" table:style-name="ce25">
            <text:p>119.993.090,46</text:p>
          </table:table-cell>
          <table:covered-table-cell/>
          <table:table-cell office:value-type="float" office:value="106056525.87" table:style-name="ce7">
            <text:p>106.056.525,8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66706916.520000003" table:style-name="ce7">
            <text:p>66.706.916,52</text:p>
          </table:table-cell>
          <table:table-cell office:value-type="float" office:value="3147512.66" table:style-name="ce7">
            <text:p>3.147.512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43431540.189999998" table:style-name="ce14">
            <text:p>43.431.540,19</text:p>
          </table:table-cell>
          <table:table-cell office:value-type="float" office:value="101056868.64" table:style-name="ce14">
            <text:p>101.056.868,6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4</text:p>
          </table:table-cell>
          <table:table-cell office:value-type="string" table:number-columns-spanned="4" table:number-rows-spanned="2" table:style-name="ce21">
            <text:p>2023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4</text:p>
          </table:table-cell>
          <table:table-cell office:value-type="string" table:number-columns-spanned="3" table:number-rows-spanned="2" table:style-name="ce21">
            <text:p>20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5132488.54" table:style-name="ce7">
            <text:p>5.132.488,54</text:p>
          </table:table-cell>
          <table:table-cell office:value-type="float" office:value="4239163.49" table:number-columns-spanned="4" table:number-rows-spanned="1" table:style-name="ce34">
            <text:p>4.239.163,4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36063545.59999999" table:style-name="ce7">
            <text:p>136.063.545,60</text:p>
          </table:table-cell>
          <table:table-cell office:value-type="float" office:value="29718526.98" table:number-columns-spanned="3" table:number-rows-spanned="1" table:style-name="ce34">
            <text:p>29.718.526,9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5132488.54" table:style-name="ce10">
            <text:p>5.132.488,54</text:p>
          </table:table-cell>
          <table:table-cell office:value-type="float" office:value="4239163.49" table:number-columns-spanned="4" table:number-rows-spanned="1" table:style-name="ce27">
            <text:p>4.239.163,4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36063545.59999999" table:style-name="ce10">
            <text:p>136.063.545,60</text:p>
          </table:table-cell>
          <table:table-cell office:value-type="float" office:value="29718526.98" table:number-columns-spanned="3" table:number-rows-spanned="1" table:style-name="ce27">
            <text:p>29.718.526,9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4286203.84" table:style-name="ce10">
            <text:p>4.286.203,84</text:p>
          </table:table-cell>
          <table:table-cell office:value-type="float" office:value="3713273.78" table:number-columns-spanned="4" table:number-rows-spanned="1" table:style-name="ce27">
            <text:p>3.713.273,78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846284.7" table:style-name="ce10">
            <text:p>846.284,70</text:p>
          </table:table-cell>
          <table:table-cell office:value-type="float" office:value="525889.71" table:number-columns-spanned="4" table:number-rows-spanned="1" table:style-name="ce27">
            <text:p>525.889,71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36063545.59999999" table:style-name="ce10">
            <text:p>136.063.545,60</text:p>
          </table:table-cell>
          <table:table-cell office:value-type="float" office:value="29718526.98" table:number-columns-spanned="3" table:number-rows-spanned="1" table:style-name="ce27">
            <text:p>29.718.526,9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5132488.54" table:style-name="ce14">
            <text:p>5.132.488,54</text:p>
          </table:table-cell>
          <table:table-cell office:value-type="float" office:value="4239163.49" table:number-columns-spanned="4" table:number-rows-spanned="1" table:style-name="ce23">
            <text:p>4.239.163,4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36063545.59999999" table:style-name="ce14">
            <text:p>136.063.545,60</text:p>
          </table:table-cell>
          <table:table-cell office:value-type="float" office:value="29718526.98" table:number-columns-spanned="3" table:number-rows-spanned="1" table:style-name="ce23">
            <text:p>29.718.526,9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0334370.43" table:number-columns-spanned="5" table:number-rows-spanned="1" table:style-name="ce34">
            <text:p>-10.334.370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479736.68" table:number-columns-spanned="5" table:number-rows-spanned="1" table:style-name="ce25">
            <text:p>479.736,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Fundos, Órgãos e Programas</text:p>
          </table:table-cell>
          <table:covered-table-cell table:number-columns-repeated="9"/>
          <table:table-cell office:value-type="float" office:value="479736.68" table:number-columns-spanned="5" table:number-rows-spanned="1" table:style-name="ce27">
            <text:p>479.736,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9854633.75" table:number-columns-spanned="5" table:number-rows-spanned="1" table:style-name="ce36">
            <text:p>-9.854.633,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2-04T19:25:01Z</meta:creation-date>
    <dc:date>2025-02-04T19:25:01Z</dc:date>
  </office:meta>
</office:document-meta>
</file>