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80026 - TRIBUNAL REGIONAL DO TRABALHO DA 24A.REGI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5000 - JUSTICA DO TRABALH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4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Anual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4/02/2025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58510388.26999998" table:style-name="ce4">
            <text:p>358.510.388,27</text:p>
          </table:table-cell>
          <table:table-cell office:value-type="float" office:value="316913678.48000002" table:style-name="ce4">
            <text:p>316.913.678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float" office:value="10451929.25" table:style-name="ce4">
            <text:p>10.451.929,25</text:p>
          </table:table-cell>
          <table:table-cell office:value-type="float" office:value="9211465.9100000001" table:style-name="ce4">
            <text:p>9.211.465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float" office:value="10451929.25" table:style-name="ce6">
            <text:p>10.451.929,25</text:p>
          </table:table-cell>
          <table:table-cell office:value-type="float" office:value="9211465.9100000001" table:style-name="ce6">
            <text:p>9.211.465,9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3502165.49" table:style-name="ce4">
            <text:p>3.502.165,49</text:p>
          </table:table-cell>
          <table:table-cell office:value-type="float" office:value="2412403.58" table:style-name="ce4">
            <text:p>2.412.403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502165.49" table:style-name="ce6">
            <text:p>3.502.165,49</text:p>
          </table:table-cell>
          <table:table-cell office:value-type="float" office:value="2412403.58" table:style-name="ce6">
            <text:p>2.412.403,5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9967.92" table:style-name="ce4">
            <text:p>9.967,92</text:p>
          </table:table-cell>
          <table:table-cell office:value-type="float" office:value="9019.0300000000007" table:style-name="ce4">
            <text:p>9.019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0.8" table:style-name="ce6">
            <text:p>0,8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9967.92" table:style-name="ce6">
            <text:p>9.967,92</text:p>
          </table:table-cell>
          <table:table-cell office:value-type="float" office:value="9018.23" table:style-name="ce6">
            <text:p>9.018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337293484.18000001" table:style-name="ce4">
            <text:p>337.293.484,18</text:p>
          </table:table-cell>
          <table:table-cell office:value-type="float" office:value="304651006.70999998" table:style-name="ce4">
            <text:p>304.651.006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37293484.18000001" table:style-name="ce6">
            <text:p>337.293.484,18</text:p>
          </table:table-cell>
          <table:table-cell office:value-type="float" office:value="304651006.70999998" table:style-name="ce6">
            <text:p>304.651.006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6447584.4800000004" table:style-name="ce4">
            <text:p>6.447.584,48</text:p>
          </table:table-cell>
          <table:table-cell office:value-type="float" office:value="224004.4" table:style-name="ce4">
            <text:p>224.004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float" office:value="6304839.0899999999" table:style-name="ce6">
            <text:p>6.304.839,09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36284.45000000001" table:style-name="ce6">
            <text:p>136.284,45</text:p>
          </table:table-cell>
          <table:table-cell office:value-type="float" office:value="223687.51" table:style-name="ce6">
            <text:p>223.687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6460.94" table:style-name="ce6">
            <text:p>6.460,94</text:p>
          </table:table-cell>
          <table:table-cell office:value-type="float" office:value="316.89" table:style-name="ce6">
            <text:p>316,8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805256.95" table:style-name="ce4">
            <text:p>805.256,95</text:p>
          </table:table-cell>
          <table:table-cell office:value-type="float" office:value="405778.85" table:style-name="ce4">
            <text:p>405.778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805256.95" table:style-name="ce6">
            <text:p>805.256,95</text:p>
          </table:table-cell>
          <table:table-cell office:value-type="float" office:value="405778.85" table:style-name="ce6">
            <text:p>405.778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58748668.85000002" table:style-name="ce4">
            <text:p>358.748.668,85</text:p>
          </table:table-cell>
          <table:table-cell office:value-type="float" office:value="323721472.50999999" table:style-name="ce4">
            <text:p>323.721.472,5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237416406.62" table:style-name="ce4">
            <text:p>237.416.406,62</text:p>
          </table:table-cell>
          <table:table-cell office:value-type="float" office:value="217751712.28" table:style-name="ce4">
            <text:p>217.751.712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91023469.40000001" table:style-name="ce6">
            <text:p>191.023.469,40</text:p>
          </table:table-cell>
          <table:table-cell office:value-type="float" office:value="173124686.94" table:style-name="ce6">
            <text:p>173.124.686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29369658.949999999" table:style-name="ce6">
            <text:p>29.369.658,95</text:p>
          </table:table-cell>
          <table:table-cell office:value-type="float" office:value="27725778.09" table:style-name="ce6">
            <text:p>27.725.778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13926538.42" table:style-name="ce6">
            <text:p>13.926.538,42</text:p>
          </table:table-cell>
          <table:table-cell office:value-type="float" office:value="13778098.27" table:style-name="ce6">
            <text:p>13.778.098,2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3096739.85" table:style-name="ce6">
            <text:p>3.096.739,85</text:p>
          </table:table-cell>
          <table:table-cell office:value-type="float" office:value="3123148.98" table:style-name="ce6">
            <text:p>3.123.148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53687135.509999998" table:style-name="ce4">
            <text:p>53.687.135,51</text:p>
          </table:table-cell>
          <table:table-cell office:value-type="float" office:value="49477573.43" table:style-name="ce4">
            <text:p>49.477.573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49353213.539999999" table:style-name="ce6">
            <text:p>49.353.213,54</text:p>
          </table:table-cell>
          <table:table-cell office:value-type="float" office:value="45526668.829999998" table:style-name="ce6">
            <text:p>45.526.668,8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4249800.04" table:style-name="ce6">
            <text:p>4.249.800,04</text:p>
          </table:table-cell>
          <table:table-cell office:value-type="float" office:value="3827742.35" table:style-name="ce6">
            <text:p>3.827.742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84121.93" table:style-name="ce6">
            <text:p>84.121,93</text:p>
          </table:table-cell>
          <table:table-cell office:value-type="float" office:value="123162.25" table:style-name="ce6">
            <text:p>123.162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45332228.5" table:style-name="ce4">
            <text:p>45.332.228,50</text:p>
          </table:table-cell>
          <table:table-cell office:value-type="float" office:value="40817997.520000003" table:style-name="ce4">
            <text:p>40.817.997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1498187.88" table:style-name="ce6">
            <text:p>1.498.187,88</text:p>
          </table:table-cell>
          <table:table-cell office:value-type="float" office:value="1675955" table:style-name="ce6">
            <text:p>1.675.95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41047326.170000002" table:style-name="ce6">
            <text:p>41.047.326,17</text:p>
          </table:table-cell>
          <table:table-cell office:value-type="float" office:value="35649558.090000004" table:style-name="ce6">
            <text:p>35.649.558,0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2786714.45" table:style-name="ce6">
            <text:p>2.786.714,45</text:p>
          </table:table-cell>
          <table:table-cell office:value-type="float" office:value="3492484.43" table:style-name="ce6">
            <text:p>3.492.484,4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5025075.6399999997" table:style-name="ce4">
            <text:p>5.025.075,64</text:p>
          </table:table-cell>
          <table:table-cell office:value-type="float" office:value="141567.81" table:style-name="ce4">
            <text:p>141.567,8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4913442.07" table:style-name="ce6">
            <text:p>4.913.442,07</text:p>
          </table:table-cell>
          <table:table-cell office:value-type="float" office:value="962.82" table:style-name="ce6">
            <text:p>962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float" office:value="111633.57" table:style-name="ce6">
            <text:p>111.633,57</text:p>
          </table:table-cell>
          <table:table-cell office:value-type="float" office:value="140604.99" table:style-name="ce6">
            <text:p>140.604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13842642.73" table:style-name="ce4">
            <text:p>13.842.642,73</text:p>
          </table:table-cell>
          <table:table-cell office:value-type="float" office:value="10207371.699999999" table:style-name="ce4">
            <text:p>10.207.371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12567065.689999999" table:style-name="ce6">
            <text:p>12.567.065,69</text:p>
          </table:table-cell>
          <table:table-cell office:value-type="float" office:value="10010621.039999999" table:style-name="ce6">
            <text:p>10.010.621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1275577.04" table:style-name="ce6">
            <text:p>1.275.577,04</text:p>
          </table:table-cell>
          <table:table-cell office:value-type="float" office:value="196750.66" table:style-name="ce6">
            <text:p>196.750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2994373.04" table:style-name="ce4">
            <text:p>2.994.373,04</text:p>
          </table:table-cell>
          <table:table-cell office:value-type="float" office:value="4859886.95" table:style-name="ce4">
            <text:p>4.859.886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29153.85" table:style-name="ce6">
            <text:p>29.153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float" office:value="44341.73" table:style-name="ce6">
            <text:p>44.341,73</text:p>
          </table:table-cell>
          <table:table-cell office:value-type="float" office:value="118012.52" table:style-name="ce6">
            <text:p>118.012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2687311.26" table:style-name="ce6">
            <text:p>2.687.311,26</text:p>
          </table:table-cell>
          <table:table-cell office:value-type="float" office:value="2742823.12" table:style-name="ce6">
            <text:p>2.742.823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262720.05" table:style-name="ce6">
            <text:p>262.720,05</text:p>
          </table:table-cell>
          <table:table-cell office:value-type="float" office:value="1969897.46" table:style-name="ce6">
            <text:p>1.969.897,4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413531.3" table:style-name="ce4">
            <text:p>413.531,30</text:p>
          </table:table-cell>
          <table:table-cell office:value-type="float" office:value="415685.41" table:style-name="ce4">
            <text:p>415.685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20489.669999999998" table:style-name="ce6">
            <text:p>20.489,67</text:p>
          </table:table-cell>
          <table:table-cell office:value-type="float" office:value="17977.03" table:style-name="ce6">
            <text:p>17.977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93041.63" table:style-name="ce6">
            <text:p>393.041,63</text:p>
          </table:table-cell>
          <table:table-cell office:value-type="float" office:value="397708.38" table:style-name="ce6">
            <text:p>397.708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37275.51" table:style-name="ce4">
            <text:p>37.275,51</text:p>
          </table:table-cell>
          <table:table-cell office:value-type="float" office:value="49677.41" table:style-name="ce4">
            <text:p>49.67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7500" table:style-name="ce6">
            <text:p>7.5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7500" table:style-name="ce6">
            <text:p>7.50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7275.51" table:style-name="ce6">
            <text:p>37.275,51</text:p>
          </table:table-cell>
          <table:table-cell office:value-type="float" office:value="34677.410000000003" table:style-name="ce6">
            <text:p>34.677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RESULTADO PATRIMONIAL DO PERÍODO</text:p>
          </table:table-cell>
          <table:covered-table-cell table:number-columns-repeated="5"/>
          <table:table-cell office:value-type="float" office:value="-238280.58" table:style-name="ce8">
            <text:p>-238.280,58</text:p>
          </table:table-cell>
          <table:table-cell office:value-type="float" office:value="-6807794.0300000003" table:style-name="ce8">
            <text:p>-6.807.794,03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4</text:p>
          </table:table-cell>
          <table:table-cell office:value-type="string" table:style-name="ce3">
            <text:p>20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2-24T15:30:30Z</meta:creation-date>
    <dc:date>2025-02-24T15:30:30Z</dc:date>
  </office:meta>
</office:document-meta>
</file>