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04/02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4</text:p>
          </table:table-cell>
          <table:table-cell office:value-type="string" table:number-columns-spanned="1" table:number-rows-spanned="2" table:style-name="ce16">
            <text:p>202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574607.88" table:style-name="ce3">
            <text:p>-1.574.607,88</text:p>
          </table:table-cell>
          <table:table-cell office:value-type="float" office:value="2232611.65" table:style-name="ce3">
            <text:p>2.232.611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54728425.94" table:style-name="ce4">
            <text:p>354.728.425,94</text:p>
          </table:table-cell>
          <table:table-cell office:value-type="float" office:value="316791165.25" table:style-name="ce4">
            <text:p>316.791.16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54728425.94" table:style-name="ce7">
            <text:p>354.728.425,94</text:p>
          </table:table-cell>
          <table:table-cell office:value-type="float" office:value="316791165.25" table:style-name="ce7">
            <text:p>316.791.165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2455510.4900000002" table:style-name="ce8">
            <text:p>2.455.510,49</text:p>
          </table:table-cell>
          <table:table-cell office:value-type="float" office:value="110509.4" table:style-name="ce8">
            <text:p>110.50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337528237.79000002" table:style-name="ce8">
            <text:p>337.528.237,79</text:p>
          </table:table-cell>
          <table:table-cell office:value-type="float" office:value="304651006.70999998" table:style-name="ce8">
            <text:p>304.651.006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4744677.66" table:style-name="ce8">
            <text:p>14.744.677,66</text:p>
          </table:table-cell>
          <table:table-cell office:value-type="float" office:value="12029649.140000001" table:style-name="ce8">
            <text:p>12.029.649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56303033.81999999" table:style-name="ce7">
            <text:p>-356.303.033,82</text:p>
          </table:table-cell>
          <table:table-cell office:value-type="float" office:value="-314558553.60000002" table:style-name="ce7">
            <text:p>-314.558.553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17043246.99000001" table:style-name="ce7">
            <text:p>-317.043.246,99</text:p>
          </table:table-cell>
          <table:table-cell office:value-type="float" office:value="-278848341.97000003" table:style-name="ce7">
            <text:p>-278.848.34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59888007.06999999" table:style-name="ce8">
            <text:p>-259.888.007,07</text:p>
          </table:table-cell>
          <table:table-cell office:value-type="float" office:value="-224998518.16999999" table:style-name="ce8">
            <text:p>-224.998.518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4075704.890000001" table:style-name="ce8">
            <text:p>-54.075.704,89</text:p>
          </table:table-cell>
          <table:table-cell office:value-type="float" office:value="-50055930.490000002" table:style-name="ce8">
            <text:p>-50.055.930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079535.03" table:style-name="ce8">
            <text:p>-3.079.535,03</text:p>
          </table:table-cell>
          <table:table-cell office:value-type="float" office:value="-3793893.31" table:style-name="ce8">
            <text:p>-3.793.893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5311139.079999998" table:style-name="ce7">
            <text:p>-25.311.139,08</text:p>
          </table:table-cell>
          <table:table-cell office:value-type="float" office:value="-25645084.699999999" table:style-name="ce7">
            <text:p>-25.645.084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5311139.079999998" table:style-name="ce8">
            <text:p>-25.311.139,08</text:p>
          </table:table-cell>
          <table:table-cell office:value-type="float" office:value="-25645084.699999999" table:style-name="ce8">
            <text:p>-25.645.084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3948647.75" table:style-name="ce7">
            <text:p>-13.948.647,75</text:p>
          </table:table-cell>
          <table:table-cell office:value-type="float" office:value="-10065126.93" table:style-name="ce7">
            <text:p>-10.065.126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960939.92" table:style-name="ce8">
            <text:p>-960.939,92</text:p>
          </table:table-cell>
          <table:table-cell office:value-type="float" office:value="-54505.89" table:style-name="ce8">
            <text:p>-54.505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2567065.689999999" table:style-name="ce8">
            <text:p>-12.567.065,69</text:p>
          </table:table-cell>
          <table:table-cell office:value-type="float" office:value="-9986448.4100000001" table:style-name="ce8">
            <text:p>-9.986.44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420642.14" table:style-name="ce8">
            <text:p>-420.642,14</text:p>
          </table:table-cell>
          <table:table-cell office:value-type="float" office:value="-24172.63" table:style-name="ce8">
            <text:p>-24.172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283674.34" table:style-name="ce3">
            <text:p>-3.283.674,34</text:p>
          </table:table-cell>
          <table:table-cell office:value-type="float" office:value="-5694821.0800000001" table:style-name="ce3">
            <text:p>-5.694.82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283674.34" table:style-name="ce7">
            <text:p>-3.283.674,34</text:p>
          </table:table-cell>
          <table:table-cell office:value-type="float" office:value="-5694821.0800000001" table:style-name="ce7">
            <text:p>-5.694.82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253822.34" table:style-name="ce7">
            <text:p>-3.253.822,34</text:p>
          </table:table-cell>
          <table:table-cell office:value-type="float" office:value="-5438736.54" table:style-name="ce7">
            <text:p>-5.438.736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9852" table:style-name="ce7">
            <text:p>-29.852,00</text:p>
          </table:table-cell>
          <table:table-cell office:value-type="float" office:value="-256084.54" table:style-name="ce7">
            <text:p>-256.084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4858282.22" table:style-name="ce4">
            <text:p>-4.858.282,22</text:p>
          </table:table-cell>
          <table:table-cell office:value-type="float" office:value="-3462209.43" table:style-name="ce4">
            <text:p>-3.462.209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8757264.1899999995" table:style-name="ce4">
            <text:p>8.757.264,19</text:p>
          </table:table-cell>
          <table:table-cell office:value-type="float" office:value="12219473.619999999" table:style-name="ce4">
            <text:p>12.219.473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3898981.97" table:style-name="ce4">
            <text:p>3.898.981,97</text:p>
          </table:table-cell>
          <table:table-cell office:value-type="float" office:value="8757264.1899999995" table:style-name="ce4">
            <text:p>8.757.264,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2-04T19:30:08Z</meta:creation-date>
    <dc:date>2025-02-04T19:30:08Z</dc:date>
  </office:meta>
</office:document-meta>
</file>