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MPL_758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number-columns-repeated="16373" table:default-cell-style-name="ce1"/>
        <table:table-row table:style-name="ro1">
          <table:table-cell table:style-name="ce2"/>
          <table:table-cell table:number-columns-spanned="1" table:number-rows-spanned="4" table:style-name="ce8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9">
            <text:p>MINISTÉRIO DA FAZENDA</text:p>
          </table:table-cell>
          <table:covered-table-cell table:number-columns-repeated="2"/>
          <table:table-cell table:number-columns-repeated="5" table:style-name="ce2"/>
          <table:table-cell table:number-columns-repeated="1637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SECRETARIA DO TESOURO NACIONAL</text:p>
          </table:table-cell>
          <table:covered-table-cell table:number-columns-repeated="2"/>
          <table:table-cell table:number-columns-repeated="5" table:style-name="ce2"/>
          <table:table-cell table:number-columns-repeated="16373"/>
        </table:table-row>
        <table:table-row table:style-name="ro4">
          <table:table-cell table:style-name="ce2"/>
          <table:covered-table-cell/>
          <table:table-cell table:number-columns-repeated="9" table:style-name="ce2"/>
          <table:table-cell table:number-columns-repeated="16373"/>
        </table:table-row>
        <table:table-row table:style-name="ro5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TITUL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DEMONSTRAÇÃO DAS MUTAÇÕES DO PATRIMÔNIO LÍQUIDO - TODOS OS ORÇAMENTOS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80026 - TRIBUNAL REGIONAL DO TRABALHO DA 24A.REGIAO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15000 - JUSTICA DO TRABALHO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2024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DEZ(Encerrado)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20/03/2025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9" table:number-rows-spanned="1" table:style-name="ce11">
            <text:p>VALORES EM UNIDADES DE REAL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9" table:number-rows-spanned="1" table:style-name="ce18">
            <text:p/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6" table:number-rows-spanned="2" table:style-name="ce12">
            <text:p>Especificação</text:p>
          </table:table-cell>
          <table:covered-table-cell table:number-columns-repeated="5"/>
          <table:table-cell office:value-type="string" table:number-columns-spanned="1" table:number-rows-spanned="2" table:style-name="ce12">
            <text:p>Valor</text:p>
          </table:table-cell>
          <table:table-cell office:value-type="string" table:number-columns-spanned="1" table:number-rows-spanned="2" table:style-name="ce12">
            <text:p>Valor do Ajuste</text:p>
          </table:table-cell>
          <table:table-cell office:value-type="string" table:number-columns-spanned="1" table:number-rows-spanned="2" table:style-name="ce12">
            <text:p>Valor Total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3">
            <text:p>Saldo Inicial do Exercício 2024</text:p>
          </table:table-cell>
          <table:covered-table-cell table:number-columns-repeated="5"/>
          <table:table-cell office:value-type="float" office:value="107704462.45999999" table:style-name="ce3">
            <text:p>107.704.462,46</text:p>
          </table:table-cell>
          <table:table-cell office:value-type="string" table:style-name="ce4">
            <text:p>-</text:p>
          </table:table-cell>
          <table:table-cell office:value-type="float" office:value="107704462.45999999" table:style-name="ce3">
            <text:p>107.704.462,46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ão Camb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Ajustes de Exercícios Anteriores</text:p>
          </table:table-cell>
          <table:covered-table-cell table:number-columns-repeated="5"/>
          <table:table-cell office:value-type="float" office:value="-60709095.189999998" table:style-name="ce6">
            <text:p>-60.709.095,19</text:p>
          </table:table-cell>
          <table:table-cell office:value-type="string" table:style-name="ce7">
            <text:p>-</text:p>
          </table:table-cell>
          <table:table-cell office:value-type="float" office:value="-60709095.189999998" table:style-name="ce6">
            <text:p>-60.709.095,1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Aumento/Redução de Capi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Resgate/Reemissão de Ações e Cot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Const./Realiz. da Reserva de Reavaliação de Ativos</text:p>
          </table:table-cell>
          <table:covered-table-cell table:number-columns-repeated="5"/>
          <table:table-cell office:value-type="float" office:value="5342893.83" table:style-name="ce6">
            <text:p>5.342.893,83</text:p>
          </table:table-cell>
          <table:table-cell office:value-type="string" table:style-name="ce7">
            <text:p>-</text:p>
          </table:table-cell>
          <table:table-cell office:value-type="float" office:value="5342893.83" table:style-name="ce6">
            <text:p>5.342.893,8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Ajuste de Avaliação Patrimon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Resultado do Exercício</text:p>
          </table:table-cell>
          <table:covered-table-cell table:number-columns-repeated="5"/>
          <table:table-cell office:value-type="float" office:value="-238280.58" table:style-name="ce6">
            <text:p>-238.280,58</text:p>
          </table:table-cell>
          <table:table-cell office:value-type="string" table:style-name="ce7">
            <text:p>-</text:p>
          </table:table-cell>
          <table:table-cell office:value-type="float" office:value="-238280.58" table:style-name="ce6">
            <text:p>-238.280,5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Constituição/Reversão de Reserv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Dividendos/Juros sobre Capital Próp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Provisão Tributária - IR/CS s/ Res. de Reavali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Saldos de Fusão, Cisão e Incorpo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Adiantamento para Futuro Aumento de Capi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3">
            <text:p>Saldo Final do Exercício 2024</text:p>
          </table:table-cell>
          <table:covered-table-cell table:number-columns-repeated="5"/>
          <table:table-cell office:value-type="float" office:value="52099980.520000003" table:style-name="ce3">
            <text:p>52.099.980,52</text:p>
          </table:table-cell>
          <table:table-cell office:value-type="string" table:style-name="ce4">
            <text:p>-</text:p>
          </table:table-cell>
          <table:table-cell office:value-type="float" office:value="52099980.520000003" table:style-name="ce3">
            <text:p>52.099.980,52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3-20T18:52:17Z</meta:creation-date>
    <dc:date>2025-03-20T18:52:17Z</dc:date>
  </office:meta>
</office:document-meta>
</file>