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2.80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7" table:default-cell-style-name="ce1"/>
        <table:table-column table:style-name="co6" table:number-columns-repeated="16342" table:default-cell-style-name="ce1"/>
        <table:table-row table:number-rows-repeated="3"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PODER JUDICIÁRIO DA UNIÃO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TRIBUNAL REGIONAL DO TRABALHO DA 24ª REGIÃO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SECRETARIA DE GESTÃO DE PESSOAS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5-07-01T00:00:00" table:style-name="ce4">
            <text:p>01/07/2025</text:p>
          </table:table-cell>
          <table:table-cell table:style-name="ce2"/>
          <table:table-cell table:number-columns-repeated="2" table:style-name="ce4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5-09-29T00:00:00" table:style-name="ce4">
            <text:p>29/09/2025</text:p>
          </table:table-cell>
          <table:table-cell table:style-name="ce2"/>
          <table:table-cell table:number-columns-repeated="2" table:style-name="ce4"/>
          <table:table-cell table:number-columns-repeated="16" table:style-name="ce2"/>
          <table:table-cell table:number-columns-repeated="16363" table:style-name="ce1"/>
        </table:table-row>
        <table:table-row table:style-name="ro1">
          <table:table-cell table:number-columns-repeated="21" table:style-name="ce2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5">
            <text:p>TLP: TABELA DE LOTAÇÃO DE PESSOAL</text:p>
          </table:table-cell>
          <table:covered-table-cell table:number-columns-repeated="19"/>
          <table:table-cell table:style-name="ce3"/>
          <table:table-cell table:number-columns-repeated="16363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">
          <table:table-cell office:value-type="string" table:number-columns-spanned="20" table:number-rows-spanned="1" table:style-name="ce16">
            <text:p>TLP 1 - TABELA DE LOTAÇÃO E PESSOAL DAS UNIDADES JUDICIÁRIAS DE PRIMEIRO E SEGUNDO GRAUS</text:p>
          </table:table-cell>
          <table:covered-table-cell table:number-columns-repeated="19"/>
          <table:table-cell table:number-columns-repeated="2" table:style-name="ce5"/>
          <table:table-cell table:number-columns-repeated="16362"/>
        </table:table-row>
        <table:table-row table:number-rows-repeated="2" table:style-name="ro1">
          <table:table-cell table:number-columns-repeated="21" table:style-name="ce3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17">
            <text:p>Tabela de Lotação de Pessoal das Unidades de Primeiro e Segundo Graus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number-columns-spanned="20" table:number-rows-spanned="1" table:style-name="ce18">
            <text:p>TABELA DE LOTAÇÃO PARADIGMA - TLP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3">
          <table:table-cell office:value-type="string" table:style-name="ce6">
            <text:p>GRAU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Dsc_Unidade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Munic</text:p>
          </table:table-cell>
          <table:table-cell office:value-type="string" table:style-name="ce6">
            <text:p>LP</text:p>
          </table:table-cell>
          <table:table-cell office:value-type="string" table:style-name="ce6">
            <text:p>LR_Efet</text:p>
          </table:table-cell>
          <table:table-cell office:value-type="string" table:style-name="ce6">
            <text:p>LR_I</text:p>
          </table:table-cell>
          <table:table-cell office:value-type="string" table:style-name="ce6">
            <text:p>LR_SV</text:p>
          </table:table-cell>
          <table:table-cell office:value-type="string" table:style-name="ce6">
            <text:p>LR_Outros</text:p>
          </table:table-cell>
          <table:table-cell office:value-type="string" table:style-name="ce6">
            <text:p>CJ1</text:p>
          </table:table-cell>
          <table:table-cell office:value-type="string" table:style-name="ce6">
            <text:p>CJ2</text:p>
          </table:table-cell>
          <table:table-cell office:value-type="string" table:style-name="ce6">
            <text:p>CJ3</text:p>
          </table:table-cell>
          <table:table-cell office:value-type="string" table:style-name="ce6">
            <text:p>CJ4</text:p>
          </table:table-cell>
          <table:table-cell office:value-type="string" table:style-name="ce6">
            <text:p>FC1</text:p>
          </table:table-cell>
          <table:table-cell office:value-type="string" table:style-name="ce6">
            <text:p>FC2</text:p>
          </table:table-cell>
          <table:table-cell office:value-type="string" table:style-name="ce7">
            <text:p>FC3</text:p>
          </table:table-cell>
          <table:table-cell office:value-type="string" table:style-name="ce7">
            <text:p>FC4</text:p>
          </table:table-cell>
          <table:table-cell office:value-type="string" table:style-name="ce7">
            <text:p>FC5</text:p>
          </table:table-cell>
          <table:table-cell office:value-type="string" table:style-name="ce7">
            <text:p>FC6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ANDRÉ LUÍS MORAES DE OLIVEIR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CÉSAR PALUMBO FERNANDE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FRANCISCO DAS CHAGAS LIMA FILHO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JOÃO DE DEUS GOMES DE SOUZ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JOÃO MARCELO BALSANELLI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MARCIO VASQUES THIBAU ALMEID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NICANOR DE ARAÚJO LIM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GAB. DESEMBARGADOR TOMÁS BAWDEN DE CASTRO SILVA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9.01" table:style-name="ce10">
            <text:p>9,0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1ª VARA DO TRABALHO <text:s/>DE DOURADO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6317347429120606" table:style-name="ce10">
            <text:p>8,6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1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10.853743392599711" table:style-name="ce10">
            <text:p>10,8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1ª VARA DO TRABALHO DE TRÊS LAGOA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2601441614608362" table:style-name="ce10">
            <text:p>8,26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2ª VARA DO TRABALHO <text:s/>DE DOURADO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261412782316194" table:style-name="ce10">
            <text:p>8,2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2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11.297145603075444" table:style-name="ce10">
            <text:p>11,3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2ª VARA DO TRABALHO DE TRÊS LAGOAS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5728015377222491" table:style-name="ce10">
            <text:p>8,5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3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5061797212878432" table:style-name="ce10">
            <text:p>8,5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4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5651129264776547" table:style-name="ce10">
            <text:p>8,57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5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7.8474963959634785" table:style-name="ce10">
            <text:p>7,8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6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3331859682844787" table:style-name="ce10">
            <text:p>8,3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7ª VARA DO TRABALHO DE CAMPO GRANDE</text:p>
          </table:table-cell>
          <table:table-cell office:value-type="string" table:style-name="ce8">
            <text:p>MS</text:p>
          </table:table-cell>
          <table:table-cell office:value-type="string" table:style-name="ce8">
            <text:p>5002704</text:p>
          </table:table-cell>
          <table:table-cell office:value-type="float" office:value="8.2934358481499277" table:style-name="ce10">
            <text:p>8,2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AMAMBAI</text:p>
          </table:table-cell>
          <table:table-cell office:value-type="string" table:style-name="ce8">
            <text:p>MS</text:p>
          </table:table-cell>
          <table:table-cell office:value-type="float" office:value="5002609" table:style-name="ce14">
            <text:p>5002609</text:p>
          </table:table-cell>
          <table:table-cell office:value-type="float" office:value="1.7663817663817662" table:style-name="ce10">
            <text:p>1,7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AQUIDAUANA</text:p>
          </table:table-cell>
          <table:table-cell office:value-type="string" table:style-name="ce8">
            <text:p>MS</text:p>
          </table:table-cell>
          <table:table-cell office:value-type="float" office:value="5001102" table:style-name="ce14">
            <text:p>5001102</text:p>
          </table:table-cell>
          <table:table-cell office:value-type="float" office:value="3.457977207977208" table:style-name="ce10">
            <text:p>3,4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BATAGUASSU</text:p>
          </table:table-cell>
          <table:table-cell office:value-type="string" table:style-name="ce8">
            <text:p>MS</text:p>
          </table:table-cell>
          <table:table-cell office:value-type="float" office:value="5001904" table:style-name="ce14">
            <text:p>5001904</text:p>
          </table:table-cell>
          <table:table-cell office:value-type="float" office:value="2.8430555555555554" table:style-name="ce10">
            <text:p>2,8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CHAPADÃO DO SUL</text:p>
          </table:table-cell>
          <table:table-cell office:value-type="string" table:style-name="ce8">
            <text:p>MS</text:p>
          </table:table-cell>
          <table:table-cell office:value-type="float" office:value="5002951" table:style-name="ce14">
            <text:p>5002951</text:p>
          </table:table-cell>
          <table:table-cell office:value-type="float" office:value="4.432254672897197" table:style-name="ce10">
            <text:p>4,4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CORUMBÁ</text:p>
          </table:table-cell>
          <table:table-cell office:value-type="string" table:style-name="ce8">
            <text:p>MS</text:p>
          </table:table-cell>
          <table:table-cell office:value-type="float" office:value="5003207" table:style-name="ce14">
            <text:p>5003207</text:p>
          </table:table-cell>
          <table:table-cell office:value-type="float" office:value="3.7856125356125356" table:style-name="ce10">
            <text:p>3,7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COXIM</text:p>
          </table:table-cell>
          <table:table-cell office:value-type="string" table:style-name="ce8">
            <text:p>MS</text:p>
          </table:table-cell>
          <table:table-cell office:value-type="float" office:value="5003306" table:style-name="ce14">
            <text:p>5003306</text:p>
          </table:table-cell>
          <table:table-cell office:value-type="float" office:value="3.3914886039886039" table:style-name="ce10">
            <text:p>3,3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FÁTIMA DO SUL</text:p>
          </table:table-cell>
          <table:table-cell office:value-type="string" table:style-name="ce8">
            <text:p>MS</text:p>
          </table:table-cell>
          <table:table-cell office:value-type="float" office:value="5003801" table:style-name="ce14">
            <text:p>5003801</text:p>
          </table:table-cell>
          <table:table-cell office:value-type="float" office:value="2.6127849002849" table:style-name="ce10">
            <text:p>2,6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JARDIM</text:p>
          </table:table-cell>
          <table:table-cell office:value-type="string" table:style-name="ce8">
            <text:p>MS</text:p>
          </table:table-cell>
          <table:table-cell office:value-type="float" office:value="5005004" table:style-name="ce14">
            <text:p>5005004</text:p>
          </table:table-cell>
          <table:table-cell office:value-type="float" office:value="3.3665598290598289" table:style-name="ce10">
            <text:p>3,3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MUNDO NOVO</text:p>
          </table:table-cell>
          <table:table-cell office:value-type="string" table:style-name="ce8">
            <text:p>MS</text:p>
          </table:table-cell>
          <table:table-cell office:value-type="float" office:value="5005681" table:style-name="ce14">
            <text:p>5005681</text:p>
          </table:table-cell>
          <table:table-cell office:value-type="float" office:value="4.2616822429906547" table:style-name="ce10">
            <text:p>4,2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NAVIRAÍ</text:p>
          </table:table-cell>
          <table:table-cell office:value-type="string" table:style-name="ce8">
            <text:p>MS</text:p>
          </table:table-cell>
          <table:table-cell office:value-type="float" office:value="5005707" table:style-name="ce14">
            <text:p>5005707</text:p>
          </table:table-cell>
          <table:table-cell office:value-type="float" office:value="3.5256410256410255" table:style-name="ce10">
            <text:p>3,5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NOVA ANDRADINA</text:p>
          </table:table-cell>
          <table:table-cell office:value-type="string" table:style-name="ce8">
            <text:p>MS</text:p>
          </table:table-cell>
          <table:table-cell office:value-type="float" office:value="5006200" table:style-name="ce14">
            <text:p>5006200</text:p>
          </table:table-cell>
          <table:table-cell office:value-type="float" office:value="2.8193376068376064" table:style-name="ce10">
            <text:p>2,8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PARANAÍBA</text:p>
          </table:table-cell>
          <table:table-cell office:value-type="string" table:style-name="ce8">
            <text:p>MS</text:p>
          </table:table-cell>
          <table:table-cell office:value-type="float" office:value="5006309" table:style-name="ce14">
            <text:p>5006309</text:p>
          </table:table-cell>
          <table:table-cell office:value-type="float" office:value="4.4696144859813085" table:style-name="ce10">
            <text:p>4,4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PONTA PORÃ</text:p>
          </table:table-cell>
          <table:table-cell office:value-type="string" table:style-name="ce8">
            <text:p>MS</text:p>
          </table:table-cell>
          <table:table-cell office:value-type="float" office:value="5006606" table:style-name="ce14">
            <text:p>5006606</text:p>
          </table:table-cell>
          <table:table-cell office:value-type="float" office:value="3.5113960113960112" table:style-name="ce10">
            <text:p>3,5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RIO BRILHANTE</text:p>
          </table:table-cell>
          <table:table-cell office:value-type="string" table:style-name="ce8">
            <text:p>MS</text:p>
          </table:table-cell>
          <table:table-cell office:value-type="float" office:value="5007208" table:style-name="ce14">
            <text:p>5007208</text:p>
          </table:table-cell>
          <table:table-cell office:value-type="float" office:value="4.1004672897196262" table:style-name="ce10">
            <text:p>4,10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style-name="ro4">
          <table:table-cell office:value-type="string" table:style-name="ce8">
            <text:p>P</text:p>
          </table:table-cell>
          <table:table-cell office:value-type="string" table:style-name="ce8">
            <text:p>VARA DO TRABALHO</text:p>
          </table:table-cell>
          <table:table-cell office:value-type="string" table:style-name="ce9">
            <text:p>VARA DO TRABALHO DE SÃO GABRIEL DO OESTE e 2º NÚCLEO DE JUSTIÇA 4.0<text:s/></text:p>
          </table:table-cell>
          <table:table-cell office:value-type="string" table:style-name="ce8">
            <text:p>MS</text:p>
          </table:table-cell>
          <table:table-cell office:value-type="float" office:value="5007695" table:style-name="ce14">
            <text:p>5007695</text:p>
          </table:table-cell>
          <table:table-cell office:value-type="float" office:value="5.8107476635514024" table:style-name="ce10">
            <text:p>5,8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2"/>
          <table:table-cell table:number-columns-repeated="16363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936" table:style-name="ro4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5-09-29T14:33:17Z</meta:creation-date>
    <dc:date>2025-09-29T14:39:52Z</dc:date>
    <meta:print-date>2025-09-29T14:39:41Z</meta:print-date>
  </office:meta>
</office:document-meta>
</file>