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CCFFCC"/>
      <style:text-properties fo:color="#0000FF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">
      <style:table-cell-properties fo:border="thin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1.563541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17" table:number-rows-spanned="1" table:style-name="ce12">
            <text:p>PODER JUDICIÁRIO DA UNIÃ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2">
            <text:p>TRIBUNAL REGIONAL DO TRABALHO DA 24ª REGIÃ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2">
            <text:p>COORDENADORIA DE GESTÃO DE PESSOAS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style-name="ce2">
            <text:p>Data de referência:<text:s/></text:p>
          </table:table-cell>
          <table:table-cell office:value-type="date" office:date-value="2025-07-01T00:00:00" table:style-name="ce3">
            <text:p>01/07/2025</text:p>
          </table:table-cell>
          <table:table-cell table:style-name="ce2"/>
          <table:table-cell table:number-columns-repeated="2" table:style-name="ce3"/>
          <table:table-cell table:number-columns-repeated="12" table:style-name="ce2"/>
          <table:table-cell table:number-columns-repeated="16367"/>
        </table:table-row>
        <table:table-row table:style-name="ro1">
          <table:table-cell office:value-type="string" table:style-name="ce2">
            <text:p>Data de publicação:<text:s/></text:p>
          </table:table-cell>
          <table:table-cell office:value-type="date" office:date-value="2025-09-29T00:00:00" table:style-name="ce3">
            <text:p>29/09/2025</text:p>
          </table:table-cell>
          <table:table-cell table:style-name="ce2"/>
          <table:table-cell table:number-columns-repeated="2" table:style-name="ce3"/>
          <table:table-cell table:number-columns-repeated="12" table:style-name="ce2"/>
          <table:table-cell table:number-columns-repeated="16367"/>
        </table:table-row>
        <table:table-row table:style-name="ro1">
          <table:table-cell table:style-name="ce2"/>
          <table:table-cell table:style-name="ce3"/>
          <table:table-cell table:number-columns-repeated="15" table:style-name="ce2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2">
            <text:p>TLP: TABELA DE LOTAÇÃO DE PESSOAL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3">
            <text:p>TLP 2 - TABELA DE LOTAÇÃO E PESSOAL DAS UNIDADES DE APOIO DIRETO À ATIVIDADE JUDICANT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7" table:style-name="ce4"/>
          <table:table-cell table:number-columns-repeated="16367"/>
        </table:table-row>
        <table:table-row table:style-name="ro1">
          <table:table-cell office:value-type="string" table:style-name="ce5">
            <text:p>Unidade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Munic.</text:p>
          </table:table-cell>
          <table:table-cell office:value-type="string" table:style-name="ce5">
            <text:p>Efetivos</text:p>
          </table:table-cell>
          <table:table-cell office:value-type="string" table:style-name="ce5">
            <text:p>Requisitados</text:p>
          </table:table-cell>
          <table:table-cell office:value-type="string" table:style-name="ce5">
            <text:p>Sem Vínculo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CJ-2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CJ-4</text:p>
          </table:table-cell>
          <table:table-cell office:value-type="string" table:style-name="ce5">
            <text:p>FC-1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FC-4</text:p>
          </table:table-cell>
          <table:table-cell office:value-type="string" table:style-name="ce5">
            <text:p>FC-5</text:p>
          </table:table-cell>
          <table:table-cell office:value-type="string" table:style-name="ce5">
            <text:p>FC-6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NTRAL DE MANDADOS E APOIO DAS VARAS DO TRABALHO DO INTERIOR</text:p>
          </table:table-cell>
          <table:table-cell office:value-type="string" table:style-name="ce7">
            <text:p>MS</text:p>
          </table:table-cell>
          <table:table-cell office:value-type="float" office:value="5008305" table:style-name="ce7">
            <text:p>500830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formula="of:=SUM([.D13:.F13])" table:style-name="ce10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NTRO JUDICIÁRIO DE MÉTODOS CONSENSUAIS DE SOLUÇÃO DE DISPUTAS <text:s/>NO FORO TRABALHISTA DE DOURADOS</text:p>
          </table:table-cell>
          <table:table-cell office:value-type="string" table:style-name="ce7">
            <text:p>MS</text:p>
          </table:table-cell>
          <table:table-cell office:value-type="float" office:value="5003702" table:style-name="ce7">
            <text:p>500370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D14:.F14])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NTRO JUDICIÁRIO DE MÉTODOS CONSENSUAIS DE SOLUÇÃO DE DISPUTAS NO FORO TRABALHISTA DE TRÊS LAGOAS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D15:.F15])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IVISÃO DE DOCUMENTAÇÃO E MEMÓRIA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of:=SUM([.D16:.F16])" table:style-name="ce10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IVISÃO DE GESTÃO DO NUPEMEC E DO CEJUSC JT/2º GRAU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D17:.F17])" table:style-name="ce10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IVISÃO DE PRECATÓRIOS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IVISÃO DE RECURSOS E PRECEDENTES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D19:.F19])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NÚCLEO DE APOIO AO CEJUSC-JT/1º GRAU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SUM([.D20:.F20])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ÚCLEO DE LIQUIDAÇÃO DE SENTENÇAS E ACÓRDÃOS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of:=SUM([.D21:.F21])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EÇÃO DE CARTAS PRECATÓRIAS, ATERMAÇÃO E VARAS ITINERANTES DE CAMPO GRANDE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SUM([.D22:.F22])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EÇÃO DE MANDADOS JUDICIAIS ELETRÔNICO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formula="of:=SUM([.D23:.F23])" table:style-name="ce10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ECRETARIA DA CORREGEDORIA REGIONAL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of:=SUM([.D24:.F24])" table:style-name="ce10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ECRETARIA DE APOIO À EXECUÇÃO E À CONCILIAÇÃO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of:=SUM([.D25:.F25])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number-rows-repeated="2" table:style-name="ro2">
          <table:table-cell office:value-type="string" table:style-name="ce6">
            <text:p>SECRETARIA DO PROCESSO JUDICIAL ELETRÔNICO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ECRETARIA DO TRIBUNAL PLENO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of:=SUM([.D28:.F28])" table:style-name="ce10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ECRETARIA-GERAL JUDICIÁRIA 1º GRAU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formula="of:=SUM([.D29:.F29])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ECRETARIA-GERAL JUDICIÁRIA 2º GRAU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of:=SUM([.D30:.F30])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ETOR DE APOIO AO JUIZ DIRETOR DO FORO DE CAMPO GRANDE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ETOR DE APOIO AO JUIZ DIRETOR DO FORO DE DOURADOS</text:p>
          </table:table-cell>
          <table:table-cell office:value-type="string" table:style-name="ce7">
            <text:p>MS</text:p>
          </table:table-cell>
          <table:table-cell office:value-type="float" office:value="5003702" table:style-name="ce7">
            <text:p>500370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ETOR DE APOIO AO JUIZ DIRETOR DO FORO DE TRÊS LAGOAS</text:p>
          </table:table-cell>
          <table:table-cell office:value-type="string" table:style-name="ce7">
            <text:p>MS</text:p>
          </table:table-cell>
          <table:table-cell office:value-type="float" office:value="5008305" table:style-name="ce7">
            <text:p>500830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ETOR DE ASSISTENTES DE JUIZ SUBSTITUTO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formula="of:=SUM([.D34:.F34])" table:style-name="ce10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ETOR DE COORDENAÇÃO DE CARTAS PRECATÓRIAS E MANDADOS JUDICIAIS DE DOURADOS</text:p>
          </table:table-cell>
          <table:table-cell office:value-type="string" table:style-name="ce7">
            <text:p>MS</text:p>
          </table:table-cell>
          <table:table-cell office:value-type="float" office:value="5003702" table:style-name="ce7">
            <text:p>500370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D35:.F35])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ETOR DE COORDENAÇÃO DE CARTAS PRECATÓRIAS E MANDADOS JUDICIAIS DE TRÊS LAGOAS</text:p>
          </table:table-cell>
          <table:table-cell office:value-type="string" table:style-name="ce7">
            <text:p>MS</text:p>
          </table:table-cell>
          <table:table-cell office:value-type="float" office:value="5008305" table:style-name="ce7">
            <text:p>500830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of:=SUM([.D36:.F36])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number-rows-repeated="12" table:style-name="ro2">
          <table:table-cell table:number-columns-repeated="16384" table:style-name="ce1"/>
        </table:table-row>
        <table:table-row table:number-rows-repeated="957" table:style-name="ro2">
          <table:table-cell table:number-columns-repeated="16384"/>
        </table:table-row>
        <table:table-row table:number-rows-repeated="1047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Oliveira Do Nascimento</meta:initial-creator>
    <dc:creator>Thiago Oliveira Do Nascimento</dc:creator>
    <meta:creation-date>2025-09-29T14:33:54Z</meta:creation-date>
    <dc:date>2025-09-29T15:42:00Z</dc:date>
    <meta:print-date>2025-09-29T15:41:51Z</meta:print-date>
  </office:meta>
</office:document-meta>
</file>