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MARÇ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<text:s text:c="2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0" table:formula="of:=[.B6]+[.C6]+[.D6]" table:style-name="ce6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formula="of:=[.G6]+[.H6]" table:style-name="ce7">
            <text:p>29</text:p>
          </table:table-cell>
          <table:table-cell office:value-type="float" office:value="8" table:style-name="ce3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formula="of:=[.B7]+[.C7]+[.D7]" table:style-name="ce6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formula="of:=[.G7]+[.H7]" table:style-name="ce7">
            <text:p>48</text:p>
          </table:table-cell>
          <table:table-cell office:value-type="float" office:value="56" table:style-name="ce3">
            <text:p>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9" table:formula="of:=[.B8]+[.C8]+[.D8]" table:style-name="ce6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52" table:formula="of:=[.G8]+[.H8]" table:style-name="ce7">
            <text:p>52</text:p>
          </table:table-cell>
          <table:table-cell office:value-type="float" office:value="49" table:style-name="ce3">
            <text:p>4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08" table:style-name="ce3">
            <text:p>1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10" table:formula="of:=[.B9]+[.C9]+[.D9]" table:style-name="ce6">
            <text:p>110</text:p>
          </table:table-cell>
          <table:table-cell office:value-type="float" office:value="0" table:style-name="ce3">
            <text:p>-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office:value-type="float" office:value="95" table:formula="of:=[.G9]+[.H9]" table:style-name="ce7">
            <text:p>9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79" table:style-name="ce3">
            <text:p>7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3" table:formula="of:=[.B10]+[.C10]+[.D10]" table:style-name="ce6">
            <text:p>83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95" table:formula="of:=[.G10]+[.H10]" table:style-name="ce7">
            <text:p>9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10" table:style-name="ce3">
            <text:p>1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13" table:formula="of:=[.B11]+[.C11]+[.D11]" table:style-name="ce6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office:value-type="float" office:value="123" table:formula="of:=[.G11]+[.H11]" table:style-name="ce7">
            <text:p>123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8" table:formula="of:=[.B12]+[.C12]+[.D12]" table:style-name="ce6">
            <text:p>78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formula="of:=[.G12]+[.H12]" table:style-name="ce12">
            <text:p>7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0" table:formula="of:=[.B13]+[.C13]+[.D13]" table:style-name="ce6">
            <text:p>90</text:p>
          </table:table-cell>
          <table:table-cell office:value-type="float" office:value="0" table:style-name="ce3">
            <text:p>-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60" table:formula="of:=[.G13]+[.H13]" table:style-name="ce7">
            <text:p>6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97" table:style-name="ce3">
            <text:p>9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3" table:formula="of:=[.B14]+[.C14]+[.D14]" table:style-name="ce6">
            <text:p>103</text:p>
          </table:table-cell>
          <table:table-cell office:value-type="float" office:value="0" table:style-name="ce3">
            <text:p>-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132" table:formula="of:=[.G14]+[.H14]" table:style-name="ce7">
            <text:p>13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8" table:formula="of:=[.B15]+[.C15]+[.D15]" table:style-name="ce6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61" table:style-name="ce3">
            <text:p>61</text:p>
          </table:table-cell>
          <table:table-cell office:value-type="float" office:value="131" table:formula="of:=[.G15]+[.H15]" table:style-name="ce7">
            <text:p>131</text:p>
          </table:table-cell>
          <table:table-cell office:value-type="float" office:value="102" table:style-name="ce3">
            <text:p>10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2" table:formula="of:=[.B16]+[.C16]+[.D16]" table:style-name="ce6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formula="of:=[.G16]+[.H16]" table:style-name="ce7">
            <text:p>37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1" table:formula="of:=[.B17]+[.C17]+[.D17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formula="of:=[.G17]+[.H17]" table:style-name="ce7">
            <text:p>2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1" table:formula="of:=[.G18]+[.H18]" table:style-name="ce7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82" table:formula="of:=[.B19]+[.C19]+[.D19]" table:style-name="ce6">
            <text:p>182</text:p>
          </table:table-cell>
          <table:table-cell office:value-type="float" office:value="0" table:style-name="ce3">
            <text:p>-</text:p>
          </table:table-cell>
          <table:table-cell office:value-type="float" office:value="92" table:style-name="ce3">
            <text:p>92</text:p>
          </table:table-cell>
          <table:table-cell office:value-type="float" office:value="51" table:style-name="ce3">
            <text:p>51</text:p>
          </table:table-cell>
          <table:table-cell office:value-type="float" office:value="143" table:formula="of:=[.G19]+[.H19]" table:style-name="ce7">
            <text:p>143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7" table:formula="of:=[.B20]+[.C20]+[.D20]" table:style-name="ce6">
            <text:p>207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3">
            <text:p>110</text:p>
          </table:table-cell>
          <table:table-cell office:value-type="float" office:value="39" table:style-name="ce3">
            <text:p>39</text:p>
          </table:table-cell>
          <table:table-cell office:value-type="float" office:value="149" table:formula="of:=[.G20]+[.H20]" table:style-name="ce7">
            <text:p>149</text:p>
          </table:table-cell>
          <table:table-cell office:value-type="float" office:value="106" table:style-name="ce3">
            <text:p>10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" table:formula="of:=[.B21]+[.C21]+[.D21]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" table:style-name="ce3">
            <text:p>36</text:p>
          </table:table-cell>
          <table:table-cell office:value-type="float" office:value="36" table:formula="of:=[.G21]+[.H21]" table:style-name="ce7">
            <text:p>3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" table:formula="of:=[.B22]+[.C22]+[.D22]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formula="of:=[.G22]+[.H22]" table:style-name="ce7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" table:formula="of:=[.B23]+[.C23]+[.D23]" table:style-name="ce6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60" table:formula="of:=[.G23]+[.H23]" table:style-name="ce7">
            <text:p>6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5" table:formula="of:=[.B24]+[.C24]+[.D24]" table:style-name="ce6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6" table:formula="of:=[.G24]+[.H24]" table:style-name="ce7">
            <text:p>3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4" table:formula="of:=[.B25]+[.C25]+[.D25]" table:style-name="ce6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54" table:formula="of:=[.G25]+[.H25]" table:style-name="ce7">
            <text:p>5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2" table:formula="of:=[.B26]+[.C26]+[.D26]" table:style-name="ce6">
            <text:p>62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formula="of:=[.G26]+[.H26]" table:style-name="ce7">
            <text:p>47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2" table:formula="of:=[.B27]+[.C27]+[.D27]" table:style-name="ce6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formula="of:=[.G27]+[.H27]" table:style-name="ce7">
            <text:p>2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6" table:formula="of:=[.B28]+[.C28]+[.D28]" table:style-name="ce6">
            <text:p>56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formula="of:=[.G28]+[.H28]" table:style-name="ce7">
            <text:p>3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9" table:formula="of:=[.B29]+[.C29]+[.D29]" table:style-name="ce6">
            <text:p>49</text:p>
          </table:table-cell>
          <table:table-cell office:value-type="float" office:value="0" table:style-name="ce3">
            <text:p>-</text:p>
          </table:table-cell>
          <table:table-cell office:value-type="float" office:value="42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55" table:formula="of:=[.G29]+[.H29]" table:style-name="ce7">
            <text:p>5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76" table:formula="of:=[.B30]+[.C30]+[.D30]" table:style-name="ce6">
            <text:p>176</text:p>
          </table:table-cell>
          <table:table-cell office:value-type="float" office:value="0" table:style-name="ce3">
            <text:p>-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office:value-type="float" office:value="106" table:formula="of:=[.G30]+[.H30]" table:style-name="ce7">
            <text:p>10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6" table:formula="of:=[.B31]+[.C31]+[.D31]" table:style-name="ce6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104" table:formula="of:=[.G31]+[.H31]" table:style-name="ce7">
            <text:p>10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21" table:formula="of:=SUM([.B6:.B31])" table:style-name="ce9">
            <text:p>1.921</text:p>
          </table:table-cell>
          <table:table-cell office:value-type="float" office:value="16" table:formula="of:=SUM([.C6:.C31])" table:style-name="ce9">
            <text:p>16</text:p>
          </table:table-cell>
          <table:table-cell office:value-type="float" office:value="25" table:formula="of:=SUM([.D6:.D31])" table:style-name="ce9">
            <text:p>25</text:p>
          </table:table-cell>
          <table:table-cell office:value-type="float" office:value="1962" table:formula="of:=[.B32]+[.C32]+[.D32]" table:style-name="ce6">
            <text:p>1.962</text:p>
          </table:table-cell>
          <table:table-cell office:value-type="float" office:value="37" table:formula="of:=SUM([.F6:.F31])" table:style-name="ce9">
            <text:p>37</text:p>
          </table:table-cell>
          <table:table-cell office:value-type="float" office:value="983" table:formula="of:=SUM([.G6:.G31])" table:style-name="ce9">
            <text:p>983</text:p>
          </table:table-cell>
          <table:table-cell office:value-type="float" office:value="827" table:formula="of:=SUM([.H6:.H31])" table:style-name="ce9">
            <text:p>827</text:p>
          </table:table-cell>
          <table:table-cell office:value-type="float" office:value="1810" table:formula="of:=SUM([.I6:.I31])" table:style-name="ce10">
            <text:p>1.810</text:p>
          </table:table-cell>
          <table:table-cell office:value-type="float" office:value="377" table:formula="of:=SUM([.J6:.J31])" table:style-name="ce9">
            <text:p>377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5-04-03T20:37:52Z</dc:date>
    <meta:print-date>2024-03-25T14:45:08Z</meta:print-date>
  </office:meta>
</office:document-meta>
</file>