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MARÇO/2025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office:value-type="float" office:value="73" table:style-name="ce8">
            <text:p>7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8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8">
            <text:p>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43" table:style-name="ce8">
            <text:p>4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58" table:style-name="ce8">
            <text:p>5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8">
            <text:p>8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133" table:style-name="ce7">
            <text:p>13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" table:style-name="ce7">
            <text:p>18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02" table:style-name="ce8">
            <text:p>20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RISCILA ROCHA MARGARI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VICKY VIVIAN HACKBARTH KEMMELMEIER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Sem informação de magistr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1009" table:style-name="ce9">
            <text:p>1.009</text:p>
          </table:table-cell>
          <table:table-cell office:value-type="float" office:value="102" table:style-name="ce9">
            <text:p>102</text:p>
          </table:table-cell>
          <table:table-cell office:value-type="float" office:value="632" table:style-name="ce9">
            <text:p>632</text:p>
          </table:table-cell>
          <table:table-cell office:value-type="float" office:value="215" table:style-name="ce9">
            <text:p>215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976" table:style-name="ce9">
            <text:p>1.976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55" table:style-name="ce9">
            <text:p>55</text:p>
          </table:table-cell>
          <table:table-cell office:value-type="float" office:value="22" table:formula="of:=SUM([.L7:.L55])" table:style-name="ce9">
            <text:p>22</text:p>
          </table:table-cell>
          <table:table-cell office:value-type="float" office:value="217" table:style-name="ce9">
            <text:p>217</text:p>
          </table:table-cell>
          <table:table-cell office:value-type="float" office:value="2193" table:style-name="ce9">
            <text:p>2.193</text:p>
          </table:table-cell>
          <table:table-cell office:value-type="float" office:value="846" table:style-name="ce9">
            <text:p>846</text:p>
          </table:table-cell>
          <table:table-cell office:value-type="string" table:style-name="ce9">
            <text:p>-</text:p>
          </table:table-cell>
          <table:table-cell office:value-type="float" office:value="846" table:style-name="ce9">
            <text:p>846</text:p>
          </table:table-cell>
          <table:table-cell table:number-columns-repeated="16367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__Resumo.$A$1:1__Resumo.$Q$56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5-04-03T20:40:54Z</dc:date>
    <meta:print-date>2025-04-03T20:40:29Z</meta:print-date>
  </office:meta>
</office:document-meta>
</file>