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3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4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7">
            <text:p>MARÇO/2025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6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5" table:style-name="ce11">
            <text:p>35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0" table:style-name="ce11">
            <text:p>30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6" table:style-name="ce11">
            <text:p>4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LÁVIO DA COSTA HIGA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ÚLIO CÉSAR BEBBER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2" table:style-name="ce11">
            <text:p>4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2" table:style-name="ce11">
            <text:p>5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0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8" table:style-name="ce11">
            <text:p>6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1">
            <text:p>4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15" table:style-name="ce10">
            <text:p>15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ALDIR APARECIDO CONSALTER JÚNIO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0" table:style-name="ce10">
            <text:p>-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oma:</text:p>
          </table:table-cell>
          <table:table-cell office:value-type="float" office:value="132" table:style-name="ce11">
            <text:p>132</text:p>
          </table:table-cell>
          <table:table-cell office:value-type="float" office:value="579" table:style-name="ce11">
            <text:p>579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841" table:style-name="ce11">
            <text:p>841</text:p>
          </table:table-cell>
          <table:table-cell table:number-columns-repeated="16377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__Resumo.$A$1:1__Resumo.$G$45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03:39Z</meta:creation-date>
    <dc:date>2025-04-03T20:42:59Z</dc:date>
    <meta:print-date>2025-04-03T20:42:41Z</meta:print-date>
  </office:meta>
</office:document-meta>
</file>