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6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8">
            <text:p>MARÇ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9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7">
            <text:p>Ações Incidentais na Liquidação/Execução pendentes com o Juiz</text:p>
          </table:table-cell>
          <table:table-cell office:value-type="string" table:style-name="ce18">
            <text:p>CumSen</text:p>
          </table:table-cell>
          <table:table-cell office:value-type="string" table:style-name="ce18">
            <text:p>0024644-41.2022.5.24.0002</text:p>
          </table:table-cell>
          <table:table-cell office:value-type="string" table:style-name="ce19">
            <text:p>NADIA PELISSARI</text:p>
          </table:table-cell>
          <table:table-cell office:value-type="date" office:date-value="2024-01-30T12:03:40" table:style-name="ce20">
            <text:p>30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04-16.2015.5.24.0046</text:p>
          </table:table-cell>
          <table:table-cell office:value-type="string" table:style-name="ce23">
            <text:p>DENILSON LIMA DE SOUZA</text:p>
          </table:table-cell>
          <table:table-cell office:value-type="date" office:date-value="2024-08-06T14:39:29" table:style-name="ce24">
            <text:p>06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609-98.2022.5.24.0061</text:p>
          </table:table-cell>
          <table:table-cell office:value-type="string" table:style-name="ce23">
            <text:p>MARCIO KURIHARA INADA</text:p>
          </table:table-cell>
          <table:table-cell office:value-type="date" office:date-value="2024-08-22T10:41:29" table:style-name="ce24">
            <text:p>22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980-11.2018.5.24.0091</text:p>
          </table:table-cell>
          <table:table-cell office:value-type="string" table:style-name="ce23">
            <text:p>LUIZ DIVINO FERREIRA</text:p>
          </table:table-cell>
          <table:table-cell office:value-type="date" office:date-value="2024-10-04T13:49:22" table:style-name="ce24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2-26.2015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10-15T12:28:26" table:style-name="ce24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668-67.2017.5.24.0071</text:p>
          </table:table-cell>
          <table:table-cell office:value-type="string" table:style-name="ce23">
            <text:p>VICKY VIVIAN HACKBARTH KEMMELMEIER</text:p>
          </table:table-cell>
          <table:table-cell office:value-type="date" office:date-value="2024-12-16T13:06:36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24-95.2015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5-02-04T14:44:36" table:style-name="ce24">
            <text:p>0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93-34.2023.5.24.0002</text:p>
          </table:table-cell>
          <table:table-cell office:value-type="string" table:style-name="ce23">
            <text:p>JÚLIO CÉSAR BEBBER</text:p>
          </table:table-cell>
          <table:table-cell office:value-type="date" office:date-value="2025-02-27T08:38:48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985-23.2015.5.24.0096</text:p>
          </table:table-cell>
          <table:table-cell office:value-type="string" table:style-name="ce23">
            <text:p>ANTONIO ARRAES BRANCO AVELINO</text:p>
          </table:table-cell>
          <table:table-cell office:value-type="date" office:date-value="2025-02-27T09:29:30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103-12.2023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2-27T14:06:3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355-43.2024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2-27T14:09:5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05-05.2016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3-05T16:09:13" table:style-name="ce24">
            <text:p>05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67-84.2019.5.24.0081</text:p>
          </table:table-cell>
          <table:table-cell office:value-type="string" table:style-name="ce23">
            <text:p>IZABELLA DE CASTRO RAMOS</text:p>
          </table:table-cell>
          <table:table-cell office:value-type="date" office:date-value="2025-03-06T09:13:08" table:style-name="ce24">
            <text:p>06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46-36.2024.5.24.0001</text:p>
          </table:table-cell>
          <table:table-cell office:value-type="string" table:style-name="ce23">
            <text:p>HERBERT GOMES OLIVA</text:p>
          </table:table-cell>
          <table:table-cell office:value-type="date" office:date-value="2025-03-13T00:18:55" table:style-name="ce24">
            <text:p>13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66-22.2016.5.24.0001</text:p>
          </table:table-cell>
          <table:table-cell office:value-type="string" table:style-name="ce23">
            <text:p>HERBERT GOMES OLIVA</text:p>
          </table:table-cell>
          <table:table-cell office:value-type="date" office:date-value="2025-03-13T15:43:01" table:style-name="ce24">
            <text:p>13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90-69.2022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3-21T14:09:35" table:style-name="ce24">
            <text:p>21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70-34.2022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3-24T07:54:31" table:style-name="ce24">
            <text:p>24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31-47.2016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3-24T08:00:52" table:style-name="ce24">
            <text:p>24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00-88.2021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5-03-25T11:11:45" table:style-name="ce24">
            <text:p>25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ACPCiv</text:p>
          </table:table-cell>
          <table:table-cell office:value-type="string" table:style-name="ce22">
            <text:p>0024628-86.2019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3-26T11:25:59" table:style-name="ce24">
            <text:p>26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601-84.2022.5.24.0041</text:p>
          </table:table-cell>
          <table:table-cell office:value-type="string" table:style-name="ce23">
            <text:p>LILIAN CARLA ISSA</text:p>
          </table:table-cell>
          <table:table-cell office:value-type="date" office:date-value="2025-03-26T13:29:55" table:style-name="ce24">
            <text:p>26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545-84.2024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3-27T10:54:33" table:style-name="ce24">
            <text:p>27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4-25.2023.5.24.0072</text:p>
          </table:table-cell>
          <table:table-cell office:value-type="string" table:style-name="ce23">
            <text:p>BEATRIZ MAKI SHINZATO CAPUCHO</text:p>
          </table:table-cell>
          <table:table-cell office:value-type="date" office:date-value="2025-03-28T10:54:12" table:style-name="ce24">
            <text:p>28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85-32.2019.5.24.0021</text:p>
          </table:table-cell>
          <table:table-cell office:value-type="string" table:style-name="ce23">
            <text:p>JOÃO CANDIDO</text:p>
          </table:table-cell>
          <table:table-cell office:value-type="date" office:date-value="2025-03-28T16:41:42" table:style-name="ce24">
            <text:p>28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128-96.2022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3-31T08:26:38" table:style-name="ce24">
            <text:p>31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PrSe</text:p>
          </table:table-cell>
          <table:table-cell office:value-type="string" table:style-name="ce22">
            <text:p>0024731-11.2024.5.24.0007</text:p>
          </table:table-cell>
          <table:table-cell office:value-type="string" table:style-name="ce23">
            <text:p>VALDIR APARECIDO CONSALTER JÚNIOR</text:p>
          </table:table-cell>
          <table:table-cell office:value-type="date" office:date-value="2025-03-31T09:19:21" table:style-name="ce24">
            <text:p>31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869-90.2016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3-31T15:30:42" table:style-name="ce24">
            <text:p>31/03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12"/>
        </table:table-row>
        <table:table-row table:number-rows-repeated="46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32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5-04-04T16:04:28Z</dc:date>
    <meta:print-date>2025-04-04T16:04:18Z</meta:print-date>
  </office:meta>
</office:document-meta>
</file>