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MARÇ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5-2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21:29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1-6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51:01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2:28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91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4:17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0-4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4:53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3-90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5:45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1-05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8:45:57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31-88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0:51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7-92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1:09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1-33.2023.5.24.04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7:58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91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8:56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9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9:45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6-8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30:34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1-55.2024.5.24.04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5:0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1-1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8:2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4-6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9:12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9-4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0:53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4-6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1:52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4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2:51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9-6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3:48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0-3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4:5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4-28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3-10T09:40:20" table:style-name="ce10">
            <text:p>10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4136-33.2025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3-11T09:46:46" table:style-name="ce10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6-34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3-11T10:32:34" table:style-name="ce10">
            <text:p>11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58-2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5-03-13T16:07:30" table:style-name="ce10">
            <text:p>13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5-97.2022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3-14T07:58:26" table:style-name="ce10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6-02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19T12:10:10" table:style-name="ce10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5-2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0T12:20:27" table:style-name="ce10">
            <text:p>20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4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3-21T15:30:41" table:style-name="ce10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319-2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3-21T16:04:21" table:style-name="ce10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2-12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3-24T12:33:47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5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4T15:20:28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6-52.2024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24T16:43:40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907-1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4T19:28:11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099-4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4T19:40:40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07-0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5T08:44:56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71-1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5T09:14:42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8-1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3-25T10:08:01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81-6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5T10:49:03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43-0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5T11:03:43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89-9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5T11:48:52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8-1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3-25T12:10:31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0-59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3-25T15:40:45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8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3-25T16:22:51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8-9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3-25T16:42:55" table:style-name="ce10">
            <text:p>2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9-96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3-26T07:39:18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6-1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3-26T07:50:55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1-34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3-26T07:51:41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720-1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03-26T08:24:47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0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3-26T09:45:11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9-7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3-26T10:51:12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9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5-03-26T15:22:08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37-5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26T18:37:46" table:style-name="ce10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3-9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3-27T07:32:06" table:style-name="ce10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35-4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3-27T09:06:08" table:style-name="ce10">
            <text:p>27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9-20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3-27T12:55:32" table:style-name="ce10">
            <text:p>27/03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12-4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3-27T12:55:44" table:style-name="ce10">
            <text:p>27/03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8-0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3-27T13:03:35" table:style-name="ce10">
            <text:p>27/03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0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5-03-27T13:12:22" table:style-name="ce10">
            <text:p>27/03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3-89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3-27T13:48:04" table:style-name="ce10">
            <text:p>27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227-40.2025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5-03-27T16:06:47" table:style-name="ce10">
            <text:p>27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0-82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3-28T10:47:54" table:style-name="ce10">
            <text:p>28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2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3-28T14:15:52" table:style-name="ce10">
            <text:p>28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718-40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3-28T17:08:17" table:style-name="ce10">
            <text:p>28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5-1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3-28T17:29:12" table:style-name="ce10">
            <text:p>28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3-1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3-31T07:32:59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99-5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3-31T08:03:55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1-19.2025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3-31T09:39:49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378-37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3-31T11:02:20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50.2024.5.24.0007</text:p>
          </table:table-cell>
          <table:table-cell office:value-type="string" table:style-name="ce9">
            <text:p>ADEMAR DE SOUZA FREITAS</text:p>
          </table:table-cell>
          <table:table-cell office:value-type="date" office:date-value="2025-03-31T12:25:00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4-8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5-03-31T14:12:11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409-3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3-31T15:33:26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7409-5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5:52:03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7411-2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6:04:01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7469-2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6:13:25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4-2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5-03-31T16:23:35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2-4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3-31T17:00:56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9-96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3-31T17:33:39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7475-3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7:48:22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2-17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5-03-31T17:51:51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7477-9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7:51:54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1-67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5-03-31T17:52:38" table:style-name="ce10">
            <text:p>31/03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41-9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3-31T17:54:18" table:style-name="ce10">
            <text:p>31/03/25</text:p>
          </table:table-cell>
          <table:table-cell table:number-columns-repeated="16379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88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4-04T16:05:41Z</dc:date>
    <meta:print-date>2024-02-15T17:26:07Z</meta:print-date>
  </office:meta>
</office:document-meta>
</file>