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MARÇ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6-28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7-03T11:58:58" table:style-name="ce8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267-1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9-20T17:39:01" table:style-name="ce8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5-5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0-22T16:06:12" table:style-name="ce8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0-02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11-11T09:40:18" table:style-name="ce8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3-0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1-13T16:35:22" table:style-name="ce8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7-53.2024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12-02T13:34:46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3-57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12-02T13:42:01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7-47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12-09T15:50:45" table:style-name="ce8">
            <text:p>0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044-7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1-20T17:32:57" table:style-name="ce8">
            <text:p>2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5-1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1-23T08:25:04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5-29.2024.5.24.0006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3T09:42:22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6-2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3T13:20:17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6-7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3T13:52:50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2-4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8T13:14:44" table:style-name="ce8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5-9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8T17:06:22" table:style-name="ce8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4-76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3:03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8-08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4:19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9-90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5:05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0-75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5:57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1-60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6:37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6-2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0T11:37:35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8-5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0T11:43:27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7-8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31T13:30:29" table:style-name="ce8">
            <text:p>31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07-8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2-03T10:56:33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3-4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03T16:44:29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1-1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05T08:07:28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2-0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05T10:03:33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1-6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05T10:20:42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8-5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05T10:24:51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5-6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05T13:24:39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9-7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05T14:45:46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4-31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06T09:06:47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5-16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06T09:07:56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3-05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06T09:09:14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4-87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06T09:10:31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01-32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2-06T10:16:48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2-20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2-07T07:05:06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4-09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07T07:17:34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9-2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07T09:34:37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6-9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0:47:08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3-4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3:03:57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2-5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08:37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0-8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13:51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1-7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16:24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5-1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18:58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7-7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28:54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9-3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30:27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2-0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52:32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6-2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5:09:59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4-5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5:11:54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9-3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5:15:56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3-5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07T16:19:45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6-51.2024.5.24.0091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10T10:11:37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679-5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0T10:41:07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9-4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3:10:39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4-2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5:56:24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1-2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0T16:10:40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8-06.2024.5.24.0405</text:p>
          </table:table-cell>
          <table:table-cell office:value-type="string" table:style-name="ce7">
            <text:p>MAURICIO SABADINI</text:p>
          </table:table-cell>
          <table:table-cell office:value-type="date" office:date-value="2025-02-11T10:07:59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7-0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1T10:47:45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6-7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1T11:10:48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8-7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11T11:17:50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88-49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11T11:46:52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4-4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11T14:24:52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4-93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11T19:32:28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8-97.2023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2-12T07:52:25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5-92.2024.5.24.0403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2T09:15:49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1-5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2T11:51:09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9-6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12T12:35:35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0-04.2024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2-12T12:38:31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1-7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2T16:21:25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0-23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2-12T16:29:31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4-23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2-12T16:29:54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3-30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2-12T16:30:13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1-8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12T16:51:22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9-74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13T07:43:00" table:style-name="ce8">
            <text:p>1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6-4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3T10:00:57" table:style-name="ce8">
            <text:p>1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8-42.2023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3T11:02:22" table:style-name="ce8">
            <text:p>1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525-06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13T14:40:33" table:style-name="ce8">
            <text:p>1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5-3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13T14:41:35" table:style-name="ce8">
            <text:p>1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7-4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13T14:45:21" table:style-name="ce8">
            <text:p>1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8-49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13T15:25:38" table:style-name="ce8">
            <text:p>1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21-4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3T17:23:55" table:style-name="ce8">
            <text:p>1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3-29.2024.5.24.0001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3T17:38:42" table:style-name="ce8">
            <text:p>1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3-6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0:44:58" table:style-name="ce8">
            <text:p>1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9-2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1:18:13" table:style-name="ce8">
            <text:p>1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7-2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1:47:26" table:style-name="ce8">
            <text:p>1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6-1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3:27:48" table:style-name="ce8">
            <text:p>1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013-8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8:18:49" table:style-name="ce8">
            <text:p>1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8-2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29:08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9-3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32:23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5-9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17T11:39:56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04-1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17T13:23:26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57-5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17T13:25:09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433-3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7T14:41:46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1-75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7T14:57:02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1-8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7T15:16:46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77-6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7T15:17:43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434-2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7T15:25:23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435-0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7T15:27:14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8-0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17T15:51:00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39-2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7T16:50:30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3-34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17T17:03:31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61-02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17T17:08:52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4-1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18T08:19:07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0-5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18T09:43:02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2-88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18T09:55:39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5-5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8T10:29:55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5-90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18T11:02:51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08-9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18T11:24:41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84-1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18T11:32:02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1-20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8T12:05:22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2-5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8T12:06:42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79-3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8T13:08:27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47-7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8T13:10:05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7-22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8T17:08:32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7-0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8T17:09:43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1-3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8T17:23:31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9-6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8T23:48:39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5-85.2024.5.24.0005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9T09:52:16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2-2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9T10:19:54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3-1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9T10:25:44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7-3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9T10:42:25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438-5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9T11:38:54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0-97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2-19T12:39:37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3-2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19T13:29:36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5-3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19T15:46:37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9-5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9T17:37:41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2-0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9T21:59:02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6-22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0T07:16:04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7-0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0T07:16:40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3-6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0T07:17:39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5-1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0T10:27:53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5-8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0T10:39:55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7-1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0T10:41:06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4-6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0T10:45:25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3-6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0T11:36:00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85-8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0T13:10:08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7-5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20T13:30:55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2-9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0T14:25:29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9-8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20T14:45:44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8-90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20T14:50:47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0-8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0T16:22:41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4-4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0T16:23:28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6-5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0T16:45:39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7-4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0T16:55:34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9-4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0T17:12:18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5-7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0T17:14:29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5-7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0T17:20:45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3-07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1T07:54:48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8-6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1T10:54:24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1-9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1T12:09:33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9-89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2-21T12:51:18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00-0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1T13:34:09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5-8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1T15:10:26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1-7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1T15:11:06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3-1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1T15:20:47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7-02.2024.5.24.0004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1T15:22:08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5-27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21T15:29:34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17-0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1T15:30:22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4-8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21T16:08:54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4-96.2024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2-21T16:25:20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884-5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21T16:30:44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0-8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21T16:33:39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6-42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21T18:26:29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0-23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2-24T10:45:42" table:style-name="ce8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5-29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4T11:41:31" table:style-name="ce8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7-3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4T11:45:39" table:style-name="ce8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1-8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4T11:50:24" table:style-name="ce8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9-4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24T13:49:44" table:style-name="ce8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9-4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24T13:50:51" table:style-name="ce8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3-87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24T16:11:06" table:style-name="ce8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2-1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4T16:14:12" table:style-name="ce8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9-3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5T10:56:56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8-06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2-25T11:42:38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9-7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25T11:52:21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9-4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5T12:11:00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0-98.2024.5.24.0007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5T12:23:36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6-13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2-25T12:57:13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4-18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2-25T13:05:06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5-46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2-25T13:06:08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09-06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25T13:09:42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8-6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25T14:30:54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1-3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5T15:07:24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7-38.2020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25T15:56:52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096-2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5T16:52:32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3-5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5T17:14:37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3-04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2-26T07:45:20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2-18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2-26T07:50:24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4-85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2-26T07:50:50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9-4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6T08:57:55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4-7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6T09:57:56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4-7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6T10:22:50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7-0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6T10:24:57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9-4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6T10:25:58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5-1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6T10:27:52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4-52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6T10:28:19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1-40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6T10:31:42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3-5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6T10:41:47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4-80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6T10:44:24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6-0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6T10:59:28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13-6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6T11:11:17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43-56.2024.5.24.002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26T11:24:00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5-81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6T15:06:43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5-57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26T16:15:09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0-1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6T17:09:42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1-29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07:02:11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9-6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7T11:05:04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8-0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7T12:11:13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0-13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27T12:51:54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3-55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27T13:27:49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9-3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7T13:52:38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5-1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7T13:59:01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370-1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7T14:08:37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186-9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7T14:10:05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0-2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4:44:28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2-93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4:44:54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1-1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4:45:57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3-1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1:10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4-3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1:57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2-3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6:10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0-3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6:42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063-8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7T17:04:41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07-3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7T17:35:28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1-87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27T18:19:34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4-85.2023.5.24.0407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8T09:20:44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0-6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8T10:13:49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8-8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8T10:40:13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6-4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8T11:01:30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7-2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28T11:09:18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44-62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8T11:41:06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5-6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28T11:41:18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9-39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28T11:43:53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4-4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8T11:49:59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7-2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8T11:59:47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715-9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8T13:38:55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0-3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37:28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3-86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38:22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5-56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40:47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6-3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41:40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5-4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43:59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9-2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44:57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3-63.2024.5.24.000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46:09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3-6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47:54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8-0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50:27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4-7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53:24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6-4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55:53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7-26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58:12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8-9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01:40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1-9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04:03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2-8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06:20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7-63.2024.5.24.0007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07:27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5-3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09:00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3-0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10:28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7-9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11:44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8-50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8T15:19:47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8-2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29:02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720-0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45:45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3-5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47:13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8-69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3-05T07:48:11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64-5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05T12:41:15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13-1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05T13:38:30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8-0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05T13:43:15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3-7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05T15:05:00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5-2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05T15:53:12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1-13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3-06T07:21:10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49-0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06T08:28:21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7-3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06T08:31:51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4-2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06T11:38:22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3-1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06T13:32:47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5-82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06T14:51:28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3-80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06T14:59:01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7-7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06T16:10:16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1-2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06T16:11:09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98-28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06T16:43:15" table:style-name="ce8">
            <text:p>06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4-10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06T17:53:07" table:style-name="ce8">
            <text:p>06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5-93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3-07T07:46:43" table:style-name="ce8">
            <text:p>07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1-80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3-07T07:47:10" table:style-name="ce8">
            <text:p>07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8-89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3-07T07:47:34" table:style-name="ce8">
            <text:p>07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9-38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07T10:49:05" table:style-name="ce8">
            <text:p>07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181-6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07T10:50:21" table:style-name="ce8">
            <text:p>07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992-72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07T11:13:28" table:style-name="ce8">
            <text:p>07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5-0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07T11:36:19" table:style-name="ce8">
            <text:p>07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61-25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07T11:38:20" table:style-name="ce8">
            <text:p>07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73-8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07T13:38:43" table:style-name="ce8">
            <text:p>0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1-6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07T14:48:36" table:style-name="ce8">
            <text:p>0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5-9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07T15:17:59" table:style-name="ce8">
            <text:p>0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4-0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07T15:34:35" table:style-name="ce8">
            <text:p>0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47-4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07T15:35:49" table:style-name="ce8">
            <text:p>0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6-1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07T15:55:08" table:style-name="ce8">
            <text:p>0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319-9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07T16:27:49" table:style-name="ce8">
            <text:p>0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9-19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07T16:50:43" table:style-name="ce8">
            <text:p>0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0-8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07T16:52:02" table:style-name="ce8">
            <text:p>0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475-2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07T17:48:08" table:style-name="ce8">
            <text:p>0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81-44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07T18:47:21" table:style-name="ce8">
            <text:p>0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0-32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3-10T08:44:38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2-6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10T12:50:35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9-55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10T12:51:45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26-27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10T12:58:01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2-88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3-10T14:14:15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1-4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0T15:11:09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7-0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0T16:01:05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2-24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10T16:16:34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9-9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0T16:18:19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1-74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10T16:47:06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4-52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0T17:16:05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2-18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0T17:19:22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09-8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0T17:53:10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2-1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0T17:54:04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8-5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0T17:58:13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0-2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0T18:04:26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8-5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0T18:08:30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2-82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0T18:10:10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2-4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0T19:23:53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6-3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0T22:51:56" table:style-name="ce8">
            <text:p>1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lvJud</text:p>
          </table:table-cell>
          <table:table-cell office:value-type="string" table:style-name="ce7">
            <text:p>0024080-6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1T09:41:59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2-2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11T09:45:54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0-6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1T09:47:01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6-1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1T09:47:46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21-5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3-11T10:01:45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9-70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1T10:38:26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1-3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1T10:43:14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7-8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11T10:53:32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7-6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11T10:55:02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4-5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11T10:58:02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3-47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1T11:05:35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9-42.2024.5.24.003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1T11:08:51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5-3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1T11:28:48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9-93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11T11:35:17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46-59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1T11:44:33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9-4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11T11:48:42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1-1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11T11:54:44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0-87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1T11:59:52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3-76.2024.5.24.0003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11T12:07:58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5-5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1T12:36:25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5-91.2023.5.24.0403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3-11T13:52:32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37-25.2024.5.24.002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11T16:25:05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2-9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11T16:33:12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73-8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11T17:03:02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67-74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11T17:05:26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9-22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3-11T18:42:56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4-09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3-11T18:47:35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4-4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1T21:43:22" table:style-name="ce8">
            <text:p>1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7-7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3-12T06:58:49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9-4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3-12T07:00:02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3-95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2T07:01:22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801-6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12T08:08:04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5737-5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12T08:10:13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4-8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2T08:26:46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4-5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09:10:58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0-8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09:27:57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4-2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09:32:07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0-38.2023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12T10:14:55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8-5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41:51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8-9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43:46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2-8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2T10:44:37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0-4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45:33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1-3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46:53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8-6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47:44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7-1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48:25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5-4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48:59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6-2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49:36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7-1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50:05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8-9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50:32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2-3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51:04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4-3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51:54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35-48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12T11:03:24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21-7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12T11:32:34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8-03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3-12T11:38:59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9-5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2T11:40:39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4-5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2T11:41:28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7-0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2T11:42:21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6-2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2T11:43:12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TutCautAnt</text:p>
          </table:table-cell>
          <table:table-cell office:value-type="string" table:style-name="ce7">
            <text:p>0024898-3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2T11:44:48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3-9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1:50:48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1-06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12T12:34:42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89-9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12T12:57:07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77-3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12T12:58:45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1-69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2T13:35:55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1-2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2T15:19:12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5-51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12T15:39:31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1-49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12T17:54:04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5-5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12T23:50:24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85-4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12T23:51:24" table:style-name="ce8">
            <text:p>1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9-3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3T07:10:56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5-0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13T09:41:47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757-1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13T09:52:11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5-6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13T10:02:20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7-3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13T10:04:37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0-70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13T10:05:41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3-8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13T10:09:20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8-1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3T10:51:31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1-9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3T10:53:01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5-9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3T10:53:51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15-8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13T11:04:55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4-2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3T11:42:52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4-4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3T11:48:12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1-4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3T12:56:53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85-8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3T14:53:52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402-2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3T14:56:09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94-5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3T14:57:45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50-24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13T17:05:13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1-98.2024.5.24.0003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13T17:34:29" table:style-name="ce8">
            <text:p>13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5-73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07:51:00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2-12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07:51:58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2-17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14T08:50:11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6-6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14T10:11:53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451-5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4T10:30:16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3-2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0:50:36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5-9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0:52:11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0-2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0:54:07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2-7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0:56:23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3-1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0:58:43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3-0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1:03:53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1-0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14T11:34:21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9-9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14T11:34:51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0-1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14T11:35:15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55-6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1:53:38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1-7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1:55:22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668-4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4T11:58:29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6-1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2:07:38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2-3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2:08:35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1-0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2:09:27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6-0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2:10:13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0-5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2:17:42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5-60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13:53:48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9-52.2024.5.24.0004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3-14T14:14:22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3-06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14:24:51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9-57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14:26:13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5-91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3-14T15:06:37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4-96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3-14T15:49:39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6-80.2024.5.24.0405</text:p>
          </table:table-cell>
          <table:table-cell office:value-type="string" table:style-name="ce7">
            <text:p>NADIA PELISSARI</text:p>
          </table:table-cell>
          <table:table-cell office:value-type="date" office:date-value="2025-03-14T15:56:27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0-9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4T16:24:27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4-5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4T16:26:41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8-0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4T16:35:46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91-1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4T16:41:22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1-45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4T16:43:04" table:style-name="ce8">
            <text:p>1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3-8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17T07:59:35" table:style-name="ce8">
            <text:p>1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05-52.2024.5.24.0001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17T08:01:40" table:style-name="ce8">
            <text:p>1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4-9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7T10:26:20" table:style-name="ce8">
            <text:p>1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9-69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17T17:28:47" table:style-name="ce8">
            <text:p>1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7-4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17T21:17:49" table:style-name="ce8">
            <text:p>1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8-6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18T06:48:03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098-28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18T07:51:06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0-88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3-18T08:54:30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94-28.2024.5.24.0004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3-18T08:56:22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8-4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18T09:30:11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3-5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18T09:45:37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0-7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18T10:26:41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2-9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18T10:41:23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6-7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8T12:07:29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80-3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8T12:11:56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4-90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3-18T12:41:39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3-2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8T13:20:02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289-14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18T14:08:46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1-63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18T15:02:25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36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18T15:05:50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3-8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18T15:09:06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3-9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18T15:10:59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9-5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18T16:11:48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72-6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8T16:12:09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030-78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18T16:40:07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7-44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18T22:27:35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9-92.2024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3-18T22:36:37" table:style-name="ce8">
            <text:p>1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3-13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3-19T07:13:58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99-38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19T07:48:41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011-62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19T08:46:51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0-58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19T09:02:46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8-46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3-19T09:16:17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4-0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16:22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8-7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25:05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0-06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26:10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4-4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26:52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0-9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27:40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2-2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28:42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1-3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31:10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1-4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31:54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54-6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19T10:51:24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3-41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3-19T12:15:44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42-68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19T12:34:27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564-22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19T12:35:37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8-27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3-19T12:40:43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562-17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19T12:41:20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06-57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19T12:42:19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8-80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3-19T12:51:39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06-3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9T12:56:41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0-8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19T13:18:47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2-83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3-19T13:33:46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0-1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9T14:06:16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0-5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9T14:36:09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0-7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9T14:39:28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640-4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9T14:50:53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22-90.2024.5.24.0005</text:p>
          </table:table-cell>
          <table:table-cell office:value-type="string" table:style-name="ce7">
            <text:p>ANA PAOLA EMANUELLI</text:p>
          </table:table-cell>
          <table:table-cell office:value-type="date" office:date-value="2025-03-19T15:05:16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6-6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9T15:27:20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2-5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9T15:29:53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6-57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3-19T16:25:52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8-45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19T17:02:15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9-4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19T17:04:00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9-9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19T17:12:04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3-0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9T17:21:44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3-05.2024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3-19T18:41:24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1-3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19T21:23:38" table:style-name="ce8">
            <text:p>19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8-4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3-20T07:30:55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5-39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3-20T07:31:54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1-14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3-20T08:25:04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96-4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20T08:32:27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2-02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0T09:59:02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2-94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0T09:59:04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2-8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0T10:00:33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1-10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0T10:03:22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2-83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0T10:14:54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0-0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0T10:16:42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9-0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0T10:38:03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8-6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0T10:50:19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3-9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0T10:50:47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67-56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0T11:05:10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49-0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0T11:56:57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954-89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0T12:29:41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94-64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0T12:32:55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5-26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3-20T13:41:28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2-8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0T14:10:46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4-45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3-20T14:11:59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8-1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0T14:13:54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1-4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0T14:31:28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2-8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0T14:32:14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6-2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0T14:38:06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50-03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20T15:16:51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0-72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3-20T15:22:23" table:style-name="ce8">
            <text:p>20/03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7-4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29:39" table:style-name="ce8">
            <text:p>20/03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581-5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30:50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2-2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31:50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5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34:01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5-9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38:23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8-2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40:24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5-1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42:22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43-30.2024.5.24.0002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20T16:03:45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05-50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3-20T16:47:18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65-30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0T16:58:31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5-6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0T17:00:08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0-06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3-20T17:06:49" table:style-name="ce8">
            <text:p>20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4-5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20T17:18:16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22-14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0T17:38:55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3-3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0T18:12:54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8-6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0T18:32:23" table:style-name="ce8">
            <text:p>2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2-35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1T07:17:45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4-63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3-21T07:17:58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9-34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3-21T08:28:32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0-91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21T08:47:06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5-6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21T10:01:47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52-6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1T11:07:01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8-90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1T11:08:57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5-5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1T11:51:49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9-7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1T11:55:38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65-6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1T12:16:02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3-5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1T12:17:18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19-7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21T12:19:19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1-79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3-21T13:04:29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4-51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3-21T13:07:48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22-54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1T13:35:14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68-46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1T13:37:56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0-06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1T13:48:32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4-2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1T13:54:46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3-7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21T14:00:29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1-34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21T14:09:10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1-10.2024.5.24.000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3-21T14:31:01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4-7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1T15:13:55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22-34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3-21T15:50:04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6-85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21:33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5-03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23:07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5-29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23:56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6-87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24:54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5-38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30:35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660-3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21T16:30:53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8-90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32:10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7-79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33:05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3-33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33:51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5-56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34:35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2-1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1T16:35:20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6-9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1T16:41:07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4-7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1T16:42:09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3-8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1T16:43:57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32-7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1T16:46:08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67-3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1T16:46:42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61-4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1T16:47:18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2-3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1T16:55:40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5-54.2024.5.24.000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21T17:20:22" table:style-name="ce8">
            <text:p>2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6-8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2T16:04:19" table:style-name="ce8">
            <text:p>2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2-8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2T16:05:45" table:style-name="ce8">
            <text:p>2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3-6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2T16:06:37" table:style-name="ce8">
            <text:p>2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4-9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2T17:04:46" table:style-name="ce8">
            <text:p>2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4-5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2T17:07:31" table:style-name="ce8">
            <text:p>2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5-3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2T17:08:15" table:style-name="ce8">
            <text:p>2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6-3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2T17:27:25" table:style-name="ce8">
            <text:p>22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6-4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4T07:53:01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1-9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4T08:20:43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2-9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4T09:28:07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89-4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4T10:42:34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2-7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4T10:53:46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4-39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24T11:05:11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2-5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24T11:06:35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14-58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24T11:59:43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5-1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4T12:01:23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906-30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4T12:41:55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6-82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4T13:10:51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4-06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4T13:12:19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4-4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4T13:13:59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7-72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4T13:58:47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7-70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24T14:12:49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83-1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24T14:15:07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870-8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24T14:56:16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023-19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24T15:19:04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43-3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24T16:44:09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36-4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24T16:58:15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8-06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3-24T17:29:07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4-46.2024.5.24.0007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4T17:58:18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9-29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4T20:43:04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2-5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4T20:44:02" table:style-name="ce8">
            <text:p>24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5-7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5T06:13:05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3-9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5T08:32:55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7-6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5T08:35:33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1-0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5T08:36:49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9-6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5T08:38:17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4-54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3-25T09:33:34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9-8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5T09:40:15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4-1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25T09:40:58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4-28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25T10:05:19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2-2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25T10:14:14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4-8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5T10:42:11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27-0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5T10:49:05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87-2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5T10:49:45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8-74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3-25T12:15:32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0-09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3-25T12:17:40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2-96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3-25T12:23:50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54-36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3-25T12:24:51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1-30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5T12:55:33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64-21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5T13:01:46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94-1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5T13:21:53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4-8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5T13:23:40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8-3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5T13:44:00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1-9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5T13:45:07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6-13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3-25T14:19:51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3-85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3-25T15:18:50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1-7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5T15:35:15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2-94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25T16:02:33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9-28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3-25T16:10:26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3-59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5T16:13:33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6-43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3-25T16:36:03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30-04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3-25T16:45:07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0-06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3-25T18:07:49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0-51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3-25T18:09:57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9-25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3-25T18:15:59" table:style-name="ce8">
            <text:p>25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5-33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26T08:42:03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7-47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26T09:11:29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75-75.2023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26T09:12:21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33-51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26T09:14:51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8-20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6T09:48:43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6-85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6T09:50:04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4-4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6T09:50:51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3-32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26T10:07:10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0-06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3-26T10:22:37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43-5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6T10:31:25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6-2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26T10:55:23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3-82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26T11:23:22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55-34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26T11:24:21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4-96.2023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3-26T11:29:03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33-92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6T11:29:11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1-75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6T11:30:02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9-73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3-26T11:42:22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6-67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3-26T11:50:27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4-8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3-26T11:52:25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3-8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6T11:54:38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36-14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3-26T11:54:54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38-81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3-26T11:58:07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8-37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3-26T12:00:18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3-2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6T12:02:34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0-1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6T12:29:44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1-7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6T12:30:16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6-2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6T12:31:24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7-0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6T12:32:32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9-0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6T12:34:46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7-13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3-26T12:36:33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7-2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6T12:40:14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9-28.2025.5.24.0096</text:p>
          </table:table-cell>
          <table:table-cell office:value-type="string" table:style-name="ce7">
            <text:p>NADIA PELISSARI</text:p>
          </table:table-cell>
          <table:table-cell office:value-type="date" office:date-value="2025-03-26T12:43:11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5-8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26T13:26:28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280-4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26T13:30:07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70-09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3-26T13:41:22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2-75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26T13:41:35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7303-89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26T13:47:38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4-0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6T14:34:12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189-53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26T14:35:05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680-47.2024.5.24.0003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26T15:16:38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3-45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3-26T15:41:09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177-39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26T16:19:06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7747-2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26T16:27:38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7-97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6T16:45:18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8-82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6T16:46:06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9-67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6T16:46:47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5-29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3-26T16:48:47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7-16.2024.5.24.0003</text:p>
          </table:table-cell>
          <table:table-cell office:value-type="string" table:style-name="ce7">
            <text:p>ERIKA SILVA BOQUIMPANI</text:p>
          </table:table-cell>
          <table:table-cell office:value-type="date" office:date-value="2025-03-26T16:49:45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0-7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6T16:50:07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5-73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3-26T16:52:34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2-68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6T16:53:57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6-73.2024.5.24.0086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6T18:21:11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45-02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6T18:30:22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7040-60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3-26T19:34:58" table:style-name="ce8">
            <text:p>26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5-32.2023.5.24.0001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7T06:20:07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3-17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7T07:09:51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026-48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7T08:30:39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6-64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3-27T09:15:46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85-8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7T09:41:16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70-1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7T09:42:36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2-75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3-27T09:51:41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58-29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3-27T10:29:32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3-6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27T10:44:57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6-21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3-27T11:14:35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8-10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3-27T11:47:17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3-44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7T12:04:22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7-42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7T12:04:45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6-80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3-27T12:05:27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5-8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3-27T12:14:43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0-27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3-27T12:37:03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9-7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27T13:01:42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3-21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3-27T13:28:12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6-08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3-27T13:31:05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2-59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3-27T13:35:45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1-54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7T13:51:10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9-5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7T14:17:29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0-85.2024.5.24.0003</text:p>
          </table:table-cell>
          <table:table-cell office:value-type="string" table:style-name="ce7">
            <text:p>HERBERT GOMES OLIVA</text:p>
          </table:table-cell>
          <table:table-cell office:value-type="date" office:date-value="2025-03-27T14:25:57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1-1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7T14:26:33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9-85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7T14:48:26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0-34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3-27T15:13:36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8-12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7T15:14:09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8-61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3-27T15:24:14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4-22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3-27T15:29:45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6-47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3-27T15:32:07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2-58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3-27T15:54:38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0-77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3-27T16:14:51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4-08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3-27T16:17:08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4-12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3-27T16:19:34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3-31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3-27T16:30:42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1-87.2024.5.24.0005</text:p>
          </table:table-cell>
          <table:table-cell office:value-type="string" table:style-name="ce7">
            <text:p>HELLA DE FATIMA MAEDA</text:p>
          </table:table-cell>
          <table:table-cell office:value-type="date" office:date-value="2025-03-27T17:13:04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5-7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7T17:15:23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5-9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7T18:42:52" table:style-name="ce8">
            <text:p>27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9-84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28T08:17:28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482-26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08:26:48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90-0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8T08:39:20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7-75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8T08:55:45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1-2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09:22:47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7-4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09:36:01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9-6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0:03:56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2-2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0:15:14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8-97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3-28T10:15:20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8-2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0:21:03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6-2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0:28:33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3-2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0:36:37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5-5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28T10:56:06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902-93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11:02:45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804-11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11:06:42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3-10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1:16:24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762-59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11:18:19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766-96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11:21:12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1-40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1:22:37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8-3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1:26:17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5-3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8T12:01:37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9-7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8T12:39:49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03-7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28T12:41:31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4-72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8T13:42:42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0-0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3:43:31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4-36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8T13:44:15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5-2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3:45:52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6-98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28T14:01:05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8-5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4:06:53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7-2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16:01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1-69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14:16:33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1-04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14:17:23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8-11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17:32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31-11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14:18:02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5-6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8T14:21:35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2-87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3-28T14:22:14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6-4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8T14:22:34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2-3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25:58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4-3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28:24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2-53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28:46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6-77.2024.5.24.006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36:29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7-55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8T14:38:20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0-91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3-28T15:37:01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6-89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3-28T15:37:49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9-66.2022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15:59:24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6-2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6:03:27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8-49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16:04:02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456-90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16:05:03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4-8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6:17:33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Monito</text:p>
          </table:table-cell>
          <table:table-cell office:value-type="string" table:style-name="ce7">
            <text:p>0024088-21.2025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28T16:18:54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1-70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8T16:55:01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003-39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8T16:56:41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0-69.2024.5.24.0001</text:p>
          </table:table-cell>
          <table:table-cell office:value-type="string" table:style-name="ce7">
            <text:p>HELLA DE FATIMA MAEDA</text:p>
          </table:table-cell>
          <table:table-cell office:value-type="date" office:date-value="2025-03-28T17:09:20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3-27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3-30T17:10:32" table:style-name="ce8">
            <text:p>3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1-47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3-30T17:12:38" table:style-name="ce8">
            <text:p>3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43-17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3-30T17:14:14" table:style-name="ce8">
            <text:p>3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1-23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30T18:12:26" table:style-name="ce8">
            <text:p>3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35-14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3-30T18:13:33" table:style-name="ce8">
            <text:p>3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943-2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30T18:38:54" table:style-name="ce8">
            <text:p>3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8-30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3-30T19:32:58" table:style-name="ce8">
            <text:p>3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4-1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31T07:31:19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8-94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31T08:07:51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6-10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31T08:10:12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8-95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31T08:10:30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6-71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31T08:13:10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9-71.2023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31T08:54:03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0-26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3-31T08:56:45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1-45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3-31T08:58:01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9-62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3-31T09:16:18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0-94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3-31T09:41:30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343-5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31T10:24:46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76-1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31T10:33:22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4-98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3-31T11:01:47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9-29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31T14:00:06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4-16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3-31T14:01:48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247-2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31T14:05:34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75-4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31T14:14:02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8-34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31T14:17:32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6-8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3-31T15:43:33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4-04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3-31T15:58:16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3-05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31T17:03:40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1-29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13:42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0-70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16:25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9-85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17:14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8-03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17:44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7-18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18:19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6-33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18:53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5-48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19:46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4-63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20:17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3-78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20:48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2-93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22:23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1-11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22:57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0-26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23:34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2-48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24:55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1-96.2024.5.24.0005</text:p>
          </table:table-cell>
          <table:table-cell office:value-type="string" table:style-name="ce7">
            <text:p>HELLA DE FATIMA MAEDA</text:p>
          </table:table-cell>
          <table:table-cell office:value-type="date" office:date-value="2025-03-31T17:27:52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9-4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31T17:28:43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57-3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31T17:29:31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1-0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31T17:35:50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HTE</text:p>
          </table:table-cell>
          <table:table-cell office:value-type="string" table:style-name="ce7">
            <text:p>0024505-71.2025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3-31T17:38:34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3-2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31T17:47:07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5-7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31T17:48:34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1-2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31T17:52:12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8-6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31T17:52:38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HTE</text:p>
          </table:table-cell>
          <table:table-cell office:value-type="string" table:style-name="ce7">
            <text:p>0024467-59.2025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3-31T17:56:31" table:style-name="ce8">
            <text:p>31/03/25</text:p>
          </table:table-cell>
          <table:table-cell table:number-columns-repeated="16379"/>
        </table:table-row>
        <table:table-row table:number-rows-repeated="1047725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851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17:37:26Z</meta:creation-date>
    <dc:date>2025-04-04T16:08:08Z</dc:date>
    <meta:print-date>2023-11-09T14:17:57Z</meta:print-date>
  </office:meta>
</office:document-meta>
</file>