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4">
            <text:p>ABRIL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05-26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5T18:21:29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1-62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5T18:51:01" table:style-name="ce10">
            <text:p>25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1-59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2:12:28" table:style-name="ce10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5-91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2:14:17" table:style-name="ce10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0-4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5:54:53" table:style-name="ce10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3-90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5:55:45" table:style-name="ce10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1-05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6T18:45:57" table:style-name="ce10">
            <text:p>26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831-88.2024.5.24.0022</text:p>
          </table:table-cell>
          <table:table-cell office:value-type="string" table:style-name="ce9">
            <text:p>JÚLIO CÉSAR BEBBER</text:p>
          </table:table-cell>
          <table:table-cell office:value-type="date" office:date-value="2025-02-27T07:50:51" table:style-name="ce10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7167-92.2024.5.24.0022</text:p>
          </table:table-cell>
          <table:table-cell office:value-type="string" table:style-name="ce9">
            <text:p>JÚLIO CÉSAR BEBBER</text:p>
          </table:table-cell>
          <table:table-cell office:value-type="date" office:date-value="2025-02-27T07:51:09" table:style-name="ce10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1-33.2023.5.24.0407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7T14:27:58" table:style-name="ce10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4-91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7T14:28:56" table:style-name="ce10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3-97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7T14:29:45" table:style-name="ce10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56-82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2-27T14:30:34" table:style-name="ce10">
            <text:p>27/02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1-55.2024.5.24.0406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05:07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1-13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08:27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4-6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09:12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9-42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10:53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4-68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11:52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4-59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12:51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09-63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13:48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30-39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05T17:14:57" table:style-name="ce10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6-02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19T12:10:10" table:style-name="ce10">
            <text:p>19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6-52.2024.5.24.0004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3-24T16:43:40" table:style-name="ce10">
            <text:p>24/03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32-87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03T14:27:59" table:style-name="ce10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82-60.2024.5.24.0021</text:p>
          </table:table-cell>
          <table:table-cell office:value-type="string" table:style-name="ce9">
            <text:p>LUIZ DIVINO FERREIRA</text:p>
          </table:table-cell>
          <table:table-cell office:value-type="date" office:date-value="2025-04-03T15:01:56" table:style-name="ce10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1-10.2023.5.24.0403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03T16:53:44" table:style-name="ce10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7-74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03T16:55:45" table:style-name="ce10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2-47.2024.5.24.0006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04T16:41:40" table:style-name="ce10">
            <text:p>04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16-73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4-07T07:41:38" table:style-name="ce10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591-11.2018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4-07T08:51:43" table:style-name="ce10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33-1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4-07T12:29:13" table:style-name="ce10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9-15.2024.5.24.0006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4-08T12:19:20" table:style-name="ce10">
            <text:p>08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00116-55.201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4-09T15:26:53" table:style-name="ce10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47-56.2024.5.24.0001</text:p>
          </table:table-cell>
          <table:table-cell office:value-type="string" table:style-name="ce9">
            <text:p>FLÁVIO DA COSTA HIGA</text:p>
          </table:table-cell>
          <table:table-cell office:value-type="date" office:date-value="2025-04-11T09:38:52" table:style-name="ce10">
            <text:p>11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29-1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4-11T11:59:25" table:style-name="ce10">
            <text:p>11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37-53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4-11T12:01:40" table:style-name="ce10">
            <text:p>11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20-56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4-11T14:50:37" table:style-name="ce10">
            <text:p>11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5-87.2024.5.24.000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4-13T14:33:24" table:style-name="ce10">
            <text:p>13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53-40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4-14T06:41:04" table:style-name="ce10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4-77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4-14T15:54:02" table:style-name="ce10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5-18.2024.5.24.000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4-14T15:55:03" table:style-name="ce10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0-83.2024.5.24.0002</text:p>
          </table:table-cell>
          <table:table-cell office:value-type="string" table:style-name="ce9">
            <text:p>HELLA DE FATIMA MAEDA</text:p>
          </table:table-cell>
          <table:table-cell office:value-type="date" office:date-value="2025-04-14T16:20:40" table:style-name="ce10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094-11.2018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4-14T17:20:50" table:style-name="ce10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08-16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4-15T10:44:55" table:style-name="ce10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80-05.2024.5.24.0003</text:p>
          </table:table-cell>
          <table:table-cell office:value-type="string" table:style-name="ce9">
            <text:p>ANA PAOLA EMANUELLI</text:p>
          </table:table-cell>
          <table:table-cell office:value-type="date" office:date-value="2025-04-15T13:39:28" table:style-name="ce10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6529-62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4-16T20:01:51" table:style-name="ce10">
            <text:p>16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7027-61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4-18T11:04:22" table:style-name="ce10">
            <text:p>18/04/25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05-50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4-22T06:17:06" table:style-name="ce10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34-89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4-22T07:55:43" table:style-name="ce10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8-05.2025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4-22T08:03:36" table:style-name="ce10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1-79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04-22T08:18:43" table:style-name="ce10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7-4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4-22T10:19:14" table:style-name="ce10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4-38.201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4-22T13:16:40" table:style-name="ce10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5-1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4-22T14:23:50" table:style-name="ce10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9-95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4-22T15:35:08" table:style-name="ce10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95-34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4-22T15:51:16" table:style-name="ce10">
            <text:p>22/04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4-09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2T16:14:24" table:style-name="ce10">
            <text:p>22/04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64-70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2T16:15:21" table:style-name="ce10">
            <text:p>22/04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97-60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2T16:15:48" table:style-name="ce10">
            <text:p>22/04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07-59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2T16:16:18" table:style-name="ce10">
            <text:p>22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3-11.2016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4-22T16:40:25" table:style-name="ce10">
            <text:p>22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4-57.2018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4-23T07:25:17" table:style-name="ce10">
            <text:p>23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2-81.2024.5.24.0404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4-23T07:43:21" table:style-name="ce10">
            <text:p>23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18-22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4-23T07:48:51" table:style-name="ce10">
            <text:p>23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186-03.2025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4-23T09:55:16" table:style-name="ce10">
            <text:p>23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93-07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4-23T14:27:38" table:style-name="ce10">
            <text:p>23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68-6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4-23T15:03:08" table:style-name="ce10">
            <text:p>23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80-3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4-23T16:32:24" table:style-name="ce10">
            <text:p>23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04-66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3T17:07:46" table:style-name="ce10">
            <text:p>23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622-34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4-24T06:35:21" table:style-name="ce10">
            <text:p>24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63-95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4-24T06:37:21" table:style-name="ce10">
            <text:p>24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9-44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4-24T07:10:57" table:style-name="ce10">
            <text:p>24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0-42.2024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5-04-24T07:16:43" table:style-name="ce10">
            <text:p>24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6754-7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4-24T10:47:28" table:style-name="ce10">
            <text:p>24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94-7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4-24T13:13:37" table:style-name="ce10">
            <text:p>24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8-5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4-24T13:14:08" table:style-name="ce10">
            <text:p>24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2-66.2022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4-24T16:28:37" table:style-name="ce10">
            <text:p>24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662-2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4-25T09:30:23" table:style-name="ce10">
            <text:p>25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65-03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5T12:16:04" table:style-name="ce10">
            <text:p>25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71-62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5T12:16:22" table:style-name="ce10">
            <text:p>25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00907-86.2011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4-25T12:45:19" table:style-name="ce10">
            <text:p>25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22-27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4-25T13:36:46" table:style-name="ce10">
            <text:p>25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95-74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4-25T14:34:06" table:style-name="ce10">
            <text:p>25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8-3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4-25T14:42:42" table:style-name="ce10">
            <text:p>25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08-0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4-25T14:44:28" table:style-name="ce10">
            <text:p>25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1-47.2016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4-25T16:17:00" table:style-name="ce10">
            <text:p>25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8-66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5-04-25T16:59:12" table:style-name="ce10">
            <text:p>25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00936-74.201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4-26T10:35:24" table:style-name="ce10">
            <text:p>26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792-86.2021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4-26T10:36:37" table:style-name="ce10">
            <text:p>26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8-20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4-26T21:10:50" table:style-name="ce10">
            <text:p>26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1-53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4-26T21:11:34" table:style-name="ce10">
            <text:p>26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7249-26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4-28T08:51:02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9-72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5-04-28T09:54:27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57-49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4-28T10:36:41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2-62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04-28T11:09:26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5-71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4-28T12:03:38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53-9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4-28T12:46:01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7-05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4-28T13:37:31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2-60.2025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4-28T16:04:37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2-79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4-28T16:57:44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7304-74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5-04-28T17:27:11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28-24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8T18:00:35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0-20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8T18:01:00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8-94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8T18:01:32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7-53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8T18:01:55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41-68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8T18:02:17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04-93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8T18:02:40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6-53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8T18:03:07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913-31.2023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5-04-28T18:44:48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7-67.2024.5.24.0072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5-04-28T19:14:37" table:style-name="ce10">
            <text:p>28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0-48.2025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5-04-29T08:20:19" table:style-name="ce10">
            <text:p>29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4-96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5-04-29T08:52:52" table:style-name="ce10">
            <text:p>29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53-89.2023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9T12:24:04" table:style-name="ce10">
            <text:p>29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7-1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9T12:24:48" table:style-name="ce10">
            <text:p>29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0-05.2024.5.24.008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5-04-29T12:25:30" table:style-name="ce10">
            <text:p>29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5-16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5-04-29T13:52:32" table:style-name="ce10">
            <text:p>29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5-17.2024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5-04-29T16:39:39" table:style-name="ce10">
            <text:p>29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xProvAS</text:p>
          </table:table-cell>
          <table:table-cell office:value-type="string" table:style-name="ce9">
            <text:p>0024520-89.2021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4-30T08:33:11" table:style-name="ce10">
            <text:p>30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7141-9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4-30T08:54:06" table:style-name="ce10">
            <text:p>30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2-9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5-04-30T09:53:51" table:style-name="ce10">
            <text:p>30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226-54.2023.5.24.0007</text:p>
          </table:table-cell>
          <table:table-cell office:value-type="string" table:style-name="ce9">
            <text:p>PRISCILA ROCHA MARGARIDO</text:p>
          </table:table-cell>
          <table:table-cell office:value-type="date" office:date-value="2025-04-30T09:55:33" table:style-name="ce10">
            <text:p>30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7-19.2024.5.24.0002</text:p>
          </table:table-cell>
          <table:table-cell office:value-type="string" table:style-name="ce9">
            <text:p>HELLA DE FATIMA MAEDA</text:p>
          </table:table-cell>
          <table:table-cell office:value-type="date" office:date-value="2025-04-30T10:38:44" table:style-name="ce10">
            <text:p>30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0-77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5-04-30T10:39:32" table:style-name="ce10">
            <text:p>30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9-65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5-04-30T11:05:47" table:style-name="ce10">
            <text:p>30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48-27.2024.5.24.0076</text:p>
          </table:table-cell>
          <table:table-cell office:value-type="string" table:style-name="ce9">
            <text:p>ANNA PAULA DA SILVA SANTOS</text:p>
          </table:table-cell>
          <table:table-cell office:value-type="date" office:date-value="2025-04-30T11:42:03" table:style-name="ce10">
            <text:p>30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9-76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4-30T12:24:38" table:style-name="ce10">
            <text:p>30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6-43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04-30T12:36:39" table:style-name="ce10">
            <text:p>30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0-91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4-30T14:56:16" table:style-name="ce10">
            <text:p>30/04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6-27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4-30T18:45:08" table:style-name="ce10">
            <text:p>30/04/25</text:p>
          </table:table-cell>
          <table:table-cell table:number-columns-repeated="16379"/>
        </table:table-row>
        <table:table-row table:number-rows-repeated="1048442" table:style-name="ro6">
          <table:table-cell table:number-columns-repeated="16384"/>
        </table:table-row>
        <table:named-expressions>
          <table:named-range table:name="Print_Area" table:cell-range-address="b)_Itens_118_e_90118.$A$1:b)_Itens_118_e_90118.$E$134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5:26Z</meta:creation-date>
    <dc:date>2025-05-07T18:51:43Z</dc:date>
    <meta:print-date>2024-02-15T17:26:07Z</meta:print-date>
  </office:meta>
</office:document-meta>
</file>