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ABRIL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08.2022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1-06T11:12:34" table:style-name="ce8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5-5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1-08T16:30:40" table:style-name="ce8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3-57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12-02T13:42:01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6-40.2023.5.24.0021</text:p>
          </table:table-cell>
          <table:table-cell office:value-type="string" table:style-name="ce7">
            <text:p>JOÃO CANDIDO</text:p>
          </table:table-cell>
          <table:table-cell office:value-type="date" office:date-value="2024-12-04T13:16:13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9-2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2T13:05:50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5-69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4-12-19T13:05:29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5-29.2024.5.24.0006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09:42:22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584-22.2024.5.24.0071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03T10:37:22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0-69.2023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07T08:01:12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9-2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07T09:34:3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8-9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10T14:06:03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335-97.2024.5.24.0021</text:p>
          </table:table-cell>
          <table:table-cell office:value-type="string" table:style-name="ce7">
            <text:p>LILIAN CARLA ISSA</text:p>
          </table:table-cell>
          <table:table-cell office:value-type="date" office:date-value="2025-02-11T14:28:00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8-97.2023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2-12T07:52:25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3-4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12T12:37:50" table:style-name="ce8">
            <text:p>12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1-4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3T17:23:55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3-29.2024.5.24.000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3T17:38:42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3-6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0:44:58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9-2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1:18:13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7-2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1:47:26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13-8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8:18:49" table:style-name="ce8">
            <text:p>1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9-2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7T16:50:30" table:style-name="ce8">
            <text:p>1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8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18T09:55:39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20-3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18T13:27:26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39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18T14:44:10" table:style-name="ce8">
            <text:p>1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3-1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9T10:25:44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7-3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9T10:42:25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0-97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19T12:39:37" table:style-name="ce8">
            <text:p>1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9-8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0T14:45:44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7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0T17:20:45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3-1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20:47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7-02.2024.5.24.0004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22:08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7-0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30:22" table:style-name="ce8">
            <text:p>2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0-23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24T10:45:42" table:style-name="ce8">
            <text:p>2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8-06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25T11:42:38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6-13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2:57:13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4-18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3:05:06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9-06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5T13:09:42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1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5T15:07:24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4-7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2:50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9-4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5:58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5-1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7:52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3-56.2024.5.24.002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26T11:24:00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0-1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6T17:09:42" table:style-name="ce8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7-1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7T12:12:56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6-3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7T12:14:01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5-1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7T13:59:01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186-9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7T14:10:05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63-8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7T17:04:41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5-81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8T14:06:30" table:style-name="ce8">
            <text:p>28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8-0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5T13:43:15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2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5T15:53:12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7-3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06T08:31:51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4-2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06T11:38:22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1-2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06T16:11:09" table:style-name="ce8">
            <text:p>0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5-0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07T11:36:19" table:style-name="ce8">
            <text:p>0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1-25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07T11:38:20" table:style-name="ce8">
            <text:p>0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1-6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07T14:48:36" table:style-name="ce8">
            <text:p>0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5-9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07T15:17:59" table:style-name="ce8">
            <text:p>0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2-6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0T12:50:35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9-55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0T12:51:45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6-2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10T12:58:01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4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0T15:11:09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7-0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0T16:01:05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9-9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0T16:18:19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09-8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0T17:53:10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2-8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0T18:10:10" table:style-name="ce8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2-2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11T09:45:54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0-6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1T09:47:01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6-1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1T09:47:46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21-5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3-11T10:01:45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9-7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0:38:26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1-3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0:43:14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5-3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1T11:28:48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9-9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11T11:35:17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9-4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11T11:48:42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1-1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11T11:54:44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0-8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1T11:59:52" table:style-name="ce8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3-95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07:01:22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5737-5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2T08:10:13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4-8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2T08:26:46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4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09:10:58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2-8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2T10:44:37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4-3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0:51:54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4-5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2T11:41:28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7-0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2T11:42:21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6-2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2T11:43:12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CautAnt</text:p>
          </table:table-cell>
          <table:table-cell office:value-type="string" table:style-name="ce7">
            <text:p>0024898-3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2T11:44:48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3-9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2T11:50:48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1-06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2T12:34:42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77-3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2T12:58:45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116-84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3-12T13:10:41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1-69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13:35:55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1-2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2T15:19:12" table:style-name="ce8">
            <text:p>1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9-3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3T07:10:56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1-9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3T10:53:01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4-2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13T11:42:52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4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13T11:48:12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1-4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3T12:56:53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85-8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3T14:53:52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02-2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3T14:56:09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94-5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3T14:57:45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50-2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13T17:05:13" table:style-name="ce8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5-73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07:51:00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1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07:51:58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3-2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0:36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5-9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2:11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0-2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4:07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2-7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6:23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3-1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0:58:43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9-9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14T11:34:51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5-6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1:53:38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1-7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1:55:22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668-4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4T11:58:29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6-1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07:38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2-3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08:35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6-0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10:13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0-5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4T12:17:42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5-6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3:53:48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3-06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4:24:51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57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14T14:26:13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0-9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4T16:24:27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5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4T16:26:41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8-0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4T16:35:46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1-1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4T16:41:22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1-45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4T16:43:04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3-8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7T07:59:35" table:style-name="ce8">
            <text:p>1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5-52.2024.5.24.0001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17T08:01:40" table:style-name="ce8">
            <text:p>1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4-9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7T10:26:20" table:style-name="ce8">
            <text:p>1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8-6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18T06:48:03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7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8T12:07:29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3-2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8T13:20:02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1-6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8T15:02:25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36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8T15:05:50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3-8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18T15:09:06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3-9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18T15:10:59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9-5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18T16:11:48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72-6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8T16:12:09" table:style-name="ce8">
            <text:p>1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9-38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19T07:48:41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4-0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16:22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8-7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5:05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0-0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6:10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4-4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6:52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2-2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28:42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1-3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31:10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1-4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19T09:31:54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4-6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19T10:51:24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6-3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9T12:56:41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0-8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19T13:18:47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0-5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9T14:36:09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0-7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19T14:39:28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40-4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19T14:50:53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6-6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9T15:27:20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2-5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19T15:29:53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8-45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19T17:02:15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9-4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19T17:04:00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3-0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19T17:21:44" table:style-name="ce8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2-9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0T09:59:04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2-8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0T10:00:33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9-0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0:38:03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3-9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0:50:47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9-0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1:56:57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4-62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3-20T13:32:20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2-8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10:46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8-1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13:54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1-4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31:28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2-8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0T14:32:14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50-0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0T15:16:51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4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29:39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581-5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30:50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2-2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31:50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5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34:01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8-2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40:24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5-1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3-20T15:42:22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43-30.2024.5.24.0002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20T16:03:45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65-3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0T16:58:31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5-6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0T17:00:08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4-5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0T17:18:16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22-1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0T17:38:55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3-3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0T18:12:54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8-6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0T18:32:23" table:style-name="ce8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8-9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1T11:08:57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5-5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1T11:51:49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9-7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1T11:55:38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5-6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1T12:16:02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3-5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1T12:17:18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22-5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1T13:35:14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68-4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1T13:37:56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0-0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1T13:48:32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4-2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1T13:54:46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4-7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1T15:13:55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6-85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21:33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5-03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23:07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5-2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23:56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87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24:54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5-38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0:35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60-3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21T16:30:53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8-90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2:10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7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3:05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3-3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3:51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5-56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1T16:34:35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2-1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1T16:35:20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2-3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1T16:55:40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2-8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6:05:45" table:style-name="ce8">
            <text:p>2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3-6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6:06:37" table:style-name="ce8">
            <text:p>2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4-5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7:07:31" table:style-name="ce8">
            <text:p>2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5-3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7:08:15" table:style-name="ce8">
            <text:p>2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3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2T17:27:25" table:style-name="ce8">
            <text:p>22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1-9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4T08:20:43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2-9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4T09:28:07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2-7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4T10:53:46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4-3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4T11:05:11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2-5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4T11:06:35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14-5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3-24T11:59:43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5-1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4T12:01:23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6-8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4T13:10:51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4-0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4T13:12:19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4-4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4T13:13:59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7-72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4T13:58:47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3-3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4T16:44:09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6-4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4T16:58:15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4-46.2024.5.24.0007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4T17:58:18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9-2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4T20:43:04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2-5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4T20:44:02" table:style-name="ce8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5-7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5T06:13:05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3-9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5T08:32:55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7-6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5T08:35:33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1-0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5T08:36:49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9-6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5T08:38:17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4-2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5T10:05:19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2-2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5T10:14:14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4-8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5T10:42:11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27-0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5T10:49:05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87-2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5T10:49:45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8-74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3-25T12:15:32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0-09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3-25T12:17:40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2-96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3-25T12:23:50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64-2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5T13:01:46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4-1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5T13:21:53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4-8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5T13:23:40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1-7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5T15:35:15" table:style-name="ce8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8-20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6T09:48:43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6-8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6T09:50:04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4-4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3-26T09:50:51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3-32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26T10:07:10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6-2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6T10:55:23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4-7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6T11:29:16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3-8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6T11:54:38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3-2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26T12:02:34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0-1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6T12:29:44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1-7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6T12:30:16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6-2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6T12:31:24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7-0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6T12:32:32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9-0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6T12:34:46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7-2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6T12:40:14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5-8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26T13:26:28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2-75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26T13:41:35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4-0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4:34:12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29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3-26T16:48:47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0-7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6:50:07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2-6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6:53:57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3-17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7T07:09:51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85-8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7T09:41:16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70-1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7T09:42:36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3-6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27T10:44:57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3-44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2:04:22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7-4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2:04:45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1-5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7T13:51:10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1-1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7T14:26:33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9-85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27T14:48:26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8-12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27T15:14:09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5-7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7T17:15:23" table:style-name="ce8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9-84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28T08:17:28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2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09:22:47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7-4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09:36:01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2-2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0:15:14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8-2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0:21:03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5-5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8T10:56:06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8-3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1:26:17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5-3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3-28T12:01:37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3-7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28T12:41:31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4-7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8T13:42:42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4-3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3-28T13:44:15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8-5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4:06:53" table:style-name="ce8">
            <text:p>28/03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8-1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17:3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31-1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4:18:0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5-6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8T14:21:35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6-4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3-28T14:22:3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2-3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25:58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3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28:24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2-5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28:46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6-77.2024.5.24.006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4:36:29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5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3-28T14:38:20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6-2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6:03:27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8-49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3-28T16:04:02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4-8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3-28T16:17:33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1-7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8T16:55:0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003-3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28T16:56:41" table:style-name="ce8">
            <text:p>28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943-2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30T18:38:54" table:style-name="ce8">
            <text:p>30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4-1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3-31T07:31:19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0-26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3-31T08:56:45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43-5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31T10:24:46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6-1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31T10:33:2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9-2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3-31T14:00:06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75-4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3-31T14:14:0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1-29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3-31T17:13:4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9-4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31T17:28:43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7-3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3-31T17:29:31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1-0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31T17:35:50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1-2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31T17:52:12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8-6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3-31T17:52:38" table:style-name="ce8">
            <text:p>31/03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5-1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1T08:18:22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7-2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1T08:21:15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2-78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01T10:36:09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2-6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01T11:00:17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0-2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1T11:00:59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3-03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1T11:41:22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0-3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1T11:41:57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8-02.2023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01T12:07:07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50-6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01T12:17:18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4-5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1T12:32:57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5-8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1T12:38:39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3-6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1T12:40:32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2-09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1T13:13:20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4-25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1T13:57:09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6-8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1T13:58:58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6-3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1T13:59:06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1-1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1T16:23:21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51-47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01T16:32:26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8-5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1T16:43:08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0-4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1T16:49:32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8-62.2024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4-01T17:50:47" table:style-name="ce8">
            <text:p>0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3-0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2T05:54:33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3-9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2T08:25:28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97-9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2T09:58:57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1-8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2T10:34:39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45-7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2T11:06:41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5-6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2T11:07:23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8-15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02T11:08:19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3-7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2T11:08:55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7-9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2T11:09:50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6-74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4-02T11:44:10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82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4-02T11:51:59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2-1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2T12:03:57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9-9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2T12:07:48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3-9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2T12:09:21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3-58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2T12:32:48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11-6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2T12:37:39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9-9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02T12:42:25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5-8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2T14:51:11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2-2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2T14:57:24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883-6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2T14:59:57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9-8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2T15:41:17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07-77.2024.5.24.0022</text:p>
          </table:table-cell>
          <table:table-cell office:value-type="string" table:style-name="ce7">
            <text:p>CARLOS ROBERTO CUNHA</text:p>
          </table:table-cell>
          <table:table-cell office:value-type="date" office:date-value="2025-04-02T16:01:25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29-4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02T16:20:24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7-1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4-02T16:29:31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3-4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02T17:23:29" table:style-name="ce8">
            <text:p>0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1-26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3T06:59:38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8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03T07:40:30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8-7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3T07:46:03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9-5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3T07:46:49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0-4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3T07:47:21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1-2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3T07:48:11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8-87.2025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3T07:48:41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58-9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03T08:16:24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2-0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3T08:38:13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5-9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3T08:44:55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1-6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08:59:15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4-5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09:11:05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9-47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09:12:56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0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09:22:17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5-6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09:23:24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2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3T09:46:57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5-1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09:56:53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8-3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10:29:41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8-13.2024.5.24.0007</text:p>
          </table:table-cell>
          <table:table-cell office:value-type="string" table:style-name="ce7">
            <text:p>MAURICIO SABADINI</text:p>
          </table:table-cell>
          <table:table-cell office:value-type="date" office:date-value="2025-04-03T10:32:02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4-88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3T10:37:19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84-44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03T11:11:34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2-24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03T12:08:05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509-4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3T12:08:31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2-1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3T12:09:57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9-9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03T12:17:45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4-30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3T12:38:12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1-02.2023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3T13:13:05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69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3T13:26:32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8-58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3T14:33:49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6-64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3T14:34:48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8-10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4:54:58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6-31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4:58:52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9-75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5:00:05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4-5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5:01:07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7-17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5:05:18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7-60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5:05:39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9-92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5:05:55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9-83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5:06:10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3-6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03T15:06:24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8-2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3T15:21:26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4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3T16:29:22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5-8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3T16:30:24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3-2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3T16:49:47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9-28.2024.5.24.0006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3T16:50:40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0-1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3T16:51:18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3-84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3T17:13:14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3-0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3T17:52:04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66-3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03T18:16:28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7-52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4-03T21:30:06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6-57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4-03T21:30:53" table:style-name="ce8">
            <text:p>0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7-3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07:06:05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8-1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07:06:55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1-5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04T07:46:49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1-1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04T07:50:12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9-1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4T08:10:46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1-5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4T08:12:39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9-0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09:01:34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0-8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09:02:15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1-7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09:02:56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8-3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4T09:46:56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5-5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04T09:52:04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6496-6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04T10:56:01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6-76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04T11:13:30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8-04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04T11:14:01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76-50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04T11:14:35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3-2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4T11:28:40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7-49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4-04T12:31:16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97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4-04T12:33:04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8-5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12:34:44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7-2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12:41:06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2-4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4T12:42:00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4-9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12:42:23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0-3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04T12:43:22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28-61.2024.5.24.0002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4-04T12:44:53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0-7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4T13:47:24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8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4T13:59:15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4-2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4T14:08:00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0-7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4T14:10:46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5-2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04T14:47:22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26-80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04T16:12:40" table:style-name="ce8">
            <text:p>0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1-8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7T08:38:31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8-2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7T09:13:59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9-1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7T11:00:11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9-2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7T11:01:30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7-8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7T11:02:04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0-3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7T11:02:35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2-5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7T11:14:33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68-7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07T11:48:21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6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07T12:21:55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1-37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4-07T12:46:08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7-53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4-07T12:47:05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3-46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4-07T12:48:06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9-8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7T13:34:33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9-8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7T13:35:47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4-0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07T13:43:15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2-8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07T13:45:11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0-1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07T13:47:22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4-3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07T14:00:54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8-2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7T15:55:19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1-9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7T15:59:08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5-11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7T16:06:09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3-9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7T16:06:51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7-69.2024.5.24.0003</text:p>
          </table:table-cell>
          <table:table-cell office:value-type="string" table:style-name="ce7">
            <text:p>NADIA PELISSARI</text:p>
          </table:table-cell>
          <table:table-cell office:value-type="date" office:date-value="2025-04-07T16:39:56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9-8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7T16:41:05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2-7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7T16:55:37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6-3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7T16:57:51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3-1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7T17:13:12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7-90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4-07T17:46:36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6-23.2023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7T17:48:17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7-08.2023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7T17:48:37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2-18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07T17:49:37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6-8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7T17:52:18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4-45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7T17:52:52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8-67.2023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7T17:53:35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14-96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4-07T17:55:03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8-44.2024.5.24.0407</text:p>
          </table:table-cell>
          <table:table-cell office:value-type="string" table:style-name="ce7">
            <text:p>FABIANE FERREIRA</text:p>
          </table:table-cell>
          <table:table-cell office:value-type="date" office:date-value="2025-04-07T17:56:01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0-43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7T17:56:38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60-6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7T18:18:46" table:style-name="ce8">
            <text:p>0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9-6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8T09:36:35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4-3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8T09:37:02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8-55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8T10:25:52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0-5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8T10:26:21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0-75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8T10:26:57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51.2024.5.24.0004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8T10:27:31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4-4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8T10:28:04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2-5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8T11:24:18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9-9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8T11:24:54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9-5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08T11:26:15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2-24.2024.5.24.0002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08T11:29:15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71-2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8T11:55:38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9-5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8T11:57:20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7-4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8T12:09:12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7-8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08T12:23:17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2-49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4-08T13:09:08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9-2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08T14:26:39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5-19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4-08T14:55:16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239-4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08T15:26:18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2-74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4-08T15:34:04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8-55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4-08T15:46:59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8-88.2023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8T15:52:15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8-8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08T16:00:22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1-62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8T16:03:49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5-36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8T16:04:38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0-66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8T19:31:50" table:style-name="ce8">
            <text:p>0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2-68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09T07:53:20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52-95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4-09T07:56:05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2-96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9T08:16:51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1-14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9T08:31:04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4-0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9T08:32:40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8-46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4-09T10:18:25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1-54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4-09T10:20:33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9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9T10:49:05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8-5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09T11:41:26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2-1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9T12:03:24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4-3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09T12:04:02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2-0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2:09:46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8-5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2:13:07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8-3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2:13:38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2-8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9T12:15:04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2-0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09T13:18:28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6-4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09T14:02:15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3-4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9T14:25:15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0-6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9T14:40:33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8-7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09T14:44:32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5-1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09T14:45:06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84-3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5:08:56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85-1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09T15:09:40" table:style-name="ce8">
            <text:p>0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87-8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09T15:45:16" table:style-name="ce8">
            <text:p>0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1-0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5:57:54" table:style-name="ce8">
            <text:p>0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1-2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6:08:18" table:style-name="ce8">
            <text:p>09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7-5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6:53:10" table:style-name="ce8">
            <text:p>09/04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8-4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9T16:53:58" table:style-name="ce8">
            <text:p>09/04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0-13.2024.5.24.0071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10T06:48:32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5-0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10T06:56:00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0-9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10T06:56:35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7-3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10T06:57:06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0-18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10T06:57:38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3-1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10T06:58:53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25-1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10T07:59:01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6-63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10T08:09:25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5-8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09:04:19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6-9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10T10:08:31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3-75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10T10:53:48" table:style-name="ce8">
            <text:p>10/04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8-60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10T10:54:34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7-1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0T11:13:09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5-9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0T11:14:35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9-0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0T11:16:13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4-2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0T11:17:23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0-4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0T11:19:51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39-3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10T11:50:40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1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0T12:56:58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2-4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4-10T13:01:49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29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13:44:33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8-9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0T13:57:14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5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0T14:15:15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6-0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10T14:26:05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0-8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14:31:42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434-5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10T14:32:54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6-7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0T15:32:30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2-9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0T15:49:23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4-7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16:34:26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0-5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0T16:36:58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2-40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4-10T19:41:54" table:style-name="ce8">
            <text:p>1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1-77.2023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11T08:20:59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8-0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11T08:25:43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35-0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11T09:33:24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02-7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1T09:43:14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974-4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11T09:49:27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7-48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11T11:46:50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8-75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11T11:54:07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6-57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11T12:02:34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0-07.2024.5.24.0002</text:p>
          </table:table-cell>
          <table:table-cell office:value-type="string" table:style-name="ce7">
            <text:p>HERBERT GOMES OLIVA</text:p>
          </table:table-cell>
          <table:table-cell office:value-type="date" office:date-value="2025-04-11T12:20:54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3-37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4-11T14:06:29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5-8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1T14:21:52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16-41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11T14:27:15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35-4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11T14:40:50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3-22.2023.5.24.0003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11T15:00:42" table:style-name="ce8">
            <text:p>11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1-0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2T18:13:46" table:style-name="ce8">
            <text:p>1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85.2024.5.24.004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14T07:17:35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6-34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4-14T07:19:00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265-54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4-14T08:24:01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6-39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4-14T08:24:54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7-8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14T08:40:48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9-4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14T08:44:31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9-4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14T09:03:29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7-2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09:04:22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3-69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14T10:44:17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9-7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14T10:48:22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15-4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14T10:48:49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3-1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14T11:01:10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4-8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11:13:22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2-1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1:23:22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2-1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14T13:40:34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8-0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14T13:47:23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22-90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14T13:50:33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62-7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14T13:52:39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0-2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14T13:54:55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4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4:14:42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7-9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4:25:44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4-9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4:27:41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7-4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4:31:04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8-9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4:34:27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3-5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4:36:38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831-8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4:39:14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6-5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14T14:40:30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834-1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14T16:38:52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61-2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4T16:39:47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5-8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4T16:41:10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7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16:41:55" table:style-name="ce8">
            <text:p>1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9-73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06:37:15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84-96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15T08:50:55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5-8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15T10:49:20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7-4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15T10:49:59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7-74.2024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5T11:20:38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7-3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11:20:40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2-3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5T11:21:27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7-8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11:24:16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4-4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15T11:24:21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313-1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15T11:51:12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3-3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15T11:55:52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709-8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5T12:15:31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6643-9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15T13:39:46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0-19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15T15:37:16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3-2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15T15:42:35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8-6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5T16:40:06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5-9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5T16:43:45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9-4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15T17:04:17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9-8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15T17:10:51" table:style-name="ce8">
            <text:p>1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8-41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16T10:40:11" table:style-name="ce8">
            <text:p>16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3-94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4-17T10:53:12" table:style-name="ce8">
            <text:p>17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90-0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2T07:44:03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184-9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2T07:45:06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7-1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2T07:50:52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6-1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2T07:59:33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lvJud</text:p>
          </table:table-cell>
          <table:table-cell office:value-type="string" table:style-name="ce7">
            <text:p>0024100-05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2T08:54:16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4-07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2T09:11:25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2-3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2T10:29:00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2-94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4-22T10:56:40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2-95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4-22T11:19:53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7-8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2T11:52:03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1-8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2T11:52:41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11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2T11:53:12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3-5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2T11:53:40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4-48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2T11:54:18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1-8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2T11:55:01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83-6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2T12:01:31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2-8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2T12:02:39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9-09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2T12:07:22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0-0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2T12:38:20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4-8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4-22T12:44:05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4-51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2T12:50:09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8-81.2024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2T13:48:56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4-85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4-22T14:08:09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0-6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4-22T14:15:34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6-4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22T14:18:46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4-4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22T14:20:23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14-77.2024.5.24.0002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4-22T14:21:56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24-24.2024.5.24.0002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4-22T14:23:46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7-15.2024.5.24.007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2T14:26:25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9-8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22T15:22:21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3-3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22T15:23:17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1-1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22T15:24:02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4-5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2T16:17:18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0-4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2T16:19:12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2-06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2T16:30:04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7-5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2T16:36:00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6-0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2T16:37:28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9-8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2T16:48:24" table:style-name="ce8">
            <text:p>22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35-07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3T08:49:25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4-74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3T09:09:26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2-34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3T09:10:5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8-98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4-23T09:13:37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9-5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23T10:15:54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2-90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3T10:18:34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62-3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3T10:50:1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8-85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3T10:55:16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754-1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23T11:51:2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9-1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3T12:16:33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2-63.2024.5.24.0002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3T12:16:58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432-8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3T12:17:30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2-8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3T12:18:03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1-09.2024.5.24.0006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3T12:31:1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3-2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3T12:34:37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13-2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3T12:35:12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0-52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4-23T12:58:47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8-8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3T13:15:13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9-0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3T13:16:36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8-1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3T13:17:24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0-5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3T13:17:32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9-07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4-23T13:18:25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9-28.2024.5.24.0005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4-23T13:19:30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1-6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3T13:21:32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9-3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3T13:26:15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34-66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4-23T13:27:5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9-09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3T13:33:44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4-66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3T14:03:39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8-41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3T14:19:42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0-53.2025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3T14:23:3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9-56.2023.5.24.0003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23T14:24:59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2-48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3T14:48:22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27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3T15:31:08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5-39.2024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5-04-23T15:49:04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43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4-23T16:18:1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3-76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4-23T17:23:16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5-64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4-23T17:44:34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3-39.2024.5.24.0005</text:p>
          </table:table-cell>
          <table:table-cell office:value-type="string" table:style-name="ce7">
            <text:p>LEONARDO ELY</text:p>
          </table:table-cell>
          <table:table-cell office:value-type="date" office:date-value="2025-04-23T17:45:58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6-17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4-23T17:48:36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5-73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4-23T17:54:2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1-27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4-23T17:55:4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2-71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7:56:33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4-62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4-23T18:01:00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3-77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4-23T18:40:27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5-18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3T18:58:11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0-51.2025.5.24.000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3T19:08:56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5-4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3T21:02:37" table:style-name="ce8">
            <text:p>23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8-80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24T07:16:19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6-65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4T09:37:07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3-5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24T09:39:30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5-4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0:27:07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0-6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02:24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7-5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4T11:07:11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1-5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4T11:08:03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5-4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4T11:09:18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96-6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4T11:14:29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4-62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4T11:21:42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2-7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4T11:39:16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4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42:04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3-2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4T11:47:33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7-0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48:43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7-5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2:10:04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4-49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4T12:12:12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2-29.2024.5.24.0006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4-24T12:15:30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2-9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4T12:41:09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7-6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4T12:53:36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133-2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4T12:54:57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3-03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4T12:59:55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76-71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4-24T13:00:21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5-5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4T13:03:46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2-07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4T13:17:23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41-5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24T13:25:14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2-23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4T14:16:54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0-78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4T14:18:32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0-29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4T14:52:12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1-1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5:00:31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3-2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5:02:24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3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4T15:19:02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37-7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24T15:34:09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9-8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4T15:49:57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9-0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4T16:32:16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1-3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7:18:48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40-7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4T19:28:44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7-56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4-24T19:54:47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07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4-24T19:56:12" table:style-name="ce8">
            <text:p>24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1-55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25T07:03:02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8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25T07:50:5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3-5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25T07:51:56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3-21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4-25T08:42:13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2-43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5T09:18:37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2-9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5T09:36:4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3-9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5T09:37:28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5-39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4-25T09:49:40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4-92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5T10:12:15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9-7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25T10:16:35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4-1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25T10:25:1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2-4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25T10:26:19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1-6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25T10:28:23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8-61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5T11:01:47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2-0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5T11:06:30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3-6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5T11:23:47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9-4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5T11:41:11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1-1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5T11:42:30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7-6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5T11:42:5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0-08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5T11:46:19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8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6:19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9-6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8:05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9-1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9:39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3-7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10:15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9-6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12:0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18-6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5T12:17:48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29-1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5T12:19:40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9-4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25T12:22:41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610-9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25T12:29:26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02-8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4-25T12:31:05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0-49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4-25T12:31:47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8-2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4-25T12:36:1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7-5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4-25T12:44:43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0-5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4-25T12:45:42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092-13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4-25T12:53:46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0-5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5T13:45:26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3-0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5T13:46:1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4-2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5T13:47:31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9-4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5T13:48:2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3-6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5T14:11:35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5-3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5T14:12:26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9-24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4-25T14:15:12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8-45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5T14:20:09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9-5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4-25T14:22:07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1-93.2024.5.24.04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5T14:59:28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67-19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5T14:59:33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9-8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6:06:25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049-2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4-25T16:21:04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6-78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4-25T16:22:33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2-6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5T16:38:43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lvJud</text:p>
          </table:table-cell>
          <table:table-cell office:value-type="string" table:style-name="ce7">
            <text:p>0024417-3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5T17:02:07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7-90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25T18:13:46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3-4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4-25T20:15:39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5-73.2024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4-25T21:19:52" table:style-name="ce8">
            <text:p>25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8-37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4-28T08:25:25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6-18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4-28T09:16:19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6-16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4-28T10:22:14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77-83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8T10:22:16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7-1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28T10:25:0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7-24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8T10:40:25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2-0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8T10:45:09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7-36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8T11:19:16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4-73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8T11:33:56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8-5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8T11:48:22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4-64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8T12:01:2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64-78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8T12:29:58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4-16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8T12:41:16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5-69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8T12:49:37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3-3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28T13:27:3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70-0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8T13:48:35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6-78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4-28T13:53:48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2-20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4-28T14:09:06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3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8T14:22:2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0-5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4-28T14:39:5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9-17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4-28T16:04:53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1-79.2024.5.24.0003</text:p>
          </table:table-cell>
          <table:table-cell office:value-type="string" table:style-name="ce7">
            <text:p>MAURICIO SABADINI</text:p>
          </table:table-cell>
          <table:table-cell office:value-type="date" office:date-value="2025-04-28T16:06:02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36-35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8T16:07:3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39-8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8T16:08:43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9-2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8T16:22:42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5-4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8T16:24:08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62.2024.5.24.0403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28T16:45:05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2-95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4-28T16:53:3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33-02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4-28T16:54:34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4-23.2023.5.24.0007</text:p>
          </table:table-cell>
          <table:table-cell office:value-type="string" table:style-name="ce7">
            <text:p>ANA PAOLA EMANUELLI</text:p>
          </table:table-cell>
          <table:table-cell office:value-type="date" office:date-value="2025-04-28T17:03:2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2-90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8T17:04:22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6-73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8T17:05:21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4-41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8T17:06:00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76-14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28T17:07:41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786-54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8T17:17:54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4-64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4-28T17:25:14" table:style-name="ce8">
            <text:p>28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9-06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4-29T09:23:15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8-83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4-29T09:35:37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8-96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9T09:39:24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6-84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29T09:47:39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2-71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4-29T09:49:35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06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9T10:31:5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7-73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9T10:32:24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9-34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9T10:33:05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9-43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9T10:33:41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1-8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4-29T10:45:05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0-95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4-29T11:47:58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4-84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4-29T11:50:47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0-60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2:22:09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494-12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2:28:0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38-1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9T12:46:41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1-41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9T13:06:41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1-41.2024.5.24.0006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29T13:13:17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6-35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9T13:45:54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47-15.2024.5.24.0003</text:p>
          </table:table-cell>
          <table:table-cell office:value-type="string" table:style-name="ce7">
            <text:p>MAURICIO SABADINI</text:p>
          </table:table-cell>
          <table:table-cell office:value-type="date" office:date-value="2025-04-29T14:00:35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6-62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4:01:19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8-04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4:02:05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42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9T14:02:50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5:16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7-0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6:10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3-7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7:1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6-95.2024.5.24.0002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9T14:32:45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8-8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9T14:36:4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5-5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42:5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9-47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9T14:44:42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1-2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29T14:49:37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92-58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4-29T15:46:01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8-85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29T16:09:47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52-7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29T16:41:44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98-35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4-29T17:43:54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643-3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29T20:03:43" table:style-name="ce8">
            <text:p>29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6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4-30T07:30:28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4-38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30T07:46:42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9-11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4-30T08:11:5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5-7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30T10:35:22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6-58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30T10:43:3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5-2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30T10:49:2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1-0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4-30T10:50:50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361-9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30T10:54:3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1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1:09:55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46-69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30T11:32:3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18-07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30T11:38:55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9-51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4-30T11:59:42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6-83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4-30T11:59:50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6-46.2023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4-30T12:15:56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4-07.2024.5.24.0404</text:p>
          </table:table-cell>
          <table:table-cell office:value-type="string" table:style-name="ce7">
            <text:p>JOÃO CANDIDO</text:p>
          </table:table-cell>
          <table:table-cell office:value-type="date" office:date-value="2025-04-30T12:16:37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966-6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30T12:18:56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4-9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30T12:28:2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66-13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4-30T12:34:07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45-04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4-30T12:35:2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003-7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30T12:57:45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5-9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30T12:59:0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0-2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4-30T13:02:50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9-3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4-30T13:04:2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8-07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30T13:08:1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8-0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4-30T13:33:19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5-89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4-30T13:52:57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8-38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4-30T13:58:2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09-94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4-30T15:29:10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1-73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4-30T15:30:39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53-1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4-30T16:03:0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7-86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30T16:04:4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5-12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4-30T16:10:22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46-25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4-30T16:33:03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6-7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6:44:54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1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6:46:37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1-4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4-30T16:48:58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9-6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7:03:31" table:style-name="ce8">
            <text:p>30/04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8-8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20:20:44" table:style-name="ce8">
            <text:p>30/04/25</text:p>
          </table:table-cell>
          <table:table-cell table:number-columns-repeated="16379"/>
        </table:table-row>
        <table:table-row table:number-rows-repeated="1047659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917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5-05-07T18:48:54Z</dc:date>
    <meta:print-date>2023-11-09T14:17:57Z</meta:print-date>
  </office:meta>
</office:document-meta>
</file>