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number-columns-repeated="16376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3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04-30T00:00:00" table:style-name="ce16">
            <text:p>30/04/202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b) cargos em comissão e funções de confiança do quadro de pessoal do órgão.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5" table:style-name="ce34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4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3" table:number-rows-spanned="1" table:style-name="ce3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4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2">
            <text:p>Optante</text:p>
          </table:table-cell>
          <table:table-cell office:value-type="string" table:style-name="ce22">
            <text:p>Remuneração</text:p>
          </table:table-cell>
          <table:table-cell office:value-type="string" table:number-columns-spanned="1" table:number-rows-spanned="3" table:style-name="ce34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3">
            <text:p>Remuneração</text:p>
          </table:table-cell>
          <table:table-cell office:value-type="string" table:style-name="ce23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Cargo Efetivo</text:p>
          </table:table-cell>
          <table:table-cell office:value-type="string" table:style-name="ce24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5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3" table:formula="of:=[.C13]+[.D13]" table:content-validation-name="val1" table:style-name="ce27">
            <text:p>3</text:p>
          </table:table-cell>
          <table:table-cell table:content-validation-name="val1" table:style-name="ce26"/>
          <table:table-cell office:value-type="float" office:value="0" table:content-validation-name="val1" table:style-name="ce26">
            <text:p>0</text:p>
          </table:table-cell>
          <table:table-cell office:value-type="float" office:value="3" table:formula="of:=[.E13]+[.F13]+[.G13]" table:content-validation-name="val1" table:style-name="ce27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34" table:content-validation-name="val1" table:style-name="ce26">
            <text:p>34</text:p>
          </table:table-cell>
          <table:table-cell office:value-type="float" office:value="12" table:content-validation-name="val1" table:style-name="ce26">
            <text:p>12</text:p>
          </table:table-cell>
          <table:table-cell office:value-type="float" office:value="46" table:formula="of:=[.C14]+[.D14]" table:content-validation-name="val1" table:style-name="ce27">
            <text:p>46</text:p>
          </table:table-cell>
          <table:table-cell table:content-validation-name="val1" table:style-name="ce26"/>
          <table:table-cell office:value-type="float" office:value="0" table:content-validation-name="val1" table:style-name="ce26">
            <text:p>0</text:p>
          </table:table-cell>
          <table:table-cell office:value-type="float" office:value="46" table:formula="of:=[.E14]+[.F14]+[.G14]" table:content-validation-name="val1" table:style-name="ce27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C15]+[.D15]" table:content-validation-name="val1" table:style-name="ce27">
            <text:p>10</text:p>
          </table:table-cell>
          <table:table-cell table:content-validation-name="val1" table:style-name="ce26"/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E15]+[.F15]+[.G15]" table:content-validation-name="val1" table:style-name="ce27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CJ-01</text:p>
          </table:table-cell>
          <table:table-cell office:value-type="float" office:value="17" table:content-validation-name="val1" table:style-name="ce26">
            <text:p>1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7" table:formula="of:=[.C16]+[.D16]" table:content-validation-name="val1" table:style-name="ce27">
            <text:p>17</text:p>
          </table:table-cell>
          <table:table-cell table:content-validation-name="val1" table:style-name="ce26"/>
          <table:table-cell office:value-type="float" office:value="0" table:content-validation-name="val1" table:style-name="ce26">
            <text:p>0</text:p>
          </table:table-cell>
          <table:table-cell office:value-type="float" office:value="17" table:formula="of:=[.E16]+[.F16]+[.G16]" table:content-validation-name="val1" table:style-name="ce27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8">
            <text:p>Total cargos</text:p>
          </table:table-cell>
          <table:table-cell office:value-type="float" office:value="63" table:formula="of:=SUM([.C13:.C16])" table:content-validation-name="val1" table:style-name="ce29">
            <text:p>63</text:p>
          </table:table-cell>
          <table:table-cell office:value-type="float" office:value="13" table:formula="of:=SUM([.D13:.D16])" table:content-validation-name="val1" table:style-name="ce29">
            <text:p>13</text:p>
          </table:table-cell>
          <table:table-cell office:value-type="float" office:value="76" table:formula="of:=[.C17]+[.D17]" table:content-validation-name="val1" table:style-name="ce29">
            <text:p>76</text:p>
          </table:table-cell>
          <table:table-cell office:value-type="float" office:value="0" table:formula="of:=SUM([.F13:.F16])" table:content-validation-name="val1" table:style-name="ce29">
            <text:p>0</text:p>
          </table:table-cell>
          <table:table-cell office:value-type="float" office:value="0" table:formula="of:=SUM([.G13:.G16])" table:content-validation-name="val1" table:style-name="ce29">
            <text:p>0</text:p>
          </table:table-cell>
          <table:table-cell office:value-type="float" office:value="76" table:formula="of:=[.E17]+[.F17]+[.G17]" table:content-validation-name="val1" table:style-name="ce27">
            <text:p>7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6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13" table:content-validation-name="val1" table:style-name="ce30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C19]+[.D19]" table:content-validation-name="val1" table:style-name="ce27">
            <text:p>13</text:p>
          </table:table-cell>
          <table:table-cell table:content-validation-name="val1" table:style-name="ce27"/>
          <table:table-cell table:content-validation-name="val1" table:style-name="ce26"/>
          <table:table-cell office:value-type="float" office:value="13" table:formula="of:=[.E19]+[.G19]" table:content-validation-name="val1" table:style-name="ce27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36" table:content-validation-name="val1" table:style-name="ce30">
            <text:p>13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6" table:formula="of:=[.C20]+[.D20]" table:content-validation-name="val1" table:style-name="ce27">
            <text:p>136</text:p>
          </table:table-cell>
          <table:table-cell table:content-validation-name="val1" table:style-name="ce27"/>
          <table:table-cell table:content-validation-name="val1" table:style-name="ce26"/>
          <table:table-cell office:value-type="float" office:value="136" table:formula="of:=[.E20]+[.G20]" table:content-validation-name="val1" table:style-name="ce27">
            <text:p>13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28" table:content-validation-name="val1" table:style-name="ce30">
            <text:p>12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8" table:formula="of:=[.C21]+[.D21]" table:content-validation-name="val1" table:style-name="ce27">
            <text:p>128</text:p>
          </table:table-cell>
          <table:table-cell table:content-validation-name="val1" table:style-name="ce27"/>
          <table:table-cell office:value-type="float" office:value="5" table:content-validation-name="val1" table:style-name="ce26">
            <text:p>5</text:p>
          </table:table-cell>
          <table:table-cell office:value-type="float" office:value="133" table:formula="of:=[.E21]+[.G21]" table:content-validation-name="val1" table:style-name="ce27">
            <text:p>13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3<text:s/></text:p>
          </table:table-cell>
          <table:table-cell office:value-type="float" office:value="46" table:content-validation-name="val1" table:style-name="ce30">
            <text:p>4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6" table:formula="of:=[.C22]+[.D22]" table:content-validation-name="val1" table:style-name="ce27">
            <text:p>46</text:p>
          </table:table-cell>
          <table:table-cell table:content-validation-name="val1" table:style-name="ce27"/>
          <table:table-cell office:value-type="float" office:value="1" table:content-validation-name="val1" table:style-name="ce26">
            <text:p>1</text:p>
          </table:table-cell>
          <table:table-cell office:value-type="float" office:value="47" table:formula="of:=[.E22]+[.G22]" table:content-validation-name="val1" table:style-name="ce27">
            <text:p>4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8" table:formula="of:=[.C23]+[.D23]" table:content-validation-name="val1" table:style-name="ce27">
            <text:p>8</text:p>
          </table:table-cell>
          <table:table-cell table:content-validation-name="val1" table:style-name="ce27"/>
          <table:table-cell office:value-type="float" office:value="1" table:content-validation-name="val1" table:style-name="ce26">
            <text:p>1</text:p>
          </table:table-cell>
          <table:table-cell office:value-type="float" office:value="9" table:formula="of:=[.E23]+[.G23]" table:content-validation-name="val1" table:style-name="ce27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C24]+[.D24]" table:content-validation-name="val1" table:style-name="ce27">
            <text:p>1</text:p>
          </table:table-cell>
          <table:table-cell table:content-validation-name="val1" table:style-name="ce27"/>
          <table:table-cell table:content-validation-name="val1" table:style-name="ce26"/>
          <table:table-cell office:value-type="float" office:value="1" table:formula="of:=[.E24]+[.G24]" table:content-validation-name="val1" table:style-name="ce27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332" table:formula="of:=SUM([.C19:.C24])" table:style-name="ce29">
            <text:p>332</text:p>
          </table:table-cell>
          <table:table-cell office:value-type="float" office:value="0" table:formula="of:=SUM([.D19:.D24])" table:style-name="ce29">
            <text:p>0</text:p>
          </table:table-cell>
          <table:table-cell office:value-type="float" office:value="332" table:formula="of:=[.C25]+[.D25]" table:style-name="ce29">
            <text:p>332</text:p>
          </table:table-cell>
          <table:table-cell table:style-name="ce29"/>
          <table:table-cell office:value-type="float" office:value="7" table:formula="of:=SUM([.G19:.G24])" table:style-name="ce29">
            <text:p>7</text:p>
          </table:table-cell>
          <table:table-cell office:value-type="float" office:value="339" table:formula="of:=[.E25]+[.G25]" table:content-validation-name="val1" table:style-name="ce27">
            <text:p>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395" table:formula="of:=[.C17]+[.C25]" table:style-name="ce31">
            <text:p>395</text:p>
          </table:table-cell>
          <table:table-cell office:value-type="float" office:value="13" table:formula="of:=[.D17]+[.D25]" table:style-name="ce31">
            <text:p>13</text:p>
          </table:table-cell>
          <table:table-cell office:value-type="float" office:value="408" table:formula="of:=[.E17]+[.E25]" table:style-name="ce31">
            <text:p>408</text:p>
          </table:table-cell>
          <table:table-cell table:style-name="ce31"/>
          <table:table-cell office:value-type="float" office:value="7" table:formula="of:=[.G17]+[.G25]" table:style-name="ce31">
            <text:p>7</text:p>
          </table:table-cell>
          <table:table-cell office:value-type="float" office:value="415" table:formula="of:=[.H17]+[.H25]" table:style-name="ce31">
            <text:p>41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2"/>
          <table:table-cell table:number-columns-repeated="16376"/>
        </table:table-row>
        <table:table-row table:style-name="ro1">
          <table:table-cell/>
          <table:table-cell office:value-type="string" table:style-name="ce21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2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5-05-08T18:26:12Z</meta:creation-date>
    <dc:date>2025-06-09T19:52:05Z</dc:date>
  </office:meta>
</office:document-meta>
</file>