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6">
            <text:p>Produção das Varas do Trabalho - Execução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7">
            <text:p>Levantamento Mensal</text:p>
          </table:table-cell>
          <table:covered-table-cell table:number-columns-repeated="8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9" table:number-rows-spanned="1" table:style-name="ce19">
            <text:p>ABRIL/2025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1" table:number-rows-spanned="2" table:style-name="ce13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3">
            <text:p>Recebidos <text:s text:c="3"/>de Outros Orgãos <text:s text:c="2"/>90.486</text:p>
          </table:table-cell>
          <table:table-cell office:value-type="string" table:number-columns-spanned="1" table:number-rows-spanned="2" table:style-name="ce13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3">
            <text:p>Total de Recebidos</text:p>
          </table:table-cell>
          <table:table-cell office:value-type="string" table:number-columns-spanned="1" table:number-rows-spanned="2" table:style-name="ce13">
            <text:p>Desarquivadas para prosseguimento <text:s text:c="2"/>90.487</text:p>
          </table:table-cell>
          <table:table-cell office:value-type="string" table:number-columns-spanned="3" table:number-rows-spanned="1" table:style-name="ce13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3">
            <text:p>Saldo em Arquivo Provisório <text:s text:c="8"/>90.507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1" table:formula="of:=[.B6]+[.C6]+[.D6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formula="of:=[.G6]+[.H6]" table:style-name="ce7">
            <text:p>15</text:p>
          </table:table-cell>
          <table:table-cell office:value-type="float" office:value="8" table:style-name="ce3">
            <text:p>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8" table:formula="of:=[.B7]+[.C7]+[.D7]" table:style-name="ce6">
            <text:p>48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41" table:formula="of:=[.G7]+[.H7]" table:style-name="ce7">
            <text:p>41</text:p>
          </table:table-cell>
          <table:table-cell office:value-type="float" office:value="52" table:style-name="ce3">
            <text:p>5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formula="of:=[.B8]+[.C8]+[.D8]" table:style-name="ce6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62" table:formula="of:=[.G8]+[.H8]" table:style-name="ce7">
            <text:p>62</text:p>
          </table:table-cell>
          <table:table-cell office:value-type="float" office:value="48" table:style-name="ce3">
            <text:p>4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95" table:style-name="ce3">
            <text:p>9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9" table:formula="of:=[.B9]+[.C9]+[.D9]" table:style-name="ce6">
            <text:p>99</text:p>
          </table:table-cell>
          <table:table-cell office:value-type="float" office:value="0" table:style-name="ce3">
            <text:p>-</text:p>
          </table:table-cell>
          <table:table-cell office:value-type="float" office:value="65" table:style-name="ce3">
            <text:p>65</text:p>
          </table:table-cell>
          <table:table-cell office:value-type="float" office:value="23" table:style-name="ce3">
            <text:p>23</text:p>
          </table:table-cell>
          <table:table-cell office:value-type="float" office:value="88" table:formula="of:=[.G9]+[.H9]" table:style-name="ce7">
            <text:p>8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80" table:style-name="ce3">
            <text:p>8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4" table:formula="of:=[.B10]+[.C10]+[.D10]" table:style-name="ce6">
            <text:p>84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63" table:formula="of:=[.G10]+[.H10]" table:style-name="ce7">
            <text:p>6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103" table:formula="of:=[.B11]+[.C11]+[.D11]" table:style-name="ce6">
            <text:p>103</text:p>
          </table:table-cell>
          <table:table-cell office:value-type="float" office:value="0" table:style-name="ce3">
            <text:p>-</text:p>
          </table:table-cell>
          <table:table-cell office:value-type="float" office:value="55" table:style-name="ce3">
            <text:p>55</text:p>
          </table:table-cell>
          <table:table-cell office:value-type="float" office:value="42" table:style-name="ce3">
            <text:p>42</text:p>
          </table:table-cell>
          <table:table-cell office:value-type="float" office:value="97" table:formula="of:=[.G11]+[.H11]" table:style-name="ce7">
            <text:p>97</text:p>
          </table:table-cell>
          <table:table-cell office:value-type="float" office:value="4" table:style-name="ce3">
            <text:p>4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-</text:p>
          </table:table-cell>
          <table:table-cell office:value-type="float" office:value="98" table:formula="of:=[.B12]+[.C12]+[.D12]" table:style-name="ce6">
            <text:p>98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84" table:style-name="ce3">
            <text:p>84</text:p>
          </table:table-cell>
          <table:table-cell office:value-type="float" office:value="102" table:formula="of:=[.G12]+[.H12]" table:style-name="ce12">
            <text:p>10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4" table:formula="of:=[.B13]+[.C13]+[.D13]" table:style-name="ce6">
            <text:p>84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89" table:formula="of:=[.G13]+[.H13]" table:style-name="ce7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5" table:formula="of:=[.B14]+[.C14]+[.D14]" table:style-name="ce6">
            <text:p>95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96" table:formula="of:=[.G14]+[.H14]" table:style-name="ce7">
            <text:p>9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81" table:style-name="ce3">
            <text:p>8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-</text:p>
          </table:table-cell>
          <table:table-cell office:value-type="float" office:value="84" table:formula="of:=[.B15]+[.C15]+[.D15]" table:style-name="ce6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77" table:formula="of:=[.G15]+[.H15]" table:style-name="ce7">
            <text:p>77</text:p>
          </table:table-cell>
          <table:table-cell office:value-type="float" office:value="98" table:style-name="ce3">
            <text:p>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1" table:formula="of:=[.B16]+[.C16]+[.D16]" table:style-name="ce6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3">
            <text:p>28</text:p>
          </table:table-cell>
          <table:table-cell office:value-type="float" office:value="55" table:formula="of:=[.G16]+[.H16]" table:style-name="ce7">
            <text:p>55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2" table:formula="of:=[.B17]+[.C17]+[.D17]" table:style-name="ce6">
            <text:p>52</text:p>
          </table:table-cell>
          <table:table-cell office:value-type="float" office:value="0" table:style-name="ce3">
            <text:p>-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formula="of:=[.G17]+[.H17]" table:style-name="ce7">
            <text:p>25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formula="of:=[.G18]+[.H18]" table:style-name="ce7">
            <text:p>48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84" table:style-name="ce3">
            <text:p>8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90" table:formula="of:=[.B19]+[.C19]+[.D19]" table:style-name="ce6">
            <text:p>90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50" table:style-name="ce3">
            <text:p>50</text:p>
          </table:table-cell>
          <table:table-cell office:value-type="float" office:value="79" table:formula="of:=[.G19]+[.H19]" table:style-name="ce7">
            <text:p>79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0" table:formula="of:=[.B20]+[.C20]+[.D20]" table:style-name="ce6">
            <text:p>80</text:p>
          </table:table-cell>
          <table:table-cell office:value-type="float" office:value="8" table:style-name="ce3">
            <text:p>8</text:p>
          </table:table-cell>
          <table:table-cell office:value-type="float" office:value="141" table:style-name="ce3">
            <text:p>141</text:p>
          </table:table-cell>
          <table:table-cell office:value-type="float" office:value="25" table:style-name="ce3">
            <text:p>25</text:p>
          </table:table-cell>
          <table:table-cell office:value-type="float" office:value="166" table:formula="of:=[.G20]+[.H20]" table:style-name="ce7">
            <text:p>166</text:p>
          </table:table-cell>
          <table:table-cell office:value-type="float" office:value="98" table:style-name="ce3">
            <text:p>9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9" table:formula="of:=[.B21]+[.C21]+[.D21]" table:style-name="ce6">
            <text:p>3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28" table:formula="of:=[.G21]+[.H21]" table:style-name="ce7">
            <text:p>28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6" table:formula="of:=[.B22]+[.C22]+[.D22]" table:style-name="ce6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formula="of:=[.G22]+[.H22]" table:style-name="ce7">
            <text:p>28</text:p>
          </table:table-cell>
          <table:table-cell office:value-type="float" office:value="38" table:style-name="ce3">
            <text:p>38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65" table:formula="of:=[.B23]+[.C23]+[.D23]" table:style-name="ce6">
            <text:p>65</text:p>
          </table:table-cell>
          <table:table-cell office:value-type="float" office:value="0" table:style-name="ce3">
            <text:p>-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float" office:value="54" table:formula="of:=[.G23]+[.H23]" table:style-name="ce7">
            <text:p>5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26" table:formula="of:=[.B24]+[.C24]+[.D24]" table:style-name="ce6">
            <text:p>26</text:p>
          </table:table-cell>
          <table:table-cell office:value-type="float" office:value="0" table:style-name="ce3">
            <text:p>-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formula="of:=[.G24]+[.H24]" table:style-name="ce7">
            <text:p>5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3" table:formula="of:=[.B25]+[.C25]+[.D25]" table:style-name="ce6">
            <text:p>33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formula="of:=[.G25]+[.H25]" table:style-name="ce7">
            <text:p>2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8" table:formula="of:=[.B26]+[.C26]+[.D26]" table:style-name="ce6">
            <text:p>38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41" table:formula="of:=[.G26]+[.H26]" table:style-name="ce7">
            <text:p>41</text:p>
          </table:table-cell>
          <table:table-cell office:value-type="float" office:value="7" table:style-name="ce3">
            <text:p>7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37" table:formula="of:=[.B27]+[.C27]+[.D27]" table:style-name="ce6">
            <text:p>37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41" table:formula="of:=[.G27]+[.H27]" table:style-name="ce7">
            <text:p>4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1" table:formula="of:=[.B28]+[.C28]+[.D28]" table:style-name="ce6">
            <text:p>51</text:p>
          </table:table-cell>
          <table:table-cell office:value-type="float" office:value="0" table:style-name="ce3">
            <text:p>-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63" table:formula="of:=[.G28]+[.H28]" table:style-name="ce7">
            <text:p>6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0" table:formula="of:=[.B29]+[.C29]+[.D29]" table:style-name="ce6">
            <text:p>50</text:p>
          </table:table-cell>
          <table:table-cell office:value-type="float" office:value="0" table:style-name="ce3">
            <text:p>-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formula="of:=[.G29]+[.H29]" table:style-name="ce7">
            <text:p>2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115" table:formula="of:=[.B30]+[.C30]+[.D30]" table:style-name="ce6">
            <text:p>115</text:p>
          </table:table-cell>
          <table:table-cell office:value-type="float" office:value="0" table:style-name="ce3">
            <text:p>-</text:p>
          </table:table-cell>
          <table:table-cell office:value-type="float" office:value="100" table:style-name="ce3">
            <text:p>100</text:p>
          </table:table-cell>
          <table:table-cell office:value-type="float" office:value="53" table:style-name="ce3">
            <text:p>53</text:p>
          </table:table-cell>
          <table:table-cell office:value-type="float" office:value="153" table:formula="of:=[.G30]+[.H30]" table:style-name="ce7">
            <text:p>15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168" table:style-name="ce3">
            <text:p>16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168" table:formula="of:=[.B31]+[.C31]+[.D31]" table:style-name="ce6">
            <text:p>168</text:p>
          </table:table-cell>
          <table:table-cell office:value-type="float" office:value="0" table:style-name="ce3">
            <text:p>-</text:p>
          </table:table-cell>
          <table:table-cell office:value-type="float" office:value="47" table:style-name="ce3">
            <text:p>47</text:p>
          </table:table-cell>
          <table:table-cell office:value-type="float" office:value="40" table:style-name="ce3">
            <text:p>40</text:p>
          </table:table-cell>
          <table:table-cell office:value-type="float" office:value="87" table:formula="of:=[.G31]+[.H31]" table:style-name="ce7">
            <text:p>8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676" table:formula="of:=SUM([.B6:.B31])" table:style-name="ce9">
            <text:p>1.676</text:p>
          </table:table-cell>
          <table:table-cell office:value-type="float" office:value="16" table:formula="of:=SUM([.C6:.C31])" table:style-name="ce9">
            <text:p>16</text:p>
          </table:table-cell>
          <table:table-cell office:value-type="float" office:value="15" table:formula="of:=SUM([.D6:.D31])" table:style-name="ce9">
            <text:p>15</text:p>
          </table:table-cell>
          <table:table-cell office:value-type="float" office:value="1707" table:formula="of:=[.B32]+[.C32]+[.D32]" table:style-name="ce6">
            <text:p>1.707</text:p>
          </table:table-cell>
          <table:table-cell office:value-type="float" office:value="17" table:formula="of:=SUM([.F6:.F31])" table:style-name="ce9">
            <text:p>17</text:p>
          </table:table-cell>
          <table:table-cell office:value-type="float" office:value="916" table:formula="of:=SUM([.G6:.G31])" table:style-name="ce9">
            <text:p>916</text:p>
          </table:table-cell>
          <table:table-cell office:value-type="float" office:value="785" table:formula="of:=SUM([.H6:.H31])" table:style-name="ce9">
            <text:p>785</text:p>
          </table:table-cell>
          <table:table-cell office:value-type="float" office:value="1701" table:formula="of:=SUM([.I6:.I31])" table:style-name="ce10">
            <text:p>1.701</text:p>
          </table:table-cell>
          <table:table-cell office:value-type="float" office:value="361" table:formula="of:=SUM([.J6:.J31])" table:style-name="ce9">
            <text:p>361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0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5-05-08T19:43:06Z</dc:date>
    <meta:print-date>2024-03-25T14:45:08Z</meta:print-date>
  </office:meta>
</office:document-meta>
</file>