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3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3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5"/>
          <table:table-cell office:value-type="string" table:number-columns-spanned="15" table:number-rows-spanned="1" table:style-name="ce13">
            <text:p>ABRIL/2025</text:p>
          </table:table-cell>
          <table:covered-table-cell table:number-columns-repeated="14"/>
          <table:table-cell table:style-name="ce6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3" table:style-name="ce12">
            <text:p>Juízes</text:p>
          </table:table-cell>
          <table:table-cell office:value-type="string" table:number-columns-spanned="13" table:number-rows-spanned="1" table:style-name="ce12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2">
            <text:p>Processos Aguardando Prolação de Sentença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covered-table-cell/>
          <table:table-cell office:value-type="string" table:number-columns-spanned="7" table:number-rows-spanned="1" table:style-name="ce2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">
            <text:p>Total</text:p>
          </table:table-cell>
          <table:table-cell office:value-type="string" table:number-columns-spanned="1" table:number-rows-spanned="2" table:style-name="ce2">
            <text:p>No Prazo</text:p>
          </table:table-cell>
          <table:table-cell office:value-type="string" table:number-columns-spanned="1" table:number-rows-spanned="2" table:style-name="ce2">
            <text:p>Prazo Vencido</text:p>
          </table:table-cell>
          <table:table-cell office:value-type="string" table:number-columns-spanned="1" table:number-rows-spanned="2" table:style-name="ce2">
            <text:p>Total</text:p>
          </table:table-cell>
          <table:table-cell table:number-columns-repeated="16367" table:style-name="ce4"/>
        </table:table-row>
        <table:table-row table:style-name="ro4">
          <table:covered-table-cell/>
          <table:table-cell office:value-type="string" table:style-name="ce7">
            <text:p>Conciliações</text:p>
          </table:table-cell>
          <table:table-cell office:value-type="string" table:style-name="ce7">
            <text:p>Julgados Proce-dentes</text:p>
          </table:table-cell>
          <table:table-cell office:value-type="string" table:style-name="ce7">
            <text:p>Julgados Proce-dentes em Parte</text:p>
          </table:table-cell>
          <table:table-cell office:value-type="string" table:style-name="ce7">
            <text:p>Julgados Impro-cedentes</text:p>
          </table:table-cell>
          <table:table-cell office:value-type="string" table:style-name="ce7">
            <text:p>Extintos</text:p>
          </table:table-cell>
          <table:table-cell office:value-type="string" table:style-name="ce7">
            <text:p>Outras decisões</text:p>
          </table:table-cell>
          <table:table-cell office:value-type="string" table:style-name="ce7">
            <text:p>Subtotal</text:p>
          </table:table-cell>
          <table:table-cell office:value-type="string" table:style-name="ce7">
            <text:p>Extintos</text:p>
          </table:table-cell>
          <table:table-cell office:value-type="string" table:style-name="ce7">
            <text:p>Arquiva-mento</text:p>
          </table:table-cell>
          <table:table-cell office:value-type="string" table:style-name="ce7">
            <text:p>Desis-tência</text:p>
          </table:table-cell>
          <table:table-cell office:value-type="string" table:style-name="ce7">
            <text:p>Outras decisões</text:p>
          </table:table-cell>
          <table:table-cell office:value-type="string" table:style-name="ce7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office:value-type="string" table:style-name="ce8">
            <text:p>ADEMAR DE SOUZA FREITAS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81" table:style-name="ce10">
            <text:p>81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-</text:p>
          </table:table-cell>
          <table:table-cell office:value-type="float" office:value="54" table:style-name="ce10">
            <text:p>5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LEXANDRE MARQUES BORBA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A PAOLA EMANUELLI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5" table:style-name="ce10">
            <text:p>55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DRE YUDI HASHIMOTO HIRAT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NA PAULA DA SILVA SANTOS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ANTONIO ARRAES BRANCO AVELINO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10">
            <text:p>13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EATRIZ MAKI SHINZATO CAPUCHO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BÓRIS LUIZ CARDOZO DE SOUZA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CARLOS ROBERTO CUNHA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CHRISTIAN GONÇALVES MENDONÇA ESTADULHO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ANIELA ROCHA RODRIGUES PERUCA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6" table:style-name="ce9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ÉA MARISA BRANDÃO CUBEL YUL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DENILSON LIMA DE SOUZ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10">
            <text:p>4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ERIKA SILVA BOQUIMPANI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2" table:style-name="ce10">
            <text:p>5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FABIANE FERREIRA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FATIMA REGINA DE SABOYA SALGADO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26" table:style-name="ce10">
            <text:p>2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FLÁVIO DA COSTA HIGA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GERALDO FURTADO DE ARAUJO NETO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20" table:style-name="ce10">
            <text:p>2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GUSTAVO DORETO RODRIGUES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office:value-type="float" office:value="37" table:style-name="ce10">
            <text:p>3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HÉLIO DUQUES DOS SANTOS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HELLA DE FATIMA MAEDA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HERBERT GOMES OLIV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8">
            <text:p>IZABELLA DE CASTRO RAMOS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10">
            <text:p>61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24" table:style-name="ce10">
            <text:p>24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IZIDORO OLIVEIRA PANIAG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10">
            <text:p>6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JOÃO CANDID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JÚLIO CÉSAR BEBBER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KEETHLEN FONTES MARANHÃO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float" office:value="32" table:style-name="ce10">
            <text:p>3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KELLY CRISTINA MONTEIRO DIAS ESTADULHO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AIS PAHINS DUARTE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EONARDO ELY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ILIAN CARLA ISSA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6" table:style-name="ce9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90" table:style-name="ce10">
            <text:p>90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10">
            <text:p>13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LUIZ DIVINO FERREIRA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4" table:style-name="ce10">
            <text:p>104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48" table:style-name="ce10">
            <text:p>4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A CLEUSA FERREIRA JERONYMO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float" office:value="49" table:style-name="ce10">
            <text:p>4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ELINO GONÇALVES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10">
            <text:p>76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float" office:value="45" table:style-name="ce10">
            <text:p>4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ELO BARUFFI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IO KURIHARA INADA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10">
            <text:p>6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O ANTONIO DE FREITAS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RCO ANTONIO MIRANDA MENDES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18" table:style-name="ce10">
            <text:p>1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ÁRIO LUIZ BEZERRA SALGUEIRO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MAURICIO SABADINI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float" office:value="31" table:style-name="ce10">
            <text:p>31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NADIA PELISSAR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PATRÍCIA BALBUENA DE OLIVEIRA BELLO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-</text:p>
          </table:table-cell>
          <table:table-cell office:value-type="float" office:value="37" table:style-name="ce10">
            <text:p>3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PAULO APARECIDO RIBEIRO GUSMA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RENATO DE MORAES ANDERSON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8" table:style-name="ce9">
            <text:p>11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28" table:style-name="ce10">
            <text:p>128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19" table:style-name="ce10">
            <text:p>19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RENATO LUIZ MIYASATO DE FARI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office:value-type="float" office:value="40" table:style-name="ce10">
            <text:p>40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VICKY VIVIAN HACKBARTH KEMMELMEI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float" office:value="38" table:style-name="ce10">
            <text:p>38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122" table:style-name="ce10">
            <text:p>1.122</text:p>
          </table:table-cell>
          <table:table-cell office:value-type="float" office:value="63" table:style-name="ce10">
            <text:p>63</text:p>
          </table:table-cell>
          <table:table-cell office:value-type="float" office:value="608" table:style-name="ce10">
            <text:p>608</text:p>
          </table:table-cell>
          <table:table-cell office:value-type="float" office:value="234" table:style-name="ce10">
            <text:p>23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038" table:style-name="ce10">
            <text:p>2.038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42" table:formula="of:=SUM([.L7:.L52])" table:style-name="ce10">
            <text:p>42</text:p>
          </table:table-cell>
          <table:table-cell office:value-type="float" office:value="254" table:style-name="ce10">
            <text:p>254</text:p>
          </table:table-cell>
          <table:table-cell office:value-type="float" office:value="2292" table:style-name="ce10">
            <text:p>2.292</text:p>
          </table:table-cell>
          <table:table-cell office:value-type="float" office:value="908" table:style-name="ce10">
            <text:p>908</text:p>
          </table:table-cell>
          <table:table-cell office:value-type="float" office:value="4" table:style-name="ce10">
            <text:p>4</text:p>
          </table:table-cell>
          <table:table-cell office:value-type="float" office:value="912" table:style-name="ce10">
            <text:p>912</text:p>
          </table:table-cell>
          <table:table-cell table:number-columns-repeated="16367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1__Resumo.$A$1:1__Resumo.$Q$5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5-05-08T20:02:16Z</dc:date>
    <meta:print-date>2023-05-04T19:34:24Z</meta:print-date>
  </office:meta>
</office:document-meta>
</file>