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3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4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17">
            <text:p>ABRIL/2025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6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6" table:style-name="ce11">
            <text:p>26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LEXANDRE MARQUES BORBA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1">
            <text:p>4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7" table:style-name="ce11">
            <text:p>47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DRE YUDI HASHIMOTO HIRAT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1">
            <text:p>14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TONIO ARRAES BRANCO AVELINO</text:p>
          </table:table-cell>
          <table:table-cell office:value-type="float" office:value="0" table:style-name="ce10">
            <text:p>-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3" table:style-name="ce11">
            <text:p>5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EATRIZ MAKI SHINZATO CAPUCHO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2" table:style-name="ce11">
            <text:p>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6" table:style-name="ce11">
            <text:p>2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ARLOS ROBERTO CUNHA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1">
            <text:p>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7" table:style-name="ce11">
            <text:p>3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ENILSON LIMA DE SOUZA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1">
            <text:p>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ERIKA SILVA BOQUIMPANI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BIANE FERREIRA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LÁVIO DA COSTA HIGA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ERALDO FURTADO DE ARAUJO NETO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1">
            <text:p>2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USTAVO DORETO RODRIGUES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6" table:style-name="ce11">
            <text:p>2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ÉLIO DUQUES DOS SANTOS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LLA DE FATIMA MAEDA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ABELLA DE CASTRO RAMOS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IDORO OLIVEIRA PANIAGO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OÃO CANDIDO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9" table:style-name="ce11">
            <text:p>2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ÚLIO CÉSAR BEBBER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9" table:style-name="ce11">
            <text:p>2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1">
            <text:p>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1">
            <text:p>2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AIS PAHINS DUARTE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1">
            <text:p>1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0" table:style-name="ce10">
            <text:p>-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6" table:style-name="ce11">
            <text:p>3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1" table:style-name="ce11">
            <text:p>3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O BARUFFI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1">
            <text:p>1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6" table:style-name="ce10">
            <text:p>6</text:p>
          </table:table-cell>
          <table:table-cell office:value-type="float" office:value="35" table:style-name="ce10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TRÍCIA BALBUENA DE OLIVEIRA BELLO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ULO APARECIDO RIBEIRO GUSMAO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RISCILA ROCHA MARGARIDO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LUIZ MIYASATO DE FARIA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ALDIR APARECIDO CONSALTER JÚNIOR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KY VIVIAN HACKBARTH KEMMELMEIER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oma:</text:p>
          </table:table-cell>
          <table:table-cell office:value-type="float" office:value="112" table:style-name="ce11">
            <text:p>112</text:p>
          </table:table-cell>
          <table:table-cell office:value-type="float" office:value="564" table:style-name="ce11">
            <text:p>564</text:p>
          </table:table-cell>
          <table:table-cell office:value-type="float" office:value="93" table:style-name="ce12">
            <text:p>93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797" table:style-name="ce11">
            <text:p>797</text:p>
          </table:table-cell>
          <table:table-cell table:number-columns-repeated="16377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1__Resumo.$A$1:1__Resumo.$G$50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9:03:39Z</meta:creation-date>
    <dc:date>2025-05-08T20:04:54Z</dc:date>
    <meta:print-date>2023-02-02T18:24:22Z</meta:print-date>
  </office:meta>
</office:document-meta>
</file>