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cell-protect="none"/>
    </style:style>
    <style:style style:name="ce24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40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Porcentagem" style:data-style-name="N39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32_2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Porcentagem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Porcentagem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3"/>
        <table:table-column table:style-name="co2" table:number-columns-repeated="12" table:default-cell-style-name="ce23"/>
        <table:table-column table:style-name="co3" table:number-columns-repeated="2" table:default-cell-style-name="ce23"/>
        <table:table-column table:style-name="co4" table:number-columns-repeated="16369" table:default-cell-style-name="ce23"/>
        <table:table-row table:style-name="ro1">
          <table:table-cell office:value-type="string" table:number-columns-spanned="15" table:number-rows-spanned="1" table:style-name="ce30">
            <text:p>UNIÃO - PODER JUDICIÁRIO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0">
            <text:p>TRIBUNAL REGIONAL DO TRABALHO DA 24ª REGIÃO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1">
            <text:p>RELATÓRIO DE GESTÃO FISCAL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2">
            <text:p>DEMONSTRATIVO DA DESPESA COM PESSOA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1">
            <text:p>ORÇAMENTOS FISCAL E DA SEGURIDADE SOCIA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3">
            <text:p>MAIO/2024 A ABRIL/2025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RGF - ANEXO 1 (LRF, art. 55, inciso I, alínea "a")</text:p>
          </table:table-cell>
          <table:table-cell table:number-columns-repeated="13" table:style-name="ce1"/>
          <table:table-cell office:value-type="currency" office:value="1" table:style-name="ce4">
            <text:p>R$1,00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3" table:style-name="ce34">
            <text:p>DESPESA COM PESSOAL</text:p>
          </table:table-cell>
          <table:table-cell office:value-type="string" table:number-columns-spanned="14" table:number-rows-spanned="1" table:style-name="ce35">
            <text:p>DESPESAS EXECUTADAS</text:p>
            <text:p>(Últimos 12 Meses)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3" table:number-rows-spanned="1" table:style-name="ce36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35">
            <text:p>INSCRITAS EM RESTOS A PAGAR NÃO PROCESSADOS (b)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">
            <text:p>MAI/2024</text:p>
          </table:table-cell>
          <table:table-cell office:value-type="string" table:style-name="ce5">
            <text:p>JUN/2024</text:p>
          </table:table-cell>
          <table:table-cell office:value-type="string" table:style-name="ce5">
            <text:p>JUL/2024</text:p>
          </table:table-cell>
          <table:table-cell office:value-type="string" table:style-name="ce5">
            <text:p>AGO/2024</text:p>
          </table:table-cell>
          <table:table-cell office:value-type="string" table:style-name="ce5">
            <text:p>SET/2024</text:p>
          </table:table-cell>
          <table:table-cell office:value-type="string" table:style-name="ce5">
            <text:p>OUT/2024</text:p>
          </table:table-cell>
          <table:table-cell office:value-type="string" table:style-name="ce5">
            <text:p>NOV/2024</text:p>
          </table:table-cell>
          <table:table-cell office:value-type="string" table:style-name="ce5">
            <text:p>DEZ/2024</text:p>
          </table:table-cell>
          <table:table-cell office:value-type="string" table:style-name="ce5">
            <text:p>JAN/2025</text:p>
          </table:table-cell>
          <table:table-cell office:value-type="string" table:style-name="ce5">
            <text:p>FEV/2025</text:p>
          </table:table-cell>
          <table:table-cell office:value-type="string" table:style-name="ce5">
            <text:p>MAR/2025</text:p>
          </table:table-cell>
          <table:table-cell office:value-type="string" table:style-name="ce5">
            <text:p>ABR/2025</text:p>
          </table:table-cell>
          <table:table-cell office:value-type="string" table:style-name="ce6">
            <text:p>TOTAL ÚLTIMOS 12 MESES (a)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7">
            <text:p>DESPESA BRUTA COM PESSOAL (I)</text:p>
          </table:table-cell>
          <table:table-cell office:value-type="float" office:value="20983012.770000003" table:formula="of:=SUM([.B13];[.B16];[.B19];[.B20])" table:style-name="ce8">
            <text:p>20.983.012,77</text:p>
          </table:table-cell>
          <table:table-cell office:value-type="float" office:value="21491572.550000001" table:formula="of:=SUM([.C13];[.C16];[.C19];[.C20])" table:style-name="ce8">
            <text:p>21.491.572,55</text:p>
          </table:table-cell>
          <table:table-cell office:value-type="float" office:value="21362115.309999999" table:formula="of:=SUM([.D13];[.D16];[.D19];[.D20])" table:style-name="ce8">
            <text:p>21.362.115,31</text:p>
          </table:table-cell>
          <table:table-cell office:value-type="float" office:value="21424306.460000001" table:formula="of:=SUM([.E13];[.E16];[.E19];[.E20])" table:style-name="ce8">
            <text:p>21.424.306,46</text:p>
          </table:table-cell>
          <table:table-cell office:value-type="float" office:value="21154567.859999999" table:formula="of:=SUM([.F13];[.F16];[.F19];[.F20])" table:style-name="ce8">
            <text:p>21.154.567,86</text:p>
          </table:table-cell>
          <table:table-cell office:value-type="float" office:value="23871242.510000002" table:formula="of:=SUM([.G13];[.G16];[.G19];[.G20])" table:style-name="ce8">
            <text:p>23.871.242,51</text:p>
          </table:table-cell>
          <table:table-cell office:value-type="float" office:value="32659311.75" table:formula="of:=SUM([.H13];[.H16];[.H19];[.H20])" table:style-name="ce8">
            <text:p>32.659.311,75</text:p>
          </table:table-cell>
          <table:table-cell office:value-type="float" office:value="30644365.899999999" table:formula="of:=SUM([.I13];[.I16];[.I19];[.I20])" table:style-name="ce8">
            <text:p>30.644.365,90</text:p>
          </table:table-cell>
          <table:table-cell office:value-type="float" office:value="26206422.949999999" table:formula="of:=SUM([.J13];[.J16];[.J19];[.J20])" table:style-name="ce8">
            <text:p>26.206.422,95</text:p>
          </table:table-cell>
          <table:table-cell office:value-type="float" office:value="22396049.75" table:formula="of:=SUM([.K13];[.K16];[.K19];[.K20])" table:style-name="ce8">
            <text:p>22.396.049,75</text:p>
          </table:table-cell>
          <table:table-cell office:value-type="float" office:value="22781435.110000003" table:formula="of:=SUM([.L13];[.L16];[.L19];[.L20])" table:style-name="ce8">
            <text:p>22.781.435,11</text:p>
          </table:table-cell>
          <table:table-cell office:value-type="float" office:value="22579462.960000001" table:formula="of:=SUM([.M13];[.M16];[.M19];[.M20])" table:style-name="ce8">
            <text:p>22.579.462,96</text:p>
          </table:table-cell>
          <table:table-cell office:value-type="float" office:value="287553865.88" table:formula="of:=SUM([.B12:.M12])" table:style-name="ce9">
            <text:p>287.553.865,88</text:p>
          </table:table-cell>
          <table:table-cell office:value-type="float" office:value="1810450" table:formula="of:=SUM([.O13];[.O16];[.O19];[.O20])" table:style-name="ce8">
            <text:p>1.810.45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Pessoal Ativo</text:p>
          </table:table-cell>
          <table:table-cell office:value-type="float" office:value="16767258.440000001" table:formula="of:=SUM([.B14:.B15])" table:style-name="ce11">
            <text:p>16.767.258,44</text:p>
          </table:table-cell>
          <table:table-cell office:value-type="float" office:value="17286202.460000001" table:formula="of:=SUM([.C14:.C15])" table:style-name="ce11">
            <text:p>17.286.202,46</text:p>
          </table:table-cell>
          <table:table-cell office:value-type="float" office:value="17093446.559999999" table:formula="of:=SUM([.D14:.D15])" table:style-name="ce11">
            <text:p>17.093.446,56</text:p>
          </table:table-cell>
          <table:table-cell office:value-type="float" office:value="17250518.710000001" table:formula="of:=SUM([.E14:.E15])" table:style-name="ce11">
            <text:p>17.250.518,71</text:p>
          </table:table-cell>
          <table:table-cell office:value-type="float" office:value="16955276.059999999" table:formula="of:=SUM([.F14:.F15])" table:style-name="ce11">
            <text:p>16.955.276,06</text:p>
          </table:table-cell>
          <table:table-cell office:value-type="float" office:value="19160664.490000002" table:formula="of:=SUM([.G14:.G15])" table:style-name="ce11">
            <text:p>19.160.664,49</text:p>
          </table:table-cell>
          <table:table-cell office:value-type="float" office:value="26196395.809999999" table:formula="of:=SUM([.H14:.H15])" table:style-name="ce11">
            <text:p>26.196.395,81</text:p>
          </table:table-cell>
          <table:table-cell office:value-type="float" office:value="26414354.359999999" table:formula="of:=SUM([.I14:.I15])" table:style-name="ce11">
            <text:p>26.414.354,36</text:p>
          </table:table-cell>
          <table:table-cell office:value-type="float" office:value="19695594.149999999" table:formula="of:=SUM([.J14:.J15])" table:style-name="ce11">
            <text:p>19.695.594,15</text:p>
          </table:table-cell>
          <table:table-cell office:value-type="float" office:value="17840830.41" table:formula="of:=SUM([.K14:.K15])" table:style-name="ce11">
            <text:p>17.840.830,41</text:p>
          </table:table-cell>
          <table:table-cell office:value-type="float" office:value="18204054.850000001" table:formula="of:=SUM([.L14:.L15])" table:style-name="ce11">
            <text:p>18.204.054,85</text:p>
          </table:table-cell>
          <table:table-cell office:value-type="float" office:value="18072854.699999999" table:formula="of:=SUM([.M14:.M15])" table:style-name="ce11">
            <text:p>18.072.854,70</text:p>
          </table:table-cell>
          <table:table-cell office:value-type="float" office:value="230937451.00000003" table:formula="of:=SUM([.B13:.M13])" table:style-name="ce12">
            <text:p>230.937.451,00</text:p>
          </table:table-cell>
          <table:table-cell office:value-type="float" office:value="1760450" table:formula="of:=SUM([.O14:.O15])" table:style-name="ce11">
            <text:p>1.760.45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3">
            <text:p>Vencimentos, Vantagens e Outras Despesas Variáveis</text:p>
          </table:table-cell>
          <table:table-cell office:value-type="float" office:value="14539624.810000001" table:style-name="ce14">
            <text:p>14.539.624,81</text:p>
          </table:table-cell>
          <table:table-cell office:value-type="float" office:value="15058554.93" table:style-name="ce14">
            <text:p>15.058.554,93</text:p>
          </table:table-cell>
          <table:table-cell office:value-type="float" office:value="14866545.529999999" table:style-name="ce14">
            <text:p>14.866.545,53</text:p>
          </table:table-cell>
          <table:table-cell office:value-type="float" office:value="15001449.42" table:style-name="ce14">
            <text:p>15.001.449,42</text:p>
          </table:table-cell>
          <table:table-cell office:value-type="float" office:value="14701865.51" table:style-name="ce14">
            <text:p>14.701.865,51</text:p>
          </table:table-cell>
          <table:table-cell office:value-type="float" office:value="16646190.360000001" table:style-name="ce14">
            <text:p>16.646.190,36</text:p>
          </table:table-cell>
          <table:table-cell office:value-type="float" office:value="21768398.34" table:style-name="ce14">
            <text:p>21.768.398,34</text:p>
          </table:table-cell>
          <table:table-cell office:value-type="float" office:value="24147961.620000001" table:style-name="ce14">
            <text:p>24.147.961,62</text:p>
          </table:table-cell>
          <table:table-cell office:value-type="float" office:value="17480213.82" table:style-name="ce14">
            <text:p>17.480.213,82</text:p>
          </table:table-cell>
          <table:table-cell office:value-type="float" office:value="15543464.469999999" table:style-name="ce14">
            <text:p>15.543.464,47</text:p>
          </table:table-cell>
          <table:table-cell office:value-type="float" office:value="15875396.040000001" table:style-name="ce14">
            <text:p>15.875.396,04</text:p>
          </table:table-cell>
          <table:table-cell office:value-type="float" office:value="15751067.08" table:style-name="ce14">
            <text:p>15.751.067,08</text:p>
          </table:table-cell>
          <table:table-cell office:value-type="float" office:value="201380731.93000001" table:formula="of:=SUM([.B14:.M14])" table:style-name="ce12">
            <text:p>201.380.731,93</text:p>
          </table:table-cell>
          <table:table-cell office:value-type="float" office:value="1757450" table:style-name="ce14">
            <text:p>1.757.45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3">
            <text:p>Obrigações Patronais</text:p>
          </table:table-cell>
          <table:table-cell office:value-type="float" office:value="2227633.63" table:style-name="ce14">
            <text:p>2.227.633,63</text:p>
          </table:table-cell>
          <table:table-cell office:value-type="float" office:value="2227647.5299999998" table:style-name="ce14">
            <text:p>2.227.647,53</text:p>
          </table:table-cell>
          <table:table-cell office:value-type="float" office:value="2226901.0300000003" table:style-name="ce14">
            <text:p>2.226.901,03</text:p>
          </table:table-cell>
          <table:table-cell office:value-type="float" office:value="2249069.29" table:style-name="ce14">
            <text:p>2.249.069,29</text:p>
          </table:table-cell>
          <table:table-cell office:value-type="float" office:value="2253410.5499999998" table:style-name="ce14">
            <text:p>2.253.410,55</text:p>
          </table:table-cell>
          <table:table-cell office:value-type="float" office:value="2514474.13" table:style-name="ce14">
            <text:p>2.514.474,13</text:p>
          </table:table-cell>
          <table:table-cell office:value-type="float" office:value="4427997.47" table:style-name="ce15">
            <text:p>4.427.997,47</text:p>
          </table:table-cell>
          <table:table-cell office:value-type="float" office:value="2266392.7400000002" table:style-name="ce14">
            <text:p>2.266.392,74</text:p>
          </table:table-cell>
          <table:table-cell office:value-type="float" office:value="2215380.33" table:style-name="ce14">
            <text:p>2.215.380,33</text:p>
          </table:table-cell>
          <table:table-cell office:value-type="float" office:value="2297365.94" table:style-name="ce14">
            <text:p>2.297.365,94</text:p>
          </table:table-cell>
          <table:table-cell office:value-type="float" office:value="2328658.8099999996" table:style-name="ce15">
            <text:p>2.328.658,81</text:p>
          </table:table-cell>
          <table:table-cell office:value-type="float" office:value="2321787.62" table:style-name="ce14">
            <text:p>2.321.787,62</text:p>
          </table:table-cell>
          <table:table-cell office:value-type="float" office:value="29556719.069999997" table:formula="of:=SUM([.B15:.M15])" table:style-name="ce12">
            <text:p>29.556.719,07</text:p>
          </table:table-cell>
          <table:table-cell office:value-type="float" office:value="3000" table:style-name="ce14">
            <text:p>3.00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Pessoal Inativo e Pensionistas</text:p>
          </table:table-cell>
          <table:table-cell office:value-type="float" office:value="4215754.33" table:formula="of:=SUM([.B17:.B18])" table:style-name="ce11">
            <text:p>4.215.754,33</text:p>
          </table:table-cell>
          <table:table-cell office:value-type="float" office:value="4205370.09" table:formula="of:=SUM([.C17:.C18])" table:style-name="ce11">
            <text:p>4.205.370,09</text:p>
          </table:table-cell>
          <table:table-cell office:value-type="float" office:value="4268668.75" table:formula="of:=SUM([.D17:.D18])" table:style-name="ce11">
            <text:p>4.268.668,75</text:p>
          </table:table-cell>
          <table:table-cell office:value-type="float" office:value="4173787.75" table:formula="of:=SUM([.E17:.E18])" table:style-name="ce11">
            <text:p>4.173.787,75</text:p>
          </table:table-cell>
          <table:table-cell office:value-type="float" office:value="4199291.8" table:formula="of:=SUM([.F17:.F18])" table:style-name="ce11">
            <text:p>4.199.291,80</text:p>
          </table:table-cell>
          <table:table-cell office:value-type="float" office:value="4710578.0199999996" table:formula="of:=SUM([.G17:.G18])" table:style-name="ce11">
            <text:p>4.710.578,02</text:p>
          </table:table-cell>
          <table:table-cell office:value-type="float" office:value="6462915.9400000004" table:formula="of:=SUM([.H17:.H18])" table:style-name="ce11">
            <text:p>6.462.915,94</text:p>
          </table:table-cell>
          <table:table-cell office:value-type="float" office:value="4230011.54" table:formula="of:=SUM([.I17:.I18])" table:style-name="ce11">
            <text:p>4.230.011,54</text:p>
          </table:table-cell>
          <table:table-cell office:value-type="float" office:value="6510828.7999999998" table:formula="of:=SUM([.J17:.J18])" table:style-name="ce11">
            <text:p>6.510.828,80</text:p>
          </table:table-cell>
          <table:table-cell office:value-type="float" office:value="4555219.3400000008" table:formula="of:=SUM([.K17:.K18])" table:style-name="ce11">
            <text:p>4.555.219,34</text:p>
          </table:table-cell>
          <table:table-cell office:value-type="float" office:value="4577380.2600000007" table:formula="of:=SUM([.L17:.L18])" table:style-name="ce11">
            <text:p>4.577.380,26</text:p>
          </table:table-cell>
          <table:table-cell office:value-type="float" office:value="4506608.2600000007" table:formula="of:=SUM([.M17:.M18])" table:style-name="ce11">
            <text:p>4.506.608,26</text:p>
          </table:table-cell>
          <table:table-cell office:value-type="float" office:value="56616414.880000003" table:formula="of:=SUM([.B16:.M16])" table:style-name="ce12">
            <text:p>56.616.414,88</text:p>
          </table:table-cell>
          <table:table-cell office:value-type="float" office:value="50000" table:formula="of:=SUM([.O17:.O18])" table:style-name="ce11">
            <text:p>50.00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3">
            <text:p>Aposentadorias, Reserva e Reformas</text:p>
          </table:table-cell>
          <table:table-cell office:value-type="float" office:value="3885039.77" table:style-name="ce14">
            <text:p>3.885.039,77</text:p>
          </table:table-cell>
          <table:table-cell office:value-type="float" office:value="3874655.53" table:style-name="ce14">
            <text:p>3.874.655,53</text:p>
          </table:table-cell>
          <table:table-cell office:value-type="float" office:value="3928265.19" table:style-name="ce14">
            <text:p>3.928.265,19</text:p>
          </table:table-cell>
          <table:table-cell office:value-type="float" office:value="3838782.35" table:style-name="ce14">
            <text:p>3.838.782,35</text:p>
          </table:table-cell>
          <table:table-cell office:value-type="float" office:value="3864286.4" table:style-name="ce14">
            <text:p>3.864.286,40</text:p>
          </table:table-cell>
          <table:table-cell office:value-type="float" office:value="4341775.6599999992" table:style-name="ce14">
            <text:p>4.341.775,66</text:p>
          </table:table-cell>
          <table:table-cell office:value-type="float" office:value="5941572.6000000006" table:style-name="ce14">
            <text:p>5.941.572,60</text:p>
          </table:table-cell>
          <table:table-cell office:value-type="float" office:value="3894249.41" table:style-name="ce14">
            <text:p>3.894.249,41</text:p>
          </table:table-cell>
          <table:table-cell office:value-type="float" office:value="5995347.6399999997" table:style-name="ce14">
            <text:p>5.995.347,64</text:p>
          </table:table-cell>
          <table:table-cell office:value-type="float" office:value="4203110.2200000007" table:style-name="ce14">
            <text:p>4.203.110,22</text:p>
          </table:table-cell>
          <table:table-cell office:value-type="float" office:value="4225041.290000001" table:style-name="ce14">
            <text:p>4.225.041,29</text:p>
          </table:table-cell>
          <table:table-cell office:value-type="float" office:value="4154269.290000001" table:style-name="ce14">
            <text:p>4.154.269,29</text:p>
          </table:table-cell>
          <table:table-cell office:value-type="float" office:value="52146395.349999994" table:formula="of:=SUM([.B17:.M17])" table:style-name="ce12">
            <text:p>52.146.395,35</text:p>
          </table:table-cell>
          <table:table-cell office:value-type="float" office:value="50000" table:style-name="ce14">
            <text:p>50.00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3">
            <text:p>Pensões</text:p>
          </table:table-cell>
          <table:table-cell office:value-type="float" office:value="330714.56" table:style-name="ce14">
            <text:p>330.714,56</text:p>
          </table:table-cell>
          <table:table-cell office:value-type="float" office:value="330714.56" table:style-name="ce14">
            <text:p>330.714,56</text:p>
          </table:table-cell>
          <table:table-cell office:value-type="float" office:value="340403.56" table:style-name="ce14">
            <text:p>340.403,56</text:p>
          </table:table-cell>
          <table:table-cell office:value-type="float" office:value="335005.40000000002" table:style-name="ce14">
            <text:p>335.005,40</text:p>
          </table:table-cell>
          <table:table-cell office:value-type="float" office:value="335005.40000000002" table:style-name="ce14">
            <text:p>335.005,40</text:p>
          </table:table-cell>
          <table:table-cell office:value-type="float" office:value="368802.36000000004" table:style-name="ce14">
            <text:p>368.802,36</text:p>
          </table:table-cell>
          <table:table-cell office:value-type="float" office:value="521343.34" table:style-name="ce14">
            <text:p>521.343,34</text:p>
          </table:table-cell>
          <table:table-cell office:value-type="float" office:value="335762.13" table:style-name="ce14">
            <text:p>335.762,13</text:p>
          </table:table-cell>
          <table:table-cell office:value-type="float" office:value="515481.16" table:style-name="ce14">
            <text:p>515.481,16</text:p>
          </table:table-cell>
          <table:table-cell office:value-type="float" office:value="352109.12" table:style-name="ce14">
            <text:p>352.109,12</text:p>
          </table:table-cell>
          <table:table-cell office:value-type="float" office:value="352338.97" table:style-name="ce14">
            <text:p>352.338,97</text:p>
          </table:table-cell>
          <table:table-cell office:value-type="float" office:value="352338.97" table:style-name="ce14">
            <text:p>352.338,97</text:p>
          </table:table-cell>
          <table:table-cell office:value-type="float" office:value="4470019.53" table:formula="of:=SUM([.B18:.M18])" table:style-name="ce12">
            <text:p>4.470.019,53</text:p>
          </table:table-cell>
          <table:table-cell table:style-name="ce14"/>
          <table:table-cell table:number-columns-repeated="16369" table:style-name="ce1"/>
        </table:table-row>
        <table:table-row table:style-name="ro4">
          <table:table-cell office:value-type="string" table:style-name="ce16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14"/>
          <table:table-cell office:value-type="float" office:value="0" table:formula="of:=SUM([.B19:.M19])" table:style-name="ce12">
            <text:p>0,00</text:p>
          </table:table-cell>
          <table:table-cell table:style-name="ce14"/>
          <table:table-cell table:number-columns-repeated="16369" table:style-name="ce1"/>
        </table:table-row>
        <table:table-row table:style-name="ro1">
          <table:table-cell office:value-type="string" table:style-name="ce16">
            <text:p>Despesa com Pessoal não Executada Orçamentariamente<text:s/></text:p>
          </table:table-cell>
          <table:table-cell table:number-columns-repeated="12" table:style-name="ce14"/>
          <table:table-cell office:value-type="float" office:value="0" table:formula="of:=SUM([.B20:.M20])" table:style-name="ce12">
            <text:p>0,00</text:p>
          </table:table-cell>
          <table:table-cell table:style-name="ce14"/>
          <table:table-cell table:number-columns-repeated="16369" table:style-name="ce1"/>
        </table:table-row>
        <table:table-row table:style-name="ro1">
          <table:table-cell office:value-type="string" table:style-name="ce17">
            <text:p>DESPESAS NÃO COMPUTADAS (II) (§ 1º do art. 19 da LRF)<text:s/></text:p>
          </table:table-cell>
          <table:table-cell office:value-type="float" office:value="4150860.73" table:formula="of:=SUM([.B22:.B25])" table:style-name="ce11">
            <text:p>4.150.860,73</text:p>
          </table:table-cell>
          <table:table-cell office:value-type="float" office:value="4144979.77" table:formula="of:=SUM([.C22:.C25])" table:style-name="ce11">
            <text:p>4.144.979,77</text:p>
          </table:table-cell>
          <table:table-cell office:value-type="float" office:value="2333401.15" table:formula="of:=SUM([.D22:.D25])" table:style-name="ce11">
            <text:p>2.333.401,15</text:p>
          </table:table-cell>
          <table:table-cell office:value-type="float" office:value="4108894.15" table:formula="of:=SUM([.E22:.E25])" table:style-name="ce11">
            <text:p>4.108.894,15</text:p>
          </table:table-cell>
          <table:table-cell office:value-type="float" office:value="4134398.2" table:formula="of:=SUM([.F22:.F25])" table:style-name="ce11">
            <text:p>4.134.398,20</text:p>
          </table:table-cell>
          <table:table-cell office:value-type="float" office:value="6704050.7299999995" table:formula="of:=SUM([.G22:.G25])" table:style-name="ce11">
            <text:p>6.704.050,73</text:p>
          </table:table-cell>
          <table:table-cell office:value-type="float" office:value="6364988" table:formula="of:=SUM([.H22:.H25])" table:style-name="ce11">
            <text:p>6.364.988,00</text:p>
          </table:table-cell>
          <table:table-cell office:value-type="float" office:value="1326499.02" table:formula="of:=SUM([.I22:.I25])" table:style-name="ce11">
            <text:p>1.326.499,02</text:p>
          </table:table-cell>
          <table:table-cell office:value-type="float" office:value="6398769.54" table:formula="of:=SUM([.J22:.J25])" table:style-name="ce11">
            <text:p>6.398.769,54</text:p>
          </table:table-cell>
          <table:table-cell office:value-type="float" office:value="4479338.1900000004" table:formula="of:=SUM([.K22:.K25])" table:style-name="ce11">
            <text:p>4.479.338,19</text:p>
          </table:table-cell>
          <table:table-cell office:value-type="float" office:value="4501499.1100000003" table:formula="of:=SUM([.L22:.L25])" table:style-name="ce11">
            <text:p>4.501.499,11</text:p>
          </table:table-cell>
          <table:table-cell office:value-type="float" office:value="4430727.1100000003" table:formula="of:=SUM([.M22:.M25])" table:style-name="ce11">
            <text:p>4.430.727,11</text:p>
          </table:table-cell>
          <table:table-cell office:value-type="float" office:value="53078405.699999996" table:formula="of:=SUM([.B21:.M21])" table:style-name="ce12">
            <text:p>53.078.405,70</text:p>
          </table:table-cell>
          <table:table-cell office:value-type="float" office:value="0" table:formula="of:=SUM([.O22:.O25])" table:style-name="ce11">
            <text:p>0,00</text:p>
          </table:table-cell>
          <table:table-cell table:style-name="ce3"/>
          <table:table-cell table:number-columns-repeated="16368" table:style-name="ce1"/>
        </table:table-row>
        <table:table-row table:style-name="ro5">
          <table:table-cell office:value-type="string" table:style-name="ce16">
            <text:p>Indenizações por Demissão e Incentivos à Demissão Voluntária</text:p>
          </table:table-cell>
          <table:table-cell table:style-name="ce14"/>
          <table:table-cell office:value-type="float" office:value="4503.28" table:style-name="ce14">
            <text:p>4.503,28</text:p>
          </table:table-cell>
          <table:table-cell table:number-columns-repeated="3" table:style-name="ce14"/>
          <table:table-cell office:value-type="float" office:value="180.05" table:style-name="ce15">
            <text:p>180,05</text:p>
          </table:table-cell>
          <table:table-cell table:style-name="ce15"/>
          <table:table-cell office:value-type="float" office:value="24.16" table:style-name="ce15">
            <text:p>24,16</text:p>
          </table:table-cell>
          <table:table-cell table:style-name="ce15"/>
          <table:table-cell table:number-columns-repeated="3" table:style-name="ce14"/>
          <table:table-cell office:value-type="float" office:value="4707.49" table:formula="of:=SUM([.B22:.M22])" table:style-name="ce12">
            <text:p>4.707,49</text:p>
          </table:table-cell>
          <table:table-cell table:style-name="ce14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10">
            <text:p>Decorrentes de Decisão Judicial de período anterior ao da apuração</text:p>
          </table:table-cell>
          <table:table-cell table:number-columns-repeated="12" table:style-name="ce14"/>
          <table:table-cell office:value-type="float" office:value="0" table:formula="of:=SUM([.B23:.M23])" table:style-name="ce12">
            <text:p>0,00</text:p>
          </table:table-cell>
          <table:table-cell table:style-name="ce14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10">
            <text:p>Despesas de Exercícios Anteriores de período anterior ao da apuração</text:p>
          </table:table-cell>
          <table:table-cell table:number-columns-repeated="5" table:style-name="ce14"/>
          <table:table-cell office:value-type="float" office:value="2058186.2599999998" table:style-name="ce14">
            <text:p>2.058.186,26</text:p>
          </table:table-cell>
          <table:table-cell table:style-name="ce14"/>
          <table:table-cell office:value-type="float" office:value="272117.27" table:style-name="ce14">
            <text:p>272.117,27</text:p>
          </table:table-cell>
          <table:table-cell table:number-columns-repeated="4" table:style-name="ce14"/>
          <table:table-cell office:value-type="float" office:value="2330303.5299999998" table:formula="of:=SUM([.B24:.M24])" table:style-name="ce12">
            <text:p>2.330.303,53</text:p>
          </table:table-cell>
          <table:table-cell table:style-name="ce14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10">
            <text:p>Inativos e Pensionistas com Recursos Vinculados</text:p>
          </table:table-cell>
          <table:table-cell office:value-type="float" office:value="4150860.73" table:style-name="ce14">
            <text:p>4.150.860,73</text:p>
          </table:table-cell>
          <table:table-cell office:value-type="float" office:value="4140476.49" table:style-name="ce14">
            <text:p>4.140.476,49</text:p>
          </table:table-cell>
          <table:table-cell office:value-type="float" office:value="2333401.15" table:style-name="ce14">
            <text:p>2.333.401,15</text:p>
          </table:table-cell>
          <table:table-cell office:value-type="float" office:value="4108894.15" table:style-name="ce14">
            <text:p>4.108.894,15</text:p>
          </table:table-cell>
          <table:table-cell office:value-type="float" office:value="4134398.2" table:style-name="ce14">
            <text:p>4.134.398,20</text:p>
          </table:table-cell>
          <table:table-cell office:value-type="float" office:value="4645684.42" table:style-name="ce14">
            <text:p>4.645.684,42</text:p>
          </table:table-cell>
          <table:table-cell office:value-type="float" office:value="6364988" table:style-name="ce14">
            <text:p>6.364.988,00</text:p>
          </table:table-cell>
          <table:table-cell office:value-type="float" office:value="1054357.5900000001" table:style-name="ce14">
            <text:p>1.054.357,59</text:p>
          </table:table-cell>
          <table:table-cell office:value-type="float" office:value="6398769.54" table:style-name="ce14">
            <text:p>6.398.769,54</text:p>
          </table:table-cell>
          <table:table-cell office:value-type="float" office:value="4479338.1900000004" table:style-name="ce14">
            <text:p>4.479.338,19</text:p>
          </table:table-cell>
          <table:table-cell office:value-type="float" office:value="4501499.1100000003" table:style-name="ce14">
            <text:p>4.501.499,11</text:p>
          </table:table-cell>
          <table:table-cell office:value-type="float" office:value="4430727.1100000003" table:style-name="ce14">
            <text:p>4.430.727,11</text:p>
          </table:table-cell>
          <table:table-cell office:value-type="float" office:value="50743394.68" table:formula="of:=SUM([.B25:.M25])" table:style-name="ce12">
            <text:p>50.743.394,68</text:p>
          </table:table-cell>
          <table:table-cell table:style-name="ce14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18">
            <text:p>DESPESA LÍQUIDA COM PESSOAL (III) = (I - II)</text:p>
          </table:table-cell>
          <table:table-cell office:value-type="float" office:value="16832152.040000003" table:formula="of:=[.B12]-[.B21]" table:style-name="ce19">
            <text:p>16.832.152,04</text:p>
          </table:table-cell>
          <table:table-cell office:value-type="float" office:value="17346592.780000001" table:formula="of:=[.C12]-[.C21]" table:style-name="ce19">
            <text:p>17.346.592,78</text:p>
          </table:table-cell>
          <table:table-cell office:value-type="float" office:value="19028714.16" table:formula="of:=[.D12]-[.D21]" table:style-name="ce19">
            <text:p>19.028.714,16</text:p>
          </table:table-cell>
          <table:table-cell office:value-type="float" office:value="17315412.310000002" table:formula="of:=[.E12]-[.E21]" table:style-name="ce19">
            <text:p>17.315.412,31</text:p>
          </table:table-cell>
          <table:table-cell office:value-type="float" office:value="17020169.66" table:formula="of:=[.F12]-[.F21]" table:style-name="ce19">
            <text:p>17.020.169,66</text:p>
          </table:table-cell>
          <table:table-cell office:value-type="float" office:value="17167191.780000001" table:formula="of:=[.G12]-[.G21]" table:style-name="ce19">
            <text:p>17.167.191,78</text:p>
          </table:table-cell>
          <table:table-cell office:value-type="float" office:value="26294323.75" table:formula="of:=[.H12]-[.H21]" table:style-name="ce19">
            <text:p>26.294.323,75</text:p>
          </table:table-cell>
          <table:table-cell office:value-type="float" office:value="29317866.879999999" table:formula="of:=[.I12]-[.I21]" table:style-name="ce19">
            <text:p>29.317.866,88</text:p>
          </table:table-cell>
          <table:table-cell office:value-type="float" office:value="19807653.41" table:formula="of:=[.J12]-[.J21]" table:style-name="ce19">
            <text:p>19.807.653,41</text:p>
          </table:table-cell>
          <table:table-cell office:value-type="float" office:value="17916711.559999999" table:formula="of:=[.K12]-[.K21]" table:style-name="ce19">
            <text:p>17.916.711,56</text:p>
          </table:table-cell>
          <table:table-cell office:value-type="float" office:value="18279936.000000004" table:formula="of:=[.L12]-[.L21]" table:style-name="ce19">
            <text:p>18.279.936,00</text:p>
          </table:table-cell>
          <table:table-cell office:value-type="float" office:value="18148735.850000001" table:formula="of:=[.M12]-[.M21]" table:style-name="ce19">
            <text:p>18.148.735,85</text:p>
          </table:table-cell>
          <table:table-cell office:value-type="float" office:value="234475460.18000001" table:formula="of:=SUM([.B26:.M26])" table:style-name="ce20">
            <text:p>234.475.460,18</text:p>
          </table:table-cell>
          <table:table-cell office:value-type="float" office:value="1810450" table:formula="of:=[.O12]-[.O21]" table:style-name="ce19">
            <text:p>1.810.450,00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number-columns-repeated="15" table:style-name="ce21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37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37">
            <text:p>VALOR</text:p>
          </table:table-cell>
          <table:covered-table-cell table:number-columns-repeated="6"/>
          <table:table-cell office:value-type="string" table:number-columns-spanned="3" table:number-rows-spanned="1" table:style-name="ce37">
            <text:p>% SOBRE A RCL<text:s/></text:p>
          </table:table-cell>
          <table:covered-table-cell table:number-columns-repeated="2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38">
            <text:p>RECEITA CORRENTE LÍQUIDA - RCL (IV)</text:p>
          </table:table-cell>
          <table:covered-table-cell table:number-columns-repeated="4"/>
          <table:table-cell office:value-type="float" office:value="1486166038812.49" table:number-columns-spanned="7" table:number-rows-spanned="1" table:style-name="ce39">
            <text:p>1.486.166.038.812,49</text:p>
          </table:table-cell>
          <table:covered-table-cell table:number-columns-repeated="6"/>
          <table:table-cell office:value-type="string" table:number-columns-spanned="3" table:number-rows-spanned="1" table:style-name="ce40">
            <text:p>-</text:p>
          </table:table-cell>
          <table:covered-table-cell table:number-columns-repeated="2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41">
            <text:p>DESPESA TOTAL COM PESSOAL - DTP (V) = (III a + III b)</text:p>
          </table:table-cell>
          <table:covered-table-cell table:number-columns-repeated="4"/>
          <table:table-cell office:value-type="float" office:value="236285910.18000001" table:formula="of:=[.N26]+[.O26]" table:number-columns-spanned="7" table:number-rows-spanned="1" table:style-name="ce42">
            <text:p>236.285.910,18</text:p>
          </table:table-cell>
          <table:covered-table-cell table:number-columns-repeated="6"/>
          <table:table-cell office:value-type="percentage" office:value="1.5899025008592077E-4" table:formula="of:=[.F30]/[.$F$29]" table:number-columns-spanned="3" table:number-rows-spanned="1" table:style-name="ce43">
            <text:p>0,015899%</text:p>
          </table:table-cell>
          <table:covered-table-cell table:number-columns-repeated="2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38">
            <text:p>LIMITE MÁXIMO (VI) (incisos I, II e III, art. 20 da LRF)<text:s/></text:p>
          </table:table-cell>
          <table:covered-table-cell table:number-columns-repeated="4"/>
          <table:table-cell office:value-type="float" office:value="659917167.87429798" table:formula="of:=[.M31]*[.$F$29]" table:number-columns-spanned="7" table:number-rows-spanned="1" table:style-name="ce44">
            <text:p>659.917.167,87</text:p>
          </table:table-cell>
          <table:covered-table-cell table:number-columns-repeated="6"/>
          <table:table-cell office:value-type="percentage" office:value="4.4403999999999998E-4" table:number-columns-spanned="3" table:number-rows-spanned="1" table:style-name="ce45">
            <text:p>0,044404%</text:p>
          </table:table-cell>
          <table:covered-table-cell table:number-columns-repeated="2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38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626921309.48058307" table:formula="of:=[.M32]*[.$F$29]" table:number-columns-spanned="7" table:number-rows-spanned="1" table:style-name="ce44">
            <text:p>626.921.309,48</text:p>
          </table:table-cell>
          <table:covered-table-cell table:number-columns-repeated="6"/>
          <table:table-cell office:value-type="percentage" office:value="4.2183799999999995E-4" table:formula="of:=0.95*[.M31]" table:number-columns-spanned="3" table:number-rows-spanned="1" table:style-name="ce46">
            <text:p>0,042184%</text:p>
          </table:table-cell>
          <table:covered-table-cell table:number-columns-repeated="2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38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593925451.07686818" table:formula="of:=[.M33]*[.$F$29]-0.01" table:number-columns-spanned="7" table:number-rows-spanned="1" table:style-name="ce44">
            <text:p>593.925.451,08</text:p>
          </table:table-cell>
          <table:covered-table-cell table:number-columns-repeated="6"/>
          <table:table-cell office:value-type="percentage" office:value="3.9963599999999998E-4" table:formula="of:=0.9*[.M31]" table:number-columns-spanned="3" table:number-rows-spanned="1" table:style-name="ce46">
            <text:p>0,039964%</text:p>
          </table:table-cell>
          <table:covered-table-cell table:number-columns-repeated="2"/>
          <table:table-cell table:style-name="ce22"/>
          <table:table-cell table:number-columns-repeated="16368"/>
        </table:table-row>
        <table:table-row table:style-name="ro1">
          <table:table-cell office:value-type="string" table:style-name="ce24">
            <text:p>FONTE: SIAFI, STN, SOF/TRT DA 24ª REGIÃO, 23/5/2025, 10h e 16m</text:p>
          </table:table-cell>
          <table:table-cell table:number-columns-repeated="4" table:style-name="ce25"/>
          <table:table-cell table:number-columns-repeated="10" table:style-name="ce26"/>
          <table:table-cell table:style-name="ce22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47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47">
            <text:p>NOTA:<text:s/></text:p>
          </table:table-cell>
          <table:covered-table-cell table:number-columns-repeated="6"/>
          <table:table-cell table:number-columns-repeated="8" table:style-name="ce26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48">
            <text:p>1) Despesas com Requisições de Pequeno Valor (RPV), executadas por meio de descentralização externa de crédito (provisão), no valor de R$ 1.720.794,86.</text:p>
          </table:table-cell>
          <table:covered-table-cell table:number-columns-repeated="7"/>
          <table:table-cell table:number-columns-repeated="8" table:style-name="ce22"/>
          <table:table-cell table:number-columns-repeated="16368"/>
        </table:table-row>
        <table:table-row table:style-name="ro1">
          <table:table-cell table:number-columns-spanned="8" table:number-rows-spanned="1" table:style-name="ce49"/>
          <table:covered-table-cell table:number-columns-repeated="7"/>
          <table:table-cell table:number-columns-repeated="3" table:style-name="ce22"/>
          <table:table-cell table:style-name="ce27"/>
          <table:table-cell table:number-columns-repeated="4" table:style-name="ce22"/>
          <table:table-cell table:number-columns-repeated="16368"/>
        </table:table-row>
        <table:table-row table:style-name="ro1">
          <table:table-cell table:number-columns-repeated="11" table:style-name="ce22"/>
          <table:table-cell table:style-name="ce28"/>
          <table:table-cell table:number-columns-repeated="4" table:style-name="ce22"/>
          <table:table-cell table:number-columns-repeated="16368"/>
        </table:table-row>
        <table:table-row table:style-name="ro1">
          <table:table-cell table:number-columns-repeated="11" table:style-name="ce22"/>
          <table:table-cell table:style-name="ce29"/>
          <table:table-cell table:number-columns-repeated="4" table:style-name="ce22"/>
          <table:table-cell table:number-columns-repeated="16368"/>
        </table:table-row>
        <table:table-row table:number-rows-repeated="4" table:style-name="ro1">
          <table:table-cell table:number-columns-repeated="16" table:style-name="ce22"/>
          <table:table-cell table:number-columns-repeated="16368"/>
        </table:table-row>
        <table:table-row table:style-name="ro1">
          <table:table-cell table:number-columns-repeated="5" table:style-name="ce22"/>
          <table:table-cell office:value-type="string" table:style-name="ce22">
            <text:p>Tomás Bawden de Castro Silva</text:p>
          </table:table-cell>
          <table:table-cell table:number-columns-repeated="3" table:style-name="ce22"/>
          <table:table-cell office:value-type="string" table:style-name="ce22">
            <text:p>Adriano Pires de Souza</text:p>
          </table:table-cell>
          <table:table-cell table:number-columns-repeated="3" table:style-name="ce22"/>
          <table:table-cell office:value-type="string" table:style-name="ce22">
            <text:p>Selzo Moreira Fernandes</text:p>
          </table:table-cell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5" table:style-name="ce22"/>
          <table:table-cell office:value-type="string" table:style-name="ce22">
            <text:p>Desembargador Presidente</text:p>
          </table:table-cell>
          <table:table-cell table:number-columns-repeated="3" table:style-name="ce22"/>
          <table:table-cell office:value-type="string" table:style-name="ce22">
            <text:p>Secretário de Orçamento e Finanças</text:p>
          </table:table-cell>
          <table:table-cell table:number-columns-repeated="3" table:style-name="ce22"/>
          <table:table-cell office:value-type="string" table:style-name="ce22">
            <text:p>Secretário de Auditoria Interna</text:p>
          </table:table-cell>
          <table:table-cell table:number-columns-repeated="2" table:style-name="ce22"/>
          <table:table-cell table:number-columns-repeated="16368"/>
        </table:table-row>
        <table:table-row table:number-rows-repeated="2" table:style-name="ro1">
          <table:table-cell table:number-columns-repeated="16" table:style-name="ce22"/>
          <table:table-cell table:number-columns-repeated="16368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Plan1.$A$1:Plan1.$O$46" table:base-cell-address="Plan1.$A$1"/>
        </table:named-expressions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number:number-style style:name="N37">
      <number:number number:decimal-places="3" number:min-decimal-places="3" number:min-integer-digits="1" number:grouping="true"/>
    </number:number-style>
    <number:currency-style style:name="N38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percentage-style style:name="N39">
      <number:number number:decimal-places="6" number:min-decimal-places="6" number:min-integer-digits="1"/>
      <number:text>%</number:text>
    </number:percentage-style>
    <number:number-style style:name="N40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41"/>
    <style:style style:name="V_237_rgula_32_2" style:display-name="Vírgula 2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1-05-14T17:33:28Z</meta:creation-date>
    <dc:date>2025-05-23T14:46:49Z</dc:date>
    <meta:print-date>2025-05-23T14:39:42Z</meta:print-date>
  </office:meta>
</office:document-meta>
</file>