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3">
            <text:p>MAIO/2025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9">
            <text:p>Juízes</text:p>
          </table:table-cell>
          <table:table-cell office:value-type="string" table:number-columns-spanned="13" table:number-rows-spanned="1" table:style-name="ce9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9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0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0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0">
            <text:p>Total</text:p>
          </table:table-cell>
          <table:table-cell office:value-type="string" table:number-columns-spanned="1" table:number-rows-spanned="2" table:style-name="ce10">
            <text:p>No Prazo</text:p>
          </table:table-cell>
          <table:table-cell office:value-type="string" table:number-columns-spanned="1" table:number-rows-spanned="2" table:style-name="ce10">
            <text:p>Prazo Vencido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3" table:style-name="ce7">
            <text:p>1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25" table:style-name="ce8">
            <text:p>125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3" table:style-name="ce8">
            <text:p>9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8">
            <text:p>68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8">
            <text:p>6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" table:style-name="ce7">
            <text:p>1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135" table:style-name="ce8">
            <text:p>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8">
            <text:p>5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office:value-type="float" office:value="119" table:style-name="ce8">
            <text:p>1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LÁVIO DA COSTA HIGA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8">
            <text:p>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9" table:style-name="ce8">
            <text:p>8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8">
            <text:p>6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ABELLA DE CASTRO RAMOS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8">
            <text:p>6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ÚLIO CÉSAR BEBBER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8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9" table:style-name="ce8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8">
            <text:p>4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99" table:style-name="ce8">
            <text:p>9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3" table:style-name="ce8">
            <text:p>93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8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8">
            <text:p>8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8">
            <text:p>6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8">
            <text:p>104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TOTAL</text:p>
          </table:table-cell>
          <table:table-cell office:value-type="float" office:value="1225" table:style-name="ce7">
            <text:p>1.225</text:p>
          </table:table-cell>
          <table:table-cell office:value-type="float" office:value="96" table:style-name="ce7">
            <text:p>96</text:p>
          </table:table-cell>
          <table:table-cell office:value-type="float" office:value="745" table:style-name="ce7">
            <text:p>745</text:p>
          </table:table-cell>
          <table:table-cell office:value-type="float" office:value="275" table:style-name="ce7">
            <text:p>27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359" table:style-name="ce7">
            <text:p>2.359</text:p>
          </table:table-cell>
          <table:table-cell office:value-type="float" office:value="120" table:style-name="ce7">
            <text:p>120</text:p>
          </table:table-cell>
          <table:table-cell office:value-type="float" office:value="163" table:style-name="ce7">
            <text:p>163</text:p>
          </table:table-cell>
          <table:table-cell office:value-type="float" office:value="60" table:style-name="ce7">
            <text:p>60</text:p>
          </table:table-cell>
          <table:table-cell office:value-type="float" office:value="59" table:formula="of:=SUM([.L7:.L53])" table:style-name="ce7">
            <text:p>59</text:p>
          </table:table-cell>
          <table:table-cell office:value-type="float" office:value="343" table:style-name="ce7">
            <text:p>343</text:p>
          </table:table-cell>
          <table:table-cell office:value-type="float" office:value="2702" table:style-name="ce8">
            <text:p>2.702</text:p>
          </table:table-cell>
          <table:table-cell office:value-type="float" office:value="878" table:style-name="ce7">
            <text:p>878</text:p>
          </table:table-cell>
          <table:table-cell office:value-type="float" office:value="11" table:style-name="ce7">
            <text:p>11</text:p>
          </table:table-cell>
          <table:table-cell office:value-type="float" office:value="889" table:style-name="ce8">
            <text:p>889</text:p>
          </table:table-cell>
          <table:table-cell table:number-columns-repeated="16367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1__Resumo.$A$1:1__Resumo.$Q$54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8:19:30Z</meta:creation-date>
    <dc:date>2025-06-02T20:21:41Z</dc:date>
    <meta:print-date>2023-05-04T19:34:24Z</meta:print-date>
  </office:meta>
</office:document-meta>
</file>